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line-height="0.847cm" fo:margin-left="0.423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8.186cm" fo:margin-left="0.508cm"/>
    </style:style>
    <style:style style:name="Column1" style:family="table-column">
      <style:table-column-properties style:column-width="0.952cm" style:use-optimal-column-width="false"/>
    </style:style>
    <style:style style:name="Column2" style:family="table-column">
      <style:table-column-properties style:column-width="0.847cm" style:use-optimal-column-width="false"/>
    </style:style>
    <style:style style:name="Column3" style:family="table-column">
      <style:table-column-properties style:column-width="0.741cm" style:use-optimal-column-width="false"/>
    </style:style>
    <style:style style:name="Column4" style:family="table-column">
      <style:table-column-properties style:column-width="10.478cm" style:use-optimal-column-width="false"/>
    </style:style>
    <style:style style:name="Column5" style:family="table-column">
      <style:table-column-properties style:column-width="2.168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 style:letter-kerning="true"/>
    </style:style>
    <style:style style:name="Row3" style:family="table-row">
      <style:table-row-properties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4" style:family="table-row">
      <style:table-row-properties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5" style:family="table-row">
      <style:table-row-properties style:use-optimal-row-height="fals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6" style:family="table-row">
      <style:table-row-properties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 style:letter-kerning="true"/>
    </style:style>
    <style:style style:name="Row8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9" style:family="table-row">
      <style:table-row-properties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 style:letter-kerning="true"/>
    </style:style>
    <style:style style:name="Row10" style:family="table-row">
      <style:table-row-properties style:use-optimal-row-height="fals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11" style:family="table-row">
      <style:table-row-properties style:use-optimal-row-height="fals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12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13" style:family="table-row">
      <style:table-row-properties style:use-optimal-row-height="fals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hyphenate="false" fo:hyphenation-remain-char-count="2" fo:hyphenation-push-char-count="2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0.564cm" fo:hyphenation-ladder-count="no-limit"/>
      <style:text-properties fo:hyphenate="false" fo:hyphenation-remain-char-count="2" fo:hyphenation-push-char-count="2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15" style:family="table-row">
      <style:table-row-properties style:use-optimal-row-height="fals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16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2.593cm" style:use-optimal-row-height="fals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18" style:family="table-row">
      <style:table-row-properties style:min-row-height="3.565cm"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 style:letter-kerning="true"/>
    </style:style>
    <style:style style:name="Row19" style:family="table-row">
      <style:table-row-properties style:use-optimal-row-height="fals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20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21" style:family="table-row">
      <style:table-row-properties style:min-row-height="0.607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22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23" style:family="table-row">
      <style:table-row-properties style:use-optimal-row-height="fals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style:letter-kerning="true"/>
    </style:style>
    <style:style style:name="Row24" style:family="table-row">
      <style:table-row-properties style:min-row-height="2.803cm"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hyphenation-ladder-count="no-limit"/>
      <style:text-properties style:font-name="標楷體" fo:font-size="12pt" style:font-name-asian="標楷體" style:font-size-asian="12pt" style:font-size-complex="12pt" fo:language="en" fo:language-asian="ar" fo:language-complex="ar" fo:country="US" fo:country-asian="SA" fo:country-complex="SA" fo:hyphenate="false" fo:hyphenation-remain-char-count="2" fo:hyphenation-push-char-count="2" style:letter-kerning="true"/>
    </style:style>
    <style:style style:name="P147" style:family="paragraph" style:parent-style-name="Normal">
      <style:text-properties style:font-size-complex="14pt"/>
    </style:style>
  </office:automatic-styles>
  <office:body>
    <office:text>
      <text:p text:style-name="P1"><text:span text:style-name="T1_1">行政罰法規定有關不罰</text:span><text:span text:style-name="T1_2">、</text:span><text:span text:style-name="T1_3">免罰與裁罰之審酌加減及擴張參考表</text:span><text:span text:style-name="T1_4">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容</text:span></text:p>
            </table:table-cell>
            <table:table-cell table:style-name="Cell4">
              <text:p text:style-name="P5"><text:span text:style-name="T5_1">條文</text:span></text:p>
            </table:table-cell>
            <table:table-cell table:style-name="Cell5">
              <text:p text:style-name="P6"><text:span text:style-name="T6_1">備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><text:span text:style-name="T8_1">不予處罰部分</text:span></text:p>
          </table:table-cell>
          <table:table-cell table:style-name="Cell8">
            <text:p text:style-name="P9"><text:span text:style-name="T9_1">1</text:span></text:p>
          </table:table-cell>
          <table:table-cell table:style-name="Cell9">
            <text:p text:style-name="P10"><text:span text:style-name="T10_1">違反行政法上義務之行為非出於故意或過失者，不予處罰。</text:span></text:p>
          </table:table-cell>
          <table:table-cell table:style-name="Cell10">
            <text:p text:style-name="P11"><text:span text:style-name="T11_1">第7條第1<text:s/>項</text:span></text:p>
          </table:table-cell>
          <table:table-cell table:style-name="Cell11" table:number-rows-spanned="4">
            <text:p text:style-name="P12"/>
          </table:table-cell>
        </table:table-row>
        <table:table-row table:style-name="Row3">
          <table:table-cell table:style-name="Cell12">
            <text:p text:style-name="P13"><text:span text:style-name="T13_1">2</text:span></text:p>
          </table:table-cell>
          <table:covered-table-cell table:style-name="Cell13">
            <text:p text:style-name="P14"/>
          </table:covered-table-cell>
          <table:table-cell table:style-name="Cell14">
            <text:p text:style-name="P15"><text:span text:style-name="T15_1">2</text:span></text:p>
          </table:table-cell>
          <table:table-cell table:style-name="Cell15">
            <text:p text:style-name="P16"><text:span text:style-name="T16_1">未滿14歲人之行為，不予處罰。</text:span></text:p>
          </table:table-cell>
          <table:table-cell table:style-name="Cell16">
            <text:p text:style-name="P17"><text:span text:style-name="T17_1">第9條第1項</text:span></text:p>
          </table:table-cell>
          <table:covered-table-cell table:style-name="Cell17">
            <text:p text:style-name="P18"/>
          </table:covered-table-cell>
        </table:table-row>
        <table:table-row table:style-name="Row4">
          <table:table-cell table:style-name="Cell18">
            <text:p text:style-name="P19"><text:span text:style-name="T19_1">3</text:span></text:p>
          </table:table-cell>
          <table:covered-table-cell table:style-name="Cell19">
            <text:p text:style-name="P20"/>
          </table:covered-table-cell>
          <table:table-cell table:style-name="Cell20">
            <text:p text:style-name="P21"><text:span text:style-name="T21_1">3</text:span></text:p>
          </table:table-cell>
          <table:table-cell table:style-name="Cell21">
            <text:p text:style-name="P22"><text:span text:style-name="T22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23"><text:span text:style-name="T23_1">第9條第3項</text:span></text:p>
          </table:table-cell>
          <table:covered-table-cell table:style-name="Cell23">
            <text:p text:style-name="P24"/>
          </table:covered-table-cell>
        </table:table-row>
        <table:table-row table:style-name="Row5">
          <table:table-cell table:style-name="Cell24">
            <text:p text:style-name="P25"><text:span text:style-name="T25_1">4</text:span></text:p>
          </table:table-cell>
          <table:covered-table-cell table:style-name="Cell25">
            <text:p text:style-name="P26"/>
          </table:covered-table-cell>
          <table:table-cell table:style-name="Cell26">
            <text:p text:style-name="P27"><text:span text:style-name="T27_1">4</text:span></text:p>
          </table:table-cell>
          <table:table-cell table:style-name="Cell27">
            <text:p text:style-name="P28"><text:span text:style-name="T28_1">依法令之行為，不予處罰。</text:span></text:p>
          </table:table-cell>
          <table:table-cell table:style-name="Cell28">
            <text:p text:style-name="P29"><text:span text:style-name="T29_1">第11條第1項</text:span></text:p>
          </table:table-cell>
          <table:covered-table-cell table:style-name="Cell29">
            <text:p text:style-name="P30"/>
          </table:covered-table-cell>
        </table:table-row>
        <table:table-row table:style-name="Row6">
          <table:table-cell table:style-name="Cell30">
            <text:p text:style-name="P31"><text:span text:style-name="T31_1">5</text:span></text:p>
          </table:table-cell>
          <table:covered-table-cell table:style-name="Cell31">
            <text:p text:style-name="P32"/>
          </table:covered-table-cell>
          <table:table-cell table:style-name="Cell32">
            <text:p text:style-name="P33"><text:span text:style-name="T33_1">5</text:span></text:p>
          </table:table-cell>
          <table:table-cell table:style-name="Cell33">
            <text:p text:style-name="P34"><text:span text:style-name="T34_1">依所屬上級公務員職務命令之行為，不予處罰。</text:span></text:p>
          </table:table-cell>
          <table:table-cell table:style-name="Cell34">
            <text:p text:style-name="P35"><text:span text:style-name="T35_1">第11條第2項本文</text:span></text:p>
          </table:table-cell>
          <table:table-cell table:style-name="Cell35">
            <text:p text:style-name="P36"><text:span text:style-name="T36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37"><text:span text:style-name="T37_1">6</text:span></text:p>
          </table:table-cell>
          <table:covered-table-cell table:style-name="Cell37">
            <text:p text:style-name="P38"/>
          </table:covered-table-cell>
          <table:table-cell table:style-name="Cell38">
            <text:p text:style-name="P39"><text:span text:style-name="T39_1">6</text:span></text:p>
          </table:table-cell>
          <table:table-cell table:style-name="Cell39">
            <text:p text:style-name="P40"><text:span text:style-name="T40_1">對於現在不法之侵害，而出於防衛自己或他人權利之行為，不予處罰。</text:span></text:p>
          </table:table-cell>
          <table:table-cell table:style-name="Cell40">
            <text:p text:style-name="P41"><text:span text:style-name="T41_1">第12條本文</text:span></text:p>
          </table:table-cell>
          <table:table-cell table:style-name="Cell41" table:number-rows-spanned="2">
            <text:p text:style-name="P42"/>
          </table:table-cell>
        </table:table-row>
        <table:table-row table:style-name="Row8">
          <table:table-cell table:style-name="Cell42">
            <text:p text:style-name="P43"><text:span text:style-name="T43_1">7</text:span></text:p>
          </table:table-cell>
          <table:covered-table-cell table:style-name="Cell43">
            <text:p text:style-name="P44"/>
          </table:covered-table-cell>
          <table:table-cell table:style-name="Cell44">
            <text:p text:style-name="P45"><text:span text:style-name="T45_1">7</text:span></text:p>
          </table:table-cell>
          <table:table-cell table:style-name="Cell45">
            <text:p text:style-name="P46"><text:span text:style-name="T46_1">因避免自己或他人生命、身體、自由、名譽或財產之緊急危難而出於不得已之行為，不予處罰。</text:span></text:p>
          </table:table-cell>
          <table:table-cell table:style-name="Cell46">
            <text:p text:style-name="P47"><text:span text:style-name="T47_1">第13條本文</text:span></text:p>
          </table:table-cell>
          <table:covered-table-cell table:style-name="Cell47">
            <text:p text:style-name="P48"/>
          </table:covered-table-cell>
        </table:table-row>
        <table:table-row table:style-name="Row9">
          <table:table-cell table:style-name="Cell48" table:number-rows-spanned="2">
            <text:p text:style-name="P49"><text:span text:style-name="T49_1">8</text:span></text:p>
          </table:table-cell>
          <table:table-cell table:style-name="Cell49" table:number-rows-spanned="4">
            <text:p text:style-name="P50"><text:span text:style-name="T50_1">得免部分</text:span></text:p>
          </table:table-cell>
          <table:table-cell table:style-name="Cell50" table:number-rows-spanned="2">
            <text:p text:style-name="P51"><text:span text:style-name="T51_1">1</text:span></text:p>
          </table:table-cell>
          <table:table-cell table:style-name="Cell51">
            <text:p text:style-name="P52"><text:span text:style-name="T52_1">不得因不知法規而免除行政處罰責任。但按其情節，得免除其處罰。</text:span></text:p>
          </table:table-cell>
          <table:table-cell table:style-name="Cell52">
            <text:p text:style-name="P53"><text:span text:style-name="T53_1">第8</text:span><text:span text:style-name="T53_2">條</text:span></text:p>
          </table:table-cell>
          <table:table-cell table:style-name="Cell53" table:number-rows-spanned="4">
            <text:p text:style-name="P54"/>
          </table:table-cell>
        </table:table-row>
        <table:table-row table:style-name="Row10">
          <table:covered-table-cell table:style-name="Cell54">
            <text:p text:style-name="P55"/>
          </table:covered-table-cell>
          <table:covered-table-cell table:style-name="Cell55">
            <text:p text:style-name="P56"/>
          </table:covered-table-cell>
          <table:covered-table-cell table:style-name="Cell56">
            <text:p text:style-name="P57"/>
          </table:covered-table-cell>
          <table:table-cell table:style-name="Cell57">
            <text:p text:style-name="P58"><text:span text:style-name="T58_1">勞動基準法中未有法定最高3,000<text:s/>元以下罰鍰處罰之規定，故不得援引第<text:s/>19<text:s/>條規定，遽予免罰。</text:span></text:p>
          </table:table-cell>
          <table:table-cell table:style-name="Cell58">
            <text:p text:style-name="P59"><text:span text:style-name="T59_1">第</text:span><text:span text:style-name="T59_2">19條</text:span></text:p>
          </table:table-cell>
          <table:covered-table-cell table:style-name="Cell59">
            <text:p text:style-name="P60"/>
          </table:covered-table-cell>
        </table:table-row>
        <table:table-row table:style-name="Row11">
          <table:table-cell table:style-name="Cell60">
            <text:p text:style-name="P61"><text:span text:style-name="T61_1">9</text:span></text:p>
          </table:table-cell>
          <table:covered-table-cell table:style-name="Cell61">
            <text:p text:style-name="P62"/>
          </table:covered-table-cell>
          <table:table-cell table:style-name="Cell62">
            <text:p text:style-name="P63"><text:span text:style-name="T63_1">2</text:span></text:p>
          </table:table-cell>
          <table:table-cell table:style-name="Cell63">
            <text:p text:style-name="P64"><text:span text:style-name="T64_1">防衛行為過當者，得免除其處罰。</text:span></text:p>
          </table:table-cell>
          <table:table-cell table:style-name="Cell64">
            <text:p text:style-name="P65"><text:span text:style-name="T65_1">第12條但書</text:span></text:p>
          </table:table-cell>
          <table:covered-table-cell table:style-name="Cell65">
            <text:p text:style-name="P66"/>
          </table:covered-table-cell>
        </table:table-row>
        <table:table-row table:style-name="Row12">
          <table:table-cell table:style-name="Cell66">
            <text:p text:style-name="P67"><text:span text:style-name="T67_1">10</text:span></text:p>
          </table:table-cell>
          <table:covered-table-cell table:style-name="Cell67">
            <text:p text:style-name="P68"/>
          </table:covered-table-cell>
          <table:table-cell table:style-name="Cell68">
            <text:p text:style-name="P69"><text:span text:style-name="T69_1">3</text:span></text:p>
          </table:table-cell>
          <table:table-cell table:style-name="Cell69">
            <text:p text:style-name="P70"><text:span text:style-name="T70_1">避難行為過當者，得免除其處罰。</text:span></text:p>
            <text:p text:style-name="P71"/>
          </table:table-cell>
          <table:table-cell table:style-name="Cell70">
            <text:p text:style-name="P72"><text:span text:style-name="T72_1">第13條但書</text:span></text:p>
          </table:table-cell>
          <table:covered-table-cell table:style-name="Cell71">
            <text:p text:style-name="P73"/>
          </table:covered-table-cell>
        </table:table-row>
        <table:table-row table:style-name="Row13">
          <table:table-cell table:style-name="Cell72">
            <text:p text:style-name="P74"><text:span text:style-name="T74_1">11</text:span></text:p>
          </table:table-cell>
          <table:table-cell table:style-name="Cell73" table:number-rows-spanned="5">
            <text:p text:style-name="P75"><text:span text:style-name="T75_1">得減輕部分</text:span></text:p>
          </table:table-cell>
          <table:table-cell table:style-name="Cell74">
            <text:p text:style-name="P76"><text:span text:style-name="T76_1">1</text:span></text:p>
          </table:table-cell>
          <table:table-cell table:style-name="Cell75">
            <text:p text:style-name="P77"><text:span text:style-name="T77_1">不得因不知法規而免除行政處罰責任。但按其情節，得減輕其處罰。</text:span></text:p>
            <text:p text:style-name="P78"/>
          </table:table-cell>
          <table:table-cell table:style-name="Cell76">
            <text:p text:style-name="P79"><text:span text:style-name="T79_1">第8</text:span><text:span text:style-name="T79_2">條</text:span></text:p>
          </table:table-cell>
          <table:table-cell table:style-name="Cell77" table:number-rows-spanned="3">
            <text:p text:style-name="P80"><text:span text:style-name="T80_1">裁處之罰鍰不得逾法定罰鍰最高額之三分之一，亦不得低於法定罰鍰最低金額之三分之一。</text:span></text:p>
          </table:table-cell>
        </table:table-row>
        <table:table-row table:style-name="Row14">
          <table:table-cell table:style-name="Cell78">
            <text:p text:style-name="P81"><text:span text:style-name="T81_1">12</text:span></text:p>
          </table:table-cell>
          <table:covered-table-cell table:style-name="Cell79">
            <text:p text:style-name="P82"/>
          </table:covered-table-cell>
          <table:table-cell table:style-name="Cell80">
            <text:p text:style-name="P83"><text:span text:style-name="T83_1">2</text:span></text:p>
          </table:table-cell>
          <table:table-cell table:style-name="Cell81">
            <text:p text:style-name="P84"><text:span text:style-name="T84_1">防衛行為過當者，得減輕其處罰。</text:span></text:p>
          </table:table-cell>
          <table:table-cell table:style-name="Cell82">
            <text:p text:style-name="P85"><text:span text:style-name="T85_1">第12條但書</text:span></text:p>
          </table:table-cell>
          <table:covered-table-cell table:style-name="Cell83">
            <text:p text:style-name="P86"/>
          </table:covered-table-cell>
        </table:table-row>
        <table:table-row table:style-name="Row15">
          <table:table-cell table:style-name="Cell84">
            <text:p text:style-name="P87"><text:span text:style-name="T87_1">13</text:span></text:p>
          </table:table-cell>
          <table:covered-table-cell table:style-name="Cell85">
            <text:p text:style-name="P88"/>
          </table:covered-table-cell>
          <table:table-cell table:style-name="Cell86">
            <text:p text:style-name="P89"><text:span text:style-name="T89_1">3</text:span></text:p>
          </table:table-cell>
          <table:table-cell table:style-name="Cell87">
            <text:p text:style-name="P90"><text:span text:style-name="T90_1">避難行為過當者，得減輕其處罰。</text:span></text:p>
          </table:table-cell>
          <table:table-cell table:style-name="Cell88">
            <text:p text:style-name="P91"><text:span text:style-name="T91_1">第13條但書</text:span></text:p>
          </table:table-cell>
          <table:covered-table-cell table:style-name="Cell89">
            <text:p text:style-name="P92"/>
          </table:covered-table-cell>
        </table:table-row>
        <table:table-row table:style-name="Row16">
          <table:table-cell table:style-name="Cell90">
            <text:p text:style-name="P93"><text:span text:style-name="T93_1">14</text:span></text:p>
          </table:table-cell>
          <table:covered-table-cell table:style-name="Cell91">
            <text:p text:style-name="P94"/>
          </table:covered-table-cell>
          <table:table-cell table:style-name="Cell92">
            <text:p text:style-name="P95"><text:span text:style-name="T95_1">4</text:span></text:p>
          </table:table-cell>
          <table:table-cell table:style-name="Cell93">
            <text:p text:style-name="P96"><text:span text:style-name="T96_1">14歲以上未滿18歲人之行為，得減輕其處罰。</text:span></text:p>
          </table:table-cell>
          <table:table-cell table:style-name="Cell94">
            <text:p text:style-name="P97"><text:span text:style-name="T97_1">第9條第2項</text:span></text:p>
          </table:table-cell>
          <table:table-cell table:style-name="Cell95" table:number-rows-spanned="2">
            <text:p text:style-name="P98"><text:span text:style-name="T98_1">裁處之罰鍰不得逾法定罰鍰最高額之二分之一，亦不得低於法定罰鍰最低金額之二分之一。</text:span></text:p>
          </table:table-cell>
        </table:table-row>
        <table:table-row table:style-name="Row17">
          <table:table-cell table:style-name="Cell96">
            <text:p text:style-name="P99"><text:span text:style-name="T99_1">15</text:span></text:p>
          </table:table-cell>
          <table:covered-table-cell table:style-name="Cell97">
            <text:p text:style-name="P100"/>
          </table:covered-table-cell>
          <table:table-cell table:style-name="Cell98">
            <text:p text:style-name="P101"><text:span text:style-name="T101_1">5</text:span></text:p>
          </table:table-cell>
          <table:table-cell table:style-name="Cell99">
            <text:p text:style-name="P102"><text:span text:style-name="T102_1">行為時因精神障礙或其他心智缺陷，致其辨識行為違法或依其辨識而行為之能力，顯著減低者，得減輕處罰。</text:span></text:p>
          </table:table-cell>
          <table:table-cell table:style-name="Cell100">
            <text:p text:style-name="P103"><text:span text:style-name="T103_1">第9條第4項</text:span></text:p>
          </table:table-cell>
          <table:covered-table-cell table:style-name="Cell101">
            <text:p text:style-name="P104"/>
          </table:covered-table-cell>
        </table:table-row>
        <table:table-row table:style-name="Row18">
          <table:table-cell table:style-name="Cell102">
            <text:p text:style-name="P105"><text:span text:style-name="T105_1">16</text:span></text:p>
          </table:table-cell>
          <table:table-cell table:style-name="Cell103">
            <text:p text:style-name="P106"><text:span text:style-name="T106_1">得</text:span><text:span text:style-name="T106_2">增加部分</text:span></text:p>
          </table:table-cell>
          <table:table-cell table:style-name="Cell104">
            <text:p text:style-name="P107"><text:span text:style-name="T107_1">1</text:span></text:p>
          </table:table-cell>
          <table:table-cell table:style-name="Cell105">
            <text:p text:style-name="P108"><text:span text:style-name="T108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09"><text:span text:style-name="T109_1">第18條第2項</text:span></text:p>
          </table:table-cell>
          <table:table-cell table:style-name="Cell107" table:number-rows-spanned="6">
            <text:p text:style-name="P110"/>
          </table:table-cell>
        </table:table-row>
        <table:table-row table:style-name="Row19">
          <table:table-cell table:style-name="Cell108">
            <text:p text:style-name="P111"><text:span text:style-name="T111_1">17</text:span></text:p>
          </table:table-cell>
          <table:table-cell table:style-name="Cell109" table:number-rows-spanned="3">
            <text:p text:style-name="P112"><text:span text:style-name="T112_1">得併罰部分</text:span></text:p>
          </table:table-cell>
          <table:table-cell table:style-name="Cell110">
            <text:p text:style-name="P113"><text:span text:style-name="T113_1">1</text:span></text:p>
          </table:table-cell>
          <table:table-cell table:style-name="Cell111">
            <text:p text:style-name="P114"><text:span text:style-name="T114_1">私法人之董事或其他有代表權之人，因執行其職務或為私法人之利益為行</text:span><text:span text:style-name="T114_2">為，致使私法人違反行政法上義務應受處罰者，該行為人如有故意或重大過失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Cell112">
            <text:p text:style-name="P115"><text:span text:style-name="T115_1">第15</text:span><text:span text:style-name="T115_2">條</text:span><text:span text:style-name="T115_3">1項、第3項</text:span></text:p>
          </table:table-cell>
          <table:covered-table-cell table:style-name="Cell113">
            <text:p text:style-name="P116"/>
          </table:covered-table-cell>
        </table:table-row>
        <table:table-row table:style-name="Row20">
          <table:table-cell table:style-name="Cell114">
            <text:p text:style-name="P117"><text:span text:style-name="T117_1">18</text:span></text:p>
          </table:table-cell>
          <table:covered-table-cell table:style-name="Cell115">
            <text:p text:style-name="P118"/>
          </table:covered-table-cell>
          <table:table-cell table:style-name="Cell116">
            <text:p text:style-name="P119"><text:span text:style-name="T119_1">2</text:span></text:p>
          </table:table-cell>
          <table:table-cell table:style-name="Cell117">
            <text:p text:style-name="P120"><text:span text:style-name="T120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span></text:p>
          </table:table-cell>
          <table:table-cell table:style-name="Cell118">
            <text:p text:style-name="P121"><text:span text:style-name="T121_1">第15</text:span><text:span text:style-name="T121_2">條</text:span><text:span text:style-name="T121_3">2項、第3項</text:span></text:p>
          </table:table-cell>
          <table:covered-table-cell table:style-name="Cell119">
            <text:p text:style-name="P122"/>
          </table:covered-table-cell>
        </table:table-row>
        <table:table-row table:style-name="Row21">
          <table:table-cell table:style-name="Cell120">
            <text:p text:style-name="P123"><text:span text:style-name="T123_1">19</text:span></text:p>
          </table:table-cell>
          <table:covered-table-cell table:style-name="Cell121">
            <text:p text:style-name="P124"/>
          </table:covered-table-cell>
          <table:table-cell table:style-name="Cell122">
            <text:p text:style-name="P125"><text:span text:style-name="T125_1">3</text:span></text:p>
          </table:table-cell>
          <table:table-cell table:style-name="Cell123">
            <text:p text:style-name="P126"><text:span text:style-name="T126_1">設有代表人或管理人之非法人團體，或法人以外之其他私法組織，違反行政法上義務者，得按個案情節，依前開第17項或第18項之內容裁處（即準用行政罰法第15條規定）。</text:span></text:p>
          </table:table-cell>
          <table:table-cell table:style-name="Cell124">
            <text:p text:style-name="P127"><text:span text:style-name="T127_1">第16條</text:span></text:p>
          </table:table-cell>
          <table:covered-table-cell table:style-name="Cell125">
            <text:p text:style-name="P128"/>
          </table:covered-table-cell>
        </table:table-row>
        <table:table-row table:style-name="Row22">
          <table:table-cell table:style-name="Cell126">
            <text:p text:style-name="P129"><text:span text:style-name="T129_1">20</text:span></text:p>
          </table:table-cell>
          <table:table-cell table:style-name="Cell127" table:number-rows-spanned="2">
            <text:p text:style-name="P130"><text:span text:style-name="T130_1">得追繳部分</text:span></text:p>
          </table:table-cell>
          <table:table-cell table:style-name="Cell128">
            <text:p text:style-name="P131"><text:span text:style-name="T131_1">1</text:span></text:p>
          </table:table-cell>
          <table:table-cell table:style-name="Cell129">
            <text:p text:style-name="P132"><text:span text:style-name="T132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33"><text:span text:style-name="T133_1">第20條第1項</text:span></text:p>
          </table:table-cell>
          <table:covered-table-cell table:style-name="Cell131">
            <text:p text:style-name="P134"/>
          </table:covered-table-cell>
        </table:table-row>
        <table:table-row table:style-name="Row23">
          <table:table-cell table:style-name="Cell132">
            <text:p text:style-name="P135"><text:span text:style-name="T135_1">21</text:span></text:p>
          </table:table-cell>
          <table:covered-table-cell table:style-name="Cell133">
            <text:p text:style-name="P136"/>
          </table:covered-table-cell>
          <table:table-cell table:style-name="Cell134">
            <text:p text:style-name="P137"><text:span text:style-name="T137_1">2</text:span></text:p>
          </table:table-cell>
          <table:table-cell table:style-name="Cell135">
            <text:p text:style-name="P138"><text:span text:style-name="T138_1">行為人違反行政法上義務應受處罰，他人因該行為受有財產上利益而未受處罰時，得於其所受財產上利益價值範圍內，酌予追繳。</text:span></text:p>
          </table:table-cell>
          <table:table-cell table:style-name="Cell136">
            <text:p text:style-name="P139"><text:span text:style-name="T139_1">第20條第2項</text:span></text:p>
          </table:table-cell>
          <table:covered-table-cell table:style-name="Cell137">
            <text:p text:style-name="P140"/>
          </table:covered-table-cell>
        </table:table-row>
        <table:table-row table:style-name="Row24">
          <table:table-cell table:style-name="Cell138">
            <text:p text:style-name="P141"><text:span text:style-name="T141_1">22</text:span></text:p>
          </table:table-cell>
          <table:table-cell table:style-name="Cell139">
            <text:p text:style-name="P142"><text:span text:style-name="T142_1">審酌部分</text:span></text:p>
          </table:table-cell>
          <table:table-cell table:style-name="Cell140">
            <text:p text:style-name="P143"><text:span text:style-name="T143_1">1</text:span></text:p>
          </table:table-cell>
          <table:table-cell table:style-name="Cell141">
            <text:p text:style-name="P144"><text:span text:style-name="T144_1">裁處罰鍰，應審酌違反行政法上義務行為應受責難程度、所生影響及因違反行政法上義務所得之利益，並得考量受處罰者之資力，於法定罰鍰額度內處罰。</text:span></text:p>
          </table:table-cell>
          <table:table-cell table:style-name="Cell142">
            <text:p text:style-name="P145"><text:span text:style-name="T145_1">第18條第1項</text:span></text:p>
          </table:table-cell>
          <table:table-cell table:style-name="Cell143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ord12" style:family="text"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1cm" fo:padding-bottom="0cm" fo:margin-bottom="1.75cm" fo:padding-left="0cm" fo:margin-left="1.27cm" fo:padding-right="0cm" fo:margin-right="0.998cm"/>
      <style:footer-style>
        <style:header-footer-properties fo:min-height="-0.799cm" style:dynamic-spacing="true"/>
      </style:footer-style>
    </style:page-layout>
    <style:style style:name="P1" style:family="paragraph" style:parent-style-name="Footer" style:master-page-name="Standard">
      <style:paragraph-properties fo:text-align="center"/>
      <style:text-properties style:font-name="Arial" fo:font-size="11pt" style:font-name-asian="標楷體" style:font-size-asian="11pt" style:font-name-complex="Arial" style:font-size-complex="11pt" fo:font-weight="bold" style:font-weight-asian="bold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三、本府處理違反勞動基準法（以下簡稱勞基法）事件統一裁罰基準如下表：</dc:title>
    <meta:initial-creator>AYAA-30037</meta:initial-creator>
    <meta:creation-date>2016-01-30T03:30:00</meta:creation-date>
    <dc:creator>jasonbs</dc:creator>
    <dc:date>2016-01-30T03:30:00</dc:date>
    <meta:print-date>2012-12-05T08:51:00</meta:print-date>
    <meta:editing-cycles>2</meta:editing-cycles>
    <meta:document-statistic meta:page-count="3" meta:paragraph-count="3" meta:row-count="11" meta:word-count="242" meta:character-count="1619" meta:non-whitespace-character-count="1380"/>
  </office:meta>
</office:document-meta>
</file>