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fo:line-height="0.564cm">
        <style:tab-stops>
          <style:tab-stop style:type="left" style:leader-style="none" style:position="1cm"/>
        </style:tab-stops>
      </style:paragraph-properties>
    </style:style>
    <style:style style:name="T1_1" style:family="text">
      <style:text-properties style:font-name="標楷體" fo:font-size="14pt" style:font-name-asian="標楷體" style:font-size-asian="14pt" style:font-size-complex="14pt"/>
    </style:style>
    <style:style style:name="P2" style:family="paragraph" style:parent-style-name="Normal">
      <style:text-properties fo:color="#000000"/>
    </style:style>
    <style:style style:name="Table1" style:family="table">
      <style:table-properties table:align="center" style:width="18.456cm" fo:margin-left="0.138cm"/>
    </style:style>
    <style:style style:name="Column1" style:family="table-column">
      <style:table-column-properties style:column-width="0.896cm"/>
    </style:style>
    <style:style style:name="Column2" style:family="table-column">
      <style:table-column-properties style:column-width="4.468cm"/>
    </style:style>
    <style:style style:name="Column3" style:family="table-column">
      <style:table-column-properties style:column-width="3.381cm"/>
    </style:style>
    <style:style style:name="Column4" style:family="table-column">
      <style:table-column-properties style:column-width="4.748cm"/>
    </style:style>
    <style:style style:name="Column5" style:family="table-column">
      <style:table-column-properties style:column-width="4.962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Arial" fo:font-size="10pt" style:font-name-asian="標楷體" style:font-size-asian="10pt" style:font-name-complex="Arial" style:font-size-complex="10pt" fo:language="en" fo:language-asian="zh" fo:language-complex="ar" fo:country="US" fo:country-asian="TW" fo:country-complex="SA" fo:font-weight="bold" style:font-weight-asian="bold" style:letter-kerning="true"/>
    </style:style>
    <style:style style:name="P6" style:family="paragraph" style:parent-style-name="Normal">
      <style:paragraph-properties fo:text-align="center"/>
    </style:style>
    <style:style style:name="T6_1" style:family="text">
      <style:text-properties style:font-name="Arial" fo:font-size="10pt" style:font-name-asian="標楷體" style:font-size-asian="10pt" style:font-name-complex="Arial" style:font-size-complex="10pt" fo:language="en" fo:language-asian="zh" fo:language-complex="ar" fo:country="US" fo:country-asian="TW" fo:country-complex="SA" fo:font-weight="bold" style:font-weight-asian="bold" style:letter-kerning="true"/>
    </style:style>
    <style:style style:name="T6_2" style:family="text">
      <style:text-properties style:font-name="Arial" fo:font-size="10pt" style:font-name-asian="標楷體" style:font-size-asian="10pt" style:font-name-complex="Arial" style:font-size-complex="10pt" fo:language="en" fo:language-asian="zh" fo:language-complex="ar" fo:country="US" fo:country-asian="TW" fo:country-complex="SA" fo:font-weight="bold" style:font-weight-asian="bold" style:letter-kerning="true"/>
    </style:style>
    <style:style style:name="T6_3" style:family="text">
      <style:text-properties style:font-name="Arial" fo:font-size="10pt" style:font-name-asian="標楷體" style:font-size-asian="10pt" style:font-name-complex="Arial" style:font-size-complex="10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Arial" fo:font-size="10pt" style:font-name-asian="標楷體" style:font-size-asian="10pt" style:font-name-complex="Arial" style:font-size-complex="10pt" fo:language="en" fo:language-asian="zh" fo:language-complex="ar" fo:country="US" fo:country-asian="TW" fo:country-complex="SA" fo:font-weight="bold" style:font-weight-asian="bold" style:letter-kerning="true"/>
    </style:style>
    <style:style style:name="P8" style:family="paragraph" style:parent-style-name="Normal">
      <style:paragraph-properties fo:text-align="center"/>
    </style:style>
    <style:style style:name="T8_1" style:family="text">
      <style:text-properties style:font-name="Arial" fo:font-size="10pt" style:font-name-asian="標楷體" style:font-size-asian="10pt" style:font-name-complex="Arial" style:font-size-complex="10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Arial" fo:font-size="10pt" style:font-name-asian="標楷體" style:font-size-asian="10pt" style:font-name-complex="Arial" style:font-size-complex="10pt" fo:language="en" fo:language-asian="zh" fo:language-complex="ar" fo:country="US" fo:country-asian="TW" fo:country-complex="SA" fo:font-weight="bold" style:font-weight-asian="bold" style:letter-kerning="true"/>
    </style:style>
    <style:style style:name="Row2" style:family="table-row"/>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_1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559cm" fo:margin-left="0.559cm"/>
    </style:style>
    <style:style style:name="T1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style>
    <style:style style:name="T1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9" style:family="paragraph" style:parent-style-name="Normal">
      <style:paragraph-properties fo:text-align="justify"/>
    </style:style>
    <style:style style:name="T1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0" style:family="paragraph" style:parent-style-name="Normal">
      <style:paragraph-properties fo:text-align="justify"/>
    </style:style>
    <style:style style:name="T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2" style:family="paragraph" style:parent-style-name="Normal">
      <style:paragraph-properties fo:text-align="justify"/>
    </style:style>
    <style:style style:name="T2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style>
    <style:style style:name="T2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3" style:family="table-row"/>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847cm"/>
    </style:style>
    <style:style style:name="T2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6" style:family="paragraph" style:parent-style-name="Normal">
      <style:paragraph-properties fo:text-align="justify" fo:line-height="0.847cm"/>
    </style:style>
    <style:style style:name="T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8" style:family="paragraph" style:parent-style-name="Normal">
      <style:paragraph-properties fo:text-align="justify"/>
    </style:style>
    <style:style style:name="T2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_1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559cm" fo:margin-left="0.559cm"/>
    </style:style>
    <style:style style:name="T3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6" style:family="paragraph" style:parent-style-name="Normal">
      <style:paragraph-properties fo:text-align="justify"/>
    </style:style>
    <style:style style:name="T3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style>
    <style:style style:name="T3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4"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line-height="0.847cm"/>
    </style:style>
    <style:style style:name="T4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style:style>
    <style:style style:name="T4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2" style:family="paragraph" style:parent-style-name="Normal">
      <style:paragraph-properties fo:text-align="justify"/>
    </style:style>
    <style:style style:name="T4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tab-stops>
          <style:tab-stop style:type="left" style:leader-style="none" style:position="0.485cm"/>
        </style:tab-stops>
      </style:paragraph-properties>
    </style:style>
    <style:style style:name="T4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style:style>
    <style:style style:name="T4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6" style:family="paragraph" style:parent-style-name="Normal">
      <style:paragraph-properties fo:text-align="justify"/>
    </style:style>
    <style:style style:name="T4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7" style:family="paragraph" style:parent-style-name="Normal">
      <style:paragraph-properties fo:text-align="justify"/>
    </style:style>
    <style:style style:name="T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8" style:family="paragraph" style:parent-style-name="Normal">
      <style:paragraph-properties fo:text-align="justify"/>
    </style:style>
    <style:style style:name="T4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1" style:family="paragraph" style:parent-style-name="Normal">
      <style:paragraph-properties fo:text-align="justify"/>
    </style:style>
    <style:style style:name="T5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style>
    <style:style style:name="T5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5"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6" style:family="paragraph" style:parent-style-name="Normal">
      <style:paragraph-properties fo:text-align="justify" fo:line-height="0.847cm"/>
    </style:style>
    <style:style style:name="T5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style>
    <style:style style:name="T5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style>
    <style:style style:name="T5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style>
    <style:style style:name="T6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559cm" fo:margin-left="0.559cm"/>
    </style:style>
    <style:style style:name="T6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2" style:family="paragraph" style:parent-style-name="Normal">
      <style:paragraph-properties fo:text-align="justify"/>
    </style:style>
    <style:style style:name="T6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3" style:family="paragraph" style:parent-style-name="Normal">
      <style:paragraph-properties fo:text-align="justify"/>
    </style:style>
    <style:style style:name="T6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4" style:family="paragraph" style:parent-style-name="Normal">
      <style:paragraph-properties fo:text-align="justify"/>
    </style:style>
    <style:style style:name="T6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5" style:family="paragraph" style:parent-style-name="Normal">
      <style:paragraph-properties fo:text-align="justify"/>
    </style:style>
    <style:style style:name="T6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6" style:family="paragraph" style:parent-style-name="Normal">
      <style:paragraph-properties fo:text-align="justify"/>
    </style:style>
    <style:style style:name="T6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6" style:family="table-row"/>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style>
    <style:style style:name="T7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3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559cm" fo:margin-left="0.559cm"/>
    </style:style>
    <style:style style:name="T7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6" style:family="paragraph" style:parent-style-name="Normal">
      <style:paragraph-properties fo:text-align="justify"/>
    </style:style>
    <style:style style:name="T7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7" style:family="paragraph" style:parent-style-name="Normal">
      <style:paragraph-properties fo:text-align="justify"/>
    </style:style>
    <style:style style:name="T7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8" style:family="paragraph" style:parent-style-name="Normal">
      <style:paragraph-properties fo:text-align="justify"/>
    </style:style>
    <style:style style:name="T7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9" style:family="paragraph" style:parent-style-name="Normal">
      <style:paragraph-properties fo:text-align="justify"/>
    </style:style>
    <style:style style:name="T7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0" style:family="paragraph" style:parent-style-name="Normal">
      <style:paragraph-properties fo:text-align="justify"/>
    </style:style>
    <style:style style:name="T8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7" style:family="table-row"/>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style>
    <style:style style:name="T8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style:tab-stops>
          <style:tab-stop style:type="left" style:leader-style="none" style:position="0.31cm"/>
        </style:tab-stops>
      </style:paragraph-properties>
    </style:style>
    <style:style style:name="T8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9" style:family="paragraph" style:parent-style-name="Normal">
      <style:paragraph-properties fo:text-align="justify"/>
    </style:style>
    <style:style style:name="T8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9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9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9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9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90" style:family="paragraph" style:parent-style-name="Normal">
      <style:paragraph-properties fo:text-align="justify"/>
    </style:style>
    <style:style style:name="T9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91" style:family="paragraph" style:parent-style-name="Normal">
      <style:paragraph-properties fo:text-align="justify"/>
    </style:style>
    <style:style style:name="T9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92" style:family="paragraph" style:parent-style-name="Normal">
      <style:paragraph-properties fo:text-align="justify"/>
    </style:style>
    <style:style style:name="T9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93" style:family="paragraph" style:parent-style-name="Normal">
      <style:paragraph-properties fo:text-align="justify"/>
    </style:style>
    <style:style style:name="T9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94" style:family="paragraph" style:parent-style-name="Normal">
      <style:paragraph-properties fo:text-align="justify"/>
    </style:style>
    <style:style style:name="T9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97" style:family="paragraph" style:parent-style-name="Normal">
      <style:paragraph-properties fo:text-align="justify"/>
    </style:style>
    <style:style style:name="T9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8" style:family="table-row"/>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847cm"/>
    </style:style>
    <style:style style:name="T9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00" style:family="paragraph" style:parent-style-name="Normal">
      <style:paragraph-properties fo:text-align="justify" fo:line-height="0.847cm"/>
    </style:style>
    <style:style style:name="T10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style:style>
    <style:style style:name="T10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02" style:family="paragraph" style:parent-style-name="Normal"/>
    <style:style style:name="T10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2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2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2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style:style>
    <style:style style:name="T10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559cm" fo:margin-left="0.559cm"/>
    </style:style>
    <style:style style:name="T10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06" style:family="paragraph" style:parent-style-name="Normal">
      <style:paragraph-properties fo:text-align="justify"/>
    </style:style>
    <style:style style:name="T10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07" style:family="paragraph" style:parent-style-name="Normal">
      <style:paragraph-properties fo:text-align="justify"/>
    </style:style>
    <style:style style:name="T10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08" style:family="paragraph" style:parent-style-name="Normal">
      <style:paragraph-properties fo:text-align="justify"/>
    </style:style>
    <style:style style:name="T10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09" style:family="paragraph" style:parent-style-name="Normal">
      <style:paragraph-properties fo:text-align="justify"/>
    </style:style>
    <style:style style:name="T10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12" style:family="paragraph" style:parent-style-name="Normal">
      <style:paragraph-properties fo:text-align="justify"/>
    </style:style>
    <style:style style:name="T11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9" style:family="table-row"/>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style>
    <style:style style:name="T11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847cm"/>
    </style:style>
    <style:style style:name="T11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635cm" fo:line-height="0.847cm" fo:margin-left="0.635cm"/>
    </style:style>
    <style:style style:name="T1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style:style>
    <style:style style:name="T11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17" style:family="paragraph" style:parent-style-name="Normal"/>
    <style:style style:name="T11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7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7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style:style>
    <style:style style:name="T11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style>
    <style:style style:name="T11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559cm" fo:margin-left="0.559cm"/>
    </style:style>
    <style:style style:name="T1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22" style:family="paragraph" style:parent-style-name="Normal">
      <style:paragraph-properties fo:text-align="justify"/>
    </style:style>
    <style:style style:name="T12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23" style:family="paragraph" style:parent-style-name="Normal">
      <style:paragraph-properties fo:text-align="justify"/>
    </style:style>
    <style:style style:name="T12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24" style:family="paragraph" style:parent-style-name="Normal">
      <style:paragraph-properties fo:text-align="justify"/>
    </style:style>
    <style:style style:name="T12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25" style:family="paragraph" style:parent-style-name="Normal">
      <style:paragraph-properties fo:text-align="justify"/>
    </style:style>
    <style:style style:name="T12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26" style:family="paragraph" style:parent-style-name="Normal">
      <style:paragraph-properties fo:text-align="justify"/>
    </style:style>
    <style:style style:name="T1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27" style:family="paragraph" style:parent-style-name="Normal">
      <style:paragraph-properties fo:text-align="justify"/>
    </style:style>
    <style:style style:name="T12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10" style:family="table-row"/>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style>
    <style:style style:name="T128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4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847cm"/>
    </style:style>
    <style:style style:name="T12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30" style:family="paragraph" style:parent-style-name="Normal">
      <style:paragraph-properties fo:text-align="justify" fo:line-height="0.847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style>
    <style:style style:name="T13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32" style:family="paragraph" style:parent-style-name="Normal"/>
    <style:style style:name="T13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2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2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2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style>
    <style:style style:name="T13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5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style>
    <style:style style:name="T13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3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559cm" fo:margin-left="0.559cm"/>
    </style:style>
    <style:style style:name="T13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36" style:family="paragraph" style:parent-style-name="Normal">
      <style:paragraph-properties fo:text-align="justify"/>
    </style:style>
    <style:style style:name="T13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37" style:family="paragraph" style:parent-style-name="Normal">
      <style:paragraph-properties fo:text-align="justify"/>
    </style:style>
    <style:style style:name="T13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38" style:family="paragraph" style:parent-style-name="Normal">
      <style:paragraph-properties fo:text-align="justify"/>
    </style:style>
    <style:style style:name="T13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39" style:family="paragraph" style:parent-style-name="Normal">
      <style:paragraph-properties fo:text-align="justify"/>
    </style:style>
    <style:style style:name="T13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40" style:family="paragraph" style:parent-style-name="Normal">
      <style:paragraph-properties fo:text-align="justify"/>
    </style:style>
    <style:style style:name="T14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41" style:family="paragraph" style:parent-style-name="Normal">
      <style:paragraph-properties fo:text-align="justify"/>
    </style:style>
    <style:style style:name="T14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42" style:family="paragraph" style:parent-style-name="Normal">
      <style:paragraph-properties fo:text-align="justify"/>
    </style:style>
    <style:style style:name="T14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11" style:family="table-row"/>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style>
    <style:style style:name="T14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5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847cm"/>
    </style:style>
    <style:style style:name="T14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45" style:family="paragraph" style:parent-style-name="Normal">
      <style:paragraph-properties fo:text-align="justify" fo:line-height="0.847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5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style:style>
    <style:style style:name="T14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47" style:family="paragraph" style:parent-style-name="Normal"/>
    <style:style style:name="T1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48" style:family="paragraph" style:parent-style-name="Normal">
      <style:paragraph-properties fo:text-align="justify"/>
    </style:style>
    <style:style style:name="T14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5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5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5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559cm" fo:margin-left="0.559cm"/>
    </style:style>
    <style:style style:name="T15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52" style:family="paragraph" style:parent-style-name="Normal">
      <style:paragraph-properties fo:text-align="justify"/>
    </style:style>
    <style:style style:name="T15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53" style:family="paragraph" style:parent-style-name="Normal">
      <style:paragraph-properties fo:text-align="justify"/>
    </style:style>
    <style:style style:name="T15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54" style:family="paragraph" style:parent-style-name="Normal">
      <style:paragraph-properties fo:text-align="justify"/>
    </style:style>
    <style:style style:name="T15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57" style:family="paragraph" style:parent-style-name="Normal">
      <style:paragraph-properties fo:text-align="justify"/>
    </style:style>
    <style:style style:name="T15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58" style:family="paragraph" style:parent-style-name="Normal">
      <style:paragraph-properties fo:text-align="justify"/>
    </style:style>
    <style:style style:name="T15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12" style:family="table-row"/>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style>
    <style:style style:name="T159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5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line-height="0.847cm"/>
    </style:style>
    <style:style style:name="T16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61" style:family="paragraph" style:parent-style-name="Normal">
      <style:paragraph-properties fo:text-align="justify" fo:line-height="0.847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635cm" fo:line-height="0.847cm" fo:margin-left="0.635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5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style:style>
    <style:style style:name="T16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3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64" style:family="paragraph" style:parent-style-name="Normal"/>
    <style:style style:name="T16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4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4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4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4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65" style:family="paragraph" style:parent-style-name="Normal">
      <style:paragraph-properties fo:text-align="justify"/>
    </style:style>
    <style:style style:name="T16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5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style:style>
    <style:style style:name="T16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6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style:style>
    <style:style style:name="T16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6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559cm" fo:margin-left="0.559cm"/>
    </style:style>
    <style:style style:name="T16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70" style:family="paragraph" style:parent-style-name="Normal">
      <style:paragraph-properties fo:text-align="justify"/>
    </style:style>
    <style:style style:name="T17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71" style:family="paragraph" style:parent-style-name="Normal">
      <style:paragraph-properties fo:text-align="justify"/>
    </style:style>
    <style:style style:name="T17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72" style:family="paragraph" style:parent-style-name="Normal">
      <style:paragraph-properties fo:text-align="justify"/>
    </style:style>
    <style:style style:name="T17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73" style:family="paragraph" style:parent-style-name="Normal">
      <style:paragraph-properties fo:text-align="justify"/>
    </style:style>
    <style:style style:name="T17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74" style:family="paragraph" style:parent-style-name="Normal">
      <style:paragraph-properties fo:text-align="justify"/>
    </style:style>
    <style:style style:name="T17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13" style:family="table-row"/>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style:style>
    <style:style style:name="T176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6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line-height="0.847cm"/>
    </style:style>
    <style:style style:name="T17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7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7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7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78" style:family="paragraph" style:parent-style-name="Normal">
      <style:paragraph-properties fo:text-align="justify" fo:line-height="0.847cm"/>
    </style:style>
    <style:style style:name="T17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7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6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style:style>
    <style:style style:name="T17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7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7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7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79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80" style:family="paragraph" style:parent-style-name="Normal"/>
    <style:style style:name="T18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8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8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8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80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80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80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80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64"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6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style:style>
    <style:style style:name="T18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8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559cm" fo:margin-left="0.559cm"/>
    </style:style>
    <style:style style:name="T18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84" style:family="paragraph" style:parent-style-name="Normal">
      <style:paragraph-properties fo:text-align="justify"/>
    </style:style>
    <style:style style:name="T1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85" style:family="paragraph" style:parent-style-name="Normal">
      <style:paragraph-properties fo:text-align="justify"/>
    </style:style>
    <style:style style:name="T1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87" style:family="paragraph" style:parent-style-name="Normal">
      <style:paragraph-properties fo:text-align="justify"/>
    </style:style>
    <style:style style:name="T18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88" style:family="paragraph" style:parent-style-name="Normal">
      <style:paragraph-properties fo:text-align="justify"/>
    </style:style>
    <style:style style:name="T18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89" style:family="paragraph" style:parent-style-name="Normal">
      <style:paragraph-properties fo:text-align="justify"/>
    </style:style>
    <style:style style:name="T18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90" style:family="paragraph" style:parent-style-name="Normal">
      <style:paragraph-properties fo:text-align="justify"/>
    </style:style>
    <style:style style:name="T19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14" style:family="table-row"/>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style>
    <style:style style:name="T191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T191_2"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fo:line-height="0.847cm"/>
    </style:style>
    <style:style style:name="T19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93" style:family="paragraph" style:parent-style-name="Normal">
      <style:paragraph-properties fo:text-align="justify" fo:line-height="0.847cm"/>
    </style:style>
    <style:style style:name="T19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style:style>
    <style:style style:name="T19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95" style:family="paragraph" style:parent-style-name="Normal"/>
    <style:style style:name="T19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5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5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5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5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style:style>
    <style:style style:name="T19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style:style>
    <style:style style:name="T19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9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559cm" fo:margin-left="0.559cm"/>
    </style:style>
    <style:style style:name="T19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00" style:family="paragraph" style:parent-style-name="Normal">
      <style:paragraph-properties fo:text-align="justify"/>
    </style:style>
    <style:style style:name="T20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01" style:family="paragraph" style:parent-style-name="Normal">
      <style:paragraph-properties fo:text-align="justify"/>
    </style:style>
    <style:style style:name="T20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03" style:family="paragraph" style:parent-style-name="Normal">
      <style:paragraph-properties fo:text-align="justify"/>
    </style:style>
    <style:style style:name="T20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15" style:family="table-row"/>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style:style>
    <style:style style:name="T206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T206_2"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line-height="0.847cm"/>
    </style:style>
    <style:style style:name="T20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0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0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0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08" style:family="paragraph" style:parent-style-name="Normal">
      <style:paragraph-properties fo:text-align="justify" fo:line-height="0.847cm"/>
    </style:style>
    <style:style style:name="T20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style:style>
    <style:style style:name="T20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0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10" style:family="paragraph" style:parent-style-name="Normal"/>
    <style:style style:name="T21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1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1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1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1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10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10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10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10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style:style>
    <style:style style:name="T21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style:style>
    <style:style style:name="T21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1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0.559cm" fo:margin-left="0.559cm"/>
    </style:style>
    <style:style style:name="T21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14" style:family="paragraph" style:parent-style-name="Normal">
      <style:paragraph-properties fo:text-align="justify"/>
    </style:style>
    <style:style style:name="T21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15" style:family="paragraph" style:parent-style-name="Normal">
      <style:paragraph-properties fo:text-align="justify"/>
    </style:style>
    <style:style style:name="T2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16" style:family="paragraph" style:parent-style-name="Normal">
      <style:paragraph-properties fo:text-align="justify"/>
    </style:style>
    <style:style style:name="T21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18" style:family="paragraph" style:parent-style-name="Normal">
      <style:paragraph-properties fo:text-align="justify"/>
    </style:style>
    <style:style style:name="T21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19" style:family="paragraph" style:parent-style-name="Normal">
      <style:paragraph-properties fo:text-align="justify"/>
    </style:style>
    <style:style style:name="T21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20" style:family="paragraph" style:parent-style-name="Normal">
      <style:paragraph-properties fo:text-align="justify"/>
    </style:style>
    <style:style style:name="T2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16" style:family="table-row"/>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T221_2"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line-height="0.847cm"/>
    </style:style>
    <style:style style:name="T22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23" style:family="paragraph" style:parent-style-name="Normal">
      <style:paragraph-properties fo:text-align="justify" fo:line-height="0.847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justify"/>
    </style:style>
    <style:style style:name="T22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25" style:family="paragraph" style:parent-style-name="Normal"/>
    <style:style style:name="T22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style:style>
    <style:style style:name="T2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6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6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6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6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27" style:family="paragraph" style:parent-style-name="Normal">
      <style:paragraph-properties fo:text-align="justify"/>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2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29" style:family="paragraph" style:parent-style-name="Normal">
      <style:paragraph-properties fo:text-align="justify"/>
    </style:style>
    <style:style style:name="T22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30" style:family="paragraph" style:parent-style-name="Normal">
      <style:paragraph-properties fo:text-align="justify"/>
    </style:style>
    <style:style style:name="T23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31" style:family="paragraph" style:parent-style-name="Normal">
      <style:paragraph-properties fo:text-align="justify"/>
    </style:style>
    <style:style style:name="T23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32" style:family="paragraph" style:parent-style-name="Normal">
      <style:paragraph-properties fo:text-align="justify"/>
    </style:style>
    <style:style style:name="T23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33" style:family="paragraph" style:parent-style-name="Normal">
      <style:paragraph-properties fo:text-align="justify"/>
    </style:style>
    <style:style style:name="T23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34" style:family="paragraph" style:parent-style-name="Normal">
      <style:paragraph-properties fo:text-align="justify"/>
    </style:style>
    <style:style style:name="T23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35" style:family="paragraph" style:parent-style-name="Normal">
      <style:paragraph-properties fo:text-align="justify"/>
    </style:style>
    <style:style style:name="T23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36" style:family="paragraph" style:parent-style-name="Normal">
      <style:paragraph-properties fo:text-align="justify"/>
    </style:style>
    <style:style style:name="T23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37" style:family="paragraph" style:parent-style-name="Normal">
      <style:paragraph-properties fo:text-align="justify"/>
    </style:style>
    <style:style style:name="T23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38" style:family="paragraph" style:parent-style-name="Normal">
      <style:paragraph-properties fo:text-align="justify">
        <style:tab-stops>
          <style:tab-stop style:type="left" style:leader-style="none" style:position="0.559cm"/>
        </style:tab-stops>
      </style:paragraph-properties>
    </style:style>
    <style:style style:name="T23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17" style:family="table-row"/>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T239_2"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line-height="0.847cm"/>
    </style:style>
    <style:style style:name="T24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41" style:family="paragraph" style:parent-style-name="Normal">
      <style:paragraph-properties fo:text-align="justify" fo:line-height="0.847cm"/>
    </style:style>
    <style:style style:name="T24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justify"/>
    </style:style>
    <style:style style:name="T24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43" style:family="paragraph" style:parent-style-name="Normal"/>
    <style:style style:name="T24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3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3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3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3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3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4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46" style:family="paragraph" style:parent-style-name="Normal">
      <style:paragraph-properties fo:text-align="justify" fo:text-indent="-0.559cm" fo:margin-left="0.559cm"/>
    </style:style>
    <style:style style:name="T24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49" style:family="paragraph" style:parent-style-name="Normal">
      <style:paragraph-properties fo:text-align="justify"/>
    </style:style>
    <style:style style:name="T24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50" style:family="paragraph" style:parent-style-name="Normal">
      <style:paragraph-properties fo:text-align="justify"/>
    </style:style>
    <style:style style:name="T25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51" style:family="paragraph" style:parent-style-name="Normal">
      <style:paragraph-properties fo:text-align="justify"/>
    </style:style>
    <style:style style:name="T25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52" style:family="paragraph" style:parent-style-name="Normal">
      <style:paragraph-properties fo:text-align="justify"/>
    </style:style>
    <style:style style:name="T25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53" style:family="paragraph" style:parent-style-name="Normal">
      <style:paragraph-properties fo:text-align="justify"/>
    </style:style>
    <style:style style:name="T25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18"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style>
    <style:style style:name="T254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T254_2"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line-height="0.847cm"/>
    </style:style>
    <style:style style:name="T2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56" style:family="paragraph" style:parent-style-name="Normal">
      <style:paragraph-properties fo:text-align="justify" fo:line-height="0.847cm"/>
    </style:style>
    <style:style style:name="T25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style:style>
    <style:style style:name="T25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58" style:family="paragraph" style:parent-style-name="Normal"/>
    <style:style style:name="T25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8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8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8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8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59" style:family="paragraph" style:parent-style-name="Normal">
      <style:paragraph-properties fo:text-align="justify"/>
    </style:style>
    <style:style style:name="T25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justify"/>
    </style:style>
    <style:style style:name="T26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style:style>
    <style:style style:name="T26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6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6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62" style:family="paragraph" style:parent-style-name="Normal">
      <style:paragraph-properties fo:text-align="justify" fo:text-indent="-0.559cm" fo:margin-left="0.559cm"/>
    </style:style>
    <style:style style:name="T26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63" style:family="paragraph" style:parent-style-name="Normal">
      <style:paragraph-properties fo:text-align="justify"/>
    </style:style>
    <style:style style:name="T26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64" style:family="paragraph" style:parent-style-name="Normal">
      <style:paragraph-properties fo:text-align="justify"/>
    </style:style>
    <style:style style:name="T26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65" style:family="paragraph" style:parent-style-name="Normal">
      <style:paragraph-properties fo:text-align="justify"/>
    </style:style>
    <style:style style:name="T26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67" style:family="paragraph" style:parent-style-name="Normal">
      <style:paragraph-properties fo:text-align="justify"/>
    </style:style>
    <style:style style:name="T26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68" style:family="paragraph" style:parent-style-name="Normal">
      <style:paragraph-properties fo:text-align="justify"/>
    </style:style>
    <style:style style:name="T26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69" style:family="paragraph" style:parent-style-name="Normal">
      <style:paragraph-properties fo:text-align="justify"/>
    </style:style>
    <style:style style:name="T26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19" style:family="table-row"/>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style>
    <style:style style:name="T270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style:style>
    <style:style style:name="T27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72" style:family="paragraph" style:parent-style-name="Normal">
      <style:paragraph-properties fo:text-align="justify"/>
    </style:style>
    <style:style style:name="T27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style:style>
    <style:style style:name="T27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3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74" style:family="paragraph" style:parent-style-name="Normal"/>
    <style:style style:name="T27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4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4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4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4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4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style:style>
    <style:style style:name="T27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style:style>
    <style:style style:name="T27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7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indent="-0.559cm" fo:margin-left="0.559cm"/>
    </style:style>
    <style:style style:name="T27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78" style:family="paragraph" style:parent-style-name="Normal">
      <style:paragraph-properties fo:text-align="justify"/>
    </style:style>
    <style:style style:name="T27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79" style:family="paragraph" style:parent-style-name="Normal">
      <style:paragraph-properties fo:text-align="justify"/>
    </style:style>
    <style:style style:name="T27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80" style:family="paragraph" style:parent-style-name="Normal">
      <style:paragraph-properties fo:text-align="justify"/>
    </style:style>
    <style:style style:name="T28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81" style:family="paragraph" style:parent-style-name="Normal">
      <style:paragraph-properties fo:text-align="justify"/>
    </style:style>
    <style:style style:name="T28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82" style:family="paragraph" style:parent-style-name="Normal">
      <style:paragraph-properties fo:text-align="justify"/>
    </style:style>
    <style:style style:name="T28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83" style:family="paragraph" style:parent-style-name="Normal">
      <style:paragraph-properties fo:text-align="justify"/>
    </style:style>
    <style:style style:name="T28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84" style:family="paragraph" style:parent-style-name="Normal">
      <style:paragraph-properties fo:text-align="justify"/>
    </style:style>
    <style:style style:name="T2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20" style:family="table-row"/>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style>
    <style:style style:name="T285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fo:line-height="0.847cm"/>
    </style:style>
    <style:style style:name="T28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87" style:family="paragraph" style:parent-style-name="Normal">
      <style:paragraph-properties fo:text-align="justify" fo:line-height="0.847cm"/>
    </style:style>
    <style:style style:name="T28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88" style:family="paragraph" style:parent-style-name="Normal">
      <style:paragraph-properties fo:text-align="justify" fo:line-height="0.847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style:style>
    <style:style style:name="T28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89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90" style:family="paragraph" style:parent-style-name="Normal"/>
    <style:style style:name="T29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9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9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9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9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90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90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90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90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90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justify"/>
    </style:style>
    <style:style style:name="T29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style:style>
    <style:style style:name="T29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9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9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93" style:family="paragraph" style:parent-style-name="Normal">
      <style:paragraph-properties fo:text-align="justify" fo:text-indent="-0.559cm" fo:margin-left="0.559cm"/>
    </style:style>
    <style:style style:name="T29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94" style:family="paragraph" style:parent-style-name="Normal">
      <style:paragraph-properties fo:text-align="justify"/>
    </style:style>
    <style:style style:name="T29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95" style:family="paragraph" style:parent-style-name="Normal">
      <style:paragraph-properties fo:text-align="justify"/>
    </style:style>
    <style:style style:name="T29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96" style:family="paragraph" style:parent-style-name="Normal">
      <style:paragraph-properties fo:text-align="justify"/>
    </style:style>
    <style:style style:name="T29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97" style:family="paragraph" style:parent-style-name="Normal">
      <style:paragraph-properties fo:text-align="justify"/>
    </style:style>
    <style:style style:name="T29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98" style:family="paragraph" style:parent-style-name="Normal">
      <style:paragraph-properties fo:text-align="justify"/>
    </style:style>
    <style:style style:name="T29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99" style:family="paragraph" style:parent-style-name="Normal">
      <style:paragraph-properties fo:text-align="justify"/>
    </style:style>
    <style:style style:name="T29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00" style:family="paragraph" style:parent-style-name="Normal">
      <style:paragraph-properties fo:text-align="justify"/>
    </style:style>
    <style:style style:name="T30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21" style:family="table-row"/>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style>
    <style:style style:name="T301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fo:line-height="0.847cm"/>
    </style:style>
    <style:style style:name="T30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03" style:family="paragraph" style:parent-style-name="Normal">
      <style:paragraph-properties fo:text-align="justify" fo:line-height="0.847cm"/>
    </style:style>
    <style:style style:name="T30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style:style>
    <style:style style:name="T30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4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05" style:family="paragraph" style:parent-style-name="Normal"/>
    <style:style style:name="T30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5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5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5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5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justify"/>
    </style:style>
    <style:style style:name="T30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style:style>
    <style:style style:name="T30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0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08" style:family="paragraph" style:parent-style-name="Normal">
      <style:paragraph-properties fo:text-align="justify" fo:text-indent="-0.559cm" fo:margin-left="0.559cm"/>
    </style:style>
    <style:style style:name="T30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09" style:family="paragraph" style:parent-style-name="Normal">
      <style:paragraph-properties fo:text-align="justify"/>
    </style:style>
    <style:style style:name="T30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10" style:family="paragraph" style:parent-style-name="Normal">
      <style:paragraph-properties fo:text-align="justify"/>
    </style:style>
    <style:style style:name="T31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11" style:family="paragraph" style:parent-style-name="Normal">
      <style:paragraph-properties fo:text-align="justify"/>
    </style:style>
    <style:style style:name="T31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12" style:family="paragraph" style:parent-style-name="Normal">
      <style:paragraph-properties fo:text-align="justify"/>
    </style:style>
    <style:style style:name="T31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13" style:family="paragraph" style:parent-style-name="Normal">
      <style:paragraph-properties fo:text-align="justify"/>
    </style:style>
    <style:style style:name="T31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14" style:family="paragraph" style:parent-style-name="Normal">
      <style:paragraph-properties fo:text-align="justify"/>
    </style:style>
    <style:style style:name="T31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15" style:family="paragraph" style:parent-style-name="Normal">
      <style:paragraph-properties fo:text-align="justify"/>
    </style:style>
    <style:style style:name="T3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22" style:family="table-row"/>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style>
    <style:style style:name="T316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justify"/>
    </style:style>
    <style:style style:name="T31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1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1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1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1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18" style:family="paragraph" style:parent-style-name="Normal">
      <style:paragraph-properties fo:text-align="justify"/>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justify"/>
    </style:style>
    <style:style style:name="T31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1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1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1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19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20" style:family="paragraph" style:parent-style-name="Normal"/>
    <style:style style:name="T3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2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2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2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2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20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20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justify"/>
    </style:style>
    <style:style style:name="T32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style:style>
    <style:style style:name="T32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2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2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23" style:family="paragraph" style:parent-style-name="Normal">
      <style:paragraph-properties fo:text-align="justify"/>
    </style:style>
    <style:style style:name="T32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24" style:family="paragraph" style:parent-style-name="Normal">
      <style:paragraph-properties fo:text-align="justify"/>
    </style:style>
    <style:style style:name="T32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25" style:family="paragraph" style:parent-style-name="Normal">
      <style:paragraph-properties fo:text-align="justify"/>
    </style:style>
    <style:style style:name="T32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26" style:family="paragraph" style:parent-style-name="Normal">
      <style:paragraph-properties fo:text-align="justify"/>
    </style:style>
    <style:style style:name="T3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27" style:family="paragraph" style:parent-style-name="Normal">
      <style:paragraph-properties fo:text-align="justify"/>
    </style:style>
    <style:style style:name="T32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28" style:family="paragraph" style:parent-style-name="Normal">
      <style:paragraph-properties fo:text-align="justify"/>
    </style:style>
    <style:style style:name="T32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29" style:family="paragraph" style:parent-style-name="Normal">
      <style:paragraph-properties fo:text-align="justify"/>
    </style:style>
    <style:style style:name="T32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30" style:family="paragraph" style:parent-style-name="Normal">
      <style:paragraph-properties fo:text-align="justify"/>
    </style:style>
    <style:style style:name="T33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31" style:family="paragraph" style:parent-style-name="Normal">
      <style:paragraph-properties fo:text-align="justify"/>
    </style:style>
    <style:style style:name="T33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32" style:family="paragraph" style:parent-style-name="Normal">
      <style:paragraph-properties fo:text-align="justify">
        <style:tab-stops>
          <style:tab-stop style:type="left" style:leader-style="none" style:position="0.931cm"/>
        </style:tab-stops>
      </style:paragraph-properties>
    </style:style>
    <style:style style:name="T33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23" style:family="table-row"/>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style:style>
    <style:style style:name="T33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style:style>
    <style:style style:name="T33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justify"/>
    </style:style>
    <style:style style:name="T33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justify"/>
    </style:style>
    <style:style style:name="T33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justify"/>
    </style:style>
    <style:style style:name="T33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3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3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38" style:family="paragraph" style:parent-style-name="Normal">
      <style:paragraph-properties fo:text-align="justify" fo:text-indent="-0.559cm" fo:margin-left="0.559cm"/>
    </style:style>
    <style:style style:name="T33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39" style:family="paragraph" style:parent-style-name="Normal">
      <style:paragraph-properties fo:text-align="justify"/>
    </style:style>
    <style:style style:name="T33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40" style:family="paragraph" style:parent-style-name="Normal">
      <style:paragraph-properties fo:text-align="justify"/>
    </style:style>
    <style:style style:name="T34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41" style:family="paragraph" style:parent-style-name="Normal">
      <style:paragraph-properties fo:text-align="justify"/>
    </style:style>
    <style:style style:name="T34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42" style:family="paragraph" style:parent-style-name="Normal">
      <style:paragraph-properties fo:text-align="justify"/>
    </style:style>
    <style:style style:name="T34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43" style:family="paragraph" style:parent-style-name="Normal">
      <style:paragraph-properties fo:text-align="justify"/>
    </style:style>
    <style:style style:name="T34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44" style:family="paragraph" style:parent-style-name="Normal">
      <style:paragraph-properties fo:text-align="justify"/>
    </style:style>
    <style:style style:name="T34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45" style:family="paragraph" style:parent-style-name="Normal">
      <style:paragraph-properties fo:text-align="justify"/>
    </style:style>
    <style:style style:name="T3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24" style:family="table-row"/>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style:style>
    <style:style style:name="T346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justify"/>
    </style:style>
    <style:style style:name="T3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style style:name="T34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4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4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4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48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48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48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48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48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48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justify"/>
    </style:style>
    <style:style style:name="T34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justify"/>
    </style:style>
    <style:style style:name="T35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5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5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51" style:family="paragraph" style:parent-style-name="Normal">
      <style:paragraph-properties fo:text-align="justify" fo:text-indent="-0.559cm" fo:margin-left="0.559cm"/>
    </style:style>
    <style:style style:name="T35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52" style:family="paragraph" style:parent-style-name="Normal">
      <style:paragraph-properties fo:text-align="justify"/>
    </style:style>
    <style:style style:name="T35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53" style:family="paragraph" style:parent-style-name="Normal">
      <style:paragraph-properties fo:text-align="justify"/>
    </style:style>
    <style:style style:name="T35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54" style:family="paragraph" style:parent-style-name="Normal">
      <style:paragraph-properties fo:text-align="justify"/>
    </style:style>
    <style:style style:name="T35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55" style:family="paragraph" style:parent-style-name="Normal">
      <style:paragraph-properties fo:text-align="justify"/>
    </style:style>
    <style:style style:name="T3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56" style:family="paragraph" style:parent-style-name="Normal">
      <style:paragraph-properties fo:text-align="justify"/>
    </style:style>
    <style:style style:name="T35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57" style:family="paragraph" style:parent-style-name="Normal">
      <style:paragraph-properties fo:text-align="justify"/>
    </style:style>
    <style:style style:name="T35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58" style:family="paragraph" style:parent-style-name="Normal">
      <style:paragraph-properties fo:text-align="justify"/>
    </style:style>
    <style:style style:name="T35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25" style:family="table-row"/>
    <style:style style:name="Cell12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fo:line-height="0.847cm"/>
    </style:style>
    <style:style style:name="T36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0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0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style style:name="T36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1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1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1_1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justify"/>
    </style:style>
    <style:style style:name="T36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style:style>
    <style:style style:name="T36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6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64" style:family="paragraph" style:parent-style-name="Normal">
      <style:paragraph-properties fo:text-align="justify" fo:text-indent="-0.559cm" fo:margin-left="0.559cm"/>
    </style:style>
    <style:style style:name="T36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65" style:family="paragraph" style:parent-style-name="Normal">
      <style:paragraph-properties fo:text-align="justify"/>
    </style:style>
    <style:style style:name="T36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66" style:family="paragraph" style:parent-style-name="Normal">
      <style:paragraph-properties fo:text-align="justify"/>
    </style:style>
    <style:style style:name="T36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67" style:family="paragraph" style:parent-style-name="Normal">
      <style:paragraph-properties fo:text-align="justify"/>
    </style:style>
    <style:style style:name="T36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68" style:family="paragraph" style:parent-style-name="Normal">
      <style:paragraph-properties fo:text-align="justify"/>
    </style:style>
    <style:style style:name="T36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69" style:family="paragraph" style:parent-style-name="Normal">
      <style:paragraph-properties fo:text-align="justify"/>
    </style:style>
    <style:style style:name="T36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70" style:family="paragraph" style:parent-style-name="Normal">
      <style:paragraph-properties fo:text-align="justify"/>
    </style:style>
    <style:style style:name="T37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71" style:family="paragraph" style:parent-style-name="Normal">
      <style:paragraph-properties fo:text-align="justify"/>
    </style:style>
    <style:style style:name="T37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26" style:family="table-row"/>
    <style:style style:name="Cell12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style:style>
    <style:style style:name="T372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justify" fo:line-height="0.847cm"/>
    </style:style>
    <style:style style:name="T37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3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3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3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74" style:family="paragraph" style:parent-style-name="Normal">
      <style:paragraph-properties fo:text-align="justify" fo:line-height="0.847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style:style>
    <style:style style:name="T37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76" style:family="paragraph" style:parent-style-name="Normal"/>
    <style:style style:name="T37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6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6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6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6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justify"/>
    </style:style>
    <style:style style:name="T37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style:style>
    <style:style style:name="T37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7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79" style:family="paragraph" style:parent-style-name="Normal">
      <style:paragraph-properties fo:text-align="justify" fo:text-indent="-0.559cm" fo:margin-left="0.559cm"/>
    </style:style>
    <style:style style:name="T37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80" style:family="paragraph" style:parent-style-name="Normal">
      <style:paragraph-properties fo:text-align="justify"/>
    </style:style>
    <style:style style:name="T38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81" style:family="paragraph" style:parent-style-name="Normal">
      <style:paragraph-properties fo:text-align="justify"/>
    </style:style>
    <style:style style:name="T38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82" style:family="paragraph" style:parent-style-name="Normal">
      <style:paragraph-properties fo:text-align="justify"/>
    </style:style>
    <style:style style:name="T38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83" style:family="paragraph" style:parent-style-name="Normal">
      <style:paragraph-properties fo:text-align="justify"/>
    </style:style>
    <style:style style:name="T38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84" style:family="paragraph" style:parent-style-name="Normal">
      <style:paragraph-properties fo:text-align="justify"/>
    </style:style>
    <style:style style:name="T3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85" style:family="paragraph" style:parent-style-name="Normal">
      <style:paragraph-properties fo:text-align="justify"/>
    </style:style>
    <style:style style:name="T3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86" style:family="paragraph" style:parent-style-name="Normal">
      <style:paragraph-properties fo:text-align="justify"/>
    </style:style>
    <style:style style:name="T38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27" style:family="table-row"/>
    <style:style style:name="Cell13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style:style>
    <style:style style:name="T387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justify" fo:line-height="0.847cm"/>
    </style:style>
    <style:style style:name="T38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8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8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8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88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88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88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89" style:family="paragraph" style:parent-style-name="Normal">
      <style:paragraph-properties fo:text-align="justify" fo:line-height="0.847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justify"/>
    </style:style>
    <style:style style:name="T39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91" style:family="paragraph" style:parent-style-name="Normal"/>
    <style:style style:name="T39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1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1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1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1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justify"/>
    </style:style>
    <style:style style:name="T39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justify"/>
    </style:style>
    <style:style style:name="T39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9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94" style:family="paragraph" style:parent-style-name="Normal">
      <style:paragraph-properties fo:text-align="justify" fo:text-indent="-0.559cm" fo:margin-left="0.559cm"/>
    </style:style>
    <style:style style:name="T39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95" style:family="paragraph" style:parent-style-name="Normal">
      <style:paragraph-properties fo:text-align="justify"/>
    </style:style>
    <style:style style:name="T39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96" style:family="paragraph" style:parent-style-name="Normal">
      <style:paragraph-properties fo:text-align="justify"/>
    </style:style>
    <style:style style:name="T39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97" style:family="paragraph" style:parent-style-name="Normal">
      <style:paragraph-properties fo:text-align="justify"/>
    </style:style>
    <style:style style:name="T39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98" style:family="paragraph" style:parent-style-name="Normal">
      <style:paragraph-properties fo:text-align="justify"/>
    </style:style>
    <style:style style:name="T39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399" style:family="paragraph" style:parent-style-name="Normal">
      <style:paragraph-properties fo:text-align="justify"/>
    </style:style>
    <style:style style:name="T39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00" style:family="paragraph" style:parent-style-name="Normal">
      <style:paragraph-properties fo:text-align="justify"/>
    </style:style>
    <style:style style:name="T40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01" style:family="paragraph" style:parent-style-name="Normal">
      <style:paragraph-properties fo:text-align="justify"/>
    </style:style>
    <style:style style:name="T40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28" style:family="table-row"/>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style>
    <style:style style:name="T402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justify" fo:line-height="0.847cm"/>
    </style:style>
    <style:style style:name="T40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3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3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3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04" style:family="paragraph" style:parent-style-name="Normal">
      <style:paragraph-properties fo:text-align="justify" fo:line-height="0.847cm"/>
    </style:style>
    <style:style style:name="T40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justify"/>
    </style:style>
    <style:style style:name="T40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06" style:family="paragraph" style:parent-style-name="Normal"/>
    <style:style style:name="T40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6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6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6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6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justify"/>
    </style:style>
    <style:style style:name="T40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justify"/>
    </style:style>
    <style:style style:name="T40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0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09" style:family="paragraph" style:parent-style-name="Normal">
      <style:paragraph-properties fo:text-align="justify" fo:text-indent="-0.559cm" fo:margin-left="0.559cm"/>
    </style:style>
    <style:style style:name="T40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10" style:family="paragraph" style:parent-style-name="Normal">
      <style:paragraph-properties fo:text-align="justify"/>
    </style:style>
    <style:style style:name="T41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11" style:family="paragraph" style:parent-style-name="Normal">
      <style:paragraph-properties fo:text-align="justify"/>
    </style:style>
    <style:style style:name="T41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12" style:family="paragraph" style:parent-style-name="Normal">
      <style:paragraph-properties fo:text-align="justify"/>
    </style:style>
    <style:style style:name="T41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13" style:family="paragraph" style:parent-style-name="Normal">
      <style:paragraph-properties fo:text-align="justify"/>
    </style:style>
    <style:style style:name="T41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14" style:family="paragraph" style:parent-style-name="Normal">
      <style:paragraph-properties fo:text-align="justify"/>
    </style:style>
    <style:style style:name="T41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15" style:family="paragraph" style:parent-style-name="Normal">
      <style:paragraph-properties fo:text-align="justify"/>
    </style:style>
    <style:style style:name="T4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16" style:family="paragraph" style:parent-style-name="Normal">
      <style:paragraph-properties fo:text-align="justify"/>
    </style:style>
    <style:style style:name="T41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29" style:family="table-row"/>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style:style>
    <style:style style:name="T417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justify"/>
    </style:style>
    <style:style style:name="T41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1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1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1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19" style:family="paragraph" style:parent-style-name="Normal">
      <style:paragraph-properties fo:text-align="justify"/>
    </style:style>
    <style:style style:name="T41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justify"/>
    </style:style>
    <style:style style:name="T4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21" style:family="paragraph" style:parent-style-name="Normal"/>
    <style:style style:name="T42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1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1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1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22" style:family="paragraph" style:parent-style-name="Normal">
      <style:paragraph-properties fo:text-align="justify"/>
    </style:style>
    <style:style style:name="T42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justify"/>
    </style:style>
    <style:style style:name="T42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justify"/>
    </style:style>
    <style:style style:name="T42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2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25" style:family="paragraph" style:parent-style-name="Normal">
      <style:paragraph-properties fo:text-align="justify" fo:text-indent="-0.559cm" fo:margin-left="0.559cm"/>
    </style:style>
    <style:style style:name="T42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26" style:family="paragraph" style:parent-style-name="Normal">
      <style:paragraph-properties fo:text-align="justify"/>
    </style:style>
    <style:style style:name="T4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27" style:family="paragraph" style:parent-style-name="Normal">
      <style:paragraph-properties fo:text-align="justify"/>
    </style:style>
    <style:style style:name="T42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28" style:family="paragraph" style:parent-style-name="Normal">
      <style:paragraph-properties fo:text-align="justify"/>
    </style:style>
    <style:style style:name="T42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29" style:family="paragraph" style:parent-style-name="Normal">
      <style:paragraph-properties fo:text-align="justify"/>
    </style:style>
    <style:style style:name="T42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30" style:family="paragraph" style:parent-style-name="Normal">
      <style:paragraph-properties fo:text-align="justify"/>
    </style:style>
    <style:style style:name="T43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31" style:family="paragraph" style:parent-style-name="Normal">
      <style:paragraph-properties fo:text-align="justify"/>
    </style:style>
    <style:style style:name="T43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32" style:family="paragraph" style:parent-style-name="Normal">
      <style:paragraph-properties fo:text-align="justify"/>
    </style:style>
    <style:style style:name="T43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30" style:family="table-row"/>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center"/>
    </style:style>
    <style:style style:name="T43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justify" fo:line-height="0.847cm"/>
    </style:style>
    <style:style style:name="T43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1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1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1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1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4_1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35" style:family="paragraph" style:parent-style-name="Normal">
      <style:paragraph-properties fo:text-align="justify" fo:line-height="0.847cm"/>
    </style:style>
    <style:style style:name="T43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justify"/>
    </style:style>
    <style:style style:name="T43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37" style:family="paragraph" style:parent-style-name="Normal"/>
    <style:style style:name="T43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7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7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justify"/>
    </style:style>
    <style:style style:name="T43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justify"/>
    </style:style>
    <style:style style:name="T43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3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40" style:family="paragraph" style:parent-style-name="Normal">
      <style:paragraph-properties fo:text-align="justify" fo:text-indent="-0.559cm" fo:margin-left="0.559cm"/>
    </style:style>
    <style:style style:name="T44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41" style:family="paragraph" style:parent-style-name="Normal">
      <style:paragraph-properties fo:text-align="justify"/>
    </style:style>
    <style:style style:name="T44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42" style:family="paragraph" style:parent-style-name="Normal">
      <style:paragraph-properties fo:text-align="justify"/>
    </style:style>
    <style:style style:name="T44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43" style:family="paragraph" style:parent-style-name="Normal">
      <style:paragraph-properties fo:text-align="justify"/>
    </style:style>
    <style:style style:name="T44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44" style:family="paragraph" style:parent-style-name="Normal">
      <style:paragraph-properties fo:text-align="justify"/>
    </style:style>
    <style:style style:name="T44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45" style:family="paragraph" style:parent-style-name="Normal">
      <style:paragraph-properties fo:text-align="justify"/>
    </style:style>
    <style:style style:name="T4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46" style:family="paragraph" style:parent-style-name="Normal">
      <style:paragraph-properties fo:text-align="justify"/>
    </style:style>
    <style:style style:name="T44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47" style:family="paragraph" style:parent-style-name="Normal">
      <style:paragraph-properties fo:text-align="justify"/>
    </style:style>
    <style:style style:name="T4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31" style:family="table-row"/>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style:style>
    <style:style style:name="T448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justify" fo:line-height="0.847cm"/>
    </style:style>
    <style:style style:name="T44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4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50" style:family="paragraph" style:parent-style-name="Normal">
      <style:paragraph-properties fo:text-align="justify" fo:line-height="0.847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justify"/>
    </style:style>
    <style:style style:name="T45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52" style:family="paragraph" style:parent-style-name="Normal"/>
    <style:style style:name="T45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2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2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2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justify"/>
    </style:style>
    <style:style style:name="T45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justify"/>
    </style:style>
    <style:style style:name="T45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5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55" style:family="paragraph" style:parent-style-name="Normal">
      <style:paragraph-properties fo:text-align="justify" fo:text-indent="-0.559cm" fo:margin-left="0.559cm"/>
    </style:style>
    <style:style style:name="T4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56" style:family="paragraph" style:parent-style-name="Normal">
      <style:paragraph-properties fo:text-align="justify"/>
    </style:style>
    <style:style style:name="T45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57" style:family="paragraph" style:parent-style-name="Normal">
      <style:paragraph-properties fo:text-align="justify"/>
    </style:style>
    <style:style style:name="T45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58" style:family="paragraph" style:parent-style-name="Normal">
      <style:paragraph-properties fo:text-align="justify"/>
    </style:style>
    <style:style style:name="T45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59" style:family="paragraph" style:parent-style-name="Normal">
      <style:paragraph-properties fo:text-align="justify"/>
    </style:style>
    <style:style style:name="T45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60" style:family="paragraph" style:parent-style-name="Normal">
      <style:paragraph-properties fo:text-align="justify"/>
    </style:style>
    <style:style style:name="T46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61" style:family="paragraph" style:parent-style-name="Normal">
      <style:paragraph-properties fo:text-align="justify"/>
    </style:style>
    <style:style style:name="T46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62" style:family="paragraph" style:parent-style-name="Normal">
      <style:paragraph-properties fo:text-align="justify"/>
    </style:style>
    <style:style style:name="T46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32" style:family="table-row"/>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text-align="center"/>
    </style:style>
    <style:style style:name="T46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text-align="justify" fo:line-height="0.847cm"/>
    </style:style>
    <style:style style:name="T46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65" style:family="paragraph" style:parent-style-name="Normal">
      <style:paragraph-properties fo:text-align="justify" fo:line-height="0.847cm"/>
    </style:style>
    <style:style style:name="T46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text-align="justify"/>
    </style:style>
    <style:style style:name="T46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67" style:family="paragraph" style:parent-style-name="Normal"/>
    <style:style style:name="T46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7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7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paragraph-properties fo:text-align="justify"/>
    </style:style>
    <style:style style:name="T46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text-align="justify"/>
    </style:style>
    <style:style style:name="T46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6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70" style:family="paragraph" style:parent-style-name="Normal">
      <style:paragraph-properties fo:text-align="justify" fo:text-indent="-0.559cm" fo:margin-left="0.559cm"/>
    </style:style>
    <style:style style:name="T47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71" style:family="paragraph" style:parent-style-name="Normal">
      <style:paragraph-properties fo:text-align="justify"/>
    </style:style>
    <style:style style:name="T47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72" style:family="paragraph" style:parent-style-name="Normal">
      <style:paragraph-properties fo:text-align="justify"/>
    </style:style>
    <style:style style:name="T47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73" style:family="paragraph" style:parent-style-name="Normal">
      <style:paragraph-properties fo:text-align="justify"/>
    </style:style>
    <style:style style:name="T47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74" style:family="paragraph" style:parent-style-name="Normal">
      <style:paragraph-properties fo:text-align="justify"/>
    </style:style>
    <style:style style:name="T47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75" style:family="paragraph" style:parent-style-name="Normal">
      <style:paragraph-properties fo:text-align="justify"/>
    </style:style>
    <style:style style:name="T47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76" style:family="paragraph" style:parent-style-name="Normal">
      <style:paragraph-properties fo:text-align="justify"/>
    </style:style>
    <style:style style:name="T47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77" style:family="paragraph" style:parent-style-name="Normal">
      <style:paragraph-properties fo:text-align="justify"/>
    </style:style>
    <style:style style:name="T47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33" style:family="table-row"/>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text-align="center"/>
    </style:style>
    <style:style style:name="T478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justify" fo:line-height="0.847cm"/>
    </style:style>
    <style:style style:name="T47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80" style:family="paragraph" style:parent-style-name="Normal">
      <style:paragraph-properties fo:text-align="justify" fo:line-height="0.847cm"/>
    </style:style>
    <style:style style:name="T48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text-align="justify"/>
    </style:style>
    <style:style style:name="T48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82" style:family="paragraph" style:parent-style-name="Normal"/>
    <style:style style:name="T48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2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2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2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text-align="justify"/>
    </style:style>
    <style:style style:name="T48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justify"/>
    </style:style>
    <style:style style:name="T4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8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85" style:family="paragraph" style:parent-style-name="Normal">
      <style:paragraph-properties fo:text-align="justify" fo:text-indent="-0.559cm" fo:margin-left="0.559cm"/>
    </style:style>
    <style:style style:name="T4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86" style:family="paragraph" style:parent-style-name="Normal">
      <style:paragraph-properties fo:text-align="justify"/>
    </style:style>
    <style:style style:name="T48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87" style:family="paragraph" style:parent-style-name="Normal">
      <style:paragraph-properties fo:text-align="justify"/>
    </style:style>
    <style:style style:name="T48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88" style:family="paragraph" style:parent-style-name="Normal">
      <style:paragraph-properties fo:text-align="justify"/>
    </style:style>
    <style:style style:name="T48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89" style:family="paragraph" style:parent-style-name="Normal">
      <style:paragraph-properties fo:text-align="justify"/>
    </style:style>
    <style:style style:name="T48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90" style:family="paragraph" style:parent-style-name="Normal">
      <style:paragraph-properties fo:text-align="justify"/>
    </style:style>
    <style:style style:name="T49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91" style:family="paragraph" style:parent-style-name="Normal">
      <style:paragraph-properties fo:text-align="justify"/>
    </style:style>
    <style:style style:name="T49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92" style:family="paragraph" style:parent-style-name="Normal">
      <style:paragraph-properties fo:text-align="justify"/>
    </style:style>
    <style:style style:name="T49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34" style:family="table-row"/>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text-align="center"/>
    </style:style>
    <style:style style:name="T49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justify" fo:line-height="0.847cm"/>
    </style:style>
    <style:style style:name="T49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95" style:family="paragraph" style:parent-style-name="Normal">
      <style:paragraph-properties fo:text-align="justify" fo:line-height="0.847cm"/>
    </style:style>
    <style:style style:name="T49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justify"/>
    </style:style>
    <style:style style:name="T49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97" style:family="paragraph" style:parent-style-name="Normal"/>
    <style:style style:name="T49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7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7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justify"/>
    </style:style>
    <style:style style:name="T49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justify"/>
    </style:style>
    <style:style style:name="T49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9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00" style:family="paragraph" style:parent-style-name="Normal">
      <style:paragraph-properties fo:text-align="justify" fo:text-indent="-0.559cm" fo:margin-left="0.559cm"/>
    </style:style>
    <style:style style:name="T50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01" style:family="paragraph" style:parent-style-name="Normal">
      <style:paragraph-properties fo:text-align="justify"/>
    </style:style>
    <style:style style:name="T50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02" style:family="paragraph" style:parent-style-name="Normal">
      <style:paragraph-properties fo:text-align="justify"/>
    </style:style>
    <style:style style:name="T50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03" style:family="paragraph" style:parent-style-name="Normal">
      <style:paragraph-properties fo:text-align="justify"/>
    </style:style>
    <style:style style:name="T50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04" style:family="paragraph" style:parent-style-name="Normal">
      <style:paragraph-properties fo:text-align="justify"/>
    </style:style>
    <style:style style:name="T50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05" style:family="paragraph" style:parent-style-name="Normal">
      <style:paragraph-properties fo:text-align="justify"/>
    </style:style>
    <style:style style:name="T50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06" style:family="paragraph" style:parent-style-name="Normal">
      <style:paragraph-properties fo:text-align="justify"/>
    </style:style>
    <style:style style:name="T50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07" style:family="paragraph" style:parent-style-name="Normal">
      <style:paragraph-properties fo:text-align="justify"/>
    </style:style>
    <style:style style:name="T50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35" style:family="table-row"/>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style:style>
    <style:style style:name="T508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justify" fo:line-height="0.847cm"/>
    </style:style>
    <style:style style:name="T50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10" style:family="paragraph" style:parent-style-name="Normal">
      <style:paragraph-properties fo:text-align="justify" fo:line-height="0.847cm"/>
    </style:style>
    <style:style style:name="T51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justify"/>
    </style:style>
    <style:style style:name="T51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12" style:family="paragraph" style:parent-style-name="Normal"/>
    <style:style style:name="T51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2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2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2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justify"/>
    </style:style>
    <style:style style:name="T51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justify"/>
    </style:style>
    <style:style style:name="T51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1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15" style:family="paragraph" style:parent-style-name="Normal">
      <style:paragraph-properties fo:text-align="justify" fo:text-indent="-0.559cm" fo:margin-left="0.559cm"/>
    </style:style>
    <style:style style:name="T5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16" style:family="paragraph" style:parent-style-name="Normal">
      <style:paragraph-properties fo:text-align="justify"/>
    </style:style>
    <style:style style:name="T51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17" style:family="paragraph" style:parent-style-name="Normal">
      <style:paragraph-properties fo:text-align="justify"/>
    </style:style>
    <style:style style:name="T51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18" style:family="paragraph" style:parent-style-name="Normal">
      <style:paragraph-properties fo:text-align="justify"/>
    </style:style>
    <style:style style:name="T51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19" style:family="paragraph" style:parent-style-name="Normal">
      <style:paragraph-properties fo:text-align="justify"/>
    </style:style>
    <style:style style:name="T51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20" style:family="paragraph" style:parent-style-name="Normal">
      <style:paragraph-properties fo:text-align="justify"/>
    </style:style>
    <style:style style:name="T5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21" style:family="paragraph" style:parent-style-name="Normal">
      <style:paragraph-properties fo:text-align="justify"/>
    </style:style>
    <style:style style:name="T52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22" style:family="paragraph" style:parent-style-name="Normal">
      <style:paragraph-properties fo:text-align="justify"/>
    </style:style>
    <style:style style:name="T52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36" style:family="table-row"/>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style>
    <style:style style:name="T52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T523_2"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justify" fo:line-height="0.847cm"/>
    </style:style>
    <style:style style:name="T52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25" style:family="paragraph" style:parent-style-name="Normal">
      <style:paragraph-properties fo:text-align="justify" fo:line-height="0.847cm"/>
    </style:style>
    <style:style style:name="T52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justify"/>
    </style:style>
    <style:style style:name="T5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27" style:family="paragraph" style:parent-style-name="Normal"/>
    <style:style style:name="T52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7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7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justify"/>
    </style:style>
    <style:style style:name="T52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justify"/>
    </style:style>
    <style:style style:name="T52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2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30" style:family="paragraph" style:parent-style-name="Normal">
      <style:paragraph-properties fo:text-align="justify" fo:text-indent="-0.559cm" fo:margin-left="0.559cm"/>
    </style:style>
    <style:style style:name="T53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31" style:family="paragraph" style:parent-style-name="Normal">
      <style:paragraph-properties fo:text-align="justify"/>
    </style:style>
    <style:style style:name="T53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32" style:family="paragraph" style:parent-style-name="Normal">
      <style:paragraph-properties fo:text-align="justify"/>
    </style:style>
    <style:style style:name="T53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33" style:family="paragraph" style:parent-style-name="Normal">
      <style:paragraph-properties fo:text-align="justify"/>
    </style:style>
    <style:style style:name="T53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34" style:family="paragraph" style:parent-style-name="Normal">
      <style:paragraph-properties fo:text-align="justify"/>
    </style:style>
    <style:style style:name="T53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35" style:family="paragraph" style:parent-style-name="Normal">
      <style:paragraph-properties fo:text-align="justify"/>
    </style:style>
    <style:style style:name="T53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36" style:family="paragraph" style:parent-style-name="Normal">
      <style:paragraph-properties fo:text-align="justify"/>
    </style:style>
    <style:style style:name="T53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37" style:family="paragraph" style:parent-style-name="Normal">
      <style:paragraph-properties fo:text-align="justify"/>
    </style:style>
    <style:style style:name="T53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37" style:family="table-row"/>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style:style>
    <style:style style:name="T538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justify"/>
    </style:style>
    <style:style style:name="T53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3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3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3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39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39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39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39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39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39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39_1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40" style:family="paragraph" style:parent-style-name="Normal">
      <style:paragraph-properties fo:text-align="justify"/>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justify"/>
    </style:style>
    <style:style style:name="T54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42" style:family="paragraph" style:parent-style-name="Normal"/>
    <style:style style:name="T54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2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2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2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justify"/>
    </style:style>
    <style:style style:name="T54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justify"/>
    </style:style>
    <style:style style:name="T54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4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45" style:family="paragraph" style:parent-style-name="Normal">
      <style:paragraph-properties fo:text-align="justify" fo:text-indent="-0.559cm" fo:margin-left="0.559cm"/>
    </style:style>
    <style:style style:name="T5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46" style:family="paragraph" style:parent-style-name="Normal">
      <style:paragraph-properties fo:text-align="justify"/>
    </style:style>
    <style:style style:name="T54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47" style:family="paragraph" style:parent-style-name="Normal">
      <style:paragraph-properties fo:text-align="justify"/>
    </style:style>
    <style:style style:name="T5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48" style:family="paragraph" style:parent-style-name="Normal">
      <style:paragraph-properties fo:text-align="justify"/>
    </style:style>
    <style:style style:name="T54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49" style:family="paragraph" style:parent-style-name="Normal">
      <style:paragraph-properties fo:text-align="justify"/>
    </style:style>
    <style:style style:name="T54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50" style:family="paragraph" style:parent-style-name="Normal">
      <style:paragraph-properties fo:text-align="justify"/>
    </style:style>
    <style:style style:name="T55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51" style:family="paragraph" style:parent-style-name="Normal">
      <style:paragraph-properties fo:text-align="justify"/>
    </style:style>
    <style:style style:name="T55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52" style:family="paragraph" style:parent-style-name="Normal">
      <style:paragraph-properties fo:text-align="justify"/>
    </style:style>
    <style:style style:name="T55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38" style:family="table-row"/>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style:style>
    <style:style style:name="T55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justify" fo:line-height="0.847cm"/>
    </style:style>
    <style:style style:name="T55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55" style:family="paragraph" style:parent-style-name="Normal">
      <style:paragraph-properties fo:text-align="justify" fo:line-height="0.847cm"/>
    </style:style>
    <style:style style:name="T5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justify"/>
    </style:style>
    <style:style style:name="T55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57" style:family="paragraph" style:parent-style-name="Normal"/>
    <style:style style:name="T55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7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7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justify"/>
    </style:style>
    <style:style style:name="T55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justify"/>
    </style:style>
    <style:style style:name="T55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5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60" style:family="paragraph" style:parent-style-name="Normal">
      <style:paragraph-properties fo:text-align="justify" fo:text-indent="-0.559cm" fo:margin-left="0.559cm"/>
    </style:style>
    <style:style style:name="T56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61" style:family="paragraph" style:parent-style-name="Normal">
      <style:paragraph-properties fo:text-align="justify"/>
    </style:style>
    <style:style style:name="T56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62" style:family="paragraph" style:parent-style-name="Normal">
      <style:paragraph-properties fo:text-align="justify"/>
    </style:style>
    <style:style style:name="T56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63" style:family="paragraph" style:parent-style-name="Normal">
      <style:paragraph-properties fo:text-align="justify"/>
    </style:style>
    <style:style style:name="T56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64" style:family="paragraph" style:parent-style-name="Normal">
      <style:paragraph-properties fo:text-align="justify"/>
    </style:style>
    <style:style style:name="T56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65" style:family="paragraph" style:parent-style-name="Normal">
      <style:paragraph-properties fo:text-align="justify"/>
    </style:style>
    <style:style style:name="T56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66" style:family="paragraph" style:parent-style-name="Normal">
      <style:paragraph-properties fo:text-align="justify"/>
    </style:style>
    <style:style style:name="T56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67" style:family="paragraph" style:parent-style-name="Normal">
      <style:paragraph-properties fo:text-align="justify"/>
    </style:style>
    <style:style style:name="T56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39" style:family="table-row"/>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center"/>
    </style:style>
    <style:style style:name="T568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justify" fo:line-height="0.847cm"/>
    </style:style>
    <style:style style:name="T56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6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6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70" style:family="paragraph" style:parent-style-name="Normal">
      <style:paragraph-properties fo:text-align="justify" fo:line-height="0.847cm"/>
    </style:style>
    <style:style style:name="T57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justify"/>
    </style:style>
    <style:style style:name="T57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72" style:family="paragraph" style:parent-style-name="Normal"/>
    <style:style style:name="T57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2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2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2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justify"/>
    </style:style>
    <style:style style:name="T57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justify"/>
    </style:style>
    <style:style style:name="T57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7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75" style:family="paragraph" style:parent-style-name="Normal">
      <style:paragraph-properties fo:text-align="justify" fo:text-indent="-0.559cm" fo:margin-left="0.559cm"/>
    </style:style>
    <style:style style:name="T57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76" style:family="paragraph" style:parent-style-name="Normal">
      <style:paragraph-properties fo:text-align="justify"/>
    </style:style>
    <style:style style:name="T57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77" style:family="paragraph" style:parent-style-name="Normal">
      <style:paragraph-properties fo:text-align="justify"/>
    </style:style>
    <style:style style:name="T57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78" style:family="paragraph" style:parent-style-name="Normal">
      <style:paragraph-properties fo:text-align="justify"/>
    </style:style>
    <style:style style:name="T57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79" style:family="paragraph" style:parent-style-name="Normal">
      <style:paragraph-properties fo:text-align="justify"/>
    </style:style>
    <style:style style:name="T57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80" style:family="paragraph" style:parent-style-name="Normal">
      <style:paragraph-properties fo:text-align="justify"/>
    </style:style>
    <style:style style:name="T58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81" style:family="paragraph" style:parent-style-name="Normal">
      <style:paragraph-properties fo:text-align="justify"/>
    </style:style>
    <style:style style:name="T58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82" style:family="paragraph" style:parent-style-name="Normal">
      <style:paragraph-properties fo:text-align="justify"/>
    </style:style>
    <style:style style:name="T58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40" style:family="table-row"/>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center"/>
    </style:style>
    <style:style style:name="T58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justify" fo:line-height="0.847cm"/>
    </style:style>
    <style:style style:name="T5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4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4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4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4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4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4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85" style:family="paragraph" style:parent-style-name="Normal">
      <style:paragraph-properties fo:text-align="justify" fo:line-height="0.847cm"/>
    </style:style>
    <style:style style:name="T5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justify"/>
    </style:style>
    <style:style style:name="T58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87" style:family="paragraph" style:parent-style-name="Normal"/>
    <style:style style:name="T58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7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7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justify"/>
    </style:style>
    <style:style style:name="T58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justify"/>
    </style:style>
    <style:style style:name="T58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8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90" style:family="paragraph" style:parent-style-name="Normal">
      <style:paragraph-properties fo:text-align="justify" fo:text-indent="-0.559cm" fo:margin-left="0.559cm"/>
    </style:style>
    <style:style style:name="T59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91" style:family="paragraph" style:parent-style-name="Normal">
      <style:paragraph-properties fo:text-align="justify"/>
    </style:style>
    <style:style style:name="T59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92" style:family="paragraph" style:parent-style-name="Normal">
      <style:paragraph-properties fo:text-align="justify"/>
    </style:style>
    <style:style style:name="T59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93" style:family="paragraph" style:parent-style-name="Normal">
      <style:paragraph-properties fo:text-align="justify"/>
    </style:style>
    <style:style style:name="T59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94" style:family="paragraph" style:parent-style-name="Normal">
      <style:paragraph-properties fo:text-align="justify"/>
    </style:style>
    <style:style style:name="T59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95" style:family="paragraph" style:parent-style-name="Normal">
      <style:paragraph-properties fo:text-align="justify"/>
    </style:style>
    <style:style style:name="T59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96" style:family="paragraph" style:parent-style-name="Normal">
      <style:paragraph-properties fo:text-align="justify"/>
    </style:style>
    <style:style style:name="T59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597" style:family="paragraph" style:parent-style-name="Normal">
      <style:paragraph-properties fo:text-align="justify"/>
    </style:style>
    <style:style style:name="T59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41" style:family="table-row"/>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center"/>
    </style:style>
    <style:style style:name="T598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justify" fo:line-height="0.847cm"/>
    </style:style>
    <style:style style:name="T59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9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9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9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99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99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99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justify"/>
    </style:style>
    <style:style style:name="T60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01" style:family="paragraph" style:parent-style-name="Normal"/>
    <style:style style:name="T60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1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1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1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1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justify"/>
    </style:style>
    <style:style style:name="T60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justify"/>
    </style:style>
    <style:style style:name="T60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0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04" style:family="paragraph" style:parent-style-name="Normal">
      <style:paragraph-properties fo:text-align="justify" fo:text-indent="-0.559cm" fo:margin-left="0.559cm"/>
    </style:style>
    <style:style style:name="T60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05" style:family="paragraph" style:parent-style-name="Normal">
      <style:paragraph-properties fo:text-align="justify"/>
    </style:style>
    <style:style style:name="T60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06" style:family="paragraph" style:parent-style-name="Normal">
      <style:paragraph-properties fo:text-align="justify"/>
    </style:style>
    <style:style style:name="T60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07" style:family="paragraph" style:parent-style-name="Normal">
      <style:paragraph-properties fo:text-align="justify"/>
    </style:style>
    <style:style style:name="T60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08" style:family="paragraph" style:parent-style-name="Normal">
      <style:paragraph-properties fo:text-align="justify"/>
    </style:style>
    <style:style style:name="T60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09" style:family="paragraph" style:parent-style-name="Normal">
      <style:paragraph-properties fo:text-align="justify"/>
    </style:style>
    <style:style style:name="T60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10" style:family="paragraph" style:parent-style-name="Normal">
      <style:paragraph-properties fo:text-align="justify"/>
    </style:style>
    <style:style style:name="T61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11" style:family="paragraph" style:parent-style-name="Normal">
      <style:paragraph-properties fo:text-align="justify"/>
    </style:style>
    <style:style style:name="T61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42" style:family="table-row"/>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style:style>
    <style:style style:name="T612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justify" fo:line-height="0.847cm"/>
    </style:style>
    <style:style style:name="T61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1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1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1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1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1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1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1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1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3_1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14" style:family="paragraph" style:parent-style-name="Normal">
      <style:paragraph-properties fo:text-align="justify" fo:line-height="0.847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justify"/>
    </style:style>
    <style:style style:name="T6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16" style:family="paragraph" style:parent-style-name="Normal"/>
    <style:style style:name="T61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6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6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6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6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justify"/>
    </style:style>
    <style:style style:name="T61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justify"/>
    </style:style>
    <style:style style:name="T61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1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19" style:family="paragraph" style:parent-style-name="Normal">
      <style:paragraph-properties fo:text-align="justify" fo:text-indent="-0.559cm" fo:margin-left="0.559cm"/>
    </style:style>
    <style:style style:name="T61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20" style:family="paragraph" style:parent-style-name="Normal">
      <style:paragraph-properties fo:text-align="justify"/>
    </style:style>
    <style:style style:name="T6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21" style:family="paragraph" style:parent-style-name="Normal">
      <style:paragraph-properties fo:text-align="justify"/>
    </style:style>
    <style:style style:name="T62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22" style:family="paragraph" style:parent-style-name="Normal">
      <style:paragraph-properties fo:text-align="justify"/>
    </style:style>
    <style:style style:name="T62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23" style:family="paragraph" style:parent-style-name="Normal">
      <style:paragraph-properties fo:text-align="justify"/>
    </style:style>
    <style:style style:name="T62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24" style:family="paragraph" style:parent-style-name="Normal">
      <style:paragraph-properties fo:text-align="justify"/>
    </style:style>
    <style:style style:name="T62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25" style:family="paragraph" style:parent-style-name="Normal">
      <style:paragraph-properties fo:text-align="justify"/>
    </style:style>
    <style:style style:name="T62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26" style:family="paragraph" style:parent-style-name="Normal">
      <style:paragraph-properties fo:text-align="justify"/>
    </style:style>
    <style:style style:name="T6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43" style:family="table-row"/>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style:style>
    <style:style style:name="T627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justify" fo:line-height="0.847cm"/>
    </style:style>
    <style:style style:name="T62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2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2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29" style:family="paragraph" style:parent-style-name="Normal">
      <style:paragraph-properties fo:text-align="justify" fo:line-height="0.847cm"/>
    </style:style>
    <style:style style:name="T62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justify"/>
    </style:style>
    <style:style style:name="T63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31" style:family="paragraph" style:parent-style-name="Normal"/>
    <style:style style:name="T63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1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1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justify"/>
    </style:style>
    <style:style style:name="T63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2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2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2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33" style:family="paragraph" style:parent-style-name="Normal">
      <style:paragraph-properties fo:text-align="justify"/>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justify"/>
    </style:style>
    <style:style style:name="T63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3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35" style:family="paragraph" style:parent-style-name="Normal">
      <style:paragraph-properties fo:text-align="justify"/>
    </style:style>
    <style:style style:name="T63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36" style:family="paragraph" style:parent-style-name="Normal">
      <style:paragraph-properties fo:text-align="justify"/>
    </style:style>
    <style:style style:name="T63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37" style:family="paragraph" style:parent-style-name="Normal">
      <style:paragraph-properties fo:text-align="justify"/>
    </style:style>
    <style:style style:name="T63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38" style:family="paragraph" style:parent-style-name="Normal">
      <style:paragraph-properties fo:text-align="justify"/>
    </style:style>
    <style:style style:name="T63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39" style:family="paragraph" style:parent-style-name="Normal">
      <style:paragraph-properties fo:text-align="justify"/>
    </style:style>
    <style:style style:name="T63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40" style:family="paragraph" style:parent-style-name="Normal">
      <style:paragraph-properties fo:text-align="justify"/>
    </style:style>
    <style:style style:name="T64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41" style:family="paragraph" style:parent-style-name="Normal">
      <style:paragraph-properties fo:text-align="justify"/>
    </style:style>
    <style:style style:name="T64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42" style:family="paragraph" style:parent-style-name="Normal">
      <style:paragraph-properties fo:text-align="justify"/>
    </style:style>
    <style:style style:name="T64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43" style:family="paragraph" style:parent-style-name="Normal">
      <style:paragraph-properties fo:text-align="justify"/>
    </style:style>
    <style:style style:name="T64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44" style:family="table-row"/>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style:style>
    <style:style style:name="T644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justify" fo:line-height="0.847cm"/>
    </style:style>
    <style:style style:name="T6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5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5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46" style:family="paragraph" style:parent-style-name="Normal">
      <style:paragraph-properties fo:text-align="justify" fo:line-height="0.847cm"/>
    </style:style>
    <style:style style:name="T64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justify"/>
    </style:style>
    <style:style style:name="T6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48" style:family="paragraph" style:parent-style-name="Normal"/>
    <style:style style:name="T64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8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justify"/>
    </style:style>
    <style:style style:name="T64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9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9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9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9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9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50" style:family="paragraph" style:parent-style-name="Normal">
      <style:paragraph-properties fo:text-align="justify"/>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justify"/>
    </style:style>
    <style:style style:name="T65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5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5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52" style:family="paragraph" style:parent-style-name="Normal">
      <style:paragraph-properties fo:text-align="justify"/>
    </style:style>
    <style:style style:name="T65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53" style:family="paragraph" style:parent-style-name="Normal">
      <style:paragraph-properties fo:text-align="justify"/>
    </style:style>
    <style:style style:name="T65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54" style:family="paragraph" style:parent-style-name="Normal">
      <style:paragraph-properties fo:text-align="justify"/>
    </style:style>
    <style:style style:name="T65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55" style:family="paragraph" style:parent-style-name="Normal">
      <style:paragraph-properties fo:text-align="justify"/>
    </style:style>
    <style:style style:name="T6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56" style:family="paragraph" style:parent-style-name="Normal">
      <style:paragraph-properties fo:text-align="justify"/>
    </style:style>
    <style:style style:name="T65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57" style:family="paragraph" style:parent-style-name="Normal">
      <style:paragraph-properties fo:text-align="justify"/>
    </style:style>
    <style:style style:name="T65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58" style:family="paragraph" style:parent-style-name="Normal">
      <style:paragraph-properties fo:text-align="justify"/>
    </style:style>
    <style:style style:name="T65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59" style:family="paragraph" style:parent-style-name="Normal">
      <style:paragraph-properties fo:text-align="justify"/>
    </style:style>
    <style:style style:name="T65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60" style:family="paragraph" style:parent-style-name="Normal">
      <style:paragraph-properties fo:text-align="justify"/>
    </style:style>
    <style:style style:name="T66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45" style:family="table-row"/>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center"/>
    </style:style>
    <style:style style:name="T661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justify" fo:line-height="0.847cm"/>
    </style:style>
    <style:style style:name="T66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63" style:family="paragraph" style:parent-style-name="Normal">
      <style:paragraph-properties fo:text-align="justify" fo:line-height="0.847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64" style:family="paragraph" style:parent-style-name="Normal">
      <style:paragraph-properties fo:text-align="justify" fo:line-height="0.847cm"/>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65" style:family="paragraph" style:parent-style-name="Normal">
      <style:paragraph-properties fo:text-align="justify" fo:line-height="0.847cm"/>
    </style:style>
    <style:style style:name="T66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justify"/>
    </style:style>
    <style:style style:name="T66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67" style:family="paragraph" style:parent-style-name="Normal"/>
    <style:style style:name="T66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justify"/>
    </style:style>
    <style:style style:name="T66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8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8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8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8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68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69" style:family="paragraph" style:parent-style-name="Normal">
      <style:paragraph-properties fo:text-align="justify"/>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justify"/>
    </style:style>
    <style:style style:name="T67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7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7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71" style:family="paragraph" style:parent-style-name="Normal">
      <style:paragraph-properties fo:text-align="justify"/>
    </style:style>
    <style:style style:name="T67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72" style:family="paragraph" style:parent-style-name="Normal">
      <style:paragraph-properties fo:text-align="justify"/>
    </style:style>
    <style:style style:name="T67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73" style:family="paragraph" style:parent-style-name="Normal">
      <style:paragraph-properties fo:text-align="justify"/>
    </style:style>
    <style:style style:name="T67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74" style:family="paragraph" style:parent-style-name="Normal">
      <style:paragraph-properties fo:text-align="justify"/>
    </style:style>
    <style:style style:name="T67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75" style:family="paragraph" style:parent-style-name="Normal">
      <style:paragraph-properties fo:text-align="justify"/>
    </style:style>
    <style:style style:name="T67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76" style:family="paragraph" style:parent-style-name="Normal">
      <style:paragraph-properties fo:text-align="justify"/>
    </style:style>
    <style:style style:name="T67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77" style:family="paragraph" style:parent-style-name="Normal">
      <style:paragraph-properties fo:text-align="justify"/>
    </style:style>
    <style:style style:name="T67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78" style:family="paragraph" style:parent-style-name="Normal">
      <style:paragraph-properties fo:text-align="justify"/>
    </style:style>
    <style:style style:name="T67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79" style:family="paragraph" style:parent-style-name="Normal">
      <style:paragraph-properties fo:text-align="justify"/>
    </style:style>
    <style:style style:name="T67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46" style:family="table-row"/>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align="center"/>
    </style:style>
    <style:style style:name="T680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justify"/>
    </style:style>
    <style:style style:name="T68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1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1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1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1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82" style:family="paragraph" style:parent-style-name="Normal">
      <style:paragraph-properties fo:text-align="justify"/>
    </style:style>
    <style:style style:name="T68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fo:text-align="justify"/>
    </style:style>
    <style:style style:name="T68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3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84" style:family="paragraph" style:parent-style-name="Normal">
      <style:paragraph-properties fo:text-align="justify"/>
    </style:style>
    <style:style style:name="T6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4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text-align="justify"/>
    </style:style>
    <style:style style:name="T6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5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5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5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5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86" style:family="paragraph" style:parent-style-name="Normal">
      <style:paragraph-properties fo:text-align="justify"/>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text-align="justify"/>
    </style:style>
    <style:style style:name="T68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8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88" style:family="paragraph" style:parent-style-name="Normal">
      <style:paragraph-properties fo:text-align="justify"/>
    </style:style>
    <style:style style:name="T68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89" style:family="paragraph" style:parent-style-name="Normal">
      <style:paragraph-properties fo:text-align="justify"/>
    </style:style>
    <style:style style:name="T68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90" style:family="paragraph" style:parent-style-name="Normal">
      <style:paragraph-properties fo:text-align="justify"/>
    </style:style>
    <style:style style:name="T69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91" style:family="paragraph" style:parent-style-name="Normal">
      <style:paragraph-properties fo:text-align="justify"/>
    </style:style>
    <style:style style:name="T69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92" style:family="paragraph" style:parent-style-name="Normal">
      <style:paragraph-properties fo:text-align="justify"/>
    </style:style>
    <style:style style:name="T69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93" style:family="paragraph" style:parent-style-name="Normal">
      <style:paragraph-properties fo:text-align="justify"/>
    </style:style>
    <style:style style:name="T69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94" style:family="paragraph" style:parent-style-name="Normal">
      <style:paragraph-properties fo:text-align="justify"/>
    </style:style>
    <style:style style:name="T69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95" style:family="paragraph" style:parent-style-name="Normal">
      <style:paragraph-properties fo:text-align="justify"/>
    </style:style>
    <style:style style:name="T69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96" style:family="paragraph" style:parent-style-name="Normal">
      <style:paragraph-properties fo:text-align="justify"/>
    </style:style>
    <style:style style:name="T69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47" style:family="table-row"/>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center"/>
    </style:style>
    <style:style style:name="T697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text-align="justify"/>
    </style:style>
    <style:style style:name="T69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9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9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9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699" style:family="paragraph" style:parent-style-name="Normal">
      <style:paragraph-properties fo:text-align="justify"/>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justify"/>
    </style:style>
    <style:style style:name="T70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01" style:family="paragraph" style:parent-style-name="Normal">
      <style:paragraph-properties fo:text-align="justify"/>
    </style:style>
    <style:style style:name="T70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1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1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1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1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justify"/>
    </style:style>
    <style:style style:name="T70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text-align="justify"/>
    </style:style>
    <style:style style:name="T70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0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04" style:family="paragraph" style:parent-style-name="Normal">
      <style:paragraph-properties fo:text-align="justify" fo:text-indent="-0.559cm" fo:margin-left="0.559cm"/>
    </style:style>
    <style:style style:name="T70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05" style:family="paragraph" style:parent-style-name="Normal">
      <style:paragraph-properties fo:text-align="justify"/>
    </style:style>
    <style:style style:name="T70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06" style:family="paragraph" style:parent-style-name="Normal">
      <style:paragraph-properties fo:text-align="justify"/>
    </style:style>
    <style:style style:name="T70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07" style:family="paragraph" style:parent-style-name="Normal">
      <style:paragraph-properties fo:text-align="justify"/>
    </style:style>
    <style:style style:name="T70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08" style:family="paragraph" style:parent-style-name="Normal">
      <style:paragraph-properties fo:text-align="justify"/>
    </style:style>
    <style:style style:name="T70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09" style:family="paragraph" style:parent-style-name="Normal">
      <style:paragraph-properties fo:text-align="justify"/>
    </style:style>
    <style:style style:name="T70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10" style:family="paragraph" style:parent-style-name="Normal">
      <style:paragraph-properties fo:text-align="justify"/>
    </style:style>
    <style:style style:name="T71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11" style:family="paragraph" style:parent-style-name="Normal">
      <style:paragraph-properties fo:text-align="justify"/>
    </style:style>
    <style:style style:name="T71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48" style:family="table-row"/>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align="center"/>
    </style:style>
    <style:style style:name="T712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justify"/>
    </style:style>
    <style:style style:name="T71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text-align="justify"/>
    </style:style>
    <style:style style:name="T71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4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15" style:family="paragraph" style:parent-style-name="Normal">
      <style:paragraph-properties fo:text-align="justify"/>
    </style:style>
    <style:style style:name="T7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5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5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text-align="justify"/>
    </style:style>
    <style:style style:name="T71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6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6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6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6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17" style:family="paragraph" style:parent-style-name="Normal">
      <style:paragraph-properties fo:text-align="justify"/>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justify"/>
    </style:style>
    <style:style style:name="T71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19" style:family="paragraph" style:parent-style-name="Normal">
      <style:paragraph-properties fo:text-align="justify"/>
    </style:style>
    <style:style style:name="T71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20" style:family="paragraph" style:parent-style-name="Normal">
      <style:paragraph-properties fo:text-align="justify"/>
    </style:style>
    <style:style style:name="T7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21" style:family="paragraph" style:parent-style-name="Normal">
      <style:paragraph-properties fo:text-align="justify"/>
    </style:style>
    <style:style style:name="T72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22" style:family="paragraph" style:parent-style-name="Normal">
      <style:paragraph-properties fo:text-align="justify"/>
    </style:style>
    <style:style style:name="T72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23" style:family="paragraph" style:parent-style-name="Normal">
      <style:paragraph-properties fo:text-align="justify"/>
    </style:style>
    <style:style style:name="T72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24" style:family="paragraph" style:parent-style-name="Normal">
      <style:paragraph-properties fo:text-align="justify"/>
    </style:style>
    <style:style style:name="T72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25" style:family="paragraph" style:parent-style-name="Normal">
      <style:paragraph-properties fo:text-align="justify"/>
    </style:style>
    <style:style style:name="T72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26" style:family="paragraph" style:parent-style-name="Normal">
      <style:paragraph-properties fo:text-align="justify"/>
    </style:style>
    <style:style style:name="T7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27" style:family="paragraph" style:parent-style-name="Normal">
      <style:paragraph-properties fo:text-align="justify"/>
    </style:style>
    <style:style style:name="T72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49" style:family="table-row"/>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text-align="center"/>
    </style:style>
    <style:style style:name="T728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text-align="justify"/>
    </style:style>
    <style:style style:name="T72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29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30" style:family="paragraph" style:parent-style-name="Normal">
      <style:paragraph-properties fo:text-align="justify"/>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text-align="justify"/>
    </style:style>
    <style:style style:name="T73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32" style:family="paragraph" style:parent-style-name="Normal">
      <style:paragraph-properties fo:text-align="justify"/>
    </style:style>
    <style:style style:name="T73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2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2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2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align="justify"/>
    </style:style>
    <style:style style:name="T73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justify"/>
    </style:style>
    <style:style style:name="T73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3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35" style:family="paragraph" style:parent-style-name="Normal">
      <style:paragraph-properties fo:text-align="justify" fo:text-indent="-0.559cm" fo:margin-left="0.559cm"/>
    </style:style>
    <style:style style:name="T73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36" style:family="paragraph" style:parent-style-name="Normal">
      <style:paragraph-properties fo:text-align="justify"/>
    </style:style>
    <style:style style:name="T73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37" style:family="paragraph" style:parent-style-name="Normal">
      <style:paragraph-properties fo:text-align="justify"/>
    </style:style>
    <style:style style:name="T73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38" style:family="paragraph" style:parent-style-name="Normal">
      <style:paragraph-properties fo:text-align="justify"/>
    </style:style>
    <style:style style:name="T73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39" style:family="paragraph" style:parent-style-name="Normal">
      <style:paragraph-properties fo:text-align="justify"/>
    </style:style>
    <style:style style:name="T73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40" style:family="paragraph" style:parent-style-name="Normal">
      <style:paragraph-properties fo:text-align="justify"/>
    </style:style>
    <style:style style:name="T74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41" style:family="paragraph" style:parent-style-name="Normal">
      <style:paragraph-properties fo:text-align="justify"/>
    </style:style>
    <style:style style:name="T74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42" style:family="paragraph" style:parent-style-name="Normal">
      <style:paragraph-properties fo:text-align="justify"/>
    </style:style>
    <style:style style:name="T74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50" style:family="table-row"/>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text-align="center"/>
    </style:style>
    <style:style style:name="T743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text-align="justify"/>
    </style:style>
    <style:style style:name="T74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1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1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1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1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1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1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1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1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1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2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4_2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text-align="justify"/>
    </style:style>
    <style:style style:name="T7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46" style:family="paragraph" style:parent-style-name="Normal">
      <style:paragraph-properties fo:text-align="justify"/>
    </style:style>
    <style:style style:name="T74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6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6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6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6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justify"/>
    </style:style>
    <style:style style:name="T7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fo:text-align="justify"/>
    </style:style>
    <style:style style:name="T74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4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49" style:family="paragraph" style:parent-style-name="Normal">
      <style:paragraph-properties fo:text-align="justify" fo:text-indent="-0.559cm" fo:margin-left="0.559cm"/>
    </style:style>
    <style:style style:name="T74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50" style:family="paragraph" style:parent-style-name="Normal">
      <style:paragraph-properties fo:text-align="justify"/>
    </style:style>
    <style:style style:name="T75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51" style:family="paragraph" style:parent-style-name="Normal">
      <style:paragraph-properties fo:text-align="justify"/>
    </style:style>
    <style:style style:name="T75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52" style:family="paragraph" style:parent-style-name="Normal">
      <style:paragraph-properties fo:text-align="justify"/>
    </style:style>
    <style:style style:name="T75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53" style:family="paragraph" style:parent-style-name="Normal">
      <style:paragraph-properties fo:text-align="justify"/>
    </style:style>
    <style:style style:name="T75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54" style:family="paragraph" style:parent-style-name="Normal">
      <style:paragraph-properties fo:text-align="justify"/>
    </style:style>
    <style:style style:name="T75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55" style:family="paragraph" style:parent-style-name="Normal">
      <style:paragraph-properties fo:text-align="justify"/>
    </style:style>
    <style:style style:name="T7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56" style:family="paragraph" style:parent-style-name="Normal">
      <style:paragraph-properties fo:text-align="justify"/>
    </style:style>
    <style:style style:name="T75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51" style:family="table-row"/>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fo:text-align="center"/>
    </style:style>
    <style:style style:name="T757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fo:text-align="justify"/>
    </style:style>
    <style:style style:name="T75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5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5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5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58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58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58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59" style:family="paragraph" style:parent-style-name="Normal">
      <style:paragraph-properties fo:text-align="justify"/>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0" style:family="paragraph" style:parent-style-name="Normal">
      <style:paragraph-properties fo:text-align="justify"/>
    </style:style>
    <style:style style:name="T76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61" style:family="paragraph" style:parent-style-name="Normal">
      <style:paragraph-properties fo:text-align="justify"/>
    </style:style>
    <style:style style:name="T76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1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1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1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1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2" style:family="paragraph" style:parent-style-name="Normal">
      <style:paragraph-properties fo:text-align="justify"/>
    </style:style>
    <style:style style:name="T76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fo:text-align="justify"/>
    </style:style>
    <style:style style:name="T76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6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64" style:family="paragraph" style:parent-style-name="Normal">
      <style:paragraph-properties fo:text-align="justify" fo:text-indent="-0.559cm" fo:margin-left="0.559cm"/>
    </style:style>
    <style:style style:name="T76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65" style:family="paragraph" style:parent-style-name="Normal">
      <style:paragraph-properties fo:text-align="justify"/>
    </style:style>
    <style:style style:name="T76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66" style:family="paragraph" style:parent-style-name="Normal">
      <style:paragraph-properties fo:text-align="justify"/>
    </style:style>
    <style:style style:name="T76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67" style:family="paragraph" style:parent-style-name="Normal">
      <style:paragraph-properties fo:text-align="justify"/>
    </style:style>
    <style:style style:name="T76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68" style:family="paragraph" style:parent-style-name="Normal">
      <style:paragraph-properties fo:text-align="justify"/>
    </style:style>
    <style:style style:name="T76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69" style:family="paragraph" style:parent-style-name="Normal">
      <style:paragraph-properties fo:text-align="justify"/>
    </style:style>
    <style:style style:name="T76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70" style:family="paragraph" style:parent-style-name="Normal">
      <style:paragraph-properties fo:text-align="justify"/>
    </style:style>
    <style:style style:name="T77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71" style:family="paragraph" style:parent-style-name="Normal">
      <style:paragraph-properties fo:text-align="justify"/>
    </style:style>
    <style:style style:name="T77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52" style:family="table-row"/>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text-align="center"/>
    </style:style>
    <style:style style:name="T772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fo:text-align="justify"/>
    </style:style>
    <style:style style:name="T77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3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3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3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3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3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3_10"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3_1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fo:text-align="justify"/>
    </style:style>
    <style:style style:name="T77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4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75" style:family="paragraph" style:parent-style-name="Normal">
      <style:paragraph-properties fo:text-align="justify"/>
    </style:style>
    <style:style style:name="T77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5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5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5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5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fo:text-align="justify"/>
    </style:style>
    <style:style style:name="T77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align="justify"/>
    </style:style>
    <style:style style:name="T77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7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78" style:family="paragraph" style:parent-style-name="Normal">
      <style:paragraph-properties fo:text-align="justify" fo:text-indent="-0.559cm" fo:margin-left="0.559cm"/>
    </style:style>
    <style:style style:name="T77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79" style:family="paragraph" style:parent-style-name="Normal">
      <style:paragraph-properties fo:text-align="justify"/>
    </style:style>
    <style:style style:name="T77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80" style:family="paragraph" style:parent-style-name="Normal">
      <style:paragraph-properties fo:text-align="justify"/>
    </style:style>
    <style:style style:name="T78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81" style:family="paragraph" style:parent-style-name="Normal">
      <style:paragraph-properties fo:text-align="justify"/>
    </style:style>
    <style:style style:name="T78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82" style:family="paragraph" style:parent-style-name="Normal">
      <style:paragraph-properties fo:text-align="justify"/>
    </style:style>
    <style:style style:name="T78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83" style:family="paragraph" style:parent-style-name="Normal">
      <style:paragraph-properties fo:text-align="justify"/>
    </style:style>
    <style:style style:name="T78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84" style:family="paragraph" style:parent-style-name="Normal">
      <style:paragraph-properties fo:text-align="justify"/>
    </style:style>
    <style:style style:name="T7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85" style:family="paragraph" style:parent-style-name="Normal">
      <style:paragraph-properties fo:text-align="justify"/>
    </style:style>
    <style:style style:name="T7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53" style:family="table-row"/>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text-align="center"/>
    </style:style>
    <style:style style:name="T786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text-align="justify"/>
    </style:style>
    <style:style style:name="T78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text-align="justify"/>
    </style:style>
    <style:style style:name="T78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8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8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89" style:family="paragraph" style:parent-style-name="Normal">
      <style:paragraph-properties fo:text-align="justify"/>
    </style:style>
    <style:style style:name="T78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9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9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9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9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9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Normal">
      <style:paragraph-properties fo:text-align="justify"/>
    </style:style>
    <style:style style:name="T79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text-align="justify"/>
    </style:style>
    <style:style style:name="T79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9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9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92" style:family="paragraph" style:parent-style-name="Normal">
      <style:paragraph-properties fo:text-align="justify" fo:text-indent="-0.559cm" fo:margin-left="0.559cm"/>
    </style:style>
    <style:style style:name="T79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93" style:family="paragraph" style:parent-style-name="Normal">
      <style:paragraph-properties fo:text-align="justify"/>
    </style:style>
    <style:style style:name="T79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94" style:family="paragraph" style:parent-style-name="Normal">
      <style:paragraph-properties fo:text-align="justify"/>
    </style:style>
    <style:style style:name="T79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95" style:family="paragraph" style:parent-style-name="Normal">
      <style:paragraph-properties fo:text-align="justify"/>
    </style:style>
    <style:style style:name="T79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96" style:family="paragraph" style:parent-style-name="Normal">
      <style:paragraph-properties fo:text-align="justify"/>
    </style:style>
    <style:style style:name="T79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97" style:family="paragraph" style:parent-style-name="Normal">
      <style:paragraph-properties fo:text-align="justify"/>
    </style:style>
    <style:style style:name="T79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98" style:family="paragraph" style:parent-style-name="Normal">
      <style:paragraph-properties fo:text-align="justify"/>
    </style:style>
    <style:style style:name="T79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799" style:family="paragraph" style:parent-style-name="Normal">
      <style:paragraph-properties fo:text-align="justify"/>
    </style:style>
    <style:style style:name="T79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54" style:family="table-row"/>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fo:text-align="center"/>
    </style:style>
    <style:style style:name="T800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text-align="justify"/>
    </style:style>
    <style:style style:name="T80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text-align="justify"/>
    </style:style>
    <style:style style:name="T80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03" style:family="paragraph" style:parent-style-name="Normal">
      <style:paragraph-properties fo:text-align="justify"/>
    </style:style>
    <style:style style:name="T80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3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3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3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3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3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text-align="justify"/>
    </style:style>
    <style:style style:name="T80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text-align="justify"/>
    </style:style>
    <style:style style:name="T80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06" style:family="paragraph" style:parent-style-name="Normal">
      <style:paragraph-properties fo:text-align="justify" fo:text-indent="-0.559cm" fo:margin-left="0.559cm"/>
    </style:style>
    <style:style style:name="T80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07" style:family="paragraph" style:parent-style-name="Normal">
      <style:paragraph-properties fo:text-align="justify"/>
    </style:style>
    <style:style style:name="T80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08" style:family="paragraph" style:parent-style-name="Normal">
      <style:paragraph-properties fo:text-align="justify"/>
    </style:style>
    <style:style style:name="T80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09" style:family="paragraph" style:parent-style-name="Normal">
      <style:paragraph-properties fo:text-align="justify"/>
    </style:style>
    <style:style style:name="T80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10" style:family="paragraph" style:parent-style-name="Normal">
      <style:paragraph-properties fo:text-align="justify"/>
    </style:style>
    <style:style style:name="T81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11" style:family="paragraph" style:parent-style-name="Normal">
      <style:paragraph-properties fo:text-align="justify"/>
    </style:style>
    <style:style style:name="T81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12" style:family="paragraph" style:parent-style-name="Normal">
      <style:paragraph-properties fo:text-align="justify"/>
    </style:style>
    <style:style style:name="T81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13" style:family="paragraph" style:parent-style-name="Normal">
      <style:paragraph-properties fo:text-align="justify"/>
    </style:style>
    <style:style style:name="T81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55" style:family="table-row"/>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fo:text-align="center"/>
    </style:style>
    <style:style style:name="T814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text-align="justify"/>
    </style:style>
    <style:style style:name="T8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5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fo:text-align="justify"/>
    </style:style>
    <style:style style:name="T81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17" style:family="paragraph" style:parent-style-name="Normal">
      <style:paragraph-properties fo:text-align="justify"/>
    </style:style>
    <style:style style:name="T81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7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7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text-align="justify"/>
    </style:style>
    <style:style style:name="T81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justify"/>
    </style:style>
    <style:style style:name="T81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20" style:family="paragraph" style:parent-style-name="Normal">
      <style:paragraph-properties fo:text-align="justify" fo:text-indent="-0.559cm" fo:margin-left="0.559cm"/>
    </style:style>
    <style:style style:name="T8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21" style:family="paragraph" style:parent-style-name="Normal">
      <style:paragraph-properties fo:text-align="justify"/>
    </style:style>
    <style:style style:name="T82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22" style:family="paragraph" style:parent-style-name="Normal">
      <style:paragraph-properties fo:text-align="justify"/>
    </style:style>
    <style:style style:name="T82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23" style:family="paragraph" style:parent-style-name="Normal">
      <style:paragraph-properties fo:text-align="justify"/>
    </style:style>
    <style:style style:name="T82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24" style:family="paragraph" style:parent-style-name="Normal">
      <style:paragraph-properties fo:text-align="justify"/>
    </style:style>
    <style:style style:name="T82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25" style:family="paragraph" style:parent-style-name="Normal">
      <style:paragraph-properties fo:text-align="justify"/>
    </style:style>
    <style:style style:name="T82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26" style:family="paragraph" style:parent-style-name="Normal">
      <style:paragraph-properties fo:text-align="justify"/>
    </style:style>
    <style:style style:name="T8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27" style:family="paragraph" style:parent-style-name="Normal">
      <style:paragraph-properties fo:text-align="justify"/>
    </style:style>
    <style:style style:name="T82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56" style:family="table-row"/>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fo:text-align="center"/>
    </style:style>
    <style:style style:name="T828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text-align="justify"/>
    </style:style>
    <style:style style:name="T82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2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text-align="justify"/>
    </style:style>
    <style:style style:name="T83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31" style:family="paragraph" style:parent-style-name="Normal">
      <style:paragraph-properties fo:text-align="justify"/>
    </style:style>
    <style:style style:name="T83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1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1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1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1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fo:text-align="justify"/>
    </style:style>
    <style:style style:name="T83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text-align="justify"/>
    </style:style>
    <style:style style:name="T83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3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34" style:family="paragraph" style:parent-style-name="Normal">
      <style:paragraph-properties fo:text-align="justify" fo:text-indent="-0.559cm" fo:margin-left="0.559cm"/>
    </style:style>
    <style:style style:name="T83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35" style:family="paragraph" style:parent-style-name="Normal">
      <style:paragraph-properties fo:text-align="justify"/>
    </style:style>
    <style:style style:name="T83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36" style:family="paragraph" style:parent-style-name="Normal">
      <style:paragraph-properties fo:text-align="justify"/>
    </style:style>
    <style:style style:name="T83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37" style:family="paragraph" style:parent-style-name="Normal">
      <style:paragraph-properties fo:text-align="justify"/>
    </style:style>
    <style:style style:name="T83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38" style:family="paragraph" style:parent-style-name="Normal">
      <style:paragraph-properties fo:text-align="justify"/>
    </style:style>
    <style:style style:name="T83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39" style:family="paragraph" style:parent-style-name="Normal">
      <style:paragraph-properties fo:text-align="justify"/>
    </style:style>
    <style:style style:name="T83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40" style:family="paragraph" style:parent-style-name="Normal">
      <style:paragraph-properties fo:text-align="justify"/>
    </style:style>
    <style:style style:name="T84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41" style:family="paragraph" style:parent-style-name="Normal">
      <style:paragraph-properties fo:text-align="justify"/>
    </style:style>
    <style:style style:name="T84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57" style:family="table-row"/>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text-align="center"/>
    </style:style>
    <style:style style:name="T842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text-align="justify" fo:line-height="0.847cm"/>
    </style:style>
    <style:style style:name="T84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44" style:family="paragraph" style:parent-style-name="Normal">
      <style:paragraph-properties fo:text-align="justify" fo:line-height="0.847cm"/>
    </style:style>
    <style:style style:name="T84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text-align="justify"/>
    </style:style>
    <style:style style:name="T8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46" style:family="paragraph" style:parent-style-name="Normal">
      <style:paragraph-properties fo:text-align="justify"/>
    </style:style>
    <style:style style:name="T84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6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6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6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6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6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7" style:family="paragraph" style:parent-style-name="Normal">
      <style:paragraph-properties fo:text-align="justify"/>
    </style:style>
    <style:style style:name="T8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text-align="justify"/>
    </style:style>
    <style:style style:name="T84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4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49" style:family="paragraph" style:parent-style-name="Normal">
      <style:paragraph-properties fo:text-align="justify" fo:text-indent="-0.559cm" fo:margin-left="0.559cm"/>
    </style:style>
    <style:style style:name="T84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50" style:family="paragraph" style:parent-style-name="Normal">
      <style:paragraph-properties fo:text-align="justify"/>
    </style:style>
    <style:style style:name="T85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51" style:family="paragraph" style:parent-style-name="Normal">
      <style:paragraph-properties fo:text-align="justify"/>
    </style:style>
    <style:style style:name="T85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52" style:family="paragraph" style:parent-style-name="Normal">
      <style:paragraph-properties fo:text-align="justify"/>
    </style:style>
    <style:style style:name="T85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53" style:family="paragraph" style:parent-style-name="Normal">
      <style:paragraph-properties fo:text-align="justify"/>
    </style:style>
    <style:style style:name="T85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54" style:family="paragraph" style:parent-style-name="Normal">
      <style:paragraph-properties fo:text-align="justify"/>
    </style:style>
    <style:style style:name="T85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55" style:family="paragraph" style:parent-style-name="Normal">
      <style:paragraph-properties fo:text-align="justify"/>
    </style:style>
    <style:style style:name="T8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56" style:family="paragraph" style:parent-style-name="Normal">
      <style:paragraph-properties fo:text-align="justify"/>
    </style:style>
    <style:style style:name="T85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58" style:family="table-row"/>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7" style:family="paragraph" style:parent-style-name="Normal">
      <style:paragraph-properties fo:text-align="center"/>
    </style:style>
    <style:style style:name="T857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8" style:family="paragraph" style:parent-style-name="Normal">
      <style:paragraph-properties fo:text-align="justify" fo:line-height="0.847cm"/>
    </style:style>
    <style:style style:name="T85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59" style:family="paragraph" style:parent-style-name="Normal">
      <style:paragraph-properties fo:text-align="justify" fo:line-height="0.847cm"/>
    </style:style>
    <style:style style:name="T85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0" style:family="paragraph" style:parent-style-name="Normal">
      <style:paragraph-properties fo:text-align="justify"/>
    </style:style>
    <style:style style:name="T86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61" style:family="paragraph" style:parent-style-name="Normal">
      <style:paragraph-properties fo:text-align="justify"/>
    </style:style>
    <style:style style:name="T86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1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1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1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1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1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fo:text-align="justify"/>
    </style:style>
    <style:style style:name="T86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3" style:family="paragraph" style:parent-style-name="Normal">
      <style:paragraph-properties fo:text-align="justify"/>
    </style:style>
    <style:style style:name="T86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6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64" style:family="paragraph" style:parent-style-name="Normal">
      <style:paragraph-properties fo:text-align="justify" fo:text-indent="-0.559cm" fo:margin-left="0.559cm"/>
    </style:style>
    <style:style style:name="T86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65" style:family="paragraph" style:parent-style-name="Normal">
      <style:paragraph-properties fo:text-align="justify"/>
    </style:style>
    <style:style style:name="T86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66" style:family="paragraph" style:parent-style-name="Normal">
      <style:paragraph-properties fo:text-align="justify"/>
    </style:style>
    <style:style style:name="T86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67" style:family="paragraph" style:parent-style-name="Normal">
      <style:paragraph-properties fo:text-align="justify"/>
    </style:style>
    <style:style style:name="T86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68" style:family="paragraph" style:parent-style-name="Normal">
      <style:paragraph-properties fo:text-align="justify"/>
    </style:style>
    <style:style style:name="T86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69" style:family="paragraph" style:parent-style-name="Normal">
      <style:paragraph-properties fo:text-align="justify"/>
    </style:style>
    <style:style style:name="T86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70" style:family="paragraph" style:parent-style-name="Normal">
      <style:paragraph-properties fo:text-align="justify"/>
    </style:style>
    <style:style style:name="T87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71" style:family="paragraph" style:parent-style-name="Normal">
      <style:paragraph-properties fo:text-align="justify"/>
    </style:style>
    <style:style style:name="T87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Row59" style:family="table-row"/>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2" style:family="paragraph" style:parent-style-name="Normal">
      <style:paragraph-properties fo:text-align="center"/>
    </style:style>
    <style:style style:name="T872_1"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3" style:family="paragraph" style:parent-style-name="Normal">
      <style:paragraph-properties fo:text-align="justify" fo:line-height="0.847cm"/>
    </style:style>
    <style:style style:name="T87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4" style:family="paragraph" style:parent-style-name="Normal">
      <style:paragraph-properties fo:text-align="justify"/>
    </style:style>
    <style:style style:name="T87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7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7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7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5" style:family="paragraph" style:parent-style-name="Normal">
      <style:paragraph-properties fo:text-align="justify">
        <style:tab-stops>
          <style:tab-stop style:type="left" style:leader-style="none" style:position="0.559cm"/>
        </style:tab-stops>
      </style:paragraph-properties>
    </style:style>
    <style:style style:name="T87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6" style:family="paragraph" style:parent-style-name="Normal">
      <style:paragraph-properties fo:text-align="justify"/>
    </style:style>
    <style:style style:name="T87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76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7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77" style:family="paragraph" style:parent-style-name="Normal">
      <style:paragraph-properties fo:text-align="justify"/>
    </style:style>
    <style:style style:name="T87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78" style:family="paragraph" style:parent-style-name="Normal">
      <style:paragraph-properties fo:text-align="justify"/>
    </style:style>
    <style:style style:name="T87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79" style:family="paragraph" style:parent-style-name="Normal">
      <style:paragraph-properties fo:text-align="justify"/>
    </style:style>
    <style:style style:name="T87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80" style:family="paragraph" style:parent-style-name="Normal">
      <style:paragraph-properties fo:text-align="justify"/>
    </style:style>
    <style:style style:name="T88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81" style:family="paragraph" style:parent-style-name="Normal">
      <style:paragraph-properties fo:text-align="justify"/>
    </style:style>
    <style:style style:name="T88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82" style:family="paragraph" style:parent-style-name="Normal">
      <style:paragraph-properties fo:text-align="justify"/>
    </style:style>
    <style:style style:name="T88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83" style:family="paragraph" style:parent-style-name="Normal">
      <style:paragraph-properties fo:text-align="justify"/>
    </style:style>
    <style:style style:name="T88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84" style:family="paragraph" style:parent-style-name="Normal">
      <style:paragraph-properties fo:text-align="justify"/>
    </style:style>
    <style:style style:name="T8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85" style:family="paragraph" style:parent-style-name="Normal">
      <style:paragraph-properties fo:text-align="justify"/>
    </style:style>
    <style:style style:name="T8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886" style:family="paragraph" style:parent-style-name="Normal">
      <style:text-properties fo:color="#000000"/>
    </style:style>
    <style:style style:name="P887" style:family="paragraph" style:parent-style-name="Normal">
      <style:paragraph-properties fo:line-height="0.635cm"/>
      <style:text-properties fo:color="#000000" style:font-name="標楷體" fo:font-size="14pt" style:font-name-asian="標楷體" style:font-size-asian="14pt" style:font-size-complex="14pt"/>
    </style:style>
  </office:automatic-styles>
  <office:body>
    <office:text>
      <text:p text:style-name="P1"><text:span text:style-name="T1_1">臺北市政府處理違反勞動基準法（以下簡稱勞基法）事件統一裁罰基準</text:span></text:p>
      <text:p text:style-name="P2"/>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項次</text:span></text:p>
          </table:table-cell>
          <table:table-cell table:style-name="Cell2">
            <text:p text:style-name="P4"><text:span text:style-name="T4_1">違規事件</text:span></text:p>
          </table:table-cell>
          <table:table-cell table:style-name="Cell3">
            <text:p text:style-name="P5"><text:span text:style-name="T5_1">法條依據</text:span></text:p>
            <text:p text:style-name="P6"><text:span text:style-name="T6_1">（勞動基</text:span><text:span text:style-name="T6_2">準</text:span><text:span text:style-name="T6_3">法）</text:span></text:p>
          </table:table-cell>
          <table:table-cell table:style-name="Cell4">
            <text:p text:style-name="P7"><text:span text:style-name="T7_1">法定罰鍰額度（新臺幣：元）</text:span></text:p>
            <text:p text:style-name="P8"><text:span text:style-name="T8_1">或其他處罰</text:span></text:p>
          </table:table-cell>
          <table:table-cell table:style-name="Cell5">
            <text:p text:style-name="P9"><text:span text:style-name="T9_1">統一裁罰基準<text:line-break/>（新臺幣：元）</text:span></text:p>
          </table:table-cell>
        </table:table-row>
        <table:table-row table:style-name="Row2">
          <table:table-cell table:style-name="Cell6">
            <text:p text:style-name="P10"><text:span text:style-name="T10_1">1</text:span></text:p>
          </table:table-cell>
          <table:table-cell table:style-name="Cell7">
            <text:p text:style-name="P11"><text:span text:style-name="T11_1">雇主未依規定置備勞工名卡</text:span><text:span text:style-name="T11_2">或</text:span><text:span text:style-name="T11_3">勞工名卡未保管至勞工離職後5年</text:span><text:span text:style-name="T11_4">者</text:span><text:span text:style-name="T11_5">。</text:span></text:p>
          </table:table-cell>
          <table:table-cell table:style-name="Cell8">
            <text:p text:style-name="P12"><text:span text:style-name="T12_1">第</text:span><text:span text:style-name="T12_2">7</text:span><text:span text:style-name="T12_3">條、</text:span></text:p>
            <text:p text:style-name="P13"><text:span text:style-name="T13_1">第</text:span><text:span text:style-name="T13_2">79</text:span><text:span text:style-name="T13_3">條第</text:span><text:span text:style-name="T13_4">1</text:span><text:span text:style-name="T13_5">項第</text:span><text:span text:style-name="T13_6">1</text:span><text:span text:style-name="T13_7">款及</text:span><text:span text:style-name="T13_8">第80條之1</text:span><text:span text:style-name="T13_9">第</text:span><text:span text:style-name="T13_10">1</text:span><text:span text:style-name="T13_11">項。</text:span></text:p>
          </table:table-cell>
          <table:table-cell table:style-name="Cell9">
            <text:p text:style-name="P14"><text:span text:style-name="T14_1">處2萬元以上30萬元以下罰鍰。應公布其事業單位或事業主之名稱、負責人姓名，並限期令其改善；屆期未改善者，應按次處罰。</text:span></text:p>
          </table:table-cell>
          <table:table-cell table:style-name="Cell10">
            <text:p text:style-name="P15"><text:span text:style-name="T15_1">違反者，除依違規次數處罰如下外，</text:span><text:span text:style-name="T15_2">應公布其事業單位或事業主之名稱、負責人姓名，並限期令其改善；屆期未改善者，應按次處罰</text:span><text:span text:style-name="T15_3">：</text:span></text:p>
            <text:p text:style-name="P16"><text:span text:style-name="T16_1">1.第1次：2萬元至15萬元。</text:span></text:p>
            <text:p text:style-name="P17"><text:span text:style-name="T17_1">2.第2次：5萬元至20</text:span></text:p>
            <text:p text:style-name="P18"><text:span text:style-name="T18_1"><text:s text:c="2"/>萬元。</text:span></text:p>
            <text:p text:style-name="P19"><text:span text:style-name="T19_1">3.第3次：10萬元至</text:span></text:p>
            <text:p text:style-name="P20"><text:span text:style-name="T20_1"><text:s text:c="2"/>30萬元。</text:span></text:p>
            <text:p text:style-name="P21"><text:span text:style-name="T21_1">4.第4次：15萬元至</text:span></text:p>
            <text:p text:style-name="P22"><text:span text:style-name="T22_1"><text:s text:c="2"/>30萬元。</text:span></text:p>
            <text:p text:style-name="P23"><text:span text:style-name="T23_1">5.第5次以上：30萬元。</text:span></text:p>
          </table:table-cell>
        </table:table-row>
        <table:table-row table:style-name="Row3">
          <table:table-cell table:style-name="Cell11">
            <text:p text:style-name="P24"><text:span text:style-name="T24_1">2</text:span></text:p>
          </table:table-cell>
          <table:table-cell table:style-name="Cell12">
            <text:p text:style-name="P25"><text:span text:style-name="T25_1">勞工係從事有繼續性、不定期之工作，雇主仍為定期契約者。</text:span></text:p>
            <text:p text:style-name="P26"><text:span text:style-name="T26_1"><text:s text:c="20"/></text:span></text:p>
          </table:table-cell>
          <table:table-cell table:style-name="Cell13">
            <text:p text:style-name="P27"><text:span text:style-name="T27_1">第</text:span><text:span text:style-name="T27_2">9</text:span><text:span text:style-name="T27_3">條第</text:span><text:span text:style-name="T27_4">1</text:span><text:span text:style-name="T27_5">項、</text:span></text:p>
            <text:p text:style-name="P28"><text:span text:style-name="T28_1">第</text:span><text:span text:style-name="T28_2">79</text:span><text:span text:style-name="T28_3">條第</text:span><text:span text:style-name="T28_4">1</text:span><text:span text:style-name="T28_5">項第</text:span><text:span text:style-name="T28_6">1</text:span><text:span text:style-name="T28_7">款及</text:span><text:span text:style-name="T28_8">第80條之1</text:span><text:span text:style-name="T28_9">第</text:span><text:span text:style-name="T28_10">1</text:span><text:span text:style-name="T28_11">項。</text:span></text:p>
          </table:table-cell>
          <table:table-cell table:style-name="Cell14">
            <text:p text:style-name="P29"><text:span text:style-name="T29_1">處2萬元以上30萬元以下罰鍰。應公布其事業單位或事業主之名稱、負責人姓名，並限期令其改善；屆期未改善者，應按次處罰。</text:span></text:p>
          </table:table-cell>
          <table:table-cell table:style-name="Cell15">
            <text:p text:style-name="P30"><text:span text:style-name="T30_1">違反者，除依違規次數處罰如下外，</text:span><text:span text:style-name="T30_2">應公布其事業單位或事業主之名稱、負責人姓名，並限期令其改善；屆期未改善者，應按次處罰：</text:span></text:p>
            <text:p text:style-name="P31"><text:span text:style-name="T31_1">1.第1次：2萬元至15萬元。</text:span></text:p>
            <text:p text:style-name="P32"><text:span text:style-name="T32_1">2.第2次：5萬元至20</text:span></text:p>
            <text:p text:style-name="P33"><text:span text:style-name="T33_1"><text:s text:c="2"/>萬元。</text:span></text:p>
            <text:p text:style-name="P34"><text:span text:style-name="T34_1">3.第3次：10萬元至</text:span></text:p>
            <text:p text:style-name="P35"><text:span text:style-name="T35_1"><text:s text:c="2"/>30萬元。</text:span></text:p>
            <text:p text:style-name="P36"><text:span text:style-name="T36_1">4.第4次：15萬元至</text:span></text:p>
            <text:p text:style-name="P37"><text:span text:style-name="T37_1"><text:s text:c="2"/>30萬元。</text:span></text:p>
            <text:p text:style-name="P38"><text:span text:style-name="T38_1">5.第5次以上：30萬元。</text:span></text:p>
          </table:table-cell>
        </table:table-row>
        <table:table-row table:style-name="Row4">
          <table:table-cell table:style-name="Cell16">
            <text:p text:style-name="P39"><text:span text:style-name="T39_1">3</text:span></text:p>
          </table:table-cell>
          <table:table-cell table:style-name="Cell17">
            <text:p text:style-name="P40"><text:span text:style-name="T40_1">雇主在勞工</text:span><text:span text:style-name="T40_2">依勞基法</text:span><text:span text:style-name="T40_3">第</text:span><text:span text:style-name="T40_4">50</text:span><text:span text:style-name="T40_5">條規定之停止工作期間或第</text:span><text:span text:style-name="T40_6">59</text:span><text:span text:style-name="T40_7">條規定之醫療期間</text:span><text:span text:style-name="T40_8">內</text:span><text:span text:style-name="T40_9">終止契約者。</text:span></text:p>
          </table:table-cell>
          <table:table-cell table:style-name="Cell18">
            <text:p text:style-name="P41"><text:span text:style-name="T41_1">第</text:span><text:span text:style-name="T41_2">13</text:span><text:span text:style-name="T41_3">條、</text:span></text:p>
            <text:p text:style-name="P42"><text:span text:style-name="T42_1">第</text:span><text:span text:style-name="T42_2">78</text:span><text:span text:style-name="T42_3">條</text:span><text:span text:style-name="T42_4">第2項及第80條之1第1項</text:span><text:span text:style-name="T42_5">。</text:span></text:p>
          </table:table-cell>
          <table:table-cell table:style-name="Cell19">
            <text:p text:style-name="P43"><text:span text:style-name="T43_1">處9萬元以上45萬元以下罰鍰。應公布其事業單位或事業主之名稱、負責人姓名，並限期令其改善；屆期未改善者，應按次處罰。</text:span></text:p>
          </table:table-cell>
          <table:table-cell table:style-name="Cell20">
            <text:p text:style-name="P44"><text:span text:style-name="T44_1">違反者，除依違規次數處罰如下外，</text:span><text:span text:style-name="T44_2">應公布其事業單位或事業</text:span><text:span text:style-name="T44_3">主之名稱、負責人姓名，並限期令其改善；屆期未改善者，應按次處罰</text:span><text:span text:style-name="T44_4">：</text:span></text:p>
            <text:p text:style-name="P45"><text:span text:style-name="T45_1">1.第1次：9萬元至27</text:span></text:p>
            <text:p text:style-name="P46"><text:span text:style-name="T46_1"><text:s text:c="2"/>萬元。</text:span></text:p>
            <text:p text:style-name="P47"><text:span text:style-name="T47_1">2.第2次：15萬元至</text:span></text:p>
            <text:p text:style-name="P48"><text:span text:style-name="T48_1"><text:s text:c="2"/>35萬元。</text:span></text:p>
            <text:p text:style-name="P49"><text:span text:style-name="T49_1">3.第3次：21萬元至</text:span></text:p>
            <text:p text:style-name="P50"><text:span text:style-name="T50_1"><text:s text:c="2"/>45萬元。</text:span></text:p>
            <text:p text:style-name="P51"><text:span text:style-name="T51_1">4.第4次：30萬元至</text:span></text:p>
            <text:p text:style-name="P52"><text:span text:style-name="T52_1"><text:s text:c="2"/>45萬元。</text:span></text:p>
            <text:p text:style-name="P53"><text:span text:style-name="T53_1">5.第5次以上：45萬元。</text:span></text:p>
          </table:table-cell>
        </table:table-row>
        <table:table-row table:style-name="Row5">
          <table:table-cell table:style-name="Cell21">
            <text:p text:style-name="P54"><text:span text:style-name="T54_1">4</text:span></text:p>
          </table:table-cell>
          <table:table-cell table:style-name="Cell22">
            <text:p text:style-name="P55"><text:span text:style-name="T55_1">雇主依</text:span><text:span text:style-name="T55_2">勞基法</text:span><text:span text:style-name="T55_3">第</text:span><text:span text:style-name="T55_4">11</text:span><text:span text:style-name="T55_5">條或第</text:span><text:span text:style-name="T55_6">13</text:span><text:span text:style-name="T55_7">條但書規定終止勞動契約，</text:span><text:span text:style-name="T55_8">於預告期間，雇主未給予法定之謀職假及請假期間之工資者。</text:span></text:p>
            <text:p text:style-name="P56"><text:span text:style-name="T56_1"><text:s text:c="28"/></text:span></text:p>
          </table:table-cell>
          <table:table-cell table:style-name="Cell23">
            <text:p text:style-name="P57"><text:span text:style-name="T57_1">第</text:span><text:span text:style-name="T57_2">16</text:span><text:span text:style-name="T57_3">條</text:span><text:span text:style-name="T57_4">第2項</text:span><text:span text:style-name="T57_5">、</text:span></text:p>
            <text:p text:style-name="P58"><text:span text:style-name="T58_1">第</text:span><text:span text:style-name="T58_2">79</text:span><text:span text:style-name="T58_3">條第</text:span><text:span text:style-name="T58_4">1</text:span><text:span text:style-name="T58_5">項第</text:span><text:span text:style-name="T58_6">1</text:span><text:span text:style-name="T58_7">款及</text:span><text:span text:style-name="T58_8">第80條之1第1項</text:span><text:span text:style-name="T58_9">。</text:span></text:p>
          </table:table-cell>
          <table:table-cell table:style-name="Cell24">
            <text:p text:style-name="P59"><text:span text:style-name="T59_1">處2萬元以上30萬元以下罰鍰。應公布其事業單位或事業主之名稱、負責人姓名，並限期令其改善；屆期未改善者，應按次處罰。</text:span></text:p>
          </table:table-cell>
          <table:table-cell table:style-name="Cell25">
            <text:p text:style-name="P60"><text:span text:style-name="T60_1">違反者，除依違規次數處罰如下外，</text:span><text:span text:style-name="T60_2">應公布其事業單位或事業主之名稱、負責人姓名，並限期令其改善；屆期未改善者，應按次處罰</text:span><text:span text:style-name="T60_3">：</text:span></text:p>
            <text:p text:style-name="P61"><text:span text:style-name="T61_1">1.第1次：2萬元至15萬元。</text:span></text:p>
            <text:p text:style-name="P62"><text:span text:style-name="T62_1">2.第2次：5萬元至20</text:span></text:p>
            <text:p text:style-name="P63"><text:span text:style-name="T63_1"><text:s text:c="2"/>萬元。</text:span></text:p>
            <text:p text:style-name="P64"><text:span text:style-name="T64_1">3.第3次：10萬元至</text:span></text:p>
            <text:p text:style-name="P65"><text:span text:style-name="T65_1"><text:s text:c="2"/>30萬元。</text:span></text:p>
            <text:p text:style-name="P66"><text:span text:style-name="T66_1">4.第4次：15萬元至</text:span></text:p>
            <text:p text:style-name="P67"><text:span text:style-name="T67_1"><text:s text:c="2"/>30萬元。</text:span></text:p>
            <text:p text:style-name="P68"><text:span text:style-name="T68_1">5.第5次以上：30萬元。</text:span></text:p>
          </table:table-cell>
        </table:table-row>
        <table:table-row table:style-name="Row6">
          <table:table-cell table:style-name="Cell26">
            <text:p text:style-name="P69"><text:span text:style-name="T69_1">5</text:span></text:p>
          </table:table-cell>
          <table:table-cell table:style-name="Cell27">
            <text:p text:style-name="P70"><text:span text:style-name="T70_1">雇主依</text:span><text:span text:style-name="T70_2">勞基法</text:span><text:span text:style-name="T70_3">第</text:span><text:span text:style-name="T70_4">11</text:span><text:span text:style-name="T70_5">條或第</text:span><text:span text:style-name="T70_6">13</text:span><text:span text:style-name="T70_7">條但書規定終止勞動契約，未依法定期間預告且未給付預告期間工資者。<text:s text:c="4"/></text:span></text:p>
          </table:table-cell>
          <table:table-cell table:style-name="Cell28">
            <text:p text:style-name="P71"><text:span text:style-name="T71_1">第</text:span><text:span text:style-name="T71_2">16</text:span><text:span text:style-name="T71_3">條</text:span><text:span text:style-name="T71_4">第3項</text:span><text:span text:style-name="T71_5">、</text:span></text:p>
            <text:p text:style-name="P72"><text:span text:style-name="T72_1">第</text:span><text:span text:style-name="T72_2">79</text:span><text:span text:style-name="T72_3">條第</text:span><text:span text:style-name="T72_4">1</text:span><text:span text:style-name="T72_5">項第</text:span><text:span text:style-name="T72_6">1</text:span><text:span text:style-name="T72_7">款及第</text:span><text:span text:style-name="T72_8">3</text:span><text:span text:style-name="T72_9">項。</text:span></text:p>
          </table:table-cell>
          <table:table-cell table:style-name="Cell29">
            <text:p text:style-name="P73"><text:span text:style-name="T73_1">處2萬元以上30萬元以下罰鍰。應公布其事業單位或事業主之名稱、負責人姓名，並限期令其改善；屆期未改善者，應按次處罰。</text:span></text:p>
          </table:table-cell>
          <table:table-cell table:style-name="Cell30">
            <text:p text:style-name="P74"><text:span text:style-name="T74_1">違反者，除依違規次數處罰如下外，</text:span><text:span text:style-name="T74_2">應公布其事業單位或事業主之名稱、負責人姓名，並限期令其改善；屆期未改善者，應按次處罰</text:span><text:span text:style-name="T74_3">：</text:span></text:p>
            <text:p text:style-name="P75"><text:span text:style-name="T75_1">1.第1次：2萬元至15萬元。</text:span></text:p>
            <text:p text:style-name="P76"><text:span text:style-name="T76_1">2.第2次：5萬元至20</text:span></text:p>
            <text:p text:style-name="P77"><text:span text:style-name="T77_1"><text:s text:c="2"/>萬元。</text:span></text:p>
            <text:p text:style-name="P78"><text:span text:style-name="T78_1">3.第3次：10萬元至</text:span></text:p>
            <text:p text:style-name="P79"><text:span text:style-name="T79_1"><text:s text:c="2"/>30萬元。</text:span></text:p>
            <text:p text:style-name="P80"><text:span text:style-name="T80_1">4.第4次：15萬元至</text:span></text:p>
            <text:p text:style-name="P81"><text:span text:style-name="T81_1"><text:s text:c="2"/>30萬元。</text:span></text:p>
            <text:p text:style-name="P82"><text:span text:style-name="T82_1">5.第5次以上：30萬元。</text:span></text:p>
          </table:table-cell>
        </table:table-row>
        <table:table-row table:style-name="Row7">
          <table:table-cell table:style-name="Cell31">
            <text:p text:style-name="P83"><text:span text:style-name="T83_1">6</text:span></text:p>
          </table:table-cell>
          <table:table-cell table:style-name="Cell32">
            <text:p text:style-name="P84"><text:span text:style-name="T84_1">雇主依勞基法第16條終止勞動契約時</text:span><text:span text:style-name="T84_2">，未按其工作年資，每滿一年發給一個月之平均工資，未滿一年者，以比例計給其資遣費。未滿1個月者以1個月計。</text:span><text:span text:style-name="T84_3">雇主未於終止勞動契約30日內發給資遣費</text:span><text:span text:style-name="T84_4">者</text:span><text:span text:style-name="T84_5">。</text:span></text:p>
          </table:table-cell>
          <table:table-cell table:style-name="Cell33">
            <text:p text:style-name="P85"><text:span text:style-name="T85_1">第</text:span><text:span text:style-name="T85_2">17條</text:span><text:span text:style-name="T85_3">、</text:span></text:p>
            <text:p text:style-name="P86"><text:span text:style-name="T86_1">第</text:span><text:span text:style-name="T86_2">78</text:span><text:span text:style-name="T86_3">條</text:span><text:span text:style-name="T86_4">第1項及第80條之1第1項</text:span><text:span text:style-name="T86_5">。</text:span></text:p>
          </table:table-cell>
          <table:table-cell table:style-name="Cell34">
            <text:p text:style-name="P87"><text:span text:style-name="T87_1">處30萬元以上150萬元以下罰鍰。應公布其事業單位或事業主之名稱、負責人姓名，並限期令其改善；屆期未改善者，應按次處罰。</text:span></text:p>
          </table:table-cell>
          <table:table-cell table:style-name="Cell35">
            <text:p text:style-name="P88"><text:span text:style-name="T88_1">違反者，除依違規次數處罰如下外，</text:span><text:span text:style-name="T88_2">應公布其事業單位或事業主之名稱、負責人姓名，並限期令其改善；屆期未改善者，應按次處罰</text:span><text:span text:style-name="T88_3">：</text:span></text:p>
            <text:p text:style-name="P89"><text:span text:style-name="T89_1">1.</text:span><text:span text:style-name="T89_2">第</text:span><text:span text:style-name="T89_3">1</text:span><text:span text:style-name="T89_4">次：</text:span><text:span text:style-name="T89_5">30</text:span><text:span text:style-name="T89_6">萬</text:span><text:span text:style-name="T89_7">元</text:span><text:span text:style-name="T89_8">至</text:span></text:p>
            <text:p text:style-name="P90"><text:span text:style-name="T90_1"><text:s text:c="2"/>7</text:span><text:span text:style-name="T90_2">5萬</text:span><text:span text:style-name="T90_3">元</text:span><text:span text:style-name="T90_4">。</text:span></text:p>
            <text:p text:style-name="P91"><text:span text:style-name="T91_1">2.第2次：5</text:span><text:span text:style-name="T91_2">0萬</text:span><text:span text:style-name="T91_3">元</text:span><text:span text:style-name="T91_4">至</text:span></text:p>
            <text:p text:style-name="P92"><text:span text:style-name="T92_1"><text:s text:c="2"/>100</text:span><text:span text:style-name="T92_2">萬</text:span><text:span text:style-name="T92_3">元</text:span><text:span text:style-name="T92_4">。</text:span></text:p>
            <text:p text:style-name="P93"><text:span text:style-name="T93_1">3.第3次：75萬元至</text:span></text:p>
            <text:p text:style-name="P94"><text:span text:style-name="T94_1"><text:s text:c="2"/>150</text:span><text:span text:style-name="T94_2">萬</text:span><text:span text:style-name="T94_3">元</text:span><text:span text:style-name="T94_4">。</text:span></text:p>
            <text:p text:style-name="P95"><text:span text:style-name="T95_1">4.第4次：100萬元至</text:span></text:p>
            <text:p text:style-name="P96"><text:span text:style-name="T96_1"><text:s text:c="2"/>150萬元。</text:span></text:p>
            <text:p text:style-name="P97"><text:span text:style-name="T97_1">5.第5次以上：150萬元。</text:span></text:p>
          </table:table-cell>
        </table:table-row>
        <table:table-row table:style-name="Row8">
          <table:table-cell table:style-name="Cell36">
            <text:p text:style-name="P98"><text:span text:style-name="T98_1">7</text:span></text:p>
          </table:table-cell>
          <table:table-cell table:style-name="Cell37">
            <text:p text:style-name="P99"><text:span text:style-name="T99_1">勞動契約終止時經勞工請求，雇主仍拒絕發給其服務證明書者。</text:span></text:p>
            <text:p text:style-name="P100"><text:span text:style-name="T100_1"><text:s text:c="35"/></text:span></text:p>
          </table:table-cell>
          <table:table-cell table:style-name="Cell38">
            <text:p text:style-name="P101"><text:span text:style-name="T101_1">第</text:span><text:span text:style-name="T101_2">19</text:span><text:span text:style-name="T101_3">條、</text:span></text:p>
            <text:p text:style-name="P102"><text:span text:style-name="T102_1">第</text:span><text:span text:style-name="T102_2">79</text:span><text:span text:style-name="T102_3">條第</text:span><text:span text:style-name="T102_4">1</text:span><text:span text:style-name="T102_5">項第</text:span><text:span text:style-name="T102_6">1</text:span><text:span text:style-name="T102_7">款及</text:span><text:span text:style-name="T102_8">第80條之1第1項</text:span><text:span text:style-name="T102_9">。</text:span></text:p>
          </table:table-cell>
          <table:table-cell table:style-name="Cell39">
            <text:p text:style-name="P103"><text:span text:style-name="T103_1">處2萬元以上30萬元以下罰鍰。應公布其事業單位或事業主之名稱、負責人姓名，並限期令其改善；屆期未改善者，應按次處罰。</text:span></text:p>
          </table:table-cell>
          <table:table-cell table:style-name="Cell40">
            <text:p text:style-name="P104"><text:span text:style-name="T104_1">違反者，除依違規次數處罰如下外，</text:span><text:span text:style-name="T104_2">應公布其事業單位或事業主之名稱、負責人姓名，並限期令其改善；屆期未改善者，應按次處罰</text:span><text:span text:style-name="T104_3">：</text:span></text:p>
            <text:p text:style-name="P105"><text:span text:style-name="T105_1">1.第1次：2萬元至15萬元。</text:span></text:p>
            <text:p text:style-name="P106"><text:span text:style-name="T106_1">2.第2次：5萬元至20</text:span></text:p>
            <text:p text:style-name="P107"><text:span text:style-name="T107_1"><text:s text:c="2"/>萬元。</text:span></text:p>
            <text:p text:style-name="P108"><text:span text:style-name="T108_1">3.第3次：10萬元至</text:span></text:p>
            <text:p text:style-name="P109"><text:span text:style-name="T109_1"><text:s text:c="2"/>30萬元。</text:span></text:p>
            <text:p text:style-name="P110"><text:span text:style-name="T110_1">4.第4次：15萬元至</text:span></text:p>
            <text:p text:style-name="P111"><text:span text:style-name="T111_1"><text:s text:c="2"/>30萬元。</text:span></text:p>
            <text:p text:style-name="P112"><text:span text:style-name="T112_1">5.第5次以上：30萬元。</text:span></text:p>
          </table:table-cell>
        </table:table-row>
        <table:table-row table:style-name="Row9">
          <table:table-cell table:style-name="Cell41">
            <text:p text:style-name="P113"><text:span text:style-name="T113_1">8</text:span></text:p>
          </table:table-cell>
          <table:table-cell table:style-name="Cell42">
            <text:p text:style-name="P114"><text:span text:style-name="T114_1">雇主使勞工工資低於基本工資者。</text:span></text:p>
            <text:p text:style-name="P115"><text:span text:style-name="T115_1"><text:s text:c="14"/></text:span></text:p>
          </table:table-cell>
          <table:table-cell table:style-name="Cell43">
            <text:p text:style-name="P116"><text:span text:style-name="T116_1">第</text:span><text:span text:style-name="T116_2">21</text:span><text:span text:style-name="T116_3">條第</text:span><text:span text:style-name="T116_4">1</text:span><text:span text:style-name="T116_5">項、</text:span></text:p>
            <text:p text:style-name="P117"><text:span text:style-name="T117_1">第</text:span><text:span text:style-name="T117_2">79</text:span><text:span text:style-name="T117_3">條第</text:span><text:span text:style-name="T117_4">1</text:span><text:span text:style-name="T117_5">項第</text:span><text:span text:style-name="T117_6">1</text:span><text:span text:style-name="T117_7">款及</text:span><text:span text:style-name="T117_8">第80條之1第1項</text:span><text:span text:style-name="T117_9">。</text:span></text:p>
          </table:table-cell>
          <table:table-cell table:style-name="Cell44">
            <text:p text:style-name="P118"><text:span text:style-name="T118_1">處2萬元以上30萬元以下罰鍰。應公布其事業單位或事業主之名稱、負責人姓名，並限期令其改善；屆期未改善者，應按次處罰。</text:span></text:p>
          </table:table-cell>
          <table:table-cell table:style-name="Cell45">
            <text:p text:style-name="P119"><text:span text:style-name="T119_1">違反者，除依違規次數處罰如下外，</text:span><text:span text:style-name="T119_2">應公布其事業單位或事業主之名稱、負責人姓名，並限期令其改善；屆期未改善者，應按次處罰</text:span><text:span text:style-name="T119_3">：</text:span></text:p>
            <text:p text:style-name="P120"><text:span text:style-name="T120_1">1.第1次：2萬元至15萬元。</text:span></text:p>
            <text:p text:style-name="P121"><text:span text:style-name="T121_1">2.第2次：5萬元至20</text:span></text:p>
            <text:p text:style-name="P122"><text:span text:style-name="T122_1"><text:s text:c="2"/>萬元。</text:span></text:p>
            <text:p text:style-name="P123"><text:span text:style-name="T123_1">3.第3次：10萬元至</text:span></text:p>
            <text:p text:style-name="P124"><text:span text:style-name="T124_1"><text:s text:c="2"/>30萬元。</text:span></text:p>
            <text:p text:style-name="P125"><text:span text:style-name="T125_1">4.第4次：15萬元至</text:span></text:p>
            <text:p text:style-name="P126"><text:span text:style-name="T126_1"><text:s text:c="2"/>30萬元。</text:span></text:p>
            <text:p text:style-name="P127"><text:span text:style-name="T127_1">5.第5次以上：30萬元。</text:span></text:p>
          </table:table-cell>
        </table:table-row>
        <table:table-row table:style-name="Row10">
          <table:table-cell table:style-name="Cell46">
            <text:p text:style-name="P128"><text:span text:style-name="T128_1">9</text:span></text:p>
          </table:table-cell>
          <table:table-cell table:style-name="Cell47">
            <text:p text:style-name="P129"><text:span text:style-name="T129_1">勞動契約未另有約定且</text:span><text:span text:style-name="T129_2">工資之給付未以法定通用貨幣</text:span><text:span text:style-name="T129_3">給付</text:span><text:span text:style-name="T129_4">者。</text:span></text:p>
            <text:p text:style-name="P130"/>
          </table:table-cell>
          <table:table-cell table:style-name="Cell48">
            <text:p text:style-name="P131"><text:span text:style-name="T131_1">第</text:span><text:span text:style-name="T131_2">22</text:span><text:span text:style-name="T131_3">條</text:span><text:span text:style-name="T131_4">第1項</text:span><text:span text:style-name="T131_5">、</text:span></text:p>
            <text:p text:style-name="P132"><text:span text:style-name="T132_1">第</text:span><text:span text:style-name="T132_2">79</text:span><text:span text:style-name="T132_3">條第</text:span><text:span text:style-name="T132_4">1</text:span><text:span text:style-name="T132_5">項第</text:span><text:span text:style-name="T132_6">1</text:span><text:span text:style-name="T132_7">款及</text:span><text:span text:style-name="T132_8">第80條之1第1項</text:span><text:span text:style-name="T132_9">。</text:span></text:p>
          </table:table-cell>
          <table:table-cell table:style-name="Cell49">
            <text:p text:style-name="P133"><text:span text:style-name="T133_1">處2萬元以上30萬元以下罰鍰。應公布其事業單位或事業主之名稱、負責人姓名，並限期令其改善；屆期未改善者，應按次處罰。</text:span></text:p>
          </table:table-cell>
          <table:table-cell table:style-name="Cell50">
            <text:p text:style-name="P134"><text:span text:style-name="T134_1">違反者，除依違規次數處罰如下外，</text:span><text:span text:style-name="T134_2">應公布其事業單位或事業主之名稱、負責人姓名，並限期令其改善；屆期未改善者，應按次處罰</text:span><text:span text:style-name="T134_3">：</text:span></text:p>
            <text:p text:style-name="P135"><text:span text:style-name="T135_1">1.第1次：2萬元至15萬元。</text:span></text:p>
            <text:p text:style-name="P136"><text:span text:style-name="T136_1">2.第2次：5萬元至20</text:span></text:p>
            <text:p text:style-name="P137"><text:span text:style-name="T137_1"><text:s text:c="2"/>萬元。</text:span></text:p>
            <text:p text:style-name="P138"><text:span text:style-name="T138_1">3.第3次：10萬元至</text:span></text:p>
            <text:p text:style-name="P139"><text:span text:style-name="T139_1"><text:s text:c="2"/>30萬元。</text:span></text:p>
            <text:p text:style-name="P140"><text:span text:style-name="T140_1">4.第4次：15萬元至</text:span></text:p>
            <text:p text:style-name="P141"><text:span text:style-name="T141_1"><text:s text:c="2"/>30萬元。</text:span></text:p>
            <text:p text:style-name="P142"><text:span text:style-name="T142_1">5.第5次以上：30萬元。</text:span></text:p>
          </table:table-cell>
        </table:table-row>
        <table:table-row table:style-name="Row11">
          <table:table-cell table:style-name="Cell51">
            <text:p text:style-name="P143"><text:span text:style-name="T143_1">10</text:span></text:p>
          </table:table-cell>
          <table:table-cell table:style-name="Cell52">
            <text:p text:style-name="P144"><text:span text:style-name="T144_1">工資未全額直接給付勞工者。<text:s/></text:span></text:p>
            <text:p text:style-name="P145"/>
          </table:table-cell>
          <table:table-cell table:style-name="Cell53">
            <text:p text:style-name="P146"><text:span text:style-name="T146_1">第</text:span><text:span text:style-name="T146_2">22</text:span><text:span text:style-name="T146_3">條第</text:span><text:span text:style-name="T146_4">2</text:span><text:span text:style-name="T146_5">項、</text:span></text:p>
            <text:p text:style-name="P147"><text:span text:style-name="T147_1">第</text:span><text:span text:style-name="T147_2">79</text:span><text:span text:style-name="T147_3">條第</text:span><text:span text:style-name="T147_4">1</text:span><text:span text:style-name="T147_5">項第</text:span><text:span text:style-name="T147_6">1</text:span><text:span text:style-name="T147_7">款及</text:span><text:span text:style-name="T147_8">第80條之1第1項</text:span></text:p>
            <text:p text:style-name="P148"><text:span text:style-name="T148_1">。</text:span></text:p>
          </table:table-cell>
          <table:table-cell table:style-name="Cell54">
            <text:p text:style-name="P149"><text:span text:style-name="T149_1">處2萬元以上30萬元以下罰鍰。應公布其事業單位或事業主之名稱、負責人姓名，並限期令其改善；屆期未改善者，應按次處罰。</text:span></text:p>
          </table:table-cell>
          <table:table-cell table:style-name="Cell55">
            <text:p text:style-name="P150"><text:span text:style-name="T150_1">違反者，除依違規次數處罰如下外，</text:span><text:span text:style-name="T150_2">應公布其事業單位或事業主之名稱、負責人姓名，並限期令其改善；屆期未改善者，應按次處罰</text:span><text:span text:style-name="T150_3">：</text:span></text:p>
            <text:p text:style-name="P151"><text:span text:style-name="T151_1">1.第1次：2萬元至15萬元。</text:span></text:p>
            <text:p text:style-name="P152"><text:span text:style-name="T152_1">2.第2次：5萬元至20</text:span></text:p>
            <text:p text:style-name="P153"><text:span text:style-name="T153_1"><text:s text:c="2"/>萬元。</text:span></text:p>
            <text:p text:style-name="P154"><text:span text:style-name="T154_1">3.第3次：10萬元至</text:span></text:p>
            <text:p text:style-name="P155"><text:span text:style-name="T155_1"><text:s text:c="2"/>30萬元。</text:span></text:p>
            <text:p text:style-name="P156"><text:span text:style-name="T156_1">4.第4次：15萬元至</text:span></text:p>
            <text:p text:style-name="P157"><text:span text:style-name="T157_1"><text:s text:c="2"/>30萬元。</text:span></text:p>
            <text:p text:style-name="P158"><text:span text:style-name="T158_1">5.第5次以上：30萬元。</text:span></text:p>
          </table:table-cell>
        </table:table-row>
        <table:table-row table:style-name="Row12">
          <table:table-cell table:style-name="Cell56">
            <text:p text:style-name="P159"><text:span text:style-name="T159_1">11</text:span></text:p>
          </table:table-cell>
          <table:table-cell table:style-name="Cell57">
            <text:p text:style-name="P160"><text:span text:style-name="T160_1">工資之給付，雇主未依約定或法定期間，定期給付</text:span><text:span text:style-name="T160_2">者</text:span><text:span text:style-name="T160_3">。</text:span></text:p>
            <text:p text:style-name="P161"/>
            <text:p text:style-name="P162"/>
          </table:table-cell>
          <table:table-cell table:style-name="Cell58">
            <text:p text:style-name="P163"><text:span text:style-name="T163_1">第</text:span><text:span text:style-name="T163_2">23</text:span><text:span text:style-name="T163_3">條</text:span><text:span text:style-name="T163_4">第1項</text:span><text:span text:style-name="T163_5">、</text:span></text:p>
            <text:p text:style-name="P164"><text:span text:style-name="T164_1">第</text:span><text:span text:style-name="T164_2">79</text:span><text:span text:style-name="T164_3">條第</text:span><text:span text:style-name="T164_4">1</text:span><text:span text:style-name="T164_5">項第</text:span><text:span text:style-name="T164_6">1</text:span><text:span text:style-name="T164_7">款及</text:span><text:span text:style-name="T164_8">第80條之1第1項</text:span></text:p>
            <text:p text:style-name="P165"><text:span text:style-name="T165_1">。</text:span></text:p>
          </table:table-cell>
          <table:table-cell table:style-name="Cell59">
            <text:p text:style-name="P166"><text:span text:style-name="T166_1">處2萬元以上30萬元以下罰鍰。應公布其事業單位或事業主之名稱、負責人姓名，並限期令其改善；屆期未改善者，應按次處罰。</text:span></text:p>
          </table:table-cell>
          <table:table-cell table:style-name="Cell60">
            <text:p text:style-name="P167"><text:span text:style-name="T167_1">違反者，除依違規次數處罰如下外，</text:span><text:span text:style-name="T167_2">應公布其事業單位或事業主之名稱、負責人姓名，並限期令其改善；屆期未改善者，應按次處罰</text:span><text:span text:style-name="T167_3">：</text:span></text:p>
            <text:p text:style-name="P168"><text:span text:style-name="T168_1">1.第1次：2萬元至15萬元。</text:span></text:p>
            <text:p text:style-name="P169"><text:span text:style-name="T169_1">2.第2次：5萬元至20</text:span></text:p>
            <text:p text:style-name="P170"><text:span text:style-name="T170_1"><text:s text:c="2"/>萬元。</text:span></text:p>
            <text:p text:style-name="P171"><text:span text:style-name="T171_1">3.第3次：10萬元至</text:span></text:p>
            <text:p text:style-name="P172"><text:span text:style-name="T172_1"><text:s text:c="2"/>30萬元。</text:span></text:p>
            <text:p text:style-name="P173"><text:span text:style-name="T173_1">4.第4次：15萬元至</text:span></text:p>
            <text:p text:style-name="P174"><text:span text:style-name="T174_1"><text:s text:c="2"/>30萬元。</text:span></text:p>
            <text:p text:style-name="P175"><text:span text:style-name="T175_1">5.第5次以上：30萬元。</text:span></text:p>
          </table:table-cell>
        </table:table-row>
        <table:table-row table:style-name="Row13">
          <table:table-cell table:style-name="Cell61">
            <text:p text:style-name="P176"><text:span text:style-name="T176_1">12</text:span></text:p>
          </table:table-cell>
          <table:table-cell table:style-name="Cell62">
            <text:p text:style-name="P177"><text:span text:style-name="T177_1">雇主未置備勞工工</text:span><text:span text:style-name="T177_2">資</text:span><text:span text:style-name="T177_3">清冊，記入工資計算項目、總額、發放金額等</text:span><text:span text:style-name="T177_4">事項</text:span><text:span text:style-name="T177_5">，並保存5年者。</text:span></text:p>
            <text:p text:style-name="P178"><text:span text:style-name="T178_1"><text:s text:c="24"/></text:span><text:span text:style-name="T178_2"><text:s/></text:span></text:p>
          </table:table-cell>
          <table:table-cell table:style-name="Cell63">
            <text:p text:style-name="P179"><text:span text:style-name="T179_1">第</text:span><text:span text:style-name="T179_2">23</text:span><text:span text:style-name="T179_3">條第</text:span><text:span text:style-name="T179_4">2</text:span><text:span text:style-name="T179_5">項、</text:span></text:p>
            <text:p text:style-name="P180"><text:span text:style-name="T180_1">第</text:span><text:span text:style-name="T180_2">79</text:span><text:span text:style-name="T180_3">條第</text:span><text:span text:style-name="T180_4">1</text:span><text:span text:style-name="T180_5">項第</text:span><text:span text:style-name="T180_6">1</text:span><text:span text:style-name="T180_7">款及</text:span><text:span text:style-name="T180_8">第80條之1第1項</text:span><text:span text:style-name="T180_9">。</text:span></text:p>
          </table:table-cell>
          <table:table-cell table:style-name="Cell64">
            <text:p text:style-name="P181"><text:span text:style-name="T181_1">處2萬元以上30萬元以下罰鍰。應公布其事業單位或事業主之名稱、負責人姓名，並限期令其改善；屆期未改善者，應按次處罰。</text:span></text:p>
          </table:table-cell>
          <table:table-cell table:style-name="Cell65">
            <text:p text:style-name="P182"><text:span text:style-name="T182_1">違反者，除依違規次數處罰如下外，</text:span><text:span text:style-name="T182_2">應公布其事業單位或事業主之名稱、負責人姓名，並限期令其改善；屆期未改善者，應按次處罰</text:span><text:span text:style-name="T182_3">：</text:span></text:p>
            <text:p text:style-name="P183"><text:span text:style-name="T183_1">1.第1次：2萬元至15萬元。</text:span></text:p>
            <text:p text:style-name="P184"><text:span text:style-name="T184_1">2.第2次：5萬元至20</text:span></text:p>
            <text:p text:style-name="P185"><text:span text:style-name="T185_1"><text:s text:c="2"/>萬元。</text:span></text:p>
            <text:p text:style-name="P186"><text:span text:style-name="T186_1">3.第3次：10萬元至</text:span></text:p>
            <text:p text:style-name="P187"><text:span text:style-name="T187_1"><text:s text:c="2"/>30萬元。</text:span></text:p>
            <text:p text:style-name="P188"><text:span text:style-name="T188_1">4.第4次：15萬元至</text:span></text:p>
            <text:p text:style-name="P189"><text:span text:style-name="T189_1"><text:s text:c="2"/>30萬元。</text:span></text:p>
            <text:p text:style-name="P190"><text:span text:style-name="T190_1">5.第5次以上：30萬元。</text:span></text:p>
          </table:table-cell>
        </table:table-row>
        <table:table-row table:style-name="Row14">
          <table:table-cell table:style-name="Cell66">
            <text:p text:style-name="P191"><text:span text:style-name="T191_1">1</text:span><text:span text:style-name="T191_2">3</text:span></text:p>
          </table:table-cell>
          <table:table-cell table:style-name="Cell67">
            <text:p text:style-name="P192"><text:span text:style-name="T192_1">延長勞工工作時間，雇主未依法給付其延長工作時間之工資者。</text:span></text:p>
            <text:p text:style-name="P193"><text:span text:style-name="T193_1"><text:s text:c="27"/></text:span></text:p>
          </table:table-cell>
          <table:table-cell table:style-name="Cell68">
            <text:p text:style-name="P194"><text:span text:style-name="T194_1">第</text:span><text:span text:style-name="T194_2">24</text:span><text:span text:style-name="T194_3">條、</text:span></text:p>
            <text:p text:style-name="P195"><text:span text:style-name="T195_1">第</text:span><text:span text:style-name="T195_2">79</text:span><text:span text:style-name="T195_3">條第</text:span><text:span text:style-name="T195_4">1</text:span><text:span text:style-name="T195_5">項第</text:span><text:span text:style-name="T195_6">1</text:span><text:span text:style-name="T195_7">款及</text:span><text:span text:style-name="T195_8">第80條之1第1項</text:span><text:span text:style-name="T195_9">。</text:span></text:p>
          </table:table-cell>
          <table:table-cell table:style-name="Cell69">
            <text:p text:style-name="P196"><text:span text:style-name="T196_1">處2萬元以上30萬元以下罰鍰。應公布其事業單位或事業主之名稱、負責人姓名，並限期令其改善；屆期未改善者，應按次處罰。</text:span></text:p>
          </table:table-cell>
          <table:table-cell table:style-name="Cell70">
            <text:p text:style-name="P197"><text:span text:style-name="T197_1">違反者，除依違規次數處罰如下外，</text:span><text:span text:style-name="T197_2">應公布其事業單位或事業主之名稱、負責人姓名，並限期令其改善；屆期未改善者，應按次處罰</text:span><text:span text:style-name="T197_3">：</text:span></text:p>
            <text:p text:style-name="P198"><text:span text:style-name="T198_1">1.第1次：2萬元至15萬元。</text:span></text:p>
            <text:p text:style-name="P199"><text:span text:style-name="T199_1">2.第2次：5萬元至20</text:span></text:p>
            <text:p text:style-name="P200"><text:span text:style-name="T200_1"><text:s text:c="2"/>萬元。</text:span></text:p>
            <text:p text:style-name="P201"><text:span text:style-name="T201_1">3.第3次：10萬元至</text:span></text:p>
            <text:p text:style-name="P202"><text:span text:style-name="T202_1"><text:s text:c="2"/>30萬元。</text:span></text:p>
            <text:p text:style-name="P203"><text:span text:style-name="T203_1">4.第4次：15萬元至</text:span></text:p>
            <text:p text:style-name="P204"><text:span text:style-name="T204_1"><text:s text:c="2"/>30萬元。</text:span></text:p>
            <text:p text:style-name="P205"><text:span text:style-name="T205_1">5.第5次以上：30萬元。</text:span></text:p>
          </table:table-cell>
        </table:table-row>
        <table:table-row table:style-name="Row15">
          <table:table-cell table:style-name="Cell71">
            <text:p text:style-name="P206"><text:span text:style-name="T206_1">1</text:span><text:span text:style-name="T206_2">4</text:span></text:p>
          </table:table-cell>
          <table:table-cell table:style-name="Cell72">
            <text:p text:style-name="P207"><text:span text:style-name="T207_1">雇主對勞工因性別而有差別待遇</text:span><text:span text:style-name="T207_2">或</text:span><text:span text:style-name="T207_3">對工作相同、效率相同之勞工，</text:span><text:span text:style-name="T207_4">未給付同等之工資者。</text:span></text:p>
            <text:p text:style-name="P208"><text:span text:style-name="T208_1"><text:s text:c="13"/></text:span></text:p>
          </table:table-cell>
          <table:table-cell table:style-name="Cell73">
            <text:p text:style-name="P209"><text:span text:style-name="T209_1">第</text:span><text:span text:style-name="T209_2">25</text:span><text:span text:style-name="T209_3">條、</text:span></text:p>
            <text:p text:style-name="P210"><text:span text:style-name="T210_1">第</text:span><text:span text:style-name="T210_2">79</text:span><text:span text:style-name="T210_3">條第</text:span><text:span text:style-name="T210_4">1</text:span><text:span text:style-name="T210_5">項第</text:span><text:span text:style-name="T210_6">1</text:span><text:span text:style-name="T210_7">款及</text:span><text:span text:style-name="T210_8">第80條之1第1項</text:span><text:span text:style-name="T210_9">。</text:span></text:p>
          </table:table-cell>
          <table:table-cell table:style-name="Cell74">
            <text:p text:style-name="P211"><text:span text:style-name="T211_1">處2萬元以上30萬元以下罰鍰。應公布其事業單位或事業主之名稱、負責人姓名，並限期令其改善；屆期未改善者，應按次處罰。</text:span></text:p>
          </table:table-cell>
          <table:table-cell table:style-name="Cell75">
            <text:p text:style-name="P212"><text:span text:style-name="T212_1">違反者，除依違規次數處罰如下外，</text:span><text:span text:style-name="T212_2">應公布其事業單位或事業主之名稱、負責人姓名，並限期令其改善；屆期未改善者，應按次處罰</text:span><text:span text:style-name="T212_3">：</text:span></text:p>
            <text:p text:style-name="P213"><text:span text:style-name="T213_1">1.第1次：2萬元至15萬元。</text:span></text:p>
            <text:p text:style-name="P214"><text:span text:style-name="T214_1">2.第2次：5萬元至20</text:span></text:p>
            <text:p text:style-name="P215"><text:span text:style-name="T215_1"><text:s text:c="2"/>萬元。</text:span></text:p>
            <text:p text:style-name="P216"><text:span text:style-name="T216_1">3.第3次：10萬元至</text:span></text:p>
            <text:p text:style-name="P217"><text:span text:style-name="T217_1"><text:s text:c="2"/>30萬元。</text:span></text:p>
            <text:p text:style-name="P218"><text:span text:style-name="T218_1">4.第4次：15萬元至</text:span></text:p>
            <text:p text:style-name="P219"><text:span text:style-name="T219_1"><text:s text:c="2"/>30萬元。</text:span></text:p>
            <text:p text:style-name="P220"><text:span text:style-name="T220_1">5.第5次以上：30萬元。</text:span></text:p>
          </table:table-cell>
        </table:table-row>
        <table:table-row table:style-name="Row16">
          <table:table-cell table:style-name="Cell76">
            <text:p text:style-name="P221"><text:span text:style-name="T221_1">1</text:span><text:span text:style-name="T221_2">5</text:span></text:p>
          </table:table-cell>
          <table:table-cell table:style-name="Cell77">
            <text:p text:style-name="P222"><text:span text:style-name="T222_1">雇主預扣勞工工資作為違約金或賠償費用</text:span><text:span text:style-name="T222_2">者</text:span><text:span text:style-name="T222_3">。</text:span></text:p>
            <text:p text:style-name="P223"/>
          </table:table-cell>
          <table:table-cell table:style-name="Cell78">
            <text:p text:style-name="P224"><text:span text:style-name="T224_1">第</text:span><text:span text:style-name="T224_2">26</text:span><text:span text:style-name="T224_3">條、</text:span></text:p>
            <text:p text:style-name="P225"><text:span text:style-name="T225_1">第</text:span><text:span text:style-name="T225_2">78</text:span><text:span text:style-name="T225_3">條</text:span><text:span text:style-name="T225_4">第2項及第80條之1第1項</text:span><text:span text:style-name="T225_5">。</text:span></text:p>
          </table:table-cell>
          <table:table-cell table:style-name="Cell79">
            <text:p text:style-name="P226"><text:span text:style-name="T226_1">處</text:span><text:span text:style-name="T226_2">9</text:span><text:span text:style-name="T226_3">萬元以上</text:span><text:span text:style-name="T226_4">45</text:span><text:span text:style-name="T226_5">萬元以下罰鍰</text:span><text:span text:style-name="T226_6">。應</text:span><text:span text:style-name="T226_7">公布其事業單位或事業主之名稱、負責人姓名，並限期令其改善</text:span><text:span text:style-name="T226_8">；</text:span><text:span text:style-name="T226_9">屆期未改善者，應按次處罰。</text:span></text:p>
            <text:p text:style-name="P227"/>
          </table:table-cell>
          <table:table-cell table:style-name="Cell80">
            <text:p text:style-name="P228"><text:span text:style-name="T228_1">違反者，除依違規次數處罰如下外，</text:span><text:span text:style-name="T228_2">應公布其事業單位或事業主之名稱、負責人姓名，並限期令其改善；屆期未改善者，應按次處罰</text:span><text:span text:style-name="T228_3">：</text:span></text:p>
            <text:p text:style-name="P229"><text:span text:style-name="T229_1">1.第1次：9萬元至27</text:span></text:p>
            <text:p text:style-name="P230"><text:span text:style-name="T230_1"><text:s text:c="2"/>萬元。</text:span></text:p>
            <text:p text:style-name="P231"><text:span text:style-name="T231_1">2.第2次：15萬元至</text:span></text:p>
            <text:p text:style-name="P232"><text:span text:style-name="T232_1"><text:s text:c="2"/>35萬元。</text:span></text:p>
            <text:p text:style-name="P233"><text:span text:style-name="T233_1">3.第3次：21萬元至</text:span></text:p>
            <text:p text:style-name="P234"><text:span text:style-name="T234_1"><text:s text:c="2"/>45萬元。</text:span></text:p>
            <text:p text:style-name="P235"><text:span text:style-name="T235_1">4.第4次：30萬元至</text:span></text:p>
            <text:p text:style-name="P236"><text:span text:style-name="T236_1"><text:s text:c="2"/>45萬元。</text:span></text:p>
            <text:p text:style-name="P237"><text:span text:style-name="T237_1">5.第5次以上：45萬</text:span></text:p>
            <text:p text:style-name="P238"><text:span text:style-name="T238_1"><text:s text:c="2"/>元。</text:span></text:p>
          </table:table-cell>
        </table:table-row>
        <table:table-row table:style-name="Row17">
          <table:table-cell table:style-name="Cell81">
            <text:p text:style-name="P239"><text:span text:style-name="T239_1">1</text:span><text:span text:style-name="T239_2">6</text:span></text:p>
          </table:table-cell>
          <table:table-cell table:style-name="Cell82">
            <text:p text:style-name="P240"><text:span text:style-name="T240_1">雇主違反主管機關限期給付工資之命令者。</text:span></text:p>
            <text:p text:style-name="P241"><text:span text:style-name="T241_1"><text:s text:c="6"/></text:span></text:p>
          </table:table-cell>
          <table:table-cell table:style-name="Cell83">
            <text:p text:style-name="P242"><text:span text:style-name="T242_1">第</text:span><text:span text:style-name="T242_2">27</text:span><text:span text:style-name="T242_3">條、</text:span></text:p>
            <text:p text:style-name="P243"><text:span text:style-name="T243_1">第</text:span><text:span text:style-name="T243_2">79</text:span><text:span text:style-name="T243_3">條第</text:span><text:span text:style-name="T243_4">1</text:span><text:span text:style-name="T243_5">項第</text:span><text:span text:style-name="T243_6">2</text:span><text:span text:style-name="T243_7">款及</text:span><text:span text:style-name="T243_8">第80條之1第1項</text:span><text:span text:style-name="T243_9">。</text:span></text:p>
          </table:table-cell>
          <table:table-cell table:style-name="Cell84">
            <text:p text:style-name="P244"><text:span text:style-name="T244_1">處2萬元以上30萬元以下罰鍰。應公布其事業單位或事業主之名稱、負責人姓名，並限期令其改善；屆期未改善者，應按次處罰。</text:span></text:p>
          </table:table-cell>
          <table:table-cell table:style-name="Cell85">
            <text:p text:style-name="P245"><text:span text:style-name="T245_1">違反者，除依違規次數處罰如下外，</text:span><text:span text:style-name="T245_2">應公布其事業單位或事業主之名稱、負責人姓名，並限期令其改善；屆期未改善者，應按次處罰</text:span><text:span text:style-name="T245_3">：</text:span></text:p>
            <text:p text:style-name="P246"><text:span text:style-name="T246_1">1.第1次：2萬元至15萬元。</text:span></text:p>
            <text:p text:style-name="P247"><text:span text:style-name="T247_1">2.第2次：5萬元至20</text:span></text:p>
            <text:p text:style-name="P248"><text:span text:style-name="T248_1"><text:s text:c="2"/>萬元。</text:span></text:p>
            <text:p text:style-name="P249"><text:span text:style-name="T249_1">3.第3次：10萬元至</text:span></text:p>
            <text:p text:style-name="P250"><text:span text:style-name="T250_1"><text:s text:c="2"/>30萬元。</text:span></text:p>
            <text:p text:style-name="P251"><text:span text:style-name="T251_1">4.第4次：15萬元至</text:span></text:p>
            <text:p text:style-name="P252"><text:span text:style-name="T252_1"><text:s text:c="2"/>30萬元。</text:span></text:p>
            <text:p text:style-name="P253"><text:span text:style-name="T253_1">5.第5次以上：30萬元。</text:span></text:p>
          </table:table-cell>
        </table:table-row>
        <table:table-row table:style-name="Row18">
          <table:table-cell table:style-name="Cell86">
            <text:p text:style-name="P254"><text:span text:style-name="T254_1">1</text:span><text:span text:style-name="T254_2">7</text:span></text:p>
          </table:table-cell>
          <table:table-cell table:style-name="Cell87">
            <text:p text:style-name="P255"><text:span text:style-name="T255_1">雇主未按月繳納積欠工資墊償基金者。</text:span></text:p>
            <text:p text:style-name="P256"><text:span text:style-name="T256_1"><text:s text:c="18"/></text:span></text:p>
          </table:table-cell>
          <table:table-cell table:style-name="Cell88">
            <text:p text:style-name="P257"><text:span text:style-name="T257_1">第</text:span><text:span text:style-name="T257_2">28</text:span><text:span text:style-name="T257_3">條第</text:span><text:span text:style-name="T257_4">2</text:span><text:span text:style-name="T257_5">項、</text:span></text:p>
            <text:p text:style-name="P258"><text:span text:style-name="T258_1">第</text:span><text:span text:style-name="T258_2">79</text:span><text:span text:style-name="T258_3">條第</text:span><text:span text:style-name="T258_4">1</text:span><text:span text:style-name="T258_5">項第</text:span><text:span text:style-name="T258_6">1</text:span><text:span text:style-name="T258_7">款及</text:span><text:span text:style-name="T258_8">第80條之1第1項</text:span></text:p>
            <text:p text:style-name="P259"><text:span text:style-name="T259_1">。</text:span></text:p>
          </table:table-cell>
          <table:table-cell table:style-name="Cell89">
            <text:p text:style-name="P260"><text:span text:style-name="T260_1">處2萬元以上30萬元以下罰鍰。應公布其事業單位或事業主之名稱、負責人姓名，並限期令其改善；屆期未改善者，應按次處罰。</text:span></text:p>
          </table:table-cell>
          <table:table-cell table:style-name="Cell90">
            <text:p text:style-name="P261"><text:span text:style-name="T261_1">違反者，除依違規次數處罰如下外，</text:span><text:span text:style-name="T261_2">應公布其事業單位或事業主之名稱、負責人姓名，並限期令其改善；屆期未改善者，應按次處罰</text:span><text:span text:style-name="T261_3">：</text:span></text:p>
            <text:p text:style-name="P262"><text:span text:style-name="T262_1">1.第1次：2萬元至15萬元。</text:span></text:p>
            <text:p text:style-name="P263"><text:span text:style-name="T263_1">2.第2次：5萬元至20</text:span></text:p>
            <text:p text:style-name="P264"><text:span text:style-name="T264_1"><text:s text:c="2"/>萬元。</text:span></text:p>
            <text:p text:style-name="P265"><text:span text:style-name="T265_1">3.第3次：10萬元至</text:span></text:p>
            <text:p text:style-name="P266"><text:span text:style-name="T266_1"><text:s text:c="2"/>30萬元。</text:span></text:p>
            <text:p text:style-name="P267"><text:span text:style-name="T267_1">4.第4次：15萬元至</text:span></text:p>
            <text:p text:style-name="P268"><text:span text:style-name="T268_1"><text:s text:c="2"/>30萬元。</text:span></text:p>
            <text:p text:style-name="P269"><text:span text:style-name="T269_1">5.第5次以上：30萬元。</text:span></text:p>
          </table:table-cell>
        </table:table-row>
        <table:table-row table:style-name="Row19">
          <table:table-cell table:style-name="Cell91">
            <text:p text:style-name="P270"><text:span text:style-name="T270_1">18</text:span></text:p>
          </table:table-cell>
          <table:table-cell table:style-name="Cell92">
            <text:p text:style-name="P271"><text:span text:style-name="T271_1">雇主使勞工每日正常工作時間超過8小時，每週</text:span><text:span text:style-name="T271_2">正常</text:span><text:span text:style-name="T271_3">工作時數超過</text:span><text:span text:style-name="T271_4">40</text:span><text:span text:style-name="T271_5">小時者。</text:span></text:p>
            <text:p text:style-name="P272"><text:span text:style-name="T272_1"><text:s text:c="7"/></text:span></text:p>
          </table:table-cell>
          <table:table-cell table:style-name="Cell93">
            <text:p text:style-name="P273"><text:span text:style-name="T273_1">第</text:span><text:span text:style-name="T273_2">30</text:span><text:span text:style-name="T273_3">條第</text:span><text:span text:style-name="T273_4">1</text:span><text:span text:style-name="T273_5">項、</text:span></text:p>
            <text:p text:style-name="P274"><text:span text:style-name="T274_1">第</text:span><text:span text:style-name="T274_2">79</text:span><text:span text:style-name="T274_3">條第</text:span><text:span text:style-name="T274_4">1</text:span><text:span text:style-name="T274_5">項第</text:span><text:span text:style-name="T274_6">1</text:span><text:span text:style-name="T274_7">款及</text:span><text:span text:style-name="T274_8">第80條之1第1項</text:span><text:span text:style-name="T274_9">。</text:span></text:p>
          </table:table-cell>
          <table:table-cell table:style-name="Cell94">
            <text:p text:style-name="P275"><text:span text:style-name="T275_1">處2萬元以上30萬元以下罰鍰。應公布其事業單位或事業主之名稱、負責人姓名，並限期令其改善；屆期未改善者，應按次處罰。</text:span></text:p>
          </table:table-cell>
          <table:table-cell table:style-name="Cell95">
            <text:p text:style-name="P276"><text:span text:style-name="T276_1">違反者，除依違規次數處罰如下外，</text:span><text:span text:style-name="T276_2">應公布其事業單位或事業主之名稱、負責人姓名，並限期令其改善；屆期未改善者，應按次處罰</text:span><text:span text:style-name="T276_3">：</text:span></text:p>
            <text:p text:style-name="P277"><text:span text:style-name="T277_1">1.第1次：2萬元至15萬元。</text:span></text:p>
            <text:p text:style-name="P278"><text:span text:style-name="T278_1">2.第2次：5萬元至20</text:span></text:p>
            <text:p text:style-name="P279"><text:span text:style-name="T279_1"><text:s text:c="2"/>萬元。</text:span></text:p>
            <text:p text:style-name="P280"><text:span text:style-name="T280_1">3.第3次：10萬元至</text:span></text:p>
            <text:p text:style-name="P281"><text:span text:style-name="T281_1"><text:s text:c="2"/>30萬元。</text:span></text:p>
            <text:p text:style-name="P282"><text:span text:style-name="T282_1">4.第4次：15萬元至</text:span></text:p>
            <text:p text:style-name="P283"><text:span text:style-name="T283_1"><text:s text:c="2"/>30萬元。</text:span></text:p>
            <text:p text:style-name="P284"><text:span text:style-name="T284_1">5.第5次以上：30萬元。</text:span></text:p>
          </table:table-cell>
        </table:table-row>
        <table:table-row table:style-name="Row20">
          <table:table-cell table:style-name="Cell96">
            <text:p text:style-name="P285"><text:span text:style-name="T285_1">19</text:span></text:p>
          </table:table-cell>
          <table:table-cell table:style-name="Cell97">
            <text:p text:style-name="P286"><text:span text:style-name="T286_1">雇主未經工會同意，無工會者未經勞資會議同意，逕自分配2週內2日之正常工作時間於其他工作日；或雖經工會或勞資會議同意，分配於其他工作日之時數，每日超過2小時、每週</text:span><text:span text:style-name="T286_2">工作總時數</text:span><text:span text:style-name="T286_3">超過48小時者。</text:span></text:p>
            <text:p text:style-name="P287"><text:span text:style-name="T287_1"><text:s text:c="3"/></text:span></text:p>
            <text:p text:style-name="P288"/>
          </table:table-cell>
          <table:table-cell table:style-name="Cell98">
            <text:p text:style-name="P289"><text:span text:style-name="T289_1">第</text:span><text:span text:style-name="T289_2">30</text:span><text:span text:style-name="T289_3">條第</text:span><text:span text:style-name="T289_4">2</text:span><text:span text:style-name="T289_5">項、</text:span></text:p>
            <text:p text:style-name="P290"><text:span text:style-name="T290_1">第</text:span><text:span text:style-name="T290_2">7</text:span><text:span text:style-name="T290_3">9</text:span><text:span text:style-name="T290_4">條第</text:span><text:span text:style-name="T290_5">1</text:span><text:span text:style-name="T290_6">項第</text:span><text:span text:style-name="T290_7">1</text:span><text:span text:style-name="T290_8">款及</text:span><text:span text:style-name="T290_9">第80條之1第1項</text:span><text:span text:style-name="T290_10">。</text:span></text:p>
          </table:table-cell>
          <table:table-cell table:style-name="Cell99">
            <text:p text:style-name="P291"><text:span text:style-name="T291_1">處2萬元以上30萬元以下罰鍰。應公布其事業單位或事業主之名稱、負責人姓名，並限期令其改善；屆期未改善者，應按次處罰。</text:span></text:p>
          </table:table-cell>
          <table:table-cell table:style-name="Cell100">
            <text:p text:style-name="P292"><text:span text:style-name="T292_1">違反者，除依違規次數處罰如下外，</text:span><text:span text:style-name="T292_2">應公布其事業單位或事業主之名稱、負責人姓名，並限期令其改善；屆期未改善者，應按次處罰</text:span><text:span text:style-name="T292_3">：</text:span></text:p>
            <text:p text:style-name="P293"><text:span text:style-name="T293_1">1.第1次：2萬元至15萬元。</text:span></text:p>
            <text:p text:style-name="P294"><text:span text:style-name="T294_1">2.第2次：5萬元至20</text:span></text:p>
            <text:p text:style-name="P295"><text:span text:style-name="T295_1"><text:s text:c="2"/>萬元。</text:span></text:p>
            <text:p text:style-name="P296"><text:span text:style-name="T296_1">3.第3次：10萬元至</text:span></text:p>
            <text:p text:style-name="P297"><text:span text:style-name="T297_1"><text:s text:c="2"/>30萬元。</text:span></text:p>
            <text:p text:style-name="P298"><text:span text:style-name="T298_1">4.第4次：15萬元至</text:span></text:p>
            <text:p text:style-name="P299"><text:span text:style-name="T299_1"><text:s text:c="2"/>30萬元。</text:span></text:p>
            <text:p text:style-name="P300"><text:span text:style-name="T300_1">5.第5次以上：30萬元。</text:span></text:p>
          </table:table-cell>
        </table:table-row>
        <table:table-row table:style-name="Row21">
          <table:table-cell table:style-name="Cell101">
            <text:p text:style-name="P301"><text:span text:style-name="T301_1">20</text:span></text:p>
          </table:table-cell>
          <table:table-cell table:style-name="Cell102">
            <text:p text:style-name="P302"><text:span text:style-name="T302_1">雇主未經工會同意，無工會者未經勞資會議同意，逕將8週內正常工作時間加以分配；或雖經工會或勞資會議同意，將8週內正常工作時間加以分配，但每日正常工作時間超過8小時，或每週工作總時數超過48小時者。</text:span></text:p>
            <text:p text:style-name="P303"><text:span text:style-name="T303_1"><text:s text:c="7"/></text:span></text:p>
          </table:table-cell>
          <table:table-cell table:style-name="Cell103">
            <text:p text:style-name="P304"><text:span text:style-name="T304_1">第</text:span><text:span text:style-name="T304_2">30</text:span><text:span text:style-name="T304_3">條第</text:span><text:span text:style-name="T304_4">3</text:span><text:span text:style-name="T304_5">項、</text:span></text:p>
            <text:p text:style-name="P305"><text:span text:style-name="T305_1">第</text:span><text:span text:style-name="T305_2">79</text:span><text:span text:style-name="T305_3">條第</text:span><text:span text:style-name="T305_4">1</text:span><text:span text:style-name="T305_5">項第</text:span><text:span text:style-name="T305_6">1</text:span><text:span text:style-name="T305_7">款及</text:span><text:span text:style-name="T305_8">第80條之1第1項</text:span><text:span text:style-name="T305_9">。</text:span></text:p>
          </table:table-cell>
          <table:table-cell table:style-name="Cell104">
            <text:p text:style-name="P306"><text:span text:style-name="T306_1">處2萬元以上30萬元以下罰鍰。應公布其事業單位或事業主之名稱、負責人姓名，並限期令其改善；屆期未改善者，應按次處罰。</text:span></text:p>
          </table:table-cell>
          <table:table-cell table:style-name="Cell105">
            <text:p text:style-name="P307"><text:span text:style-name="T307_1">違反者，除依違規次數處罰如下外，</text:span><text:span text:style-name="T307_2">應公布其事業單位或事業主之名稱、負責人姓名，並限期令其改善；屆期未改善者，應按次處罰</text:span><text:span text:style-name="T307_3">：</text:span></text:p>
            <text:p text:style-name="P308"><text:span text:style-name="T308_1">1.第1次：2萬元至15萬元。</text:span></text:p>
            <text:p text:style-name="P309"><text:span text:style-name="T309_1">2.第2次：5萬元至20</text:span></text:p>
            <text:p text:style-name="P310"><text:span text:style-name="T310_1"><text:s text:c="2"/>萬元。</text:span></text:p>
            <text:p text:style-name="P311"><text:span text:style-name="T311_1">3.第3次：10萬元至</text:span></text:p>
            <text:p text:style-name="P312"><text:span text:style-name="T312_1"><text:s text:c="2"/>30萬元。</text:span></text:p>
            <text:p text:style-name="P313"><text:span text:style-name="T313_1">4.第4次：15萬元至</text:span></text:p>
            <text:p text:style-name="P314"><text:span text:style-name="T314_1"><text:s text:c="2"/>30萬元。</text:span></text:p>
            <text:p text:style-name="P315"><text:span text:style-name="T315_1">5.第5次以上：30萬元。</text:span></text:p>
          </table:table-cell>
        </table:table-row>
        <table:table-row table:style-name="Row22">
          <table:table-cell table:style-name="Cell106">
            <text:p text:style-name="P316"><text:span text:style-name="T316_1">21</text:span></text:p>
          </table:table-cell>
          <table:table-cell table:style-name="Cell107">
            <text:p text:style-name="P317"><text:span text:style-name="T317_1">雇主未置備</text:span><text:span text:style-name="T317_2">勞工出勤紀錄</text:span><text:span text:style-name="T317_3">，並保存</text:span><text:span text:style-name="T317_4">5</text:span><text:span text:style-name="T317_5">年者。</text:span></text:p>
            <text:p text:style-name="P318"/>
          </table:table-cell>
          <table:table-cell table:style-name="Cell108">
            <text:p text:style-name="P319"><text:span text:style-name="T319_1">第</text:span><text:span text:style-name="T319_2">30</text:span><text:span text:style-name="T319_3">條第</text:span><text:span text:style-name="T319_4">5</text:span><text:span text:style-name="T319_5">項、</text:span></text:p>
            <text:p text:style-name="P320"><text:span text:style-name="T320_1">第</text:span><text:span text:style-name="T320_2">79</text:span><text:span text:style-name="T320_3">條第</text:span><text:span text:style-name="T320_4">2</text:span><text:span text:style-name="T320_5">項及</text:span><text:span text:style-name="T320_6">第80條之1第1項</text:span><text:span text:style-name="T320_7">。</text:span></text:p>
          </table:table-cell>
          <table:table-cell table:style-name="Cell109">
            <text:p text:style-name="P321"><text:span text:style-name="T321_1">處9萬元以上45萬元以下罰鍰。應公布其事業單位或事業主之名稱、負責人姓名，並限期令其改善；屆期未改善者，應按次處罰。</text:span></text:p>
          </table:table-cell>
          <table:table-cell table:style-name="Cell110">
            <text:p text:style-name="P322"><text:span text:style-name="T322_1">違反者，除依違規次數處罰如下外，</text:span><text:span text:style-name="T322_2">應公布其事業單位或事業主之名稱、負責人姓名，並限期令其改善；屆期未改善者，應按次處罰</text:span><text:span text:style-name="T322_3">：</text:span></text:p>
            <text:p text:style-name="P323"><text:span text:style-name="T323_1">1.第1次：9萬元至27</text:span></text:p>
            <text:p text:style-name="P324"><text:span text:style-name="T324_1"><text:s text:c="2"/>萬元。</text:span></text:p>
            <text:p text:style-name="P325"><text:span text:style-name="T325_1">2.第2次：15萬元至</text:span></text:p>
            <text:p text:style-name="P326"><text:span text:style-name="T326_1"><text:s text:c="2"/>35萬元。</text:span></text:p>
            <text:p text:style-name="P327"><text:span text:style-name="T327_1">3.第3次：21萬元至</text:span></text:p>
            <text:p text:style-name="P328"><text:span text:style-name="T328_1"><text:s text:c="2"/>45萬元。</text:span></text:p>
            <text:p text:style-name="P329"><text:span text:style-name="T329_1">4.第4次：30萬元至</text:span></text:p>
            <text:p text:style-name="P330"><text:span text:style-name="T330_1"><text:s text:c="2"/>45萬元。</text:span></text:p>
            <text:p text:style-name="P331"><text:span text:style-name="T331_1">5.第5次以上：45萬</text:span></text:p>
            <text:p text:style-name="P332"><text:span text:style-name="T332_1"><text:s text:c="2"/>元。</text:span></text:p>
          </table:table-cell>
        </table:table-row>
        <table:table-row table:style-name="Row23">
          <table:table-cell table:style-name="Cell111">
            <text:p text:style-name="P333"><text:span text:style-name="T333_1">22</text:span></text:p>
          </table:table-cell>
          <table:table-cell table:style-name="Cell112">
            <text:p text:style-name="P334"><text:span text:style-name="T334_1">雇主置備之出勤紀錄，未逐日記載勞工出勤情形至分鐘為止者。雇主拒絕勞工申請其出勤紀錄副本或影本者。</text:span></text:p>
          </table:table-cell>
          <table:table-cell table:style-name="Cell113">
            <text:p text:style-name="P335"><text:span text:style-name="T335_1">第30條第6項、第79條第1項第1款及第80條之1第1項。</text:span></text:p>
          </table:table-cell>
          <table:table-cell table:style-name="Cell114">
            <text:p text:style-name="P336"><text:span text:style-name="T336_1">處2萬元以上30萬元以下罰鍰。應公布其事業單位或事業主之名稱、負責人姓名，並限期令其改善；屆期未改善者，應按次處罰。</text:span></text:p>
          </table:table-cell>
          <table:table-cell table:style-name="Cell115">
            <text:p text:style-name="P337"><text:span text:style-name="T337_1">違反者，除依違規次數處罰如下外，</text:span><text:span text:style-name="T337_2">應公布其事業單位或事業主之名稱、負責人姓名，並限期令其改善；屆期未改善者，應按次處罰</text:span><text:span text:style-name="T337_3">：</text:span></text:p>
            <text:p text:style-name="P338"><text:span text:style-name="T338_1">1.第1次：2萬元至15萬元。</text:span></text:p>
            <text:p text:style-name="P339"><text:span text:style-name="T339_1">2.第2次：5萬元至20</text:span></text:p>
            <text:p text:style-name="P340"><text:span text:style-name="T340_1"><text:s text:c="2"/>萬元。</text:span></text:p>
            <text:p text:style-name="P341"><text:span text:style-name="T341_1">3.第3次：10萬元至</text:span></text:p>
            <text:p text:style-name="P342"><text:span text:style-name="T342_1"><text:s text:c="2"/>30萬元。</text:span></text:p>
            <text:p text:style-name="P343"><text:span text:style-name="T343_1">4.第4次：15萬元至</text:span></text:p>
            <text:p text:style-name="P344"><text:span text:style-name="T344_1"><text:s text:c="2"/>30萬元。</text:span></text:p>
            <text:p text:style-name="P345"><text:span text:style-name="T345_1">5.第5次以上：30萬元。</text:span></text:p>
          </table:table-cell>
        </table:table-row>
        <table:table-row table:style-name="Row24">
          <table:table-cell table:style-name="Cell116">
            <text:p text:style-name="P346"><text:span text:style-name="T346_1">23</text:span></text:p>
          </table:table-cell>
          <table:table-cell table:style-name="Cell117">
            <text:p text:style-name="P347"><text:span text:style-name="T347_1">雇主以勞基法第30條第1項正常工作時間之修正，作為減少勞工工資之事由者。</text:span></text:p>
          </table:table-cell>
          <table:table-cell table:style-name="Cell118">
            <text:p text:style-name="P348"><text:span text:style-name="T348_1">第30條第7項、</text:span><text:span text:style-name="T348_2">第</text:span><text:span text:style-name="T348_3">79</text:span><text:span text:style-name="T348_4">條第</text:span><text:span text:style-name="T348_5">1</text:span><text:span text:style-name="T348_6">項第</text:span><text:span text:style-name="T348_7">1</text:span><text:span text:style-name="T348_8">款及</text:span><text:span text:style-name="T348_9">第80條之1第1項</text:span><text:span text:style-name="T348_10">。</text:span></text:p>
          </table:table-cell>
          <table:table-cell table:style-name="Cell119">
            <text:p text:style-name="P349"><text:span text:style-name="T349_1">處2萬元以上30萬元以下罰鍰。應公布其事業單位或事業主之名稱、負責人姓名，並限期令其改善；屆期未改善者，應按次處罰。</text:span></text:p>
          </table:table-cell>
          <table:table-cell table:style-name="Cell120">
            <text:p text:style-name="P350"><text:span text:style-name="T350_1">違反者，除依違規次數處罰如下外，</text:span><text:span text:style-name="T350_2">應公布其事業單位或事業主之名稱、負責人姓名，並限期令其改善；屆期未改善者，應按次處罰</text:span><text:span text:style-name="T350_3">：</text:span></text:p>
            <text:p text:style-name="P351"><text:span text:style-name="T351_1">1.第1次：2萬元至15萬元。</text:span></text:p>
            <text:p text:style-name="P352"><text:span text:style-name="T352_1">2.第2次：5萬元至20</text:span></text:p>
            <text:p text:style-name="P353"><text:span text:style-name="T353_1"><text:s text:c="2"/>萬元。</text:span></text:p>
            <text:p text:style-name="P354"><text:span text:style-name="T354_1">3.第3次：10萬元至</text:span></text:p>
            <text:p text:style-name="P355"><text:span text:style-name="T355_1"><text:s text:c="2"/>30萬元。</text:span></text:p>
            <text:p text:style-name="P356"><text:span text:style-name="T356_1">4.第4次：15萬元至</text:span></text:p>
            <text:p text:style-name="P357"><text:span text:style-name="T357_1"><text:s text:c="2"/>30萬元。</text:span></text:p>
            <text:p text:style-name="P358"><text:span text:style-name="T358_1">5.第5次以上：30萬元。</text:span></text:p>
          </table:table-cell>
        </table:table-row>
        <table:table-row table:style-name="Row25">
          <table:table-cell table:style-name="Cell121">
            <text:p text:style-name="P359"><text:span text:style-name="T359_1">24</text:span></text:p>
          </table:table-cell>
          <table:table-cell table:style-name="Cell122">
            <text:p text:style-name="P360"><text:span text:style-name="T360_1">雇主未經工會同意</text:span><text:span text:style-name="T360_2">；</text:span><text:span text:style-name="T360_3">無工會者未經勞資會議同意</text:span><text:span text:style-name="T360_4">，</text:span><text:span text:style-name="T360_5">使勞工延長工作時間</text:span><text:span text:style-name="T360_6">者</text:span><text:span text:style-name="T360_7">。<text:s text:c="19"/></text:span></text:p>
          </table:table-cell>
          <table:table-cell table:style-name="Cell123">
            <text:p text:style-name="P361"><text:span text:style-name="T361_1">第</text:span><text:span text:style-name="T361_2">32</text:span><text:span text:style-name="T361_3">條</text:span><text:span text:style-name="T361_4">第1項、</text:span><text:span text:style-name="T361_5">第</text:span><text:span text:style-name="T361_6">79</text:span><text:span text:style-name="T361_7">條第</text:span><text:span text:style-name="T361_8">1</text:span><text:span text:style-name="T361_9">項第</text:span><text:span text:style-name="T361_10">1</text:span><text:span text:style-name="T361_11">款及</text:span><text:span text:style-name="T361_12">第80條之1第1項</text:span><text:span text:style-name="T361_13">。</text:span></text:p>
          </table:table-cell>
          <table:table-cell table:style-name="Cell124">
            <text:p text:style-name="P362"><text:span text:style-name="T362_1">處2萬元以上30萬元以下罰鍰。應公布其事業單位或事業主之名稱、負責人姓名，並限期令其改善；屆期未改善者，應按次處罰。</text:span></text:p>
          </table:table-cell>
          <table:table-cell table:style-name="Cell125">
            <text:p text:style-name="P363"><text:span text:style-name="T363_1">違反者，除依違規次數處罰如下外，</text:span><text:span text:style-name="T363_2">應公布其事業單位或事業主之名稱、負責人姓名，並限期令其改善；屆期未改善者，應按次處罰</text:span><text:span text:style-name="T363_3">：</text:span></text:p>
            <text:p text:style-name="P364"><text:span text:style-name="T364_1">1.第1次：2萬元至15萬元。</text:span></text:p>
            <text:p text:style-name="P365"><text:span text:style-name="T365_1">2.第2次：5萬元至20</text:span></text:p>
            <text:p text:style-name="P366"><text:span text:style-name="T366_1"><text:s text:c="2"/>萬元。</text:span></text:p>
            <text:p text:style-name="P367"><text:span text:style-name="T367_1">3.第3次：10萬元至</text:span></text:p>
            <text:p text:style-name="P368"><text:span text:style-name="T368_1"><text:s text:c="2"/>30萬元。</text:span></text:p>
            <text:p text:style-name="P369"><text:span text:style-name="T369_1">4.第4次：15萬元至</text:span></text:p>
            <text:p text:style-name="P370"><text:span text:style-name="T370_1"><text:s text:c="2"/>30萬元。</text:span></text:p>
            <text:p text:style-name="P371"><text:span text:style-name="T371_1">5.第5次以上：30萬元。</text:span></text:p>
          </table:table-cell>
        </table:table-row>
        <table:table-row table:style-name="Row26">
          <table:table-cell table:style-name="Cell126">
            <text:p text:style-name="P372"><text:span text:style-name="T372_1">25</text:span></text:p>
          </table:table-cell>
          <table:table-cell table:style-name="Cell127">
            <text:p text:style-name="P373"><text:span text:style-name="T373_1">雇主使勞工</text:span><text:span text:style-name="T373_2">延長工作時間連同正常工作時間，</text:span><text:span text:style-name="T373_3">1日超過12小時，1</text:span><text:span text:style-name="T373_4">個</text:span><text:span text:style-name="T373_5">月超過46小時</text:span><text:span text:style-name="T373_6">者</text:span><text:span text:style-name="T373_7">。</text:span></text:p>
            <text:p text:style-name="P374"/>
          </table:table-cell>
          <table:table-cell table:style-name="Cell128">
            <text:p text:style-name="P375"><text:span text:style-name="T375_1">第</text:span><text:span text:style-name="T375_2">32</text:span><text:span text:style-name="T375_3">條第</text:span><text:span text:style-name="T375_4">2</text:span><text:span text:style-name="T375_5">項、</text:span></text:p>
            <text:p text:style-name="P376"><text:span text:style-name="T376_1">第</text:span><text:span text:style-name="T376_2">79</text:span><text:span text:style-name="T376_3">條第</text:span><text:span text:style-name="T376_4">1</text:span><text:span text:style-name="T376_5">項第</text:span><text:span text:style-name="T376_6">1</text:span><text:span text:style-name="T376_7">款及</text:span><text:span text:style-name="T376_8">第80條之1第1項</text:span><text:span text:style-name="T376_9">。</text:span></text:p>
          </table:table-cell>
          <table:table-cell table:style-name="Cell129">
            <text:p text:style-name="P377"><text:span text:style-name="T377_1">處2萬元以上30萬元以下罰鍰。應公布其事業單位或事業主之名稱、負責人姓名，並限期令其改善；屆期未改善者，應按次處罰。</text:span></text:p>
          </table:table-cell>
          <table:table-cell table:style-name="Cell130">
            <text:p text:style-name="P378"><text:span text:style-name="T378_1">違反者，除依違規次數處罰如下外，</text:span><text:span text:style-name="T378_2">應公布其事業單位或事業主之名稱、負責人姓名，並限期令其改善；屆期未改善者，應按次處罰</text:span><text:span text:style-name="T378_3">：</text:span></text:p>
            <text:p text:style-name="P379"><text:span text:style-name="T379_1">1.第1次：2萬元至15萬元。</text:span></text:p>
            <text:p text:style-name="P380"><text:span text:style-name="T380_1">2.第2次：5萬元至20</text:span></text:p>
            <text:p text:style-name="P381"><text:span text:style-name="T381_1"><text:s text:c="2"/>萬元。</text:span></text:p>
            <text:p text:style-name="P382"><text:span text:style-name="T382_1">3.第3次：10萬元至</text:span></text:p>
            <text:p text:style-name="P383"><text:span text:style-name="T383_1"><text:s text:c="2"/>30萬元。</text:span></text:p>
            <text:p text:style-name="P384"><text:span text:style-name="T384_1">4.第4次：15萬元至</text:span></text:p>
            <text:p text:style-name="P385"><text:span text:style-name="T385_1"><text:s text:c="2"/>30萬元。</text:span></text:p>
            <text:p text:style-name="P386"><text:span text:style-name="T386_1">5.第5次以上：30萬元。</text:span></text:p>
          </table:table-cell>
        </table:table-row>
        <table:table-row table:style-name="Row27">
          <table:table-cell table:style-name="Cell131">
            <text:p text:style-name="P387"><text:span text:style-name="T387_1">26</text:span></text:p>
          </table:table-cell>
          <table:table-cell table:style-name="Cell132">
            <text:p text:style-name="P388"><text:span text:style-name="T388_1">因天災、事變或突發事</text:span><text:span text:style-name="T388_2">件</text:span><text:span text:style-name="T388_3">延長勞工工作時間，雇主未於24小時內通知工會</text:span><text:span text:style-name="T388_4">；</text:span><text:span text:style-name="T388_5">無工會者未報請當地主管機關備查，或未於事後補給勞工適當休息</text:span><text:span text:style-name="T388_6">者</text:span><text:span text:style-name="T388_7">。</text:span></text:p>
            <text:p text:style-name="P389"/>
          </table:table-cell>
          <table:table-cell table:style-name="Cell133">
            <text:p text:style-name="P390"><text:span text:style-name="T390_1">第</text:span><text:span text:style-name="T390_2">32</text:span><text:span text:style-name="T390_3">條第</text:span><text:span text:style-name="T390_4">3</text:span><text:span text:style-name="T390_5">項、</text:span></text:p>
            <text:p text:style-name="P391"><text:span text:style-name="T391_1">第</text:span><text:span text:style-name="T391_2">79</text:span><text:span text:style-name="T391_3">條第</text:span><text:span text:style-name="T391_4">1</text:span><text:span text:style-name="T391_5">項第</text:span><text:span text:style-name="T391_6">1</text:span><text:span text:style-name="T391_7">款及</text:span><text:span text:style-name="T391_8">第80條之1第1項</text:span><text:span text:style-name="T391_9">。</text:span></text:p>
          </table:table-cell>
          <table:table-cell table:style-name="Cell134">
            <text:p text:style-name="P392"><text:span text:style-name="T392_1">處2萬元以上30萬元以下罰鍰。應公布其事業單位或事業主之名稱、負責人姓名，並限期令其改善；屆期未改善者，應按次處罰。</text:span></text:p>
          </table:table-cell>
          <table:table-cell table:style-name="Cell135">
            <text:p text:style-name="P393"><text:span text:style-name="T393_1">違反者，除依違規次數處罰如下外，</text:span><text:span text:style-name="T393_2">應公布其事業單位或事業主之名稱、負責人姓名，並限期令其改善；屆期未改善者，應按次處罰</text:span><text:span text:style-name="T393_3">：</text:span></text:p>
            <text:p text:style-name="P394"><text:span text:style-name="T394_1">1.第1次：2萬元至15萬元。</text:span></text:p>
            <text:p text:style-name="P395"><text:span text:style-name="T395_1">2.第2次：5萬元至20</text:span></text:p>
            <text:p text:style-name="P396"><text:span text:style-name="T396_1"><text:s text:c="2"/>萬元。</text:span></text:p>
            <text:p text:style-name="P397"><text:span text:style-name="T397_1">3.第3次：10萬元至</text:span></text:p>
            <text:p text:style-name="P398"><text:span text:style-name="T398_1"><text:s text:c="2"/>30萬元。</text:span></text:p>
            <text:p text:style-name="P399"><text:span text:style-name="T399_1">4.第4次：15萬元至</text:span></text:p>
            <text:p text:style-name="P400"><text:span text:style-name="T400_1"><text:s text:c="2"/>30萬元。</text:span></text:p>
            <text:p text:style-name="P401"><text:span text:style-name="T401_1">5.第5次以上：30萬元。</text:span></text:p>
          </table:table-cell>
        </table:table-row>
        <table:table-row table:style-name="Row28">
          <table:table-cell table:style-name="Cell136">
            <text:p text:style-name="P402"><text:span text:style-name="T402_1">27</text:span></text:p>
          </table:table-cell>
          <table:table-cell table:style-name="Cell137">
            <text:p text:style-name="P403"><text:span text:style-name="T403_1">雇主使非</text:span><text:span text:style-name="T403_2">以</text:span><text:span text:style-name="T403_3">監視為主</text:span><text:span text:style-name="T403_4">要</text:span><text:span text:style-name="T403_5">工作之坑內勞工延長工時</text:span><text:span text:style-name="T403_6">者</text:span><text:span text:style-name="T403_7">。</text:span></text:p>
            <text:p text:style-name="P404"><text:span text:style-name="T404_1"><text:s text:c="4"/></text:span></text:p>
          </table:table-cell>
          <table:table-cell table:style-name="Cell138">
            <text:p text:style-name="P405"><text:span text:style-name="T405_1">第</text:span><text:span text:style-name="T405_2">32</text:span><text:span text:style-name="T405_3">條第</text:span><text:span text:style-name="T405_4">4</text:span><text:span text:style-name="T405_5">項、</text:span></text:p>
            <text:p text:style-name="P406"><text:span text:style-name="T406_1">第</text:span><text:span text:style-name="T406_2">79</text:span><text:span text:style-name="T406_3">條第</text:span><text:span text:style-name="T406_4">1</text:span><text:span text:style-name="T406_5">項第</text:span><text:span text:style-name="T406_6">1</text:span><text:span text:style-name="T406_7">款及</text:span><text:span text:style-name="T406_8">第80條之1第1項</text:span><text:span text:style-name="T406_9">。</text:span></text:p>
          </table:table-cell>
          <table:table-cell table:style-name="Cell139">
            <text:p text:style-name="P407"><text:span text:style-name="T407_1">處2萬元以上30萬元以下罰鍰。應公布其事業單位或事業主之名稱、負責人姓名，並限期令其改善；屆期未改善者，應按次處罰。</text:span></text:p>
          </table:table-cell>
          <table:table-cell table:style-name="Cell140">
            <text:p text:style-name="P408"><text:span text:style-name="T408_1">違反者，除依違規次數處罰如下外，</text:span><text:span text:style-name="T408_2">應公布其事業單位或事業主之名稱、負責人姓名，並限期令其改善；屆期未改善者，應按次處罰</text:span><text:span text:style-name="T408_3">：</text:span></text:p>
            <text:p text:style-name="P409"><text:span text:style-name="T409_1">1.第1次：2萬元至15萬元。</text:span></text:p>
            <text:p text:style-name="P410"><text:span text:style-name="T410_1">2.第2次：5萬元至20</text:span></text:p>
            <text:p text:style-name="P411"><text:span text:style-name="T411_1"><text:s text:c="2"/>萬元。</text:span></text:p>
            <text:p text:style-name="P412"><text:span text:style-name="T412_1">3.第3次：10萬元至</text:span></text:p>
            <text:p text:style-name="P413"><text:span text:style-name="T413_1"><text:s text:c="2"/>30萬元。</text:span></text:p>
            <text:p text:style-name="P414"><text:span text:style-name="T414_1">4.第4次：15萬元至</text:span></text:p>
            <text:p text:style-name="P415"><text:span text:style-name="T415_1"><text:s text:c="2"/>30萬元。</text:span></text:p>
            <text:p text:style-name="P416"><text:span text:style-name="T416_1">5.第5次以上：30萬元。</text:span></text:p>
          </table:table-cell>
        </table:table-row>
        <table:table-row table:style-name="Row29">
          <table:table-cell table:style-name="Cell141">
            <text:p text:style-name="P417"><text:span text:style-name="T417_1">28</text:span></text:p>
          </table:table-cell>
          <table:table-cell table:style-name="Cell142">
            <text:p text:style-name="P418"><text:span text:style-name="T418_1">勞基法</text:span><text:span text:style-name="T418_2">第</text:span><text:span text:style-name="T418_3">3</text:span><text:span text:style-name="T418_4">條所列事業，除製造業及礦業外，雇主未遵守主管機關命令調整正常工作時間及延長工作時間者。</text:span></text:p>
            <text:p text:style-name="P419"><text:span text:style-name="T419_1"><text:s text:c="23"/></text:span></text:p>
          </table:table-cell>
          <table:table-cell table:style-name="Cell143">
            <text:p text:style-name="P420"><text:span text:style-name="T420_1">第</text:span><text:span text:style-name="T420_2">33</text:span><text:span text:style-name="T420_3">條、</text:span></text:p>
            <text:p text:style-name="P421"><text:span text:style-name="T421_1">第</text:span><text:span text:style-name="T421_2">79</text:span><text:span text:style-name="T421_3">條第</text:span><text:span text:style-name="T421_4">1</text:span><text:span text:style-name="T421_5">項第</text:span><text:span text:style-name="T421_6">2</text:span><text:span text:style-name="T421_7">款及</text:span><text:span text:style-name="T421_8">第80條之1第1項</text:span></text:p>
            <text:p text:style-name="P422"><text:span text:style-name="T422_1">。</text:span></text:p>
          </table:table-cell>
          <table:table-cell table:style-name="Cell144">
            <text:p text:style-name="P423"><text:span text:style-name="T423_1">處2萬元以上30萬元以下罰鍰。應公布其事業單位或事業主之名稱、負責人姓名，並限期令其改善；屆期未改善者，應按次處罰。</text:span></text:p>
          </table:table-cell>
          <table:table-cell table:style-name="Cell145">
            <text:p text:style-name="P424"><text:span text:style-name="T424_1">違反者，除依違規次數處罰如下外，</text:span><text:span text:style-name="T424_2">應公布其事業單位或事業主之名稱、負責人姓名，並限期令其改善；屆期未改善者，應按次處罰</text:span><text:span text:style-name="T424_3">：</text:span></text:p>
            <text:p text:style-name="P425"><text:span text:style-name="T425_1">1.第1次：2萬元至15萬元。</text:span></text:p>
            <text:p text:style-name="P426"><text:span text:style-name="T426_1">2.第2次：5萬元至20</text:span></text:p>
            <text:p text:style-name="P427"><text:span text:style-name="T427_1"><text:s text:c="2"/>萬元。</text:span></text:p>
            <text:p text:style-name="P428"><text:span text:style-name="T428_1">3.第3次：10萬元至</text:span></text:p>
            <text:p text:style-name="P429"><text:span text:style-name="T429_1"><text:s text:c="2"/>30萬元。</text:span></text:p>
            <text:p text:style-name="P430"><text:span text:style-name="T430_1">4.第4次：15萬元至</text:span></text:p>
            <text:p text:style-name="P431"><text:span text:style-name="T431_1"><text:s text:c="2"/>30萬元。</text:span></text:p>
            <text:p text:style-name="P432"><text:span text:style-name="T432_1">5.第5次以上：30萬元。</text:span></text:p>
          </table:table-cell>
        </table:table-row>
        <table:table-row table:style-name="Row30">
          <table:table-cell table:style-name="Cell146">
            <text:p text:style-name="P433"><text:span text:style-name="T433_1">29</text:span></text:p>
          </table:table-cell>
          <table:table-cell table:style-name="Cell147">
            <text:p text:style-name="P434"><text:span text:style-name="T434_1">勞工工作採</text:span><text:span text:style-name="T434_2">晝</text:span><text:span text:style-name="T434_3">夜輪班制</text:span><text:span text:style-name="T434_4">者</text:span><text:span text:style-name="T434_5">，</text:span><text:span text:style-name="T434_6">雇主</text:span><text:span text:style-name="T434_7">未</text:span><text:span text:style-name="T434_8">予</text:span><text:span text:style-name="T434_9">每週至少更換</text:span><text:span text:style-name="T434_10">1</text:span><text:span text:style-name="T434_11">次工作班次</text:span><text:span text:style-name="T434_12">且未經其</text:span><text:span text:style-name="T434_13">同意</text:span><text:span text:style-name="T434_14">者</text:span><text:span text:style-name="T434_15">。</text:span></text:p>
            <text:p text:style-name="P435"><text:span text:style-name="T435_1"><text:s text:c="4"/></text:span></text:p>
          </table:table-cell>
          <table:table-cell table:style-name="Cell148">
            <text:p text:style-name="P436"><text:span text:style-name="T436_1">第</text:span><text:span text:style-name="T436_2">34</text:span><text:span text:style-name="T436_3">條第</text:span><text:span text:style-name="T436_4">1</text:span><text:span text:style-name="T436_5">項、</text:span></text:p>
            <text:p text:style-name="P437"><text:span text:style-name="T437_1">第</text:span><text:span text:style-name="T437_2">79</text:span><text:span text:style-name="T437_3">條第</text:span><text:span text:style-name="T437_4">1</text:span><text:span text:style-name="T437_5">項第</text:span><text:span text:style-name="T437_6">1</text:span><text:span text:style-name="T437_7">款及</text:span><text:span text:style-name="T437_8">第80條之1第1項</text:span><text:span text:style-name="T437_9">。</text:span></text:p>
          </table:table-cell>
          <table:table-cell table:style-name="Cell149">
            <text:p text:style-name="P438"><text:span text:style-name="T438_1">處2萬元以上30萬元以下罰鍰。應公布其事業單位或事業主之名稱、負責人姓名，並限期令其改善；屆期未改善者，應按次處罰。</text:span></text:p>
          </table:table-cell>
          <table:table-cell table:style-name="Cell150">
            <text:p text:style-name="P439"><text:span text:style-name="T439_1">違反者，除依違規次數處罰如下外，</text:span><text:span text:style-name="T439_2">應公布其事業單位或事業主之名稱、負責人姓名，並限期令其改善；屆期未改善者，應按次處罰</text:span><text:span text:style-name="T439_3">：</text:span></text:p>
            <text:p text:style-name="P440"><text:span text:style-name="T440_1">1.第1次：2萬元至15萬元。</text:span></text:p>
            <text:p text:style-name="P441"><text:span text:style-name="T441_1">2.第2次：5萬元至20</text:span></text:p>
            <text:p text:style-name="P442"><text:span text:style-name="T442_1"><text:s text:c="2"/>萬元。</text:span></text:p>
            <text:p text:style-name="P443"><text:span text:style-name="T443_1">3.第3次：10萬元至</text:span></text:p>
            <text:p text:style-name="P444"><text:span text:style-name="T444_1"><text:s text:c="2"/>30萬元。</text:span></text:p>
            <text:p text:style-name="P445"><text:span text:style-name="T445_1">4.第4次：15萬元至</text:span></text:p>
            <text:p text:style-name="P446"><text:span text:style-name="T446_1"><text:s text:c="2"/>30萬元。</text:span></text:p>
            <text:p text:style-name="P447"><text:span text:style-name="T447_1">5.第5次以上：30萬元。</text:span></text:p>
          </table:table-cell>
        </table:table-row>
        <table:table-row table:style-name="Row31">
          <table:table-cell table:style-name="Cell151">
            <text:p text:style-name="P448"><text:span text:style-name="T448_1">30</text:span></text:p>
          </table:table-cell>
          <table:table-cell table:style-name="Cell152">
            <text:p text:style-name="P449"><text:span text:style-name="T449_1">晝夜輪班制勞工於</text:span><text:span text:style-name="T449_2">更換班次時，雇主未給予輪班勞工適當之休息時間者。</text:span></text:p>
            <text:p text:style-name="P450"/>
          </table:table-cell>
          <table:table-cell table:style-name="Cell153">
            <text:p text:style-name="P451"><text:span text:style-name="T451_1">第</text:span><text:span text:style-name="T451_2">34</text:span><text:span text:style-name="T451_3">條第</text:span><text:span text:style-name="T451_4">2</text:span><text:span text:style-name="T451_5">項、</text:span></text:p>
            <text:p text:style-name="P452"><text:span text:style-name="T452_1">第</text:span><text:span text:style-name="T452_2">79</text:span><text:span text:style-name="T452_3">條第</text:span><text:span text:style-name="T452_4">1</text:span><text:span text:style-name="T452_5">項第</text:span><text:span text:style-name="T452_6">1</text:span><text:span text:style-name="T452_7">款及</text:span><text:span text:style-name="T452_8">第80條之1第1項</text:span><text:span text:style-name="T452_9">。</text:span></text:p>
          </table:table-cell>
          <table:table-cell table:style-name="Cell154">
            <text:p text:style-name="P453"><text:span text:style-name="T453_1">處2萬元以上30萬元以下罰鍰。應公布其事業單位或事業主之名稱、負責人姓名，並限期令其改善；屆期未改善者，應按次處罰。</text:span></text:p>
          </table:table-cell>
          <table:table-cell table:style-name="Cell155">
            <text:p text:style-name="P454"><text:span text:style-name="T454_1">違反者，除依違規次數處罰如下外，</text:span><text:span text:style-name="T454_2">應公布其事業單位或事業主之名稱、負責人姓名，並限期令其改善；屆期未改善者，應按次處罰</text:span><text:span text:style-name="T454_3">：</text:span></text:p>
            <text:p text:style-name="P455"><text:span text:style-name="T455_1">1.第1次：2萬元至15萬元。</text:span></text:p>
            <text:p text:style-name="P456"><text:span text:style-name="T456_1">2.第2次：5萬元至20</text:span></text:p>
            <text:p text:style-name="P457"><text:span text:style-name="T457_1"><text:s text:c="2"/>萬元。</text:span></text:p>
            <text:p text:style-name="P458"><text:span text:style-name="T458_1">3.第3次：10萬元至</text:span></text:p>
            <text:p text:style-name="P459"><text:span text:style-name="T459_1"><text:s text:c="2"/>30萬元。</text:span></text:p>
            <text:p text:style-name="P460"><text:span text:style-name="T460_1">4.第4次：15萬元至</text:span></text:p>
            <text:p text:style-name="P461"><text:span text:style-name="T461_1"><text:s text:c="2"/>30萬元。</text:span></text:p>
            <text:p text:style-name="P462"><text:span text:style-name="T462_1">5.第5次以上：30萬元。</text:span></text:p>
          </table:table-cell>
        </table:table-row>
        <table:table-row table:style-name="Row32">
          <table:table-cell table:style-name="Cell156">
            <text:p text:style-name="P463"><text:span text:style-name="T463_1">31</text:span></text:p>
          </table:table-cell>
          <table:table-cell table:style-name="Cell157">
            <text:p text:style-name="P464"><text:span text:style-name="T464_1">雇主使勞工繼續工作4小時未給予至少30分鐘之休息者。</text:span></text:p>
            <text:p text:style-name="P465"><text:span text:style-name="T465_1"><text:s text:c="32"/></text:span></text:p>
          </table:table-cell>
          <table:table-cell table:style-name="Cell158">
            <text:p text:style-name="P466"><text:span text:style-name="T466_1">第</text:span><text:span text:style-name="T466_2">35</text:span><text:span text:style-name="T466_3">條、</text:span></text:p>
            <text:p text:style-name="P467"><text:span text:style-name="T467_1">第</text:span><text:span text:style-name="T467_2">79</text:span><text:span text:style-name="T467_3">條第</text:span><text:span text:style-name="T467_4">1</text:span><text:span text:style-name="T467_5">項第</text:span><text:span text:style-name="T467_6">1</text:span><text:span text:style-name="T467_7">款及</text:span><text:span text:style-name="T467_8">第80條之1第1項</text:span><text:span text:style-name="T467_9">。</text:span></text:p>
          </table:table-cell>
          <table:table-cell table:style-name="Cell159">
            <text:p text:style-name="P468"><text:span text:style-name="T468_1">處2萬元以上30萬元以下罰鍰。應公布其事業單位或事業主之名稱、負責人姓名，並限期令其改善；屆期未改善者，應按次處罰。</text:span></text:p>
          </table:table-cell>
          <table:table-cell table:style-name="Cell160">
            <text:p text:style-name="P469"><text:span text:style-name="T469_1">違反者，除依違規次數處罰如下外，</text:span><text:span text:style-name="T469_2">應公布其事業單位或事業主之名稱、負責人姓名，並限期令其改善；屆期未改善者，應按次處罰</text:span><text:span text:style-name="T469_3">：</text:span></text:p>
            <text:p text:style-name="P470"><text:span text:style-name="T470_1">1.第1次：2萬元至15萬元。</text:span></text:p>
            <text:p text:style-name="P471"><text:span text:style-name="T471_1">2.第2次：5萬元至20</text:span></text:p>
            <text:p text:style-name="P472"><text:span text:style-name="T472_1"><text:s text:c="2"/>萬元。</text:span></text:p>
            <text:p text:style-name="P473"><text:span text:style-name="T473_1">3.第3次：10萬元至</text:span></text:p>
            <text:p text:style-name="P474"><text:span text:style-name="T474_1"><text:s text:c="2"/>30萬元。</text:span></text:p>
            <text:p text:style-name="P475"><text:span text:style-name="T475_1">4.第4次：15萬元至</text:span></text:p>
            <text:p text:style-name="P476"><text:span text:style-name="T476_1"><text:s text:c="2"/>30萬元。</text:span></text:p>
            <text:p text:style-name="P477"><text:span text:style-name="T477_1">5.第5次以上：30萬元。</text:span></text:p>
          </table:table-cell>
        </table:table-row>
        <table:table-row table:style-name="Row33">
          <table:table-cell table:style-name="Cell161">
            <text:p text:style-name="P478"><text:span text:style-name="T478_1">32</text:span></text:p>
          </table:table-cell>
          <table:table-cell table:style-name="Cell162">
            <text:p text:style-name="P479"><text:span text:style-name="T479_1">雇主未使勞工每7日中有1日之休息，作為例假者。<text:s/></text:span></text:p>
            <text:p text:style-name="P480"><text:span text:style-name="T480_1"><text:s text:c="28"/></text:span></text:p>
          </table:table-cell>
          <table:table-cell table:style-name="Cell163">
            <text:p text:style-name="P481"><text:span text:style-name="T481_1">第</text:span><text:span text:style-name="T481_2">36</text:span><text:span text:style-name="T481_3">條、</text:span></text:p>
            <text:p text:style-name="P482"><text:span text:style-name="T482_1">第</text:span><text:span text:style-name="T482_2">79</text:span><text:span text:style-name="T482_3">條第</text:span><text:span text:style-name="T482_4">1</text:span><text:span text:style-name="T482_5">項第</text:span><text:span text:style-name="T482_6">1</text:span><text:span text:style-name="T482_7">款及</text:span><text:span text:style-name="T482_8">第80條之1第1項</text:span><text:span text:style-name="T482_9">。</text:span></text:p>
          </table:table-cell>
          <table:table-cell table:style-name="Cell164">
            <text:p text:style-name="P483"><text:span text:style-name="T483_1">處2萬元以上30萬元以下罰鍰。應公布其事業單位或事業主之名稱、負責人姓名，並限期令其改善；屆期未改善者，應按次處罰。</text:span></text:p>
          </table:table-cell>
          <table:table-cell table:style-name="Cell165">
            <text:p text:style-name="P484"><text:span text:style-name="T484_1">違反者，除依違規次數處罰如下外，</text:span><text:span text:style-name="T484_2">應公布其事業單位或事業主之名稱、負責人姓名，並限期令其改善；屆期未改善者，應按次處罰</text:span><text:span text:style-name="T484_3">：</text:span></text:p>
            <text:p text:style-name="P485"><text:span text:style-name="T485_1">1.第1次：2萬元至15萬元。</text:span></text:p>
            <text:p text:style-name="P486"><text:span text:style-name="T486_1">2.第2次：5萬元至20</text:span></text:p>
            <text:p text:style-name="P487"><text:span text:style-name="T487_1"><text:s text:c="2"/>萬元。</text:span></text:p>
            <text:p text:style-name="P488"><text:span text:style-name="T488_1">3.第3次：10萬元至</text:span></text:p>
            <text:p text:style-name="P489"><text:span text:style-name="T489_1"><text:s text:c="2"/>30萬元。</text:span></text:p>
            <text:p text:style-name="P490"><text:span text:style-name="T490_1">4.第4次：15萬元至</text:span></text:p>
            <text:p text:style-name="P491"><text:span text:style-name="T491_1"><text:s text:c="2"/>30萬元。</text:span></text:p>
            <text:p text:style-name="P492"><text:span text:style-name="T492_1">5.第5次以上：30萬元。</text:span></text:p>
          </table:table-cell>
        </table:table-row>
        <table:table-row table:style-name="Row34">
          <table:table-cell table:style-name="Cell166">
            <text:p text:style-name="P493"><text:span text:style-name="T493_1">33</text:span></text:p>
          </table:table-cell>
          <table:table-cell table:style-name="Cell167">
            <text:p text:style-name="P494"><text:span text:style-name="T494_1">紀念日、勞動節</text:span><text:span text:style-name="T494_2">日及其他由中央主管機關規定</text:span><text:span text:style-name="T494_3">應</text:span><text:span text:style-name="T494_4">放假之日，雇主未給予休假者。<text:s/></text:span></text:p>
            <text:p text:style-name="P495"><text:span text:style-name="T495_1"><text:s text:c="6"/></text:span></text:p>
          </table:table-cell>
          <table:table-cell table:style-name="Cell168">
            <text:p text:style-name="P496"><text:span text:style-name="T496_1">第</text:span><text:span text:style-name="T496_2">37</text:span><text:span text:style-name="T496_3">條、</text:span></text:p>
            <text:p text:style-name="P497"><text:span text:style-name="T497_1">第</text:span><text:span text:style-name="T497_2">79</text:span><text:span text:style-name="T497_3">條第</text:span><text:span text:style-name="T497_4">1</text:span><text:span text:style-name="T497_5">項第</text:span><text:span text:style-name="T497_6">1</text:span><text:span text:style-name="T497_7">款及</text:span><text:span text:style-name="T497_8">第80條之1第1項</text:span><text:span text:style-name="T497_9">。</text:span></text:p>
          </table:table-cell>
          <table:table-cell table:style-name="Cell169">
            <text:p text:style-name="P498"><text:span text:style-name="T498_1">處2萬元以上30萬元以下罰鍰。應公布其事業單位或事業主之名稱、負責人姓名，並限期令其改善；屆期未改善者，應按次處罰。</text:span></text:p>
          </table:table-cell>
          <table:table-cell table:style-name="Cell170">
            <text:p text:style-name="P499"><text:span text:style-name="T499_1">違反者，除依違規次數處罰如下外，</text:span><text:span text:style-name="T499_2">應公布其事業單位或事業主之名稱、負責人姓名，並限期令其改善；屆期未改善者，應按次處罰</text:span><text:span text:style-name="T499_3">：</text:span></text:p>
            <text:p text:style-name="P500"><text:span text:style-name="T500_1">1.第1次：2萬元至15萬元。</text:span></text:p>
            <text:p text:style-name="P501"><text:span text:style-name="T501_1">2.第2次：5萬元至20</text:span></text:p>
            <text:p text:style-name="P502"><text:span text:style-name="T502_1"><text:s text:c="2"/>萬元。</text:span></text:p>
            <text:p text:style-name="P503"><text:span text:style-name="T503_1">3.第3次：10萬元至</text:span></text:p>
            <text:p text:style-name="P504"><text:span text:style-name="T504_1"><text:s text:c="2"/>30萬元。</text:span></text:p>
            <text:p text:style-name="P505"><text:span text:style-name="T505_1">4.第4次：15萬元至</text:span></text:p>
            <text:p text:style-name="P506"><text:span text:style-name="T506_1"><text:s text:c="2"/>30萬元。</text:span></text:p>
            <text:p text:style-name="P507"><text:span text:style-name="T507_1">5.第5次以上：30萬元。</text:span></text:p>
          </table:table-cell>
        </table:table-row>
        <table:table-row table:style-name="Row35">
          <table:table-cell table:style-name="Cell171">
            <text:p text:style-name="P508"><text:span text:style-name="T508_1">34</text:span></text:p>
          </table:table-cell>
          <table:table-cell table:style-name="Cell172">
            <text:p text:style-name="P509"><text:span text:style-name="T509_1">對繼續工作滿一定期間之勞工，雇主未給予法定特別休假天數者。<text:s/></text:span></text:p>
            <text:p text:style-name="P510"><text:span text:style-name="T510_1"><text:s text:c="12"/></text:span></text:p>
          </table:table-cell>
          <table:table-cell table:style-name="Cell173">
            <text:p text:style-name="P511"><text:span text:style-name="T511_1">第</text:span><text:span text:style-name="T511_2">38</text:span><text:span text:style-name="T511_3">條、</text:span></text:p>
            <text:p text:style-name="P512"><text:span text:style-name="T512_1">第</text:span><text:span text:style-name="T512_2">79</text:span><text:span text:style-name="T512_3">條第</text:span><text:span text:style-name="T512_4">1</text:span><text:span text:style-name="T512_5">項第</text:span><text:span text:style-name="T512_6">1</text:span><text:span text:style-name="T512_7">款及</text:span><text:span text:style-name="T512_8">第80條之1第1項</text:span><text:span text:style-name="T512_9">。</text:span></text:p>
          </table:table-cell>
          <table:table-cell table:style-name="Cell174">
            <text:p text:style-name="P513"><text:span text:style-name="T513_1">處2萬元以上30萬元以下罰鍰。應公布其事業單位或事業主之名稱、負責人姓名，並限期令其改善；屆期未改善者，應按次處罰。</text:span></text:p>
          </table:table-cell>
          <table:table-cell table:style-name="Cell175">
            <text:p text:style-name="P514"><text:span text:style-name="T514_1">違反者，除依違規次數處罰如下外，</text:span><text:span text:style-name="T514_2">應公布其事業單位或事業主之名稱、負責人姓名，並限期令其改善；屆期未改善者，應按次處罰</text:span><text:span text:style-name="T514_3">：</text:span></text:p>
            <text:p text:style-name="P515"><text:span text:style-name="T515_1">1.第1次：2萬元至15萬元。</text:span></text:p>
            <text:p text:style-name="P516"><text:span text:style-name="T516_1">2.第2次：5萬元至20</text:span></text:p>
            <text:p text:style-name="P517"><text:span text:style-name="T517_1"><text:s text:c="2"/>萬元。</text:span></text:p>
            <text:p text:style-name="P518"><text:span text:style-name="T518_1">3.第3次：10萬元至</text:span></text:p>
            <text:p text:style-name="P519"><text:span text:style-name="T519_1"><text:s text:c="2"/>30萬元。</text:span></text:p>
            <text:p text:style-name="P520"><text:span text:style-name="T520_1">4.第4次：15萬元至</text:span></text:p>
            <text:p text:style-name="P521"><text:span text:style-name="T521_1"><text:s text:c="2"/>30萬元。</text:span></text:p>
            <text:p text:style-name="P522"><text:span text:style-name="T522_1">5.第5次以上：30萬元。</text:span></text:p>
          </table:table-cell>
        </table:table-row>
        <table:table-row table:style-name="Row36">
          <table:table-cell table:style-name="Cell176">
            <text:p text:style-name="P523"><text:span text:style-name="T523_1">3</text:span><text:span text:style-name="T523_2">5</text:span></text:p>
          </table:table-cell>
          <table:table-cell table:style-name="Cell177">
            <text:p text:style-name="P524"><text:span text:style-name="T524_1">雇主未給付勞工例假日、休假日及特別休假日之工資者；及使勞工同意於上述休假日工作，而未加倍發給工資</text:span><text:span text:style-name="T524_2">者</text:span><text:span text:style-name="T524_3">。</text:span></text:p>
            <text:p text:style-name="P525"><text:span text:style-name="T525_1"><text:s text:c="28"/></text:span></text:p>
          </table:table-cell>
          <table:table-cell table:style-name="Cell178">
            <text:p text:style-name="P526"><text:span text:style-name="T526_1">第</text:span><text:span text:style-name="T526_2">39</text:span><text:span text:style-name="T526_3">條、</text:span></text:p>
            <text:p text:style-name="P527"><text:span text:style-name="T527_1">第</text:span><text:span text:style-name="T527_2">79</text:span><text:span text:style-name="T527_3">條第</text:span><text:span text:style-name="T527_4">1</text:span><text:span text:style-name="T527_5">項第</text:span><text:span text:style-name="T527_6">1</text:span><text:span text:style-name="T527_7">款及</text:span><text:span text:style-name="T527_8">第80條之1第1項</text:span><text:span text:style-name="T527_9">。</text:span></text:p>
          </table:table-cell>
          <table:table-cell table:style-name="Cell179">
            <text:p text:style-name="P528"><text:span text:style-name="T528_1">處2萬元以上30萬元以下罰鍰。應公布其事業單位或事業主之名稱、負責人姓名，並限期令其改善；屆期未改善者，應按次處罰。</text:span></text:p>
          </table:table-cell>
          <table:table-cell table:style-name="Cell180">
            <text:p text:style-name="P529"><text:span text:style-name="T529_1">違反者，除依違規次數處罰如下外，</text:span><text:span text:style-name="T529_2">應公布其事業單位或事業主之名稱、負責人姓名，並限期令其改善；屆期未改善者，應按次處罰</text:span><text:span text:style-name="T529_3">：</text:span></text:p>
            <text:p text:style-name="P530"><text:span text:style-name="T530_1">1.第1次：2萬元至15萬元。</text:span></text:p>
            <text:p text:style-name="P531"><text:span text:style-name="T531_1">2.第2次：5萬元至20</text:span></text:p>
            <text:p text:style-name="P532"><text:span text:style-name="T532_1"><text:s text:c="2"/>萬元。</text:span></text:p>
            <text:p text:style-name="P533"><text:span text:style-name="T533_1">3.第3次：10萬元至</text:span></text:p>
            <text:p text:style-name="P534"><text:span text:style-name="T534_1"><text:s text:c="2"/>30萬元。</text:span></text:p>
            <text:p text:style-name="P535"><text:span text:style-name="T535_1">4.第4次：15萬元至</text:span></text:p>
            <text:p text:style-name="P536"><text:span text:style-name="T536_1"><text:s text:c="2"/>30萬元。</text:span></text:p>
            <text:p text:style-name="P537"><text:span text:style-name="T537_1">5.第5次以上：30萬元。</text:span></text:p>
          </table:table-cell>
        </table:table-row>
        <table:table-row table:style-name="Row37">
          <table:table-cell table:style-name="Cell181">
            <text:p text:style-name="P538"><text:span text:style-name="T538_1">36</text:span></text:p>
          </table:table-cell>
          <table:table-cell table:style-name="Cell182">
            <text:p text:style-name="P539"><text:span text:style-name="T539_1">雇主因天災、事變、突發事件停止勞工</text:span><text:span text:style-name="T539_2">勞基法</text:span><text:span text:style-name="T539_3">第</text:span><text:span text:style-name="T539_4">36</text:span><text:span text:style-name="T539_5">條至第</text:span><text:span text:style-name="T539_6">38</text:span><text:span text:style-name="T539_7">條之休假，工資未加倍發給，或事後未</text:span><text:span text:style-name="T539_8">給予</text:span><text:span text:style-name="T539_9">補假休息</text:span><text:span text:style-name="T539_10">者</text:span><text:span text:style-name="T539_11">。</text:span></text:p>
            <text:p text:style-name="P540"/>
          </table:table-cell>
          <table:table-cell table:style-name="Cell183">
            <text:p text:style-name="P541"><text:span text:style-name="T541_1">第</text:span><text:span text:style-name="T541_2">40</text:span><text:span text:style-name="T541_3">條第</text:span><text:span text:style-name="T541_4">1</text:span><text:span text:style-name="T541_5">項、</text:span></text:p>
            <text:p text:style-name="P542"><text:span text:style-name="T542_1">第</text:span><text:span text:style-name="T542_2">79</text:span><text:span text:style-name="T542_3">條第</text:span><text:span text:style-name="T542_4">1</text:span><text:span text:style-name="T542_5">項第</text:span><text:span text:style-name="T542_6">1</text:span><text:span text:style-name="T542_7">款及</text:span><text:span text:style-name="T542_8">第80條之1第1項</text:span><text:span text:style-name="T542_9">。</text:span></text:p>
          </table:table-cell>
          <table:table-cell table:style-name="Cell184">
            <text:p text:style-name="P543"><text:span text:style-name="T543_1">處2萬元以上30萬元以下罰鍰。應公布其事業單位或事業主之名稱、負責人姓名，並限期令其改善；屆期未改善者，應按次處罰。</text:span></text:p>
          </table:table-cell>
          <table:table-cell table:style-name="Cell185">
            <text:p text:style-name="P544"><text:span text:style-name="T544_1">違反者，除依違規次數處罰如下外，</text:span><text:span text:style-name="T544_2">應公布其事業單位或事業主之名稱、負責人姓名，並限期令其改善；屆期未改善者，應按次處罰</text:span><text:span text:style-name="T544_3">：</text:span></text:p>
            <text:p text:style-name="P545"><text:span text:style-name="T545_1">1.第1次：2萬元至15萬元。</text:span></text:p>
            <text:p text:style-name="P546"><text:span text:style-name="T546_1">2.第2次：5萬元至20</text:span></text:p>
            <text:p text:style-name="P547"><text:span text:style-name="T547_1"><text:s text:c="2"/>萬元。</text:span></text:p>
            <text:p text:style-name="P548"><text:span text:style-name="T548_1">3.第3次：10萬元至</text:span></text:p>
            <text:p text:style-name="P549"><text:span text:style-name="T549_1"><text:s text:c="2"/>30萬元。</text:span></text:p>
            <text:p text:style-name="P550"><text:span text:style-name="T550_1">4.第4次：15萬元至</text:span></text:p>
            <text:p text:style-name="P551"><text:span text:style-name="T551_1"><text:s text:c="2"/>30萬元。</text:span></text:p>
            <text:p text:style-name="P552"><text:span text:style-name="T552_1">5.第5次以上：30萬元。</text:span></text:p>
          </table:table-cell>
        </table:table-row>
        <table:table-row table:style-name="Row38">
          <table:table-cell table:style-name="Cell186">
            <text:p text:style-name="P553"><text:span text:style-name="T553_1">37</text:span></text:p>
          </table:table-cell>
          <table:table-cell table:style-name="Cell187">
            <text:p text:style-name="P554"><text:span text:style-name="T554_1">停止勞工休假之延長工時，雇主未於事後24小時內報請當地主管機關核備者。</text:span></text:p>
            <text:p text:style-name="P555"><text:span text:style-name="T555_1"><text:s text:c="24"/></text:span></text:p>
          </table:table-cell>
          <table:table-cell table:style-name="Cell188">
            <text:p text:style-name="P556"><text:span text:style-name="T556_1">第</text:span><text:span text:style-name="T556_2">40</text:span><text:span text:style-name="T556_3">條第</text:span><text:span text:style-name="T556_4">2</text:span><text:span text:style-name="T556_5">項、</text:span></text:p>
            <text:p text:style-name="P557"><text:span text:style-name="T557_1">第</text:span><text:span text:style-name="T557_2">79</text:span><text:span text:style-name="T557_3">條第</text:span><text:span text:style-name="T557_4">1</text:span><text:span text:style-name="T557_5">項第</text:span><text:span text:style-name="T557_6">1</text:span><text:span text:style-name="T557_7">款及</text:span><text:span text:style-name="T557_8">第80條之1第1項</text:span><text:span text:style-name="T557_9">。</text:span></text:p>
          </table:table-cell>
          <table:table-cell table:style-name="Cell189">
            <text:p text:style-name="P558"><text:span text:style-name="T558_1">處2萬元以上30萬元以下罰鍰。應公布其事業單位或事業主之名稱、負責人姓名，並限期令其改善；屆期未改善者，應按次處罰。</text:span></text:p>
          </table:table-cell>
          <table:table-cell table:style-name="Cell190">
            <text:p text:style-name="P559"><text:span text:style-name="T559_1">違反者，除依違規次數處罰如下外，</text:span><text:span text:style-name="T559_2">應公布其事業單位或事業主之名稱、負責人姓名，並限期令其改善；屆期未改善者，應按次處罰</text:span><text:span text:style-name="T559_3">：</text:span></text:p>
            <text:p text:style-name="P560"><text:span text:style-name="T560_1">1.第1次：2萬元至15萬元。</text:span></text:p>
            <text:p text:style-name="P561"><text:span text:style-name="T561_1">2.第2次：5萬元至20</text:span></text:p>
            <text:p text:style-name="P562"><text:span text:style-name="T562_1"><text:s text:c="2"/>萬元。</text:span></text:p>
            <text:p text:style-name="P563"><text:span text:style-name="T563_1">3.第3次：10萬元至</text:span></text:p>
            <text:p text:style-name="P564"><text:span text:style-name="T564_1"><text:s text:c="2"/>30萬元。</text:span></text:p>
            <text:p text:style-name="P565"><text:span text:style-name="T565_1">4.第4次：15萬元至</text:span></text:p>
            <text:p text:style-name="P566"><text:span text:style-name="T566_1"><text:s text:c="2"/>30萬元。</text:span></text:p>
            <text:p text:style-name="P567"><text:span text:style-name="T567_1">5.第5次以上：30萬元。</text:span></text:p>
          </table:table-cell>
        </table:table-row>
        <table:table-row table:style-name="Row39">
          <table:table-cell table:style-name="Cell191">
            <text:p text:style-name="P568"><text:span text:style-name="T568_1">38</text:span></text:p>
          </table:table-cell>
          <table:table-cell table:style-name="Cell192">
            <text:p text:style-name="P569"><text:span text:style-name="T569_1">對主管機關停止公用事業勞工之特別休假，其假期內之工資，雇主未加倍發給</text:span><text:span text:style-name="T569_2">者</text:span><text:span text:style-name="T569_3">。</text:span></text:p>
            <text:p text:style-name="P570"><text:span text:style-name="T570_1"><text:s text:c="2"/></text:span></text:p>
          </table:table-cell>
          <table:table-cell table:style-name="Cell193">
            <text:p text:style-name="P571"><text:span text:style-name="T571_1">第</text:span><text:span text:style-name="T571_2">41</text:span><text:span text:style-name="T571_3">條、</text:span></text:p>
            <text:p text:style-name="P572"><text:span text:style-name="T572_1">第</text:span><text:span text:style-name="T572_2">79</text:span><text:span text:style-name="T572_3">條第</text:span><text:span text:style-name="T572_4">1</text:span><text:span text:style-name="T572_5">項第</text:span><text:span text:style-name="T572_6">1</text:span><text:span text:style-name="T572_7">款及</text:span><text:span text:style-name="T572_8">第80條之1第1項</text:span><text:span text:style-name="T572_9">。</text:span></text:p>
          </table:table-cell>
          <table:table-cell table:style-name="Cell194">
            <text:p text:style-name="P573"><text:span text:style-name="T573_1">處2萬元以上30萬元以下罰鍰。應公布其事業單位或事業主之名稱、負責人姓名，並限期令其改善；屆期未改善者，應按次處罰。</text:span></text:p>
          </table:table-cell>
          <table:table-cell table:style-name="Cell195">
            <text:p text:style-name="P574"><text:span text:style-name="T574_1">違反者，除依違規次數處罰如下外，</text:span><text:span text:style-name="T574_2">應公布其事業單位或事業主之名稱、負責人姓名，並限期令其改善；屆期未改善者，應按次處罰</text:span><text:span text:style-name="T574_3">：</text:span></text:p>
            <text:p text:style-name="P575"><text:span text:style-name="T575_1">1.第1次：2萬元至15萬元。</text:span></text:p>
            <text:p text:style-name="P576"><text:span text:style-name="T576_1">2.第2次：5萬元至20</text:span></text:p>
            <text:p text:style-name="P577"><text:span text:style-name="T577_1"><text:s text:c="2"/>萬元。</text:span></text:p>
            <text:p text:style-name="P578"><text:span text:style-name="T578_1">3.第3次：10萬元至</text:span></text:p>
            <text:p text:style-name="P579"><text:span text:style-name="T579_1"><text:s text:c="2"/>30萬元。</text:span></text:p>
            <text:p text:style-name="P580"><text:span text:style-name="T580_1">4.第4次：15萬元至</text:span></text:p>
            <text:p text:style-name="P581"><text:span text:style-name="T581_1"><text:s text:c="2"/>30萬元。</text:span></text:p>
            <text:p text:style-name="P582"><text:span text:style-name="T582_1">5.第5次以上：30萬元。</text:span></text:p>
          </table:table-cell>
        </table:table-row>
        <table:table-row table:style-name="Row40">
          <table:table-cell table:style-name="Cell196">
            <text:p text:style-name="P583"><text:span text:style-name="T583_1">39</text:span></text:p>
          </table:table-cell>
          <table:table-cell table:style-name="Cell197">
            <text:p text:style-name="P584"><text:span text:style-name="T584_1">雇主未</text:span><text:span text:style-name="T584_2">給予中央主管機關所定因</text:span><text:span text:style-name="T584_3">婚、喪、</text:span><text:span text:style-name="T584_4">疾病</text:span><text:span text:style-name="T584_5">或</text:span><text:span text:style-name="T584_6">其他正當事由之假期或事假以外</text:span><text:span text:style-name="T584_7">期</text:span><text:span text:style-name="T584_8">間工資給付之最低標準</text:span><text:span text:style-name="T584_9">者</text:span><text:span text:style-name="T584_10">。</text:span></text:p>
            <text:p text:style-name="P585"><text:span text:style-name="T585_1"><text:s text:c="29"/></text:span></text:p>
          </table:table-cell>
          <table:table-cell table:style-name="Cell198">
            <text:p text:style-name="P586"><text:span text:style-name="T586_1">第</text:span><text:span text:style-name="T586_2">43</text:span><text:span text:style-name="T586_3">條、</text:span></text:p>
            <text:p text:style-name="P587"><text:span text:style-name="T587_1">第</text:span><text:span text:style-name="T587_2">79</text:span><text:span text:style-name="T587_3">條第</text:span><text:span text:style-name="T587_4">1</text:span><text:span text:style-name="T587_5">項第</text:span><text:span text:style-name="T587_6">3</text:span><text:span text:style-name="T587_7">款及</text:span><text:span text:style-name="T587_8">第80條之1第1項</text:span><text:span text:style-name="T587_9">。</text:span></text:p>
          </table:table-cell>
          <table:table-cell table:style-name="Cell199">
            <text:p text:style-name="P588"><text:span text:style-name="T588_1">處2萬元以上30萬元以下罰鍰。應公布其事業單位或事業主之名稱、負責人姓名，並限期令其改善；屆期未改善者，應按次處罰。</text:span></text:p>
          </table:table-cell>
          <table:table-cell table:style-name="Cell200">
            <text:p text:style-name="P589"><text:span text:style-name="T589_1">違反者，除依違規次數處罰如下外，</text:span><text:span text:style-name="T589_2">應公布其事業單位或事業主之名稱、負責人姓名，並限期令其改善；屆期未改善者，應按次處罰</text:span><text:span text:style-name="T589_3">：</text:span></text:p>
            <text:p text:style-name="P590"><text:span text:style-name="T590_1">1.第1次：2萬元至15萬元。</text:span></text:p>
            <text:p text:style-name="P591"><text:span text:style-name="T591_1">2.第2次：5萬元至20</text:span></text:p>
            <text:p text:style-name="P592"><text:span text:style-name="T592_1"><text:s text:c="2"/>萬元。</text:span></text:p>
            <text:p text:style-name="P593"><text:span text:style-name="T593_1">3.第3次：10萬元至</text:span></text:p>
            <text:p text:style-name="P594"><text:span text:style-name="T594_1"><text:s text:c="2"/>30萬元。</text:span></text:p>
            <text:p text:style-name="P595"><text:span text:style-name="T595_1">4.第4次：15萬元至</text:span></text:p>
            <text:p text:style-name="P596"><text:span text:style-name="T596_1"><text:s text:c="2"/>30萬元。</text:span></text:p>
            <text:p text:style-name="P597"><text:span text:style-name="T597_1">5.第5次以上：30萬元。</text:span></text:p>
          </table:table-cell>
        </table:table-row>
        <table:table-row table:style-name="Row41">
          <table:table-cell table:style-name="Cell201">
            <text:p text:style-name="P598"><text:span text:style-name="T598_1">40</text:span></text:p>
          </table:table-cell>
          <table:table-cell table:style-name="Cell202">
            <text:p text:style-name="P599"><text:span text:style-name="T599_1">雇主僱用未滿</text:span><text:span text:style-name="T599_2">1</text:span><text:span text:style-name="T599_3">8</text:span><text:span text:style-name="T599_4">歲之人</text:span><text:span text:style-name="T599_5">從事工作，未置備其法定代理人同意書及年齡證明文件</text:span><text:span text:style-name="T599_6">者</text:span><text:span text:style-name="T599_7">。<text:s text:c="26"/></text:span></text:p>
          </table:table-cell>
          <table:table-cell table:style-name="Cell203">
            <text:p text:style-name="P600"><text:span text:style-name="T600_1">第</text:span><text:span text:style-name="T600_2">46</text:span><text:span text:style-name="T600_3">條、</text:span></text:p>
            <text:p text:style-name="P601"><text:span text:style-name="T601_1">第</text:span><text:span text:style-name="T601_2">79</text:span><text:span text:style-name="T601_3">條第</text:span><text:span text:style-name="T601_4">1</text:span><text:span text:style-name="T601_5">項第</text:span><text:span text:style-name="T601_6">1</text:span><text:span text:style-name="T601_7">款及</text:span><text:span text:style-name="T601_8">第80條之1第1項</text:span><text:span text:style-name="T601_9">。</text:span></text:p>
          </table:table-cell>
          <table:table-cell table:style-name="Cell204">
            <text:p text:style-name="P602"><text:span text:style-name="T602_1">處2萬元以上30萬元以下罰鍰。應公布其事業單位或事業主之名稱、負責人姓名，並限期令其改善；屆期未改善者，應按次處罰。</text:span></text:p>
          </table:table-cell>
          <table:table-cell table:style-name="Cell205">
            <text:p text:style-name="P603"><text:span text:style-name="T603_1">違反者，除依違規次數處罰如下外，</text:span><text:span text:style-name="T603_2">應公布其事業單位或事業主之名稱、負責人姓名，並限期令其改善；屆期未改善者，應按次處罰</text:span><text:span text:style-name="T603_3">：</text:span></text:p>
            <text:p text:style-name="P604"><text:span text:style-name="T604_1">1.第1次：2萬元至15萬元。</text:span></text:p>
            <text:p text:style-name="P605"><text:span text:style-name="T605_1">2.第2次：5萬元至20</text:span></text:p>
            <text:p text:style-name="P606"><text:span text:style-name="T606_1"><text:s text:c="2"/>萬元。</text:span></text:p>
            <text:p text:style-name="P607"><text:span text:style-name="T607_1">3.第3次：10萬元至</text:span></text:p>
            <text:p text:style-name="P608"><text:span text:style-name="T608_1"><text:s text:c="2"/>30萬元。</text:span></text:p>
            <text:p text:style-name="P609"><text:span text:style-name="T609_1">4.第4次：15萬元至</text:span></text:p>
            <text:p text:style-name="P610"><text:span text:style-name="T610_1"><text:s text:c="2"/>30萬元。</text:span></text:p>
            <text:p text:style-name="P611"><text:span text:style-name="T611_1">5.第5次以上：30萬元。</text:span></text:p>
          </table:table-cell>
        </table:table-row>
        <table:table-row table:style-name="Row42">
          <table:table-cell table:style-name="Cell206">
            <text:p text:style-name="P612"><text:span text:style-name="T612_1">41</text:span></text:p>
          </table:table-cell>
          <table:table-cell table:style-name="Cell207">
            <text:p text:style-name="P613"><text:span text:style-name="T613_1">雇主未經工會同意，</text:span><text:span text:style-name="T613_2">若</text:span><text:span text:style-name="T613_3">無工會者未經勞資會議同意，</text:span><text:span text:style-name="T613_4">或雖經同意但</text:span><text:span text:style-name="T613_5">未提供必要之安全衛生設施</text:span><text:span text:style-name="T613_6">，</text:span><text:span text:style-name="T613_7">且未於</text:span><text:span text:style-name="T613_8">無大眾運輸工具</text:span><text:span text:style-name="T613_9">可資運用</text:span><text:span text:style-name="T613_10">時，提供交通工具</text:span><text:span text:style-name="T613_11">或安排</text:span><text:span text:style-name="T613_12">女工宿舍</text:span><text:span text:style-name="T613_13">，而使女工於午後10時至翌晨6時</text:span><text:span text:style-name="T613_14">之</text:span><text:span text:style-name="T613_15">時間</text:span><text:span text:style-name="T613_16">內</text:span><text:span text:style-name="T613_17">工作</text:span><text:span text:style-name="T613_18">者</text:span><text:span text:style-name="T613_19">。</text:span></text:p>
            <text:p text:style-name="P614"/>
          </table:table-cell>
          <table:table-cell table:style-name="Cell208">
            <text:p text:style-name="P615"><text:span text:style-name="T615_1">第</text:span><text:span text:style-name="T615_2">49</text:span><text:span text:style-name="T615_3">條第</text:span><text:span text:style-name="T615_4">1</text:span><text:span text:style-name="T615_5">項、</text:span></text:p>
            <text:p text:style-name="P616"><text:span text:style-name="T616_1">第</text:span><text:span text:style-name="T616_2">79</text:span><text:span text:style-name="T616_3">條第</text:span><text:span text:style-name="T616_4">1</text:span><text:span text:style-name="T616_5">項第</text:span><text:span text:style-name="T616_6">1</text:span><text:span text:style-name="T616_7">款及</text:span><text:span text:style-name="T616_8">第80條之1第1項</text:span><text:span text:style-name="T616_9">。</text:span></text:p>
          </table:table-cell>
          <table:table-cell table:style-name="Cell209">
            <text:p text:style-name="P617"><text:span text:style-name="T617_1">處2萬元以上30萬元以下罰鍰。應公布其事業單位或事業主之名稱、負責人姓名，並限期令其改善；屆期未改善者，應按次處罰。</text:span></text:p>
          </table:table-cell>
          <table:table-cell table:style-name="Cell210">
            <text:p text:style-name="P618"><text:span text:style-name="T618_1">違反者，除依違規次數處罰如下外，</text:span><text:span text:style-name="T618_2">應公布其事業單位或事業主之名稱、負責人姓名，並限期令其改善；屆期未改善者，應按次處罰</text:span><text:span text:style-name="T618_3">：</text:span></text:p>
            <text:p text:style-name="P619"><text:span text:style-name="T619_1">1.第1次：2萬元至15萬元。</text:span></text:p>
            <text:p text:style-name="P620"><text:span text:style-name="T620_1">2.第2次：5萬元至20</text:span></text:p>
            <text:p text:style-name="P621"><text:span text:style-name="T621_1"><text:s text:c="2"/>萬元。</text:span></text:p>
            <text:p text:style-name="P622"><text:span text:style-name="T622_1">3.第3次：10萬元至</text:span></text:p>
            <text:p text:style-name="P623"><text:span text:style-name="T623_1"><text:s text:c="2"/>30萬元。</text:span></text:p>
            <text:p text:style-name="P624"><text:span text:style-name="T624_1">4.第4次：15萬元至</text:span></text:p>
            <text:p text:style-name="P625"><text:span text:style-name="T625_1"><text:s text:c="2"/>30萬元。</text:span></text:p>
            <text:p text:style-name="P626"><text:span text:style-name="T626_1">5.第5次以上：30萬元。</text:span></text:p>
          </table:table-cell>
        </table:table-row>
        <table:table-row table:style-name="Row43">
          <table:table-cell table:style-name="Cell211">
            <text:p text:style-name="P627"><text:span text:style-name="T627_1">42</text:span></text:p>
          </table:table-cell>
          <table:table-cell table:style-name="Cell212">
            <text:p text:style-name="P628"><text:span text:style-name="T628_1">雇主使妊娠或哺乳期間之女工，於午後10時至翌晨6時之時間內工作</text:span><text:span text:style-name="T628_2">者</text:span><text:span text:style-name="T628_3">。</text:span></text:p>
            <text:p text:style-name="P629"><text:span text:style-name="T629_1"><text:s text:c="15"/></text:span></text:p>
          </table:table-cell>
          <table:table-cell table:style-name="Cell213">
            <text:p text:style-name="P630"><text:span text:style-name="T630_1">第</text:span><text:span text:style-name="T630_2">49</text:span><text:span text:style-name="T630_3">條第</text:span><text:span text:style-name="T630_4">5</text:span><text:span text:style-name="T630_5">項、</text:span></text:p>
            <text:p text:style-name="P631"><text:span text:style-name="T631_1">第</text:span><text:span text:style-name="T631_2">79</text:span><text:span text:style-name="T631_3">條第</text:span><text:span text:style-name="T631_4">2</text:span><text:span text:style-name="T631_5">項及</text:span><text:span text:style-name="T631_6">第80條之1第1項</text:span><text:span text:style-name="T631_7">。</text:span></text:p>
          </table:table-cell>
          <table:table-cell table:style-name="Cell214">
            <text:p text:style-name="P632"><text:span text:style-name="T632_1">處</text:span><text:span text:style-name="T632_2">9</text:span><text:span text:style-name="T632_3">萬元以上</text:span><text:span text:style-name="T632_4">45</text:span><text:span text:style-name="T632_5">萬元以下罰鍰</text:span><text:span text:style-name="T632_6">。應</text:span><text:span text:style-name="T632_7">公布其事業單位或事業主之名稱、負責人姓名，並限期令其改善</text:span><text:span text:style-name="T632_8">；</text:span><text:span text:style-name="T632_9">屆期未改善者，應按次處罰。</text:span></text:p>
            <text:p text:style-name="P633"/>
          </table:table-cell>
          <table:table-cell table:style-name="Cell215">
            <text:p text:style-name="P634"><text:span text:style-name="T634_1">違反者，除依違規次數處罰如下外，</text:span><text:span text:style-name="T634_2">應公布其事業單位或事業主之名稱、負責人姓名，並限期令其改善；屆期未改善者，應按次處罰</text:span><text:span text:style-name="T634_3">：</text:span></text:p>
            <text:p text:style-name="P635"><text:span text:style-name="T635_1">1.第1次：9萬元至27</text:span></text:p>
            <text:p text:style-name="P636"><text:span text:style-name="T636_1"><text:s text:c="2"/>萬元。</text:span></text:p>
            <text:p text:style-name="P637"><text:span text:style-name="T637_1">2.第2次：15萬元至</text:span></text:p>
            <text:p text:style-name="P638"><text:span text:style-name="T638_1"><text:s text:c="2"/>35萬元。</text:span></text:p>
            <text:p text:style-name="P639"><text:span text:style-name="T639_1">3.第3次：21萬元至</text:span></text:p>
            <text:p text:style-name="P640"><text:span text:style-name="T640_1"><text:s text:c="2"/>45萬元。</text:span></text:p>
            <text:p text:style-name="P641"><text:span text:style-name="T641_1">4.第4次：30萬元至</text:span></text:p>
            <text:p text:style-name="P642"><text:span text:style-name="T642_1"><text:s text:c="2"/>45萬元。</text:span></text:p>
            <text:p text:style-name="P643"><text:span text:style-name="T643_1">5.第5次以上：45萬元。</text:span></text:p>
          </table:table-cell>
        </table:table-row>
        <table:table-row table:style-name="Row44">
          <table:table-cell table:style-name="Cell216">
            <text:p text:style-name="P644"><text:span text:style-name="T644_1">43</text:span></text:p>
          </table:table-cell>
          <table:table-cell table:style-name="Cell217">
            <text:p text:style-name="P645"><text:span text:style-name="T645_1">雇主未使女工分娩前後停止工作，給予產假8星期；妊娠3個月以上流產者</text:span><text:span text:style-name="T645_2">，未使其停止工作並</text:span><text:span text:style-name="T645_3">給予產假</text:span><text:span text:style-name="T645_4">4</text:span><text:span text:style-name="T645_5">星期</text:span><text:span text:style-name="T645_6">者</text:span><text:span text:style-name="T645_7">。</text:span></text:p>
            <text:p text:style-name="P646"><text:span text:style-name="T646_1"><text:s text:c="19"/></text:span></text:p>
          </table:table-cell>
          <table:table-cell table:style-name="Cell218">
            <text:p text:style-name="P647"><text:span text:style-name="T647_1">第</text:span><text:span text:style-name="T647_2">50</text:span><text:span text:style-name="T647_3">條、</text:span></text:p>
            <text:p text:style-name="P648"><text:span text:style-name="T648_1">第</text:span><text:span text:style-name="T648_2">78</text:span><text:span text:style-name="T648_3">條</text:span><text:span text:style-name="T648_4">第2項及第80條之1第1項</text:span><text:span text:style-name="T648_5">。</text:span></text:p>
          </table:table-cell>
          <table:table-cell table:style-name="Cell219">
            <text:p text:style-name="P649"><text:span text:style-name="T649_1">處</text:span><text:span text:style-name="T649_2">9</text:span><text:span text:style-name="T649_3">萬元以上</text:span><text:span text:style-name="T649_4">45</text:span><text:span text:style-name="T649_5">萬元以下罰鍰</text:span><text:span text:style-name="T649_6">。應</text:span><text:span text:style-name="T649_7">公布其事業單位或事業主之名稱、負責人姓名，並限期令其改善</text:span><text:span text:style-name="T649_8">；</text:span><text:span text:style-name="T649_9">屆期未改善者，應按次處罰。</text:span></text:p>
            <text:p text:style-name="P650"/>
          </table:table-cell>
          <table:table-cell table:style-name="Cell220">
            <text:p text:style-name="P651"><text:span text:style-name="T651_1">違反者，除依違規次數處罰如下外，</text:span><text:span text:style-name="T651_2">應公布其事業單位或事業主之名稱、負責人姓名，並限期令其改善；屆期未改善者，應按次處罰</text:span><text:span text:style-name="T651_3">：</text:span></text:p>
            <text:p text:style-name="P652"><text:span text:style-name="T652_1">1.第1次：9萬元至27</text:span></text:p>
            <text:p text:style-name="P653"><text:span text:style-name="T653_1"><text:s text:c="2"/>萬元。</text:span></text:p>
            <text:p text:style-name="P654"><text:span text:style-name="T654_1">2.第2次：15萬元至</text:span></text:p>
            <text:p text:style-name="P655"><text:span text:style-name="T655_1"><text:s text:c="2"/>35萬元。</text:span></text:p>
            <text:p text:style-name="P656"><text:span text:style-name="T656_1">3.第3次：21萬元至</text:span></text:p>
            <text:p text:style-name="P657"><text:span text:style-name="T657_1"><text:s text:c="2"/>45萬元。</text:span></text:p>
            <text:p text:style-name="P658"><text:span text:style-name="T658_1">4.第4次：30萬元至</text:span></text:p>
            <text:p text:style-name="P659"><text:span text:style-name="T659_1"><text:s text:c="2"/>45萬元。</text:span></text:p>
            <text:p text:style-name="P660"><text:span text:style-name="T660_1">5.第5次以上：45萬元。</text:span></text:p>
          </table:table-cell>
        </table:table-row>
        <table:table-row table:style-name="Row45">
          <table:table-cell table:style-name="Cell221">
            <text:p text:style-name="P661"><text:span text:style-name="T661_1">44</text:span></text:p>
          </table:table-cell>
          <table:table-cell table:style-name="Cell222">
            <text:p text:style-name="P662"><text:span text:style-name="T662_1">雇主拒絕女工妊娠期間申請改調較為輕易之工作</text:span><text:span text:style-name="T662_2">或減少改調輕易工作後之工資</text:span><text:span text:style-name="T662_3">者</text:span><text:span text:style-name="T662_4">。</text:span></text:p>
            <text:p text:style-name="P663"/>
            <text:p text:style-name="P664"/>
            <text:p text:style-name="P665"><text:span text:style-name="T665_1"><text:s text:c="26"/></text:span></text:p>
          </table:table-cell>
          <table:table-cell table:style-name="Cell223">
            <text:p text:style-name="P666"><text:span text:style-name="T666_1">第</text:span><text:span text:style-name="T666_2">51</text:span><text:span text:style-name="T666_3">條、</text:span></text:p>
            <text:p text:style-name="P667"><text:span text:style-name="T667_1">第</text:span><text:span text:style-name="T667_2">78</text:span><text:span text:style-name="T667_3">條</text:span><text:span text:style-name="T667_4">第2項及第80條之1第1項</text:span><text:span text:style-name="T667_5">。</text:span></text:p>
          </table:table-cell>
          <table:table-cell table:style-name="Cell224">
            <text:p text:style-name="P668"><text:span text:style-name="T668_1">處</text:span><text:span text:style-name="T668_2">9</text:span><text:span text:style-name="T668_3">萬元以上</text:span><text:span text:style-name="T668_4">45</text:span><text:span text:style-name="T668_5">萬元以下罰鍰</text:span><text:span text:style-name="T668_6">。應</text:span><text:span text:style-name="T668_7">公布其事業單位或事業主之名稱、負責人姓名，並限期令其改善</text:span><text:span text:style-name="T668_8">；</text:span><text:span text:style-name="T668_9">屆期未改善者，應按次處罰。</text:span></text:p>
            <text:p text:style-name="P669"/>
          </table:table-cell>
          <table:table-cell table:style-name="Cell225">
            <text:p text:style-name="P670"><text:span text:style-name="T670_1">違反者，除依違規次數處罰如下外，</text:span><text:span text:style-name="T670_2">應公布其事業單位或事業主之名稱、負責人姓名，並限期令其改善；屆期未改善者，應按次處罰</text:span><text:span text:style-name="T670_3">：</text:span></text:p>
            <text:p text:style-name="P671"><text:span text:style-name="T671_1">1.第1次：9萬元至27</text:span></text:p>
            <text:p text:style-name="P672"><text:span text:style-name="T672_1"><text:s text:c="2"/>萬元。</text:span></text:p>
            <text:p text:style-name="P673"><text:span text:style-name="T673_1">2.第2次：15萬元至</text:span></text:p>
            <text:p text:style-name="P674"><text:span text:style-name="T674_1"><text:s text:c="2"/>35萬元。</text:span></text:p>
            <text:p text:style-name="P675"><text:span text:style-name="T675_1">3.第3次：21萬元至</text:span></text:p>
            <text:p text:style-name="P676"><text:span text:style-name="T676_1"><text:s text:c="2"/>45萬元。</text:span></text:p>
            <text:p text:style-name="P677"><text:span text:style-name="T677_1">4.第4次：30萬元至</text:span></text:p>
            <text:p text:style-name="P678"><text:span text:style-name="T678_1"><text:s text:c="2"/>45萬元。</text:span></text:p>
            <text:p text:style-name="P679"><text:span text:style-name="T679_1">5.第5次以上：45萬元。</text:span></text:p>
          </table:table-cell>
        </table:table-row>
        <table:table-row table:style-name="Row46">
          <table:table-cell table:style-name="Cell226">
            <text:p text:style-name="P680"><text:span text:style-name="T680_1">45</text:span></text:p>
          </table:table-cell>
          <table:table-cell table:style-name="Cell227">
            <text:p text:style-name="P681"><text:span text:style-name="T681_1">雇主未按其工作年資，每滿</text:span><text:span text:style-name="T681_2">1</text:span><text:span text:style-name="T681_3">年給與2個基數，但超過15年之工作年資，每滿1年給與1個基數，最高總數以45個基數為限。未滿</text:span><text:span text:style-name="T681_4">半</text:span><text:span text:style-name="T681_5">年</text:span><text:span text:style-name="T681_6">者</text:span><text:span text:style-name="T681_7">以半年計；滿半年者以1年計</text:span><text:span text:style-name="T681_8">者</text:span><text:span text:style-name="T681_9">。</text:span></text:p>
            <text:p text:style-name="P682"><text:span text:style-name="T682_1">強制退休之勞工，其心神喪失或身體殘廢係因執行職務所致者，雇主未依勞基法第55條第1項第1款規定加給百分之二十</text:span><text:span text:style-name="T682_2">者</text:span><text:span text:style-name="T682_3">。</text:span></text:p>
          </table:table-cell>
          <table:table-cell table:style-name="Cell228">
            <text:p text:style-name="P683"><text:span text:style-name="T683_1">第</text:span><text:span text:style-name="T683_2">55</text:span><text:span text:style-name="T683_3">條第</text:span><text:span text:style-name="T683_4">1</text:span><text:span text:style-name="T683_5">項、</text:span></text:p>
            <text:p text:style-name="P684"><text:span text:style-name="T684_1">第</text:span><text:span text:style-name="T684_2">78</text:span><text:span text:style-name="T684_3">條</text:span><text:span text:style-name="T684_4">第1項及第80條之1第1項</text:span><text:span text:style-name="T684_5">。</text:span></text:p>
          </table:table-cell>
          <table:table-cell table:style-name="Cell229">
            <text:p text:style-name="P685"><text:span text:style-name="T685_1">處</text:span><text:span text:style-name="T685_2">30</text:span><text:span text:style-name="T685_3">萬元以上</text:span><text:span text:style-name="T685_4">150</text:span><text:span text:style-name="T685_5">萬元以下罰鍰</text:span><text:span text:style-name="T685_6">。應</text:span><text:span text:style-name="T685_7">公布其事業單位或事業主之名稱、負責人姓名，並限期令其改善</text:span><text:span text:style-name="T685_8">；</text:span><text:span text:style-name="T685_9">屆期未改善者，應按次處罰。</text:span></text:p>
            <text:p text:style-name="P686"/>
          </table:table-cell>
          <table:table-cell table:style-name="Cell230">
            <text:p text:style-name="P687"><text:span text:style-name="T687_1">違反者，除依違規次數處罰如下外，</text:span><text:span text:style-name="T687_2">應公布其事業單位或事業主之名稱、負責人姓名，並限期令其改善；屆期未改善者，應按次處罰</text:span><text:span text:style-name="T687_3">：</text:span></text:p>
            <text:p text:style-name="P688"><text:span text:style-name="T688_1">1.第1次：30萬元至</text:span></text:p>
            <text:p text:style-name="P689"><text:span text:style-name="T689_1"><text:s text:c="2"/>75萬元。</text:span></text:p>
            <text:p text:style-name="P690"><text:span text:style-name="T690_1">2.第2次：50萬元至</text:span></text:p>
            <text:p text:style-name="P691"><text:span text:style-name="T691_1"><text:s text:c="2"/>100萬元。</text:span></text:p>
            <text:p text:style-name="P692"><text:span text:style-name="T692_1">3.第3次：75萬元至</text:span></text:p>
            <text:p text:style-name="P693"><text:span text:style-name="T693_1"><text:s text:c="2"/>150萬元。</text:span></text:p>
            <text:p text:style-name="P694"><text:span text:style-name="T694_1">4.第4次：100萬元至</text:span></text:p>
            <text:p text:style-name="P695"><text:span text:style-name="T695_1"><text:s text:c="2"/>150萬元。</text:span></text:p>
            <text:p text:style-name="P696"><text:span text:style-name="T696_1">5.第5次以上：150萬元。</text:span></text:p>
          </table:table-cell>
        </table:table-row>
        <table:table-row table:style-name="Row47">
          <table:table-cell table:style-name="Cell231">
            <text:p text:style-name="P697"><text:span text:style-name="T697_1">46</text:span></text:p>
          </table:table-cell>
          <table:table-cell table:style-name="Cell232">
            <text:p text:style-name="P698"><text:span text:style-name="T698_1">雇主未按月提撥勞工退休準備金專戶存儲，或將該專戶作為讓與、扣押、抵銷或擔保</text:span><text:span text:style-name="T698_2">之標的</text:span><text:span text:style-name="T698_3">者</text:span><text:span text:style-name="T698_4">。</text:span></text:p>
            <text:p text:style-name="P699"/>
          </table:table-cell>
          <table:table-cell table:style-name="Cell233">
            <text:p text:style-name="P700"><text:span text:style-name="T700_1">第</text:span><text:span text:style-name="T700_2">56</text:span><text:span text:style-name="T700_3">條第</text:span><text:span text:style-name="T700_4">1</text:span><text:span text:style-name="T700_5">項、</text:span></text:p>
            <text:p text:style-name="P701"><text:span text:style-name="T701_1">第</text:span><text:span text:style-name="T701_2">79</text:span><text:span text:style-name="T701_3">條第</text:span><text:span text:style-name="T701_4">1</text:span><text:span text:style-name="T701_5">項第</text:span><text:span text:style-name="T701_6">1</text:span><text:span text:style-name="T701_7">款</text:span><text:span text:style-name="T701_8">及第80條之1第1項</text:span><text:span text:style-name="T701_9">。</text:span></text:p>
          </table:table-cell>
          <table:table-cell table:style-name="Cell234">
            <text:p text:style-name="P702"><text:span text:style-name="T702_1">處2萬元以上30萬元以下罰鍰。應公布其事業單位或事業主之名稱、負責人姓名，並限期令其改善；屆期未改善者，應按次處罰。</text:span></text:p>
          </table:table-cell>
          <table:table-cell table:style-name="Cell235">
            <text:p text:style-name="P703"><text:span text:style-name="T703_1">違反者，除依違規次數處罰如下外，</text:span><text:span text:style-name="T703_2">應公布其事業單位或事業主之名稱、負責人姓名，並限期令其改善；屆期未改善者，應按次處罰</text:span><text:span text:style-name="T703_3">：</text:span></text:p>
            <text:p text:style-name="P704"><text:span text:style-name="T704_1">1.第1次：2萬元至15萬元。</text:span></text:p>
            <text:p text:style-name="P705"><text:span text:style-name="T705_1">2.第2次：5萬元至20</text:span></text:p>
            <text:p text:style-name="P706"><text:span text:style-name="T706_1"><text:s text:c="2"/>萬元。</text:span></text:p>
            <text:p text:style-name="P707"><text:span text:style-name="T707_1">3.第3次：10萬元至</text:span></text:p>
            <text:p text:style-name="P708"><text:span text:style-name="T708_1"><text:s text:c="2"/>30萬元。</text:span></text:p>
            <text:p text:style-name="P709"><text:span text:style-name="T709_1">4.第4次：15萬元至</text:span></text:p>
            <text:p text:style-name="P710"><text:span text:style-name="T710_1"><text:s text:c="2"/>30萬元。</text:span></text:p>
            <text:p text:style-name="P711"><text:span text:style-name="T711_1">5.第5次以上：30萬元。</text:span></text:p>
          </table:table-cell>
        </table:table-row>
        <table:table-row table:style-name="Row48">
          <table:table-cell table:style-name="Cell236">
            <text:p text:style-name="P712"><text:span text:style-name="T712_1">47</text:span></text:p>
          </table:table-cell>
          <table:table-cell table:style-name="Cell237">
            <text:p text:style-name="P713"><text:span text:style-name="T713_1">雇主應於每年年度終了前，估算勞基法第56條第1項之勞工退休準備金專戶餘額，該餘額不足給付次一年度內預估成就勞基法第53條或第54條第1項第1款退休條件之勞工，依勞基法第55條計算之退休金數額者，雇主未於次年度三月底前一次提撥勞工退休準備金專戶餘額不足之差額，並送事業單位勞工退休準備金監督委員會審議</text:span><text:span text:style-name="T713_2">者</text:span><text:span text:style-name="T713_3">。</text:span></text:p>
          </table:table-cell>
          <table:table-cell table:style-name="Cell238">
            <text:p text:style-name="P714"><text:span text:style-name="T714_1">第</text:span><text:span text:style-name="T714_2">56</text:span><text:span text:style-name="T714_3">條第</text:span><text:span text:style-name="T714_4">2</text:span><text:span text:style-name="T714_5">項、</text:span></text:p>
            <text:p text:style-name="P715"><text:span text:style-name="T715_1">第</text:span><text:span text:style-name="T715_2">78</text:span><text:span text:style-name="T715_3">條第</text:span><text:span text:style-name="T715_4">2</text:span><text:span text:style-name="T715_5">項</text:span><text:span text:style-name="T715_6">及第80條之1第1項</text:span><text:span text:style-name="T715_7">。</text:span></text:p>
          </table:table-cell>
          <table:table-cell table:style-name="Cell239">
            <text:p text:style-name="P716"><text:span text:style-name="T716_1">處</text:span><text:span text:style-name="T716_2">9</text:span><text:span text:style-name="T716_3">萬元以上</text:span><text:span text:style-name="T716_4">45</text:span><text:span text:style-name="T716_5">萬元以下罰鍰</text:span><text:span text:style-name="T716_6">。應</text:span><text:span text:style-name="T716_7">公布其事業單位或事業主之名稱、負責人姓名，並限期令其改善</text:span><text:span text:style-name="T716_8">；</text:span><text:span text:style-name="T716_9">屆期未改善者，應按次處罰。</text:span></text:p>
            <text:p text:style-name="P717"/>
          </table:table-cell>
          <table:table-cell table:style-name="Cell240">
            <text:p text:style-name="P718"><text:span text:style-name="T718_1">違反者，除依違規次數處罰如下外，</text:span><text:span text:style-name="T718_2">應公布其事業單位或事業主之名稱、負責人姓名，並限期令其改善；屆期未改善者，應按次處罰</text:span><text:span text:style-name="T718_3">：</text:span></text:p>
            <text:p text:style-name="P719"><text:span text:style-name="T719_1">1.第1次：9萬元至27</text:span></text:p>
            <text:p text:style-name="P720"><text:span text:style-name="T720_1"><text:s text:c="2"/>萬元。</text:span></text:p>
            <text:p text:style-name="P721"><text:span text:style-name="T721_1">2.第2次：15萬元至</text:span></text:p>
            <text:p text:style-name="P722"><text:span text:style-name="T722_1"><text:s text:c="2"/>35萬元。</text:span></text:p>
            <text:p text:style-name="P723"><text:span text:style-name="T723_1">3.第3次：21萬元至</text:span></text:p>
            <text:p text:style-name="P724"><text:span text:style-name="T724_1"><text:s text:c="2"/>45萬元。</text:span></text:p>
            <text:p text:style-name="P725"><text:span text:style-name="T725_1">4.第4次：30萬元至</text:span></text:p>
            <text:p text:style-name="P726"><text:span text:style-name="T726_1"><text:s text:c="2"/>45萬元。</text:span></text:p>
            <text:p text:style-name="P727"><text:span text:style-name="T727_1">5.第5次以上：45萬元。</text:span></text:p>
          </table:table-cell>
        </table:table-row>
        <table:table-row table:style-name="Row49">
          <table:table-cell table:style-name="Cell241">
            <text:p text:style-name="P728"><text:span text:style-name="T728_1">48</text:span></text:p>
          </table:table-cell>
          <table:table-cell table:style-name="Cell242">
            <text:p text:style-name="P729"><text:span text:style-name="T729_1">勞工遭遇職業災害或</text:span><text:span text:style-name="T729_2">罹患</text:span><text:span text:style-name="T729_3">職業病，雇主未補償其必需之醫療費用</text:span><text:span text:style-name="T729_4">者</text:span><text:span text:style-name="T729_5">。</text:span></text:p>
            <text:p text:style-name="P730"/>
          </table:table-cell>
          <table:table-cell table:style-name="Cell243">
            <text:p text:style-name="P731"><text:span text:style-name="T731_1">第</text:span><text:span text:style-name="T731_2">59</text:span><text:span text:style-name="T731_3">條第</text:span><text:span text:style-name="T731_4">1</text:span><text:span text:style-name="T731_5">款、</text:span></text:p>
            <text:p text:style-name="P732"><text:span text:style-name="T732_1">第</text:span><text:span text:style-name="T732_2">79</text:span><text:span text:style-name="T732_3">條第</text:span><text:span text:style-name="T732_4">1</text:span><text:span text:style-name="T732_5">項第</text:span><text:span text:style-name="T732_6">1</text:span><text:span text:style-name="T732_7">款</text:span><text:span text:style-name="T732_8">及第80條之1第1項</text:span><text:span text:style-name="T732_9">。</text:span></text:p>
          </table:table-cell>
          <table:table-cell table:style-name="Cell244">
            <text:p text:style-name="P733"><text:span text:style-name="T733_1">處2萬元以上30萬元以下罰鍰。應公布其事業單位或事業主之名稱、負責人姓名，並限期令其改善；屆期未改善者，應按次處罰。</text:span></text:p>
          </table:table-cell>
          <table:table-cell table:style-name="Cell245">
            <text:p text:style-name="P734"><text:span text:style-name="T734_1">違反者，除依違規次數處罰如下外，</text:span><text:span text:style-name="T734_2">應公布其事業單位或事業主之名稱、負責人姓名，並限期令其改善；屆期未改善者，應按次處罰</text:span><text:span text:style-name="T734_3">：</text:span></text:p>
            <text:p text:style-name="P735"><text:span text:style-name="T735_1">1.第1次：2萬元至15萬元。</text:span></text:p>
            <text:p text:style-name="P736"><text:span text:style-name="T736_1">2.第2次：5萬元至20</text:span></text:p>
            <text:p text:style-name="P737"><text:span text:style-name="T737_1"><text:s text:c="2"/>萬元。</text:span></text:p>
            <text:p text:style-name="P738"><text:span text:style-name="T738_1">3.第3次：10萬元至</text:span></text:p>
            <text:p text:style-name="P739"><text:span text:style-name="T739_1"><text:s text:c="2"/>30萬元。</text:span></text:p>
            <text:p text:style-name="P740"><text:span text:style-name="T740_1">4.第4次：15萬元至</text:span></text:p>
            <text:p text:style-name="P741"><text:span text:style-name="T741_1"><text:s text:c="2"/>30萬元。</text:span></text:p>
            <text:p text:style-name="P742"><text:span text:style-name="T742_1">5.第5次以上：30萬元。</text:span></text:p>
          </table:table-cell>
        </table:table-row>
        <table:table-row table:style-name="Row50">
          <table:table-cell table:style-name="Cell246">
            <text:p text:style-name="P743"><text:span text:style-name="T743_1">49</text:span></text:p>
          </table:table-cell>
          <table:table-cell table:style-name="Cell247">
            <text:p text:style-name="P744"><text:span text:style-name="T744_1">遭遇職業災害或</text:span><text:span text:style-name="T744_2">罹患</text:span><text:span text:style-name="T744_3">職業病</text:span><text:span text:style-name="T744_4">之</text:span><text:span text:style-name="T744_5">勞工於醫療期間，</text:span><text:span text:style-name="T744_6">雇主</text:span><text:span text:style-name="T744_7">未按其原領工資數額</text:span><text:span text:style-name="T744_8">予以</text:span><text:span text:style-name="T744_9">補償，或醫療期間屆滿</text:span><text:span text:style-name="T744_10">2</text:span><text:span text:style-name="T744_11">年，勞工喪失原有工作能力，且不合</text:span><text:span text:style-name="T744_12">勞基法第59條</text:span><text:span text:style-name="T744_13">第</text:span><text:span text:style-name="T744_14">3</text:span><text:span text:style-name="T744_15">款之殘廢</text:span><text:span text:style-name="T744_16">給付標準</text:span><text:span text:style-name="T744_17">，雇主未一次給付</text:span><text:span text:style-name="T744_18">40</text:span><text:span text:style-name="T744_19">個月平均工資之工資補償責任</text:span><text:span text:style-name="T744_20">者</text:span><text:span text:style-name="T744_21">。</text:span></text:p>
          </table:table-cell>
          <table:table-cell table:style-name="Cell248">
            <text:p text:style-name="P745"><text:span text:style-name="T745_1">第</text:span><text:span text:style-name="T745_2">59</text:span><text:span text:style-name="T745_3">條第</text:span><text:span text:style-name="T745_4">2</text:span><text:span text:style-name="T745_5">款、</text:span></text:p>
            <text:p text:style-name="P746"><text:span text:style-name="T746_1">第</text:span><text:span text:style-name="T746_2">79</text:span><text:span text:style-name="T746_3">條第</text:span><text:span text:style-name="T746_4">1</text:span><text:span text:style-name="T746_5">項第</text:span><text:span text:style-name="T746_6">1</text:span><text:span text:style-name="T746_7">款</text:span><text:span text:style-name="T746_8">及第80條之1第1項</text:span><text:span text:style-name="T746_9">。</text:span></text:p>
          </table:table-cell>
          <table:table-cell table:style-name="Cell249">
            <text:p text:style-name="P747"><text:span text:style-name="T747_1">處2萬元以上30萬元以下罰鍰。應公布其事業單位或事業主之名稱、負責人姓名，並限期令其改善；屆期未改善者，應按次處罰。</text:span></text:p>
          </table:table-cell>
          <table:table-cell table:style-name="Cell250">
            <text:p text:style-name="P748"><text:span text:style-name="T748_1">違反者，除依違規次數處罰如下外，</text:span><text:span text:style-name="T748_2">應公布其事業單位或事業主之名稱、負責人姓名，並限期令其改善；屆期未改善者，應按次處罰</text:span><text:span text:style-name="T748_3">：</text:span></text:p>
            <text:p text:style-name="P749"><text:span text:style-name="T749_1">1.第1次：2萬元至15萬元。</text:span></text:p>
            <text:p text:style-name="P750"><text:span text:style-name="T750_1">2.第2次：5萬元至20</text:span></text:p>
            <text:p text:style-name="P751"><text:span text:style-name="T751_1"><text:s text:c="2"/>萬元。</text:span></text:p>
            <text:p text:style-name="P752"><text:span text:style-name="T752_1">3.第3次：10萬元至</text:span></text:p>
            <text:p text:style-name="P753"><text:span text:style-name="T753_1"><text:s text:c="2"/>30萬元。</text:span></text:p>
            <text:p text:style-name="P754"><text:span text:style-name="T754_1">4.第4次：15萬元至</text:span></text:p>
            <text:p text:style-name="P755"><text:span text:style-name="T755_1"><text:s text:c="2"/>30萬元。</text:span></text:p>
            <text:p text:style-name="P756"><text:span text:style-name="T756_1">5.第5次以上：30萬元。</text:span></text:p>
          </table:table-cell>
        </table:table-row>
        <table:table-row table:style-name="Row51">
          <table:table-cell table:style-name="Cell251">
            <text:p text:style-name="P757"><text:span text:style-name="T757_1">50</text:span></text:p>
          </table:table-cell>
          <table:table-cell table:style-name="Cell252">
            <text:p text:style-name="P758"><text:span text:style-name="T758_1">遭遇職業災害或</text:span><text:span text:style-name="T758_2">罹患</text:span><text:span text:style-name="T758_3">職業病</text:span><text:span text:style-name="T758_4">之</text:span><text:span text:style-name="T758_5">勞工經治療終止並審定殘廢者，雇主未按其平均工資依勞保條例規定一次給與殘廢補償</text:span><text:span text:style-name="T758_6">者</text:span><text:span text:style-name="T758_7">。</text:span></text:p>
            <text:p text:style-name="P759"/>
          </table:table-cell>
          <table:table-cell table:style-name="Cell253">
            <text:p text:style-name="P760"><text:span text:style-name="T760_1">第</text:span><text:span text:style-name="T760_2">59</text:span><text:span text:style-name="T760_3">條第</text:span><text:span text:style-name="T760_4">3</text:span><text:span text:style-name="T760_5">款、</text:span></text:p>
            <text:p text:style-name="P761"><text:span text:style-name="T761_1">第</text:span><text:span text:style-name="T761_2">79</text:span><text:span text:style-name="T761_3">條第</text:span><text:span text:style-name="T761_4">1</text:span><text:span text:style-name="T761_5">項第</text:span><text:span text:style-name="T761_6">1</text:span><text:span text:style-name="T761_7">款</text:span><text:span text:style-name="T761_8">及第80條之1第1項</text:span><text:span text:style-name="T761_9">。</text:span></text:p>
          </table:table-cell>
          <table:table-cell table:style-name="Cell254">
            <text:p text:style-name="P762"><text:span text:style-name="T762_1">處2萬元以上30萬元以下罰鍰。應公布其事業單位或事業主之名稱、負責人姓名，並限期令其改善；屆期未改善者，應按次處罰。</text:span></text:p>
          </table:table-cell>
          <table:table-cell table:style-name="Cell255">
            <text:p text:style-name="P763"><text:span text:style-name="T763_1">違反者，除依違規次數處罰如下外，</text:span><text:span text:style-name="T763_2">應公布其事業單位或事業主之名稱、負責人姓名，並限期令其改善；屆期未改善者，應按次處罰</text:span><text:span text:style-name="T763_3">：</text:span></text:p>
            <text:p text:style-name="P764"><text:span text:style-name="T764_1">1.第1次：2萬元至15萬元。</text:span></text:p>
            <text:p text:style-name="P765"><text:span text:style-name="T765_1">2.第2次：5萬元至20</text:span></text:p>
            <text:p text:style-name="P766"><text:span text:style-name="T766_1"><text:s text:c="2"/>萬元。</text:span></text:p>
            <text:p text:style-name="P767"><text:span text:style-name="T767_1">3.第3次：10萬元至</text:span></text:p>
            <text:p text:style-name="P768"><text:span text:style-name="T768_1"><text:s text:c="2"/>30萬元。</text:span></text:p>
            <text:p text:style-name="P769"><text:span text:style-name="T769_1">4.第4次：15萬元至</text:span></text:p>
            <text:p text:style-name="P770"><text:span text:style-name="T770_1"><text:s text:c="2"/>30萬元。</text:span></text:p>
            <text:p text:style-name="P771"><text:span text:style-name="T771_1">5.第5次以上：30萬元。</text:span></text:p>
          </table:table-cell>
        </table:table-row>
        <table:table-row table:style-name="Row52">
          <table:table-cell table:style-name="Cell256">
            <text:p text:style-name="P772"><text:span text:style-name="T772_1">51</text:span></text:p>
          </table:table-cell>
          <table:table-cell table:style-name="Cell257">
            <text:p text:style-name="P773"><text:span text:style-name="T773_1">勞工因職業災害或</text:span><text:span text:style-name="T773_2">罹患</text:span><text:span text:style-name="T773_3">職業病死亡，雇主未給</text:span><text:span text:style-name="T773_4">付5</text:span><text:span text:style-name="T773_5">個月平均工資之喪葬費，及一次給</text:span><text:span text:style-name="T773_6">付</text:span><text:span text:style-name="T773_7">其遺屬</text:span><text:span text:style-name="T773_8">40</text:span><text:span text:style-name="T773_9">個月平均工資之死亡補償</text:span><text:span text:style-name="T773_10">者</text:span><text:span text:style-name="T773_11">。</text:span></text:p>
          </table:table-cell>
          <table:table-cell table:style-name="Cell258">
            <text:p text:style-name="P774"><text:span text:style-name="T774_1">第</text:span><text:span text:style-name="T774_2">59</text:span><text:span text:style-name="T774_3">條第</text:span><text:span text:style-name="T774_4">4</text:span><text:span text:style-name="T774_5">款、</text:span></text:p>
            <text:p text:style-name="P775"><text:span text:style-name="T775_1">第</text:span><text:span text:style-name="T775_2">79</text:span><text:span text:style-name="T775_3">條第</text:span><text:span text:style-name="T775_4">1</text:span><text:span text:style-name="T775_5">項第</text:span><text:span text:style-name="T775_6">1</text:span><text:span text:style-name="T775_7">款</text:span><text:span text:style-name="T775_8">及第80條之1第1項</text:span><text:span text:style-name="T775_9">。</text:span></text:p>
          </table:table-cell>
          <table:table-cell table:style-name="Cell259">
            <text:p text:style-name="P776"><text:span text:style-name="T776_1">處2萬元以上30萬元以下罰鍰。應公布其事業單位或事業主之名稱、負責人姓名，並限期令其改善；屆期未改善者，應按次處罰。</text:span></text:p>
          </table:table-cell>
          <table:table-cell table:style-name="Cell260">
            <text:p text:style-name="P777"><text:span text:style-name="T777_1">違反者，除依違規次數處罰如下外，</text:span><text:span text:style-name="T777_2">應公布其事業單位或事業主之名稱、負責人姓名，並限期令其改善；屆期未改善者，應按次處罰</text:span><text:span text:style-name="T777_3">：</text:span></text:p>
            <text:p text:style-name="P778"><text:span text:style-name="T778_1">1.第1次：2萬元至15萬元。</text:span></text:p>
            <text:p text:style-name="P779"><text:span text:style-name="T779_1">2.第2次：5萬元至20</text:span></text:p>
            <text:p text:style-name="P780"><text:span text:style-name="T780_1"><text:s text:c="2"/>萬元。</text:span></text:p>
            <text:p text:style-name="P781"><text:span text:style-name="T781_1">3.第3次：10萬元至</text:span></text:p>
            <text:p text:style-name="P782"><text:span text:style-name="T782_1"><text:s text:c="2"/>30萬元。</text:span></text:p>
            <text:p text:style-name="P783"><text:span text:style-name="T783_1">4.第4次：15萬元至</text:span></text:p>
            <text:p text:style-name="P784"><text:span text:style-name="T784_1"><text:s text:c="2"/>30萬元。</text:span></text:p>
            <text:p text:style-name="P785"><text:span text:style-name="T785_1">5.第5次以上：30萬元。</text:span></text:p>
          </table:table-cell>
        </table:table-row>
        <table:table-row table:style-name="Row53">
          <table:table-cell table:style-name="Cell261">
            <text:p text:style-name="P786"><text:span text:style-name="T786_1">52</text:span></text:p>
          </table:table-cell>
          <table:table-cell table:style-name="Cell262">
            <text:p text:style-name="P787"><text:span text:style-name="T787_1">雇主招收技術生，未簽訂</text:span><text:span text:style-name="T787_2">或未依規定簽訂</text:span><text:span text:style-name="T787_3">書面訓練契約一式三份，並送當地主管機關備案</text:span><text:span text:style-name="T787_4">者</text:span><text:span text:style-name="T787_5">。</text:span></text:p>
          </table:table-cell>
          <table:table-cell table:style-name="Cell263">
            <text:p text:style-name="P788"><text:span text:style-name="T788_1">第</text:span><text:span text:style-name="T788_2">65</text:span><text:span text:style-name="T788_3">條第</text:span><text:span text:style-name="T788_4">1</text:span><text:span text:style-name="T788_5">項、</text:span></text:p>
            <text:p text:style-name="P789"><text:span text:style-name="T789_1">第</text:span><text:span text:style-name="T789_2">79</text:span><text:span text:style-name="T789_3">條第</text:span><text:span text:style-name="T789_4">1</text:span><text:span text:style-name="T789_5">項第</text:span><text:span text:style-name="T789_6">1</text:span><text:span text:style-name="T789_7">款</text:span><text:span text:style-name="T789_8">及第80條之1第1項</text:span><text:span text:style-name="T789_9">。</text:span></text:p>
          </table:table-cell>
          <table:table-cell table:style-name="Cell264">
            <text:p text:style-name="P790"><text:span text:style-name="T790_1">處2萬元以上30萬元以下罰鍰。應公布其事業單位或事業主之名稱、負責人姓名，並限期令其改善；屆期未改善者，應按次處罰。</text:span></text:p>
          </table:table-cell>
          <table:table-cell table:style-name="Cell265">
            <text:p text:style-name="P791"><text:span text:style-name="T791_1">違反者，除依違規次數處罰如下外，</text:span><text:span text:style-name="T791_2">應公布其事業單位或事業主之名稱、負責人姓名，並限期令其改善；屆期未改善者，應按次處罰</text:span><text:span text:style-name="T791_3">：</text:span></text:p>
            <text:p text:style-name="P792"><text:span text:style-name="T792_1">1.第1次：2萬元至15萬元。</text:span></text:p>
            <text:p text:style-name="P793"><text:span text:style-name="T793_1">2.第2次：5萬元至20</text:span></text:p>
            <text:p text:style-name="P794"><text:span text:style-name="T794_1"><text:s text:c="2"/>萬元。</text:span></text:p>
            <text:p text:style-name="P795"><text:span text:style-name="T795_1">3.第3次：10萬元至</text:span></text:p>
            <text:p text:style-name="P796"><text:span text:style-name="T796_1"><text:s text:c="2"/>30萬元。</text:span></text:p>
            <text:p text:style-name="P797"><text:span text:style-name="T797_1">4.第4次：15萬元至</text:span></text:p>
            <text:p text:style-name="P798"><text:span text:style-name="T798_1"><text:s text:c="2"/>30萬元。</text:span></text:p>
            <text:p text:style-name="P799"><text:span text:style-name="T799_1">5.第5次以上：30萬元。</text:span></text:p>
          </table:table-cell>
        </table:table-row>
        <table:table-row table:style-name="Row54">
          <table:table-cell table:style-name="Cell266">
            <text:p text:style-name="P800"><text:span text:style-name="T800_1">53</text:span></text:p>
          </table:table-cell>
          <table:table-cell table:style-name="Cell267">
            <text:p text:style-name="P801"><text:span text:style-name="T801_1">雇主向技術生收取有關訓練費用者。</text:span></text:p>
          </table:table-cell>
          <table:table-cell table:style-name="Cell268">
            <text:p text:style-name="P802"><text:span text:style-name="T802_1">第</text:span><text:span text:style-name="T802_2">66</text:span><text:span text:style-name="T802_3">條、</text:span></text:p>
            <text:p text:style-name="P803"><text:span text:style-name="T803_1">第</text:span><text:span text:style-name="T803_2">79</text:span><text:span text:style-name="T803_3">條第</text:span><text:span text:style-name="T803_4">1</text:span><text:span text:style-name="T803_5">項第</text:span><text:span text:style-name="T803_6">1</text:span><text:span text:style-name="T803_7">款</text:span><text:span text:style-name="T803_8">及第80條之1第1項</text:span><text:span text:style-name="T803_9">。</text:span></text:p>
          </table:table-cell>
          <table:table-cell table:style-name="Cell269">
            <text:p text:style-name="P804"><text:span text:style-name="T804_1">處2萬元以上30萬元以下罰鍰。應公布其事業單位或事業主之名稱、負責人姓名，並限期令其改善；屆期未改善者，應按次處罰。</text:span></text:p>
          </table:table-cell>
          <table:table-cell table:style-name="Cell270">
            <text:p text:style-name="P805"><text:span text:style-name="T805_1">違反者，除依違規次數處罰如下外，</text:span><text:span text:style-name="T805_2">應公布其事業單位或事業主之名稱、負責人姓名，並限期令其改善；屆期未改善者，應按次處罰</text:span><text:span text:style-name="T805_3">：</text:span></text:p>
            <text:p text:style-name="P806"><text:span text:style-name="T806_1">1.第1次：2萬元至15萬元。</text:span></text:p>
            <text:p text:style-name="P807"><text:span text:style-name="T807_1">2.第2次：5萬元至20</text:span></text:p>
            <text:p text:style-name="P808"><text:span text:style-name="T808_1"><text:s text:c="2"/>萬元。</text:span></text:p>
            <text:p text:style-name="P809"><text:span text:style-name="T809_1">3.第3次：10萬元至</text:span></text:p>
            <text:p text:style-name="P810"><text:span text:style-name="T810_1"><text:s text:c="2"/>30萬元。</text:span></text:p>
            <text:p text:style-name="P811"><text:span text:style-name="T811_1">4.第4次：15萬元至</text:span></text:p>
            <text:p text:style-name="P812"><text:span text:style-name="T812_1"><text:s text:c="2"/>30萬元。</text:span></text:p>
            <text:p text:style-name="P813"><text:span text:style-name="T813_1">5.第5次以上：30萬元。</text:span></text:p>
          </table:table-cell>
        </table:table-row>
        <table:table-row table:style-name="Row55">
          <table:table-cell table:style-name="Cell271">
            <text:p text:style-name="P814"><text:span text:style-name="T814_1">54</text:span></text:p>
          </table:table-cell>
          <table:table-cell table:style-name="Cell272">
            <text:p text:style-name="P815"><text:span text:style-name="T815_1">雇主</text:span><text:span text:style-name="T815_2">使技術生與同等工作之勞工未享受同等之待遇</text:span><text:span text:style-name="T815_3">，</text:span><text:span text:style-name="T815_4">或於技術生契約中明定留用期間超過其訓練期間</text:span><text:span text:style-name="T815_5">者</text:span><text:span text:style-name="T815_6">。</text:span></text:p>
          </table:table-cell>
          <table:table-cell table:style-name="Cell273">
            <text:p text:style-name="P816"><text:span text:style-name="T816_1">第</text:span><text:span text:style-name="T816_2">67</text:span><text:span text:style-name="T816_3">條、</text:span></text:p>
            <text:p text:style-name="P817"><text:span text:style-name="T817_1">第</text:span><text:span text:style-name="T817_2">79</text:span><text:span text:style-name="T817_3">條第</text:span><text:span text:style-name="T817_4">1</text:span><text:span text:style-name="T817_5">項第</text:span><text:span text:style-name="T817_6">1</text:span><text:span text:style-name="T817_7">款</text:span><text:span text:style-name="T817_8">及第80條之1第1項</text:span><text:span text:style-name="T817_9">。</text:span></text:p>
          </table:table-cell>
          <table:table-cell table:style-name="Cell274">
            <text:p text:style-name="P818"><text:span text:style-name="T818_1">處2萬元以上30萬元以下罰鍰。應公布其事業單位或事業主之名稱、負責人姓名，並限期令其改善；屆期未改善者，應按次處罰。</text:span></text:p>
          </table:table-cell>
          <table:table-cell table:style-name="Cell275">
            <text:p text:style-name="P819"><text:span text:style-name="T819_1">違反者，除依違規次數處罰如下外，</text:span><text:span text:style-name="T819_2">應公布其事業單位或事業主之名稱、負責人姓名，並限期令其改善；屆期未改善者，應按次處罰</text:span><text:span text:style-name="T819_3">：</text:span></text:p>
            <text:p text:style-name="P820"><text:span text:style-name="T820_1">1.第1次：2萬元至15萬元。</text:span></text:p>
            <text:p text:style-name="P821"><text:span text:style-name="T821_1">2.第2次：5萬元至20</text:span></text:p>
            <text:p text:style-name="P822"><text:span text:style-name="T822_1"><text:s text:c="2"/>萬元。</text:span></text:p>
            <text:p text:style-name="P823"><text:span text:style-name="T823_1">3.第3次：10萬元至</text:span></text:p>
            <text:p text:style-name="P824"><text:span text:style-name="T824_1"><text:s text:c="2"/>30萬元。</text:span></text:p>
            <text:p text:style-name="P825"><text:span text:style-name="T825_1">4.第4次：15萬元至</text:span></text:p>
            <text:p text:style-name="P826"><text:span text:style-name="T826_1"><text:s text:c="2"/>30萬元。</text:span></text:p>
            <text:p text:style-name="P827"><text:span text:style-name="T827_1">5.第5次以上：30萬元。</text:span></text:p>
          </table:table-cell>
        </table:table-row>
        <table:table-row table:style-name="Row56">
          <table:table-cell table:style-name="Cell276">
            <text:p text:style-name="P828"><text:span text:style-name="T828_1">55</text:span></text:p>
          </table:table-cell>
          <table:table-cell table:style-name="Cell277">
            <text:p text:style-name="P829"><text:span text:style-name="T829_1">雇主招收</text:span><text:span text:style-name="T829_2">技術生人數超過勞工人數四分之一者。</text:span></text:p>
          </table:table-cell>
          <table:table-cell table:style-name="Cell278">
            <text:p text:style-name="P830"><text:span text:style-name="T830_1">第</text:span><text:span text:style-name="T830_2">68</text:span><text:span text:style-name="T830_3">條、</text:span></text:p>
            <text:p text:style-name="P831"><text:span text:style-name="T831_1">第</text:span><text:span text:style-name="T831_2">79</text:span><text:span text:style-name="T831_3">條第</text:span><text:span text:style-name="T831_4">1</text:span><text:span text:style-name="T831_5">項第</text:span><text:span text:style-name="T831_6">1</text:span><text:span text:style-name="T831_7">款</text:span><text:span text:style-name="T831_8">及第80條之1第1項</text:span><text:span text:style-name="T831_9">。</text:span></text:p>
          </table:table-cell>
          <table:table-cell table:style-name="Cell279">
            <text:p text:style-name="P832"><text:span text:style-name="T832_1">處2萬元以上30萬元以下罰鍰。應公布其事業單位或事業主之名稱、負責人姓名，並限期令其改善；屆期未改善者，應按次處罰。</text:span></text:p>
          </table:table-cell>
          <table:table-cell table:style-name="Cell280">
            <text:p text:style-name="P833"><text:span text:style-name="T833_1">違反者，除依違規次數處罰如下外，</text:span><text:span text:style-name="T833_2">應公布其事業單位或事業主之名稱、負責人姓名，並限期令其改善；屆期未改善者，應按次處罰</text:span><text:span text:style-name="T833_3">：</text:span></text:p>
            <text:p text:style-name="P834"><text:span text:style-name="T834_1">1.第1次：2萬元至15萬元。</text:span></text:p>
            <text:p text:style-name="P835"><text:span text:style-name="T835_1">2.第2次：5萬元至20</text:span></text:p>
            <text:p text:style-name="P836"><text:span text:style-name="T836_1"><text:s text:c="2"/>萬元。</text:span></text:p>
            <text:p text:style-name="P837"><text:span text:style-name="T837_1">3.第3次：10萬元至</text:span></text:p>
            <text:p text:style-name="P838"><text:span text:style-name="T838_1"><text:s text:c="2"/>30萬元。</text:span></text:p>
            <text:p text:style-name="P839"><text:span text:style-name="T839_1">4.第4次：15萬元至</text:span></text:p>
            <text:p text:style-name="P840"><text:span text:style-name="T840_1"><text:s text:c="2"/>30萬元。</text:span></text:p>
            <text:p text:style-name="P841"><text:span text:style-name="T841_1">5.第5次以上：30萬元。</text:span></text:p>
          </table:table-cell>
        </table:table-row>
        <table:table-row table:style-name="Row57">
          <table:table-cell table:style-name="Cell281">
            <text:p text:style-name="P842"><text:span text:style-name="T842_1">56</text:span></text:p>
          </table:table-cell>
          <table:table-cell table:style-name="Cell282">
            <text:p text:style-name="P843"><text:span text:style-name="T843_1">雇主未依規定訂立工作規則報請主管機關核備後並公開揭示者。<text:s/></text:span></text:p>
            <text:p text:style-name="P844"><text:span text:style-name="T844_1"><text:s text:c="22"/></text:span></text:p>
          </table:table-cell>
          <table:table-cell table:style-name="Cell283">
            <text:p text:style-name="P845"><text:span text:style-name="T845_1">第</text:span><text:span text:style-name="T845_2">70</text:span><text:span text:style-name="T845_3">條、</text:span></text:p>
            <text:p text:style-name="P846"><text:span text:style-name="T846_1">第</text:span><text:span text:style-name="T846_2">79</text:span><text:span text:style-name="T846_3">條第</text:span><text:span text:style-name="T846_4">1</text:span><text:span text:style-name="T846_5">項第</text:span><text:span text:style-name="T846_6">1</text:span><text:span text:style-name="T846_7">款</text:span><text:span text:style-name="T846_8">及第80條之1第1項</text:span><text:span text:style-name="T846_9">。</text:span></text:p>
          </table:table-cell>
          <table:table-cell table:style-name="Cell284">
            <text:p text:style-name="P847"><text:span text:style-name="T847_1">處2萬元以上30萬元以下罰鍰。應公布其事業單位或事業主之名稱、負責人姓名，並限期令其改善；屆期未改善者，應按次處罰。</text:span></text:p>
          </table:table-cell>
          <table:table-cell table:style-name="Cell285">
            <text:p text:style-name="P848"><text:span text:style-name="T848_1">違反者，除依違規次數處罰如下外，</text:span><text:span text:style-name="T848_2">應公布其事業單位或事業主之名稱、負責人姓名，並限期令其改善；屆期未改善者，應按次處罰</text:span><text:span text:style-name="T848_3">：</text:span></text:p>
            <text:p text:style-name="P849"><text:span text:style-name="T849_1">1.第1次：2萬元至15萬元。</text:span></text:p>
            <text:p text:style-name="P850"><text:span text:style-name="T850_1">2.第2次：5萬元至20</text:span></text:p>
            <text:p text:style-name="P851"><text:span text:style-name="T851_1"><text:s text:c="2"/>萬元。</text:span></text:p>
            <text:p text:style-name="P852"><text:span text:style-name="T852_1">3.第3次：10萬元至</text:span></text:p>
            <text:p text:style-name="P853"><text:span text:style-name="T853_1"><text:s text:c="2"/>30萬元。</text:span></text:p>
            <text:p text:style-name="P854"><text:span text:style-name="T854_1">4.第4次：15萬元至</text:span></text:p>
            <text:p text:style-name="P855"><text:span text:style-name="T855_1"><text:s text:c="2"/>30萬元。</text:span></text:p>
            <text:p text:style-name="P856"><text:span text:style-name="T856_1">5.第5次以上：30萬元。</text:span></text:p>
          </table:table-cell>
        </table:table-row>
        <table:table-row table:style-name="Row58">
          <table:table-cell table:style-name="Cell286">
            <text:p text:style-name="P857"><text:span text:style-name="T857_1">57</text:span></text:p>
          </table:table-cell>
          <table:table-cell table:style-name="Cell287">
            <text:p text:style-name="P858"><text:span text:style-name="T858_1">雇主因勞工申訴而予解僱、調職或其他不利之處分者。</text:span></text:p>
            <text:p text:style-name="P859"><text:span text:style-name="T859_1"><text:s text:c="15"/></text:span></text:p>
          </table:table-cell>
          <table:table-cell table:style-name="Cell288">
            <text:p text:style-name="P860"><text:span text:style-name="T860_1">第</text:span><text:span text:style-name="T860_2">74</text:span><text:span text:style-name="T860_3">條第</text:span><text:span text:style-name="T860_4">2</text:span><text:span text:style-name="T860_5">項、</text:span></text:p>
            <text:p text:style-name="P861"><text:span text:style-name="T861_1">第</text:span><text:span text:style-name="T861_2">79</text:span><text:span text:style-name="T861_3">條第</text:span><text:span text:style-name="T861_4">1</text:span><text:span text:style-name="T861_5">項第</text:span><text:span text:style-name="T861_6">1</text:span><text:span text:style-name="T861_7">款</text:span><text:span text:style-name="T861_8">及第80條之1第1項</text:span><text:span text:style-name="T861_9">。</text:span></text:p>
          </table:table-cell>
          <table:table-cell table:style-name="Cell289">
            <text:p text:style-name="P862"><text:span text:style-name="T862_1">處2萬元以上30萬元以下罰鍰。應公布其事業單位或事業主之名稱、負責人姓名，並限期令其改善；屆期未改善者，應按次處罰。</text:span></text:p>
          </table:table-cell>
          <table:table-cell table:style-name="Cell290">
            <text:p text:style-name="P863"><text:span text:style-name="T863_1">違反者，除依違規次數處罰如下外，</text:span><text:span text:style-name="T863_2">應公布其事業單位或事業主之名稱、負責人姓名，並限期令其改善；屆期未改善者，應按次處罰</text:span><text:span text:style-name="T863_3">：</text:span></text:p>
            <text:p text:style-name="P864"><text:span text:style-name="T864_1">1.第1次：2萬元至15萬元。</text:span></text:p>
            <text:p text:style-name="P865"><text:span text:style-name="T865_1">2.第2次：5萬元至20</text:span></text:p>
            <text:p text:style-name="P866"><text:span text:style-name="T866_1"><text:s text:c="2"/>萬元。</text:span></text:p>
            <text:p text:style-name="P867"><text:span text:style-name="T867_1">3.第3次：10萬元至</text:span></text:p>
            <text:p text:style-name="P868"><text:span text:style-name="T868_1"><text:s text:c="2"/>30萬元。</text:span></text:p>
            <text:p text:style-name="P869"><text:span text:style-name="T869_1">4.第4次：15萬元至</text:span></text:p>
            <text:p text:style-name="P870"><text:span text:style-name="T870_1"><text:s text:c="2"/>30萬元。</text:span></text:p>
            <text:p text:style-name="P871"><text:span text:style-name="T871_1">5.第5次以上：30萬元。</text:span></text:p>
          </table:table-cell>
        </table:table-row>
        <table:table-row table:style-name="Row59">
          <table:table-cell table:style-name="Cell291">
            <text:p text:style-name="P872"><text:span text:style-name="T872_1">58</text:span></text:p>
          </table:table-cell>
          <table:table-cell table:style-name="Cell292">
            <text:p text:style-name="P873"><text:span text:style-name="T873_1">拒絕、規避或阻撓勞動檢查員依法執行職務者。<text:s text:c="26"/></text:span></text:p>
          </table:table-cell>
          <table:table-cell table:style-name="Cell293">
            <text:p text:style-name="P874"><text:span text:style-name="T874_1">第</text:span><text:span text:style-name="T874_2">80</text:span><text:span text:style-name="T874_3">條</text:span><text:span text:style-name="T874_4">及第80條之1第1項。</text:span></text:p>
          </table:table-cell>
          <table:table-cell table:style-name="Cell294">
            <text:p text:style-name="P875"><text:span text:style-name="T875_1">處3萬元以上15萬元以下罰鍰。應公布其事業單位或事業主之名稱、負責人姓名，並限期令其改善；屆期未改善者，應按次處罰。</text:span></text:p>
          </table:table-cell>
          <table:table-cell table:style-name="Cell295">
            <text:p text:style-name="P876"><text:span text:style-name="T876_1">違反者，除依違規次數處罰如下外，</text:span><text:span text:style-name="T876_2">應公布其事業單位或事業主之名稱、負責人姓名，並限期令其改善；屆期未改善者，應按次處罰</text:span><text:span text:style-name="T876_3">：</text:span></text:p>
            <text:p text:style-name="P877"><text:span text:style-name="T877_1">1.第1次：3萬元至6</text:span></text:p>
            <text:p text:style-name="P878"><text:span text:style-name="T878_1"><text:s text:c="2"/>萬元。</text:span></text:p>
            <text:p text:style-name="P879"><text:span text:style-name="T879_1">2.第2次：6萬元至9</text:span></text:p>
            <text:p text:style-name="P880"><text:span text:style-name="T880_1"><text:s text:c="2"/>萬元。</text:span></text:p>
            <text:p text:style-name="P881"><text:span text:style-name="T881_1">3.第3次：9萬元至</text:span></text:p>
            <text:p text:style-name="P882"><text:span text:style-name="T882_1"><text:s text:c="2"/>15萬元。</text:span></text:p>
            <text:p text:style-name="P883"><text:span text:style-name="T883_1">4.第4次：12萬元至</text:span></text:p>
            <text:p text:style-name="P884"><text:span text:style-name="T884_1"><text:s text:c="2"/>15萬元。</text:span></text:p>
            <text:p text:style-name="P885"><text:span text:style-name="T885_1">5.第5次以上：15萬元。</text:span></text:p>
          </table:table-cell>
        </table:table-row>
      </table:table>
      <text:p text:style-name="P886"/>
      <text:p text:style-name="P8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word12" style:family="text">
      <style:text-properties fo:font-size="11pt" style:font-size-asian="11pt" style:font-size-complex="11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font-size-complex="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4"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3"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81cm" fo:padding-bottom="0cm" fo:margin-bottom="1.75cm" fo:padding-left="0cm" fo:margin-left="1.27cm" fo:padding-right="0cm" fo:margin-right="0.998cm"/>
      <style:footer-style>
        <style:header-footer-properties fo:min-height="-0.799cm" style:dynamic-spacing="true"/>
      </style:footer-style>
    </style:page-layout>
    <style:style style:name="P1" style:family="paragraph" style:parent-style-name="Footer" style:master-page-name="Standard">
      <style:paragraph-properties fo:text-align="center"/>
      <style:text-properties style:font-name="Arial" fo:font-size="11pt" style:font-name-asian="標楷體" style:font-size-asian="11pt" style:font-name-complex="Arial" style:font-size-complex="11pt" fo:font-weight="bold" style:font-weight-asian="bold"/>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三、本府處理違反勞動基準法（以下簡稱勞基法）事件統一裁罰基準如下表：</dc:title>
    <meta:initial-creator>AYAA-30037</meta:initial-creator>
    <meta:creation-date>2016-01-30T03:31:00</meta:creation-date>
    <dc:creator>jasonbs</dc:creator>
    <dc:date>2016-01-30T03:31:00</dc:date>
    <meta:print-date>2012-12-05T08:51:00</meta:print-date>
    <meta:editing-cycles>2</meta:editing-cycles>
    <meta:editing-duration>PT1M</meta:editing-duration>
    <meta:document-statistic meta:page-count="22" meta:paragraph-count="34" meta:row-count="122" meta:word-count="2583" meta:character-count="17278" meta:non-whitespace-character-count="14729"/>
  </office:meta>
</office:document-meta>
</file>