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P1" style:family="paragraph" style:parent-style-name="Normal" style:master-page-name="Standard">
      <style:paragraph-properties fo:line-height="0.776cm"/>
    </style:style>
    <style:style style:name="T1_1" style:family="text">
      <style:text-properties style:font-name="Times New Roman" style:font-name-asian="標楷體"/>
    </style:style>
    <style:style style:name="T1_2" style:family="text">
      <style:text-properties style:font-name="Times New Roman" style:font-name-asian="標楷體"/>
    </style:style>
    <style:style style:name="T1_3" style:family="text">
      <style:text-properties style:font-name="Times New Roman" style:font-name-asian="標楷體"/>
    </style:style>
    <style:style style:name="P2" style:family="paragraph" style:parent-style-name="Normal">
      <style:paragraph-properties fo:line-height="0.776cm"/>
    </style:style>
    <style:style style:name="T2_1" style:family="text">
      <style:text-properties style:font-name="Times New Roman" style:font-name-asian="標楷體"/>
    </style:style>
    <style:style style:name="T2_2" style:family="text">
      <style:text-properties style:font-name="Times New Roman" style:font-name-asian="標楷體"/>
    </style:style>
    <style:style style:name="T2_3" style:family="text">
      <style:text-properties style:font-name="Times New Roman" style:font-name-asian="標楷體"/>
    </style:style>
    <style:style style:name="Table1" style:family="table">
      <style:table-properties table:align="left" style:width="16.443cm" fo:margin-left="0cm"/>
    </style:style>
    <style:style style:name="Column1" style:family="table-column">
      <style:table-column-properties style:column-width="0.942cm"/>
    </style:style>
    <style:style style:name="Column2" style:family="table-column">
      <style:table-column-properties style:column-width="5.75cm"/>
    </style:style>
    <style:style style:name="Column3" style:family="table-column">
      <style:table-column-properties style:column-width="2cm"/>
    </style:style>
    <style:style style:name="Column4" style:family="table-column">
      <style:table-column-properties style:column-width="3cm"/>
    </style:style>
    <style:style style:name="Column5" style:family="table-column">
      <style:table-column-properties style:column-width="4.7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margin-left="-0.19cm" fo:margin-right="-0.19cm"/>
    </style:style>
    <style:style style:name="T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margin-left="-0.19cm" fo:margin-right="-0.19cm"/>
    </style:style>
    <style:style style:name="T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text-indent="0.19cm" fo:margin-left="-0.19cm" fo:margin-right="-0.19cm"/>
    </style:style>
    <style:style style:name="T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margin-left="0.06cm" fo:margin-right="-0.19cm"/>
    </style:style>
    <style:style style:name="T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2"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margin-left="-0.19cm" fo:margin-right="-0.19cm"/>
    </style:style>
    <style:style style:name="T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9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margin-left="-0.19cm" fo:margin-right="-0.19cm"/>
    </style:style>
    <style:style style:name="T1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1"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2" style:family="paragraph" style:parent-style-name="Normal">
      <style:paragraph-properties fo:text-align="justify" fo:margin-left="-0.19cm" fo:margin-right="-0.19cm"/>
    </style:style>
    <style:style style:name="T1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margin-left="-0.19cm" fo:margin-right="-0.19cm"/>
    </style:style>
    <style:style style:name="T1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5"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6"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3"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style>
    <style:style style:name="T1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margin-left="-0.19cm" fo:margin-right="-0.19cm"/>
    </style:style>
    <style:style style:name="T1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8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8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8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margin-left="-0.19cm" fo:margin-right="-0.19cm"/>
    </style:style>
    <style:style style:name="T1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0"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1" style:family="paragraph" style:parent-style-name="Normal">
      <style:paragraph-properties fo:text-align="justify" fo:margin-left="-0.19cm" fo:margin-right="-0.19cm"/>
    </style:style>
    <style:style style:name="T2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margin-left="-0.19cm" fo:margin-right="-0.19cm"/>
    </style:style>
    <style:style style:name="T2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4"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5"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4"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margin-left="-0.19cm" fo:margin-right="-0.19cm"/>
    </style:style>
    <style:style style:name="T2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_9"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margin-left="-0.19cm" fo:margin-right="-0.19cm"/>
    </style:style>
    <style:style style:name="T2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9"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0" style:family="paragraph" style:parent-style-name="Normal">
      <style:paragraph-properties fo:text-align="justify" fo:margin-left="-0.19cm" fo:margin-right="-0.19cm"/>
    </style:style>
    <style:style style:name="T3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indent="-0.423cm" fo:margin-left="0.423cm" fo:margin-right="-0.19cm"/>
    </style:style>
    <style:style style:name="T3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2" style:family="paragraph" style:parent-style-name="List_20_Paragraph">
      <style:paragraph-properties fo:text-align="justify" fo:text-indent="-0.423cm" fo:margin-left="0.423cm" fo:margin-right="-0.19cm"/>
    </style:style>
    <style:style style:name="T3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4"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5"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6"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5"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style>
    <style:style style:name="T3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margin-left="-0.19cm" fo:margin-right="-0.19cm"/>
    </style:style>
    <style:style style:name="T3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margin-left="-0.19cm" fo:margin-right="-0.19cm"/>
    </style:style>
    <style:style style:name="T3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0"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1" style:family="paragraph" style:parent-style-name="Normal">
      <style:paragraph-properties fo:text-align="justify" fo:margin-left="-0.19cm" fo:margin-right="-0.19cm"/>
    </style:style>
    <style:style style:name="T4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text-indent="-0.423cm" fo:margin-left="0.423cm" fo:margin-right="-0.19cm"/>
    </style:style>
    <style:style style:name="T4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3" style:family="paragraph" style:parent-style-name="List_20_Paragraph">
      <style:paragraph-properties fo:text-align="justify" fo:text-indent="-0.423cm" fo:margin-left="0.423cm" fo:margin-right="-0.19cm"/>
    </style:style>
    <style:style style:name="T4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0.423cm" fo:margin-left="0.423cm" fo:margin-right="-0.19cm"/>
    </style:style>
    <style:style style:name="T4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5" style:family="paragraph" style:parent-style-name="Normal">
      <style:paragraph-properties fo:text-align="justify" fo:text-indent="-0.423cm" fo:margin-left="0.423cm" fo:margin-right="-0.19cm"/>
    </style:style>
    <style:style style:name="T4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6" style:family="paragraph" style:parent-style-name="Normal">
      <style:paragraph-properties fo:text-align="justify" fo:text-indent="-0.423cm" fo:margin-left="0.423cm" fo:margin-right="-0.19cm"/>
    </style:style>
    <style:style style:name="T4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7" style:family="paragraph" style:parent-style-name="Normal">
      <style:paragraph-properties fo:text-align="justify" fo:text-indent="-0.423cm" fo:margin-left="0.423cm" fo:margin-right="-0.19cm"/>
    </style:style>
    <style:style style:name="T4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7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6"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style:style>
    <style:style style:name="T4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margin-left="-0.19cm" fo:margin-right="-0.19cm"/>
    </style:style>
    <style:style style:name="T4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9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9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9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9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9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9_9"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9_10"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margin-left="-0.19cm" fo:margin-right="-0.19cm"/>
    </style:style>
    <style:style style:name="T5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51"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52" style:family="paragraph" style:parent-style-name="Normal">
      <style:paragraph-properties fo:text-align="justify" fo:margin-left="-0.19cm" fo:margin-right="-0.19cm"/>
    </style:style>
    <style:style style:name="T5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margin-left="-0.19cm" fo:margin-right="-0.19cm"/>
    </style:style>
    <style:style style:name="T5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5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55"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5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56"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5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7"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style>
    <style:style style:name="T5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margin-left="-0.19cm" fo:margin-right="-0.19cm"/>
    </style:style>
    <style:style style:name="T5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5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5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58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58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58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margin-left="-0.19cm" fo:margin-right="-0.19cm"/>
    </style:style>
    <style:style style:name="T5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60"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61" style:family="paragraph" style:parent-style-name="Normal">
      <style:paragraph-properties fo:text-align="justify" fo:margin-left="-0.19cm" fo:margin-right="-0.19cm"/>
    </style:style>
    <style:style style:name="T6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margin-left="-0.19cm" fo:margin-right="-0.19cm"/>
    </style:style>
    <style:style style:name="T6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64"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65"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8"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style>
    <style:style style:name="T6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margin-left="-0.19cm" fo:margin-right="-0.19cm"/>
    </style:style>
    <style:style style:name="T6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7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7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7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7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7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7_9"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7_10"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7_1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67_1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margin-left="-0.19cm" fo:margin-right="-0.19cm"/>
    </style:style>
    <style:style style:name="T6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69"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70" style:family="paragraph" style:parent-style-name="Normal">
      <style:paragraph-properties fo:text-align="justify" fo:margin-left="-0.19cm" fo:margin-right="-0.19cm"/>
    </style:style>
    <style:style style:name="T7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margin-left="-0.19cm" fo:margin-right="-0.19cm"/>
    </style:style>
    <style:style style:name="T7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List_20_Paragraph">
      <style:paragraph-properties fo:text-align="justify" fo:text-indent="-0.499cm" fo:margin-left="0.55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2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2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2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73" style:family="paragraph" style:parent-style-name="List_20_Paragraph">
      <style:paragraph-properties fo:text-align="justify" fo:text-indent="-0.499cm" fo:margin-left="0.55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3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74" style:family="paragraph" style:parent-style-name="List_20_Paragraph">
      <style:paragraph-properties fo:text-align="justify" fo:text-indent="-0.499cm" fo:margin-left="0.55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4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9"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style>
    <style:style style:name="T7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margin-left="-0.19cm" fo:margin-right="-0.19cm"/>
    </style:style>
    <style:style style:name="T7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6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6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6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6_9"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6_10"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margin-left="-0.19cm" fo:margin-right="-0.19cm"/>
    </style:style>
    <style:style style:name="T7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78"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79" style:family="paragraph" style:parent-style-name="Normal">
      <style:paragraph-properties fo:text-align="justify" fo:margin-left="-0.19cm" fo:margin-right="-0.19cm"/>
    </style:style>
    <style:style style:name="T7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79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List_20_Paragraph">
      <style:paragraph-properties fo:text-align="justify" fo:text-indent="-0.423cm" fo:margin-left="0.233cm" fo:margin-right="-0.19cm"/>
    </style:style>
    <style:style style:name="T8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0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81" style:family="paragraph" style:parent-style-name="List_20_Paragraph">
      <style:paragraph-properties fo:text-align="justify" fo:text-indent="-0.423cm" fo:margin-left="0.233cm" fo:margin-right="-0.19cm"/>
    </style:style>
    <style:style style:name="T8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List_20_Paragraph">
      <style:paragraph-properties fo:text-align="justify" fo:text-indent="-0.499cm" fo:margin-left="0.55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2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2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83"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3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3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84"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85"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10"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style:style>
    <style:style style:name="T8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margin-left="-0.19cm" fo:margin-right="-0.19cm"/>
    </style:style>
    <style:style style:name="T8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8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margin-left="-0.19cm" fo:margin-right="-0.19cm"/>
    </style:style>
    <style:style style:name="T8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89"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90" style:family="paragraph" style:parent-style-name="Normal">
      <style:paragraph-properties fo:text-align="justify" fo:margin-left="-0.19cm" fo:margin-right="-0.19cm"/>
    </style:style>
    <style:style style:name="T9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margin-left="-0.19cm" fo:margin-right="-0.19cm"/>
    </style:style>
    <style:style style:name="T9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9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93"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9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94"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9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11" style:family="table-row"/>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style>
    <style:style style:name="T9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margin-left="-0.19cm" fo:margin-right="-0.19cm"/>
    </style:style>
    <style:style style:name="T9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9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9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margin-left="-0.19cm" fo:margin-right="-0.19cm"/>
    </style:style>
    <style:style style:name="T9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98"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99" style:family="paragraph" style:parent-style-name="Normal">
      <style:paragraph-properties fo:text-align="justify" fo:margin-left="-0.19cm" fo:margin-right="-0.19cm"/>
    </style:style>
    <style:style style:name="T9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margin-left="-0.19cm" fo:margin-right="-0.19cm"/>
    </style:style>
    <style:style style:name="T10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02"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03"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12"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style:style>
    <style:style style:name="T10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margin-left="-0.19cm" fo:margin-right="-0.19cm"/>
    </style:style>
    <style:style style:name="T10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0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margin-left="-0.19cm" fo:margin-right="-0.19cm"/>
    </style:style>
    <style:style style:name="T10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07"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08" style:family="paragraph" style:parent-style-name="Normal">
      <style:paragraph-properties fo:text-align="justify" fo:margin-left="-0.19cm" fo:margin-right="-0.19cm"/>
    </style:style>
    <style:style style:name="T10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margin-left="-0.19cm" fo:margin-right="-0.19cm"/>
    </style:style>
    <style:style style:name="T10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11"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12"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2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2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13"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style>
    <style:style style:name="T11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margin-left="-0.19cm" fo:margin-right="-0.19cm"/>
    </style:style>
    <style:style style:name="T11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4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4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margin-left="-0.19cm" fo:margin-right="-0.19cm"/>
    </style:style>
    <style:style style:name="T11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16"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17" style:family="paragraph" style:parent-style-name="Normal">
      <style:paragraph-properties fo:text-align="justify" fo:margin-left="-0.19cm" fo:margin-right="-0.19cm"/>
    </style:style>
    <style:style style:name="T11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indent="-0.423cm" fo:margin-left="0.423cm" fo:margin-right="-0.19cm"/>
    </style:style>
    <style:style style:name="T11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19" style:family="paragraph" style:parent-style-name="List_20_Paragraph">
      <style:paragraph-properties fo:text-align="justify" fo:text-indent="-0.423cm" fo:margin-left="0.423cm" fo:margin-right="-0.19cm"/>
    </style:style>
    <style:style style:name="T11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1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423cm" fo:margin-left="0.423cm" fo:margin-right="-0.19cm"/>
    </style:style>
    <style:style style:name="T12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0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0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0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0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21" style:family="paragraph" style:parent-style-name="Normal">
      <style:paragraph-properties fo:text-align="justify" fo:text-indent="-0.423cm" fo:margin-left="0.423cm" fo:margin-right="-0.19cm"/>
    </style:style>
    <style:style style:name="T12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1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1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1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22" style:family="paragraph" style:parent-style-name="Normal">
      <style:paragraph-properties fo:text-align="justify" fo:text-indent="-0.423cm" fo:margin-left="0.423cm" fo:margin-right="-0.19cm"/>
    </style:style>
    <style:style style:name="T12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2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2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2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23" style:family="paragraph" style:parent-style-name="Normal">
      <style:paragraph-properties fo:text-align="justify" fo:text-indent="-0.423cm" fo:margin-left="0.423cm" fo:margin-right="-0.19cm"/>
    </style:style>
    <style:style style:name="T12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14" style:family="table-row"/>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style:style>
    <style:style style:name="T12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margin-left="-0.19cm" fo:margin-right="-0.19cm"/>
    </style:style>
    <style:style style:name="T12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5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5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margin-left="-0.19cm" fo:margin-right="-0.19cm"/>
    </style:style>
    <style:style style:name="T12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27"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28" style:family="paragraph" style:parent-style-name="Normal">
      <style:paragraph-properties fo:text-align="justify" fo:margin-left="-0.19cm" fo:margin-right="-0.19cm"/>
    </style:style>
    <style:style style:name="T12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2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margin-left="-0.19cm" fo:margin-right="-0.19cm"/>
    </style:style>
    <style:style style:name="T12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31"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32"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2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2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15"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style>
    <style:style style:name="T13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margin-left="-0.19cm" fo:margin-right="-0.19cm"/>
    </style:style>
    <style:style style:name="T13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margin-left="-0.19cm" fo:margin-right="-0.19cm"/>
    </style:style>
    <style:style style:name="T13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36"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37" style:family="paragraph" style:parent-style-name="Normal">
      <style:paragraph-properties fo:text-align="justify" fo:margin-left="-0.19cm" fo:margin-right="-0.19cm"/>
    </style:style>
    <style:style style:name="T13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margin-left="-0.19cm" fo:margin-right="-0.19cm"/>
    </style:style>
    <style:style style:name="T13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List_20_Paragraph">
      <style:paragraph-properties fo:text-align="justify" fo:text-indent="-0.499cm" fo:margin-left="0.55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3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40" style:family="paragraph" style:parent-style-name="List_20_Paragraph">
      <style:paragraph-properties fo:text-align="justify" fo:text-indent="-0.499cm" fo:margin-left="0.55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41" style:family="paragraph" style:parent-style-name="List_20_Paragraph">
      <style:paragraph-properties fo:text-align="justify" fo:text-indent="-0.499cm" fo:margin-left="0.55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16"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style:style>
    <style:style style:name="T14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margin-left="-0.19cm" fo:margin-right="-0.19cm"/>
    </style:style>
    <style:style style:name="T14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3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3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43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margin-left="-0.19cm" fo:margin-right="-0.19cm"/>
    </style:style>
    <style:style style:name="T14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45"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46" style:family="paragraph" style:parent-style-name="Normal">
      <style:paragraph-properties fo:text-align="justify" fo:margin-left="-0.19cm" fo:margin-right="-0.19cm"/>
    </style:style>
    <style:style style:name="T14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margin-left="-0.19cm" fo:margin-right="-0.19cm"/>
    </style:style>
    <style:style style:name="T14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text-indent="-0.423cm" fo:margin-left="0.423cm" fo:margin-right="-0.19cm"/>
    </style:style>
    <style:style style:name="T14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49" style:family="paragraph" style:parent-style-name="Normal">
      <style:paragraph-properties fo:text-align="justify" fo:text-indent="-0.423cm" fo:margin-left="0.423cm" fo:margin-right="-0.19cm"/>
    </style:style>
    <style:style style:name="T14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50" style:family="paragraph" style:parent-style-name="Normal">
      <style:paragraph-properties fo:text-align="justify" fo:text-indent="-0.423cm" fo:margin-left="0.423cm" fo:margin-right="-0.19cm"/>
    </style:style>
    <style:style style:name="T15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17"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style:style>
    <style:style style:name="T15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margin-left="-0.19cm" fo:margin-right="-0.19cm"/>
    </style:style>
    <style:style style:name="T15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2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2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2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2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2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2_9"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2_10"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margin-left="-0.19cm" fo:margin-right="-0.19cm"/>
    </style:style>
    <style:style style:name="T15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54"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55" style:family="paragraph" style:parent-style-name="Normal">
      <style:paragraph-properties fo:text-align="justify" fo:margin-left="-0.19cm" fo:margin-right="-0.19cm"/>
    </style:style>
    <style:style style:name="T15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text-indent="-0.423cm" fo:margin-left="0.423cm" fo:margin-right="-0.19cm"/>
    </style:style>
    <style:style style:name="T15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57" style:family="paragraph" style:parent-style-name="List_20_Paragraph">
      <style:paragraph-properties fo:text-align="justify" fo:text-indent="-0.423cm" fo:margin-left="0.423cm" fo:margin-right="-0.19cm"/>
    </style:style>
    <style:style style:name="T15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text-indent="-0.423cm" fo:margin-left="0.423cm" fo:margin-right="-0.19cm"/>
    </style:style>
    <style:style style:name="T15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8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8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8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59" style:family="paragraph" style:parent-style-name="Normal">
      <style:paragraph-properties fo:text-align="justify" fo:text-indent="-0.423cm" fo:margin-left="0.423cm" fo:margin-right="-0.19cm"/>
    </style:style>
    <style:style style:name="T15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9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9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59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60" style:family="paragraph" style:parent-style-name="Normal">
      <style:paragraph-properties fo:text-align="justify" fo:text-indent="-0.423cm" fo:margin-left="0.423cm" fo:margin-right="-0.19cm"/>
    </style:style>
    <style:style style:name="T16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0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0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0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61" style:family="paragraph" style:parent-style-name="Normal">
      <style:paragraph-properties fo:text-align="justify" fo:text-indent="-0.423cm" fo:margin-left="0.423cm" fo:margin-right="-0.19cm"/>
    </style:style>
    <style:style style:name="T16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18" style:family="table-row"/>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style:style>
    <style:style style:name="T16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margin-left="-0.19cm" fo:margin-right="-0.19cm"/>
    </style:style>
    <style:style style:name="T16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margin-left="-0.19cm" fo:margin-right="-0.19cm"/>
    </style:style>
    <style:style style:name="T16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65"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66" style:family="paragraph" style:parent-style-name="Normal">
      <style:paragraph-properties fo:text-align="justify" fo:margin-left="-0.19cm" fo:margin-right="-0.19cm"/>
    </style:style>
    <style:style style:name="T16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margin-left="-0.19cm" fo:margin-right="-0.19cm"/>
    </style:style>
    <style:style style:name="T16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List_20_Paragraph">
      <style:paragraph-properties fo:text-align="justify" fo:text-indent="-0.499cm" fo:margin-left="0.55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69"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6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70"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0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0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19"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style:style>
    <style:style style:name="T17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margin-left="-0.19cm" fo:margin-right="-0.19cm"/>
    </style:style>
    <style:style style:name="T17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2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2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margin-left="-0.19cm" fo:margin-right="-0.19cm"/>
    </style:style>
    <style:style style:name="T17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74"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75" style:family="paragraph" style:parent-style-name="Normal">
      <style:paragraph-properties fo:text-align="justify" fo:margin-left="-0.19cm" fo:margin-right="-0.19cm"/>
    </style:style>
    <style:style style:name="T17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margin-left="-0.19cm" fo:margin-right="-0.19cm"/>
    </style:style>
    <style:style style:name="T17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7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7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78"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8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8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79"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9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79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20"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style:style>
    <style:style style:name="T18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margin-left="-0.19cm" fo:margin-right="-0.19cm"/>
    </style:style>
    <style:style style:name="T18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8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8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81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81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82" style:family="paragraph" style:parent-style-name="Normal">
      <style:paragraph-properties fo:text-align="justify" fo:text-indent="-0.847cm" fo:margin-left="0.656cm" fo:margin-right="-0.19cm"/>
    </style:style>
    <style:style style:name="T18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83" style:family="paragraph" style:parent-style-name="Normal">
      <style:paragraph-properties fo:text-align="justify" fo:text-indent="-0.847cm" fo:margin-left="0.656cm" fo:margin-right="-0.19cm"/>
    </style:style>
    <style:style style:name="T18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84" style:family="paragraph" style:parent-style-name="Normal">
      <style:paragraph-properties fo:text-align="justify" fo:text-indent="-0.847cm" fo:margin-left="0.656cm" fo:margin-right="-0.19cm"/>
    </style:style>
    <style:style style:name="T18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85" style:family="paragraph" style:parent-style-name="Normal">
      <style:paragraph-properties fo:text-align="justify" fo:text-indent="-0.847cm" fo:margin-left="0.656cm" fo:margin-right="-0.19cm"/>
    </style:style>
    <style:style style:name="T18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86" style:family="paragraph" style:parent-style-name="Normal">
      <style:paragraph-properties fo:text-align="justify" fo:text-indent="-0.847cm" fo:margin-left="0.656cm" fo:margin-right="-0.19cm"/>
    </style:style>
    <style:style style:name="T18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margin-left="-0.19cm" fo:margin-right="-0.19cm"/>
    </style:style>
    <style:style style:name="T18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88"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89" style:family="paragraph" style:parent-style-name="Normal">
      <style:paragraph-properties fo:text-align="justify" fo:margin-left="-0.19cm" fo:margin-right="-0.19cm"/>
    </style:style>
    <style:style style:name="T18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margin-left="-0.19cm" fo:margin-right="-0.19cm"/>
    </style:style>
    <style:style style:name="T19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92"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93"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21"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style:style>
    <style:style style:name="T19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fo:margin-left="-0.19cm" fo:margin-right="-0.19cm"/>
    </style:style>
    <style:style style:name="T19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5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margin-left="-0.19cm" fo:margin-right="-0.19cm"/>
    </style:style>
    <style:style style:name="T19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97"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198" style:family="paragraph" style:parent-style-name="Normal">
      <style:paragraph-properties fo:text-align="justify" fo:margin-left="-0.19cm" fo:margin-right="-0.19cm"/>
    </style:style>
    <style:style style:name="T19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margin-left="-0.19cm" fo:margin-right="-0.19cm"/>
    </style:style>
    <style:style style:name="T19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19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0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0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01"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1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1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02"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2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2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22"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style:style>
    <style:style style:name="T20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fo:margin-left="-0.19cm" fo:margin-right="-0.19cm"/>
    </style:style>
    <style:style style:name="T20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margin-left="-0.19cm" fo:margin-right="-0.19cm"/>
    </style:style>
    <style:style style:name="T20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06"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07" style:family="paragraph" style:parent-style-name="Normal">
      <style:paragraph-properties fo:text-align="justify" fo:margin-left="-0.19cm" fo:margin-right="-0.19cm"/>
    </style:style>
    <style:style style:name="T20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margin-left="-0.19cm" fo:margin-right="-0.19cm"/>
    </style:style>
    <style:style style:name="T20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0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10"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11"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1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1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23"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style:style>
    <style:style style:name="T21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margin-left="-0.19cm" fo:margin-right="-0.19cm"/>
    </style:style>
    <style:style style:name="T21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9"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10"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1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1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1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1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1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1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1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3_1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margin-left="-0.19cm" fo:margin-right="-0.19cm"/>
    </style:style>
    <style:style style:name="T21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15"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16" style:family="paragraph" style:parent-style-name="Normal">
      <style:paragraph-properties fo:text-align="justify" fo:margin-left="-0.19cm" fo:margin-right="-0.19cm"/>
    </style:style>
    <style:style style:name="T21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margin-left="-0.19cm" fo:margin-right="-0.19cm"/>
    </style:style>
    <style:style style:name="T21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19"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1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20"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0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0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24" style:family="table-row"/>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style:style>
    <style:style style:name="T22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margin-left="-0.19cm" fo:margin-right="-0.19cm"/>
    </style:style>
    <style:style style:name="T22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margin-left="-0.19cm" fo:margin-right="-0.19cm"/>
    </style:style>
    <style:style style:name="T22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24"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25" style:family="paragraph" style:parent-style-name="Normal">
      <style:paragraph-properties fo:text-align="justify" fo:margin-left="-0.19cm" fo:margin-right="-0.19cm"/>
    </style:style>
    <style:style style:name="T22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margin-left="-0.19cm" fo:margin-right="-0.19cm"/>
    </style:style>
    <style:style style:name="T22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28"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29"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9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29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25"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style:style>
    <style:style style:name="T23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3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margin-left="-0.19cm" fo:margin-right="-0.19cm"/>
    </style:style>
    <style:style style:name="T23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3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margin-left="-0.19cm" fo:margin-right="-0.19cm"/>
    </style:style>
    <style:style style:name="T23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33"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34" style:family="paragraph" style:parent-style-name="Normal">
      <style:paragraph-properties fo:text-align="justify" fo:margin-left="-0.19cm" fo:margin-right="-0.19cm"/>
    </style:style>
    <style:style style:name="T23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margin-left="-0.19cm" fo:margin-right="-0.19cm"/>
    </style:style>
    <style:style style:name="T23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3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37"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3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38"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3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26" style:family="table-row"/>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style:style>
    <style:style style:name="T23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3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margin-left="-0.19cm" fo:margin-right="-0.19cm"/>
    </style:style>
    <style:style style:name="T24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0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0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margin-left="-0.19cm" fo:margin-right="-0.19cm"/>
    </style:style>
    <style:style style:name="T24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42"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43" style:family="paragraph" style:parent-style-name="Normal">
      <style:paragraph-properties fo:text-align="justify" fo:margin-left="-0.19cm" fo:margin-right="-0.19cm"/>
    </style:style>
    <style:style style:name="T24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margin-left="-0.19cm" fo:margin-right="-0.19cm"/>
    </style:style>
    <style:style style:name="T24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46"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47"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7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47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27" style:family="table-row"/>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style:style>
    <style:style style:name="T24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margin-left="-0.19cm" fo:margin-right="-0.19cm"/>
    </style:style>
    <style:style style:name="T24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50" style:family="paragraph" style:parent-style-name="Normal">
      <style:paragraph-properties fo:text-align="justify" fo:text-indent="-0.847cm" fo:margin-left="0.656cm" fo:margin-right="-0.19cm"/>
    </style:style>
    <style:style style:name="T25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51" style:family="paragraph" style:parent-style-name="Normal">
      <style:paragraph-properties fo:text-align="justify" fo:text-indent="-0.847cm" fo:margin-left="0.656cm" fo:margin-right="-0.19cm"/>
    </style:style>
    <style:style style:name="T25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52" style:family="paragraph" style:parent-style-name="Normal">
      <style:paragraph-properties fo:text-align="justify" fo:text-indent="-0.847cm" fo:margin-left="0.656cm" fo:margin-right="-0.19cm"/>
    </style:style>
    <style:style style:name="T25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53" style:family="paragraph" style:parent-style-name="Normal">
      <style:paragraph-properties fo:text-align="justify" fo:text-indent="-0.847cm" fo:margin-left="0.656cm" fo:margin-right="-0.19cm"/>
    </style:style>
    <style:style style:name="T25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54" style:family="paragraph" style:parent-style-name="Normal">
      <style:paragraph-properties fo:text-align="justify" fo:text-indent="-0.847cm" fo:margin-left="0.656cm" fo:margin-right="-0.19cm"/>
    </style:style>
    <style:style style:name="T25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55" style:family="paragraph" style:parent-style-name="Normal">
      <style:paragraph-properties fo:text-align="justify" fo:text-indent="-0.847cm" fo:margin-left="0.656cm" fo:margin-right="-0.19cm"/>
    </style:style>
    <style:style style:name="T25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margin-left="-0.19cm" fo:margin-right="-0.19cm"/>
    </style:style>
    <style:style style:name="T25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57"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58" style:family="paragraph" style:parent-style-name="Normal">
      <style:paragraph-properties fo:text-align="justify" fo:margin-left="-0.19cm" fo:margin-right="-0.19cm"/>
    </style:style>
    <style:style style:name="T25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fo:text-indent="-0.423cm" fo:margin-left="0.423cm" fo:margin-right="-0.19cm"/>
    </style:style>
    <style:style style:name="T25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60" style:family="paragraph" style:parent-style-name="List_20_Paragraph">
      <style:paragraph-properties fo:text-align="justify" fo:text-indent="-0.423cm" fo:margin-left="0.423cm" fo:margin-right="-0.19cm"/>
    </style:style>
    <style:style style:name="T26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text-indent="-0.423cm" fo:margin-left="0.423cm" fo:margin-right="-0.19cm"/>
    </style:style>
    <style:style style:name="T26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1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1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1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62" style:family="paragraph" style:parent-style-name="Normal">
      <style:paragraph-properties fo:text-align="justify" fo:text-indent="-0.423cm" fo:margin-left="0.423cm" fo:margin-right="-0.19cm"/>
    </style:style>
    <style:style style:name="T26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2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2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2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63" style:family="paragraph" style:parent-style-name="Normal">
      <style:paragraph-properties fo:text-align="justify" fo:text-indent="-0.423cm" fo:margin-left="0.423cm" fo:margin-right="-0.19cm"/>
    </style:style>
    <style:style style:name="T26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3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64" style:family="paragraph" style:parent-style-name="Normal">
      <style:paragraph-properties fo:text-align="justify" fo:text-indent="-0.423cm" fo:margin-left="0.423cm" fo:margin-right="-0.19cm"/>
    </style:style>
    <style:style style:name="T26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28" style:family="table-row"/>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justify"/>
    </style:style>
    <style:style style:name="T26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fo:margin-left="-0.19cm" fo:margin-right="-0.19cm"/>
    </style:style>
    <style:style style:name="T26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6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6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66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justify" fo:margin-left="-0.19cm" fo:margin-right="-0.19cm"/>
    </style:style>
    <style:style style:name="T26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68"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69" style:family="paragraph" style:parent-style-name="Normal">
      <style:paragraph-properties fo:text-align="justify" fo:margin-left="-0.19cm" fo:margin-right="-0.19cm"/>
    </style:style>
    <style:style style:name="T26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fo:margin-left="-0.19cm" fo:margin-right="-0.19cm"/>
    </style:style>
    <style:style style:name="T27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List_20_Paragraph">
      <style:paragraph-properties fo:text-align="justify" fo:text-indent="-0.499cm" fo:margin-left="0.55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72"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73"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29"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style>
    <style:style style:name="T27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margin-left="-0.19cm" fo:margin-right="-0.19cm"/>
    </style:style>
    <style:style style:name="T27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76" style:family="paragraph" style:parent-style-name="Normal">
      <style:paragraph-properties fo:text-align="justify" fo:text-indent="-0.847cm" fo:margin-left="0.656cm" fo:margin-right="-0.19cm"/>
    </style:style>
    <style:style style:name="T27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77" style:family="paragraph" style:parent-style-name="Normal">
      <style:paragraph-properties fo:text-align="justify" fo:text-indent="-0.847cm" fo:margin-left="0.656cm" fo:margin-right="-0.19cm"/>
    </style:style>
    <style:style style:name="T27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7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margin-left="-0.19cm" fo:margin-right="-0.19cm"/>
    </style:style>
    <style:style style:name="T27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79"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80" style:family="paragraph" style:parent-style-name="Normal">
      <style:paragraph-properties fo:text-align="justify" fo:margin-left="-0.19cm" fo:margin-right="-0.19cm"/>
    </style:style>
    <style:style style:name="T28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fo:margin-left="-0.19cm" fo:margin-right="-0.19cm"/>
    </style:style>
    <style:style style:name="T28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83"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84"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30" style:family="table-row"/>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justify"/>
    </style:style>
    <style:style style:name="T28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fo:margin-left="-0.19cm" fo:margin-right="-0.19cm"/>
    </style:style>
    <style:style style:name="T28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87" style:family="paragraph" style:parent-style-name="Normal">
      <style:paragraph-properties fo:text-align="justify" fo:margin-left="-0.19cm" fo:margin-right="-0.19cm"/>
    </style:style>
    <style:style style:name="T28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8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fo:margin-left="-0.19cm" fo:margin-right="-0.19cm"/>
    </style:style>
    <style:style style:name="T28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89"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90" style:family="paragraph" style:parent-style-name="Normal">
      <style:paragraph-properties fo:text-align="justify" fo:margin-left="-0.19cm" fo:margin-right="-0.19cm"/>
    </style:style>
    <style:style style:name="T29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justify" fo:margin-left="-0.19cm" fo:margin-right="-0.19cm"/>
    </style:style>
    <style:style style:name="T29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93"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94"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31" style:family="table-row"/>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style:style>
    <style:style style:name="T29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fo:margin-left="-0.19cm" fo:margin-right="-0.19cm"/>
    </style:style>
    <style:style style:name="T29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margin-left="-0.19cm" fo:margin-right="-0.19cm"/>
    </style:style>
    <style:style style:name="T29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98"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299" style:family="paragraph" style:parent-style-name="Normal">
      <style:paragraph-properties fo:text-align="justify" fo:margin-left="-0.19cm" fo:margin-right="-0.19cm"/>
    </style:style>
    <style:style style:name="T29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9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9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299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fo:text-indent="-0.423cm" fo:margin-left="0.423cm" fo:margin-right="-0.19cm"/>
    </style:style>
    <style:style style:name="T30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01" style:family="paragraph" style:parent-style-name="List_20_Paragraph">
      <style:paragraph-properties fo:text-align="justify" fo:text-indent="-0.423cm" fo:margin-left="0.423cm" fo:margin-right="-0.19cm"/>
    </style:style>
    <style:style style:name="T30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fo:text-indent="-0.423cm" fo:margin-left="0.423cm" fo:margin-right="-0.19cm"/>
    </style:style>
    <style:style style:name="T30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2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2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2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03" style:family="paragraph" style:parent-style-name="Normal">
      <style:paragraph-properties fo:text-align="justify" fo:text-indent="-0.423cm" fo:margin-left="0.423cm" fo:margin-right="-0.19cm"/>
    </style:style>
    <style:style style:name="T30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3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04" style:family="paragraph" style:parent-style-name="Normal">
      <style:paragraph-properties fo:text-align="justify" fo:text-indent="-0.423cm" fo:margin-left="0.423cm" fo:margin-right="-0.19cm"/>
    </style:style>
    <style:style style:name="T30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05" style:family="paragraph" style:parent-style-name="Normal">
      <style:paragraph-properties fo:text-align="justify" fo:text-indent="-0.423cm" fo:margin-left="0.423cm" fo:margin-right="-0.19cm"/>
    </style:style>
    <style:style style:name="T30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32" style:family="table-row"/>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justify"/>
    </style:style>
    <style:style style:name="T30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fo:margin-left="-0.19cm" fo:margin-right="-0.19cm"/>
    </style:style>
    <style:style style:name="T30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fo:margin-left="-0.19cm" fo:margin-right="-0.19cm"/>
    </style:style>
    <style:style style:name="T30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0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09"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10" style:family="paragraph" style:parent-style-name="Normal">
      <style:paragraph-properties fo:text-align="justify" fo:margin-left="-0.19cm" fo:margin-right="-0.19cm"/>
    </style:style>
    <style:style style:name="T31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0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0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0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fo:text-indent="-0.423cm" fo:margin-left="0.423cm" fo:margin-right="-0.19cm"/>
    </style:style>
    <style:style style:name="T31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12" style:family="paragraph" style:parent-style-name="List_20_Paragraph">
      <style:paragraph-properties fo:text-align="justify" fo:text-indent="-0.423cm" fo:margin-left="0.423cm" fo:margin-right="-0.19cm"/>
    </style:style>
    <style:style style:name="T31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justify" fo:text-indent="-0.423cm" fo:margin-left="0.423cm" fo:margin-right="-0.19cm"/>
    </style:style>
    <style:style style:name="T31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3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14" style:family="paragraph" style:parent-style-name="Normal">
      <style:paragraph-properties fo:text-align="justify" fo:text-indent="-0.423cm" fo:margin-left="0.423cm" fo:margin-right="-0.19cm"/>
    </style:style>
    <style:style style:name="T31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15" style:family="paragraph" style:parent-style-name="Normal">
      <style:paragraph-properties fo:text-align="justify" fo:text-indent="-0.423cm" fo:margin-left="0.423cm" fo:margin-right="-0.19cm"/>
    </style:style>
    <style:style style:name="T31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5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16" style:family="paragraph" style:parent-style-name="Normal">
      <style:paragraph-properties fo:text-align="justify" fo:text-indent="-0.423cm" fo:margin-left="0.423cm" fo:margin-right="-0.19cm"/>
    </style:style>
    <style:style style:name="T31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1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33"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justify"/>
    </style:style>
    <style:style style:name="T31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justify" fo:margin-left="-0.19cm" fo:margin-right="-0.19cm"/>
    </style:style>
    <style:style style:name="T31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justify" fo:margin-left="-0.19cm" fo:margin-right="-0.19cm"/>
    </style:style>
    <style:style style:name="T31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20"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21" style:family="paragraph" style:parent-style-name="Normal">
      <style:paragraph-properties fo:text-align="justify" fo:margin-left="-0.19cm" fo:margin-right="-0.19cm"/>
    </style:style>
    <style:style style:name="T32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1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1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1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fo:text-indent="-0.423cm" fo:margin-left="0.423cm" fo:margin-right="-0.19cm"/>
    </style:style>
    <style:style style:name="T32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23" style:family="paragraph" style:parent-style-name="List_20_Paragraph">
      <style:paragraph-properties fo:text-align="justify" fo:text-indent="-0.423cm" fo:margin-left="0.423cm" fo:margin-right="-0.19cm"/>
    </style:style>
    <style:style style:name="T32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justify" fo:text-indent="-0.423cm" fo:margin-left="0.423cm" fo:margin-right="-0.19cm"/>
    </style:style>
    <style:style style:name="T32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25" style:family="paragraph" style:parent-style-name="Normal">
      <style:paragraph-properties fo:text-align="justify" fo:text-indent="-0.423cm" fo:margin-left="0.423cm" fo:margin-right="-0.19cm"/>
    </style:style>
    <style:style style:name="T32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5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26" style:family="paragraph" style:parent-style-name="Normal">
      <style:paragraph-properties fo:text-align="justify" fo:text-indent="-0.423cm" fo:margin-left="0.423cm" fo:margin-right="-0.19cm"/>
    </style:style>
    <style:style style:name="T32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6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27" style:family="paragraph" style:parent-style-name="Normal">
      <style:paragraph-properties fo:text-align="justify" fo:text-indent="-0.423cm" fo:margin-left="0.423cm" fo:margin-right="-0.19cm"/>
    </style:style>
    <style:style style:name="T32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34" style:family="table-row"/>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style:style>
    <style:style style:name="T32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justify" fo:margin-left="-0.19cm" fo:margin-right="-0.19cm"/>
    </style:style>
    <style:style style:name="T32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9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9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9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29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justify" fo:margin-left="-0.19cm" fo:margin-right="-0.19cm"/>
    </style:style>
    <style:style style:name="T33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31"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32" style:family="paragraph" style:parent-style-name="Normal">
      <style:paragraph-properties fo:text-align="justify" fo:margin-left="-0.19cm" fo:margin-right="-0.19cm"/>
    </style:style>
    <style:style style:name="T33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2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2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2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2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justify" fo:margin-left="-0.19cm" fo:margin-right="-0.19cm"/>
    </style:style>
    <style:style style:name="T33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35"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36"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35" style:family="table-row"/>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justify"/>
    </style:style>
    <style:style style:name="T33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justify" fo:margin-left="-0.19cm" fo:margin-right="-0.19cm"/>
    </style:style>
    <style:style style:name="T33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8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8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8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8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8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8_9"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8_10"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8_1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38_1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justify" fo:margin-left="-0.19cm" fo:margin-right="-0.19cm"/>
    </style:style>
    <style:style style:name="T33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40"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41" style:family="paragraph" style:parent-style-name="Normal">
      <style:paragraph-properties fo:text-align="justify" fo:margin-left="-0.19cm" fo:margin-right="-0.19cm"/>
    </style:style>
    <style:style style:name="T34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justify" fo:margin-left="-0.19cm" fo:margin-right="-0.19cm"/>
    </style:style>
    <style:style style:name="T34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List_20_Paragraph">
      <style:paragraph-properties fo:text-align="justify" fo:text-indent="-0.499cm" fo:margin-left="0.55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44"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45"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36" style:family="table-row"/>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justify"/>
    </style:style>
    <style:style style:name="T34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4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justify" fo:margin-left="-0.19cm" fo:margin-right="-0.19cm"/>
    </style:style>
    <style:style style:name="T34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fo:margin-left="-0.19cm" fo:margin-right="-0.19cm"/>
    </style:style>
    <style:style style:name="T34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49"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50" style:family="paragraph" style:parent-style-name="Normal">
      <style:paragraph-properties fo:text-align="justify" fo:margin-left="-0.19cm" fo:margin-right="-0.19cm"/>
    </style:style>
    <style:style style:name="T35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justify" fo:text-indent="-0.423cm" fo:margin-left="0.423cm" fo:margin-right="-0.19cm"/>
    </style:style>
    <style:style style:name="T35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52" style:family="paragraph" style:parent-style-name="List_20_Paragraph">
      <style:paragraph-properties fo:text-align="justify" fo:text-indent="-0.423cm" fo:margin-left="0.423cm" fo:margin-right="-0.19cm"/>
    </style:style>
    <style:style style:name="T35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justify" fo:text-indent="-0.423cm" fo:margin-left="0.423cm" fo:margin-right="-0.19cm"/>
    </style:style>
    <style:style style:name="T35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3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3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3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3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54" style:family="paragraph" style:parent-style-name="Normal">
      <style:paragraph-properties fo:text-align="justify" fo:text-indent="-0.423cm" fo:margin-left="0.423cm" fo:margin-right="-0.19cm"/>
    </style:style>
    <style:style style:name="T35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55" style:family="paragraph" style:parent-style-name="Normal">
      <style:paragraph-properties fo:text-align="justify" fo:text-indent="-0.423cm" fo:margin-left="0.423cm" fo:margin-right="-0.19cm"/>
    </style:style>
    <style:style style:name="T35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5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56" style:family="paragraph" style:parent-style-name="Normal">
      <style:paragraph-properties fo:text-align="justify" fo:text-indent="-0.423cm" fo:margin-left="0.423cm" fo:margin-right="-0.19cm"/>
    </style:style>
    <style:style style:name="T35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37" style:family="table-row"/>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style:style>
    <style:style style:name="T35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justify" fo:margin-left="-0.19cm" fo:margin-right="-0.19cm"/>
    </style:style>
    <style:style style:name="T35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8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8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8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58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justify" fo:margin-left="-0.19cm" fo:margin-right="-0.19cm"/>
    </style:style>
    <style:style style:name="T35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60"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61" style:family="paragraph" style:parent-style-name="Normal">
      <style:paragraph-properties fo:text-align="justify" fo:margin-left="-0.19cm" fo:margin-right="-0.19cm"/>
    </style:style>
    <style:style style:name="T36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justify" fo:text-indent="-0.423cm" fo:margin-left="0.423cm" fo:margin-right="-0.19cm"/>
    </style:style>
    <style:style style:name="T36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63" style:family="paragraph" style:parent-style-name="List_20_Paragraph">
      <style:paragraph-properties fo:text-align="justify" fo:text-indent="-0.423cm" fo:margin-left="0.423cm" fo:margin-right="-0.19cm"/>
    </style:style>
    <style:style style:name="T36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justify" fo:text-indent="-0.423cm" fo:margin-left="0.423cm" fo:margin-right="-0.19cm"/>
    </style:style>
    <style:style style:name="T36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65" style:family="paragraph" style:parent-style-name="Normal">
      <style:paragraph-properties fo:text-align="justify" fo:text-indent="-0.423cm" fo:margin-left="0.423cm" fo:margin-right="-0.19cm"/>
    </style:style>
    <style:style style:name="T36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5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66" style:family="paragraph" style:parent-style-name="Normal">
      <style:paragraph-properties fo:text-align="justify" fo:text-indent="-0.423cm" fo:margin-left="0.423cm" fo:margin-right="-0.19cm"/>
    </style:style>
    <style:style style:name="T36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6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67" style:family="paragraph" style:parent-style-name="Normal">
      <style:paragraph-properties fo:text-align="justify" fo:text-indent="-0.423cm" fo:margin-left="0.423cm" fo:margin-right="-0.19cm"/>
    </style:style>
    <style:style style:name="T36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38" style:family="table-row"/>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justify"/>
    </style:style>
    <style:style style:name="T36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fo:margin-left="-0.19cm" fo:margin-right="-0.19cm"/>
    </style:style>
    <style:style style:name="T36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9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9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9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9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9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69_9"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justify" fo:margin-left="-0.19cm" fo:margin-right="-0.19cm"/>
    </style:style>
    <style:style style:name="T37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71"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72" style:family="paragraph" style:parent-style-name="Normal">
      <style:paragraph-properties fo:text-align="justify" fo:margin-left="-0.19cm" fo:margin-right="-0.19cm"/>
    </style:style>
    <style:style style:name="T37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justify" fo:text-indent="-0.423cm" fo:margin-left="0.423cm" fo:margin-right="-0.19cm"/>
    </style:style>
    <style:style style:name="T37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74" style:family="paragraph" style:parent-style-name="List_20_Paragraph">
      <style:paragraph-properties fo:text-align="justify" fo:text-indent="-0.423cm" fo:margin-left="0.423cm" fo:margin-right="-0.19cm"/>
    </style:style>
    <style:style style:name="T37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fo:text-indent="-0.423cm" fo:margin-left="0.423cm" fo:margin-right="-0.19cm"/>
    </style:style>
    <style:style style:name="T37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5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76" style:family="paragraph" style:parent-style-name="Normal">
      <style:paragraph-properties fo:text-align="justify" fo:text-indent="-0.423cm" fo:margin-left="0.423cm" fo:margin-right="-0.19cm"/>
    </style:style>
    <style:style style:name="T37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6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77" style:family="paragraph" style:parent-style-name="Normal">
      <style:paragraph-properties fo:text-align="justify" fo:text-indent="-0.423cm" fo:margin-left="0.423cm" fo:margin-right="-0.19cm"/>
    </style:style>
    <style:style style:name="T37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7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7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7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78" style:family="paragraph" style:parent-style-name="Normal">
      <style:paragraph-properties fo:text-align="justify" fo:text-indent="-0.423cm" fo:margin-left="0.423cm" fo:margin-right="-0.19cm"/>
    </style:style>
    <style:style style:name="T37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39" style:family="table-row"/>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justify"/>
    </style:style>
    <style:style style:name="T37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7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fo:margin-left="-0.19cm" fo:margin-right="-0.19cm"/>
    </style:style>
    <style:style style:name="T38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81" style:family="paragraph" style:parent-style-name="Normal">
      <style:paragraph-properties fo:text-align="justify" fo:margin-left="-0.19cm" fo:margin-right="-0.19cm"/>
    </style:style>
    <style:style style:name="T38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justify" fo:margin-left="-0.19cm" fo:margin-right="-0.19cm"/>
    </style:style>
    <style:style style:name="T38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83"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84" style:family="paragraph" style:parent-style-name="Normal">
      <style:paragraph-properties fo:text-align="justify" fo:margin-left="-0.19cm" fo:margin-right="-0.19cm"/>
    </style:style>
    <style:style style:name="T38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justify" fo:margin-left="-0.19cm" fo:margin-right="-0.19cm"/>
    </style:style>
    <style:style style:name="T38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87"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88"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8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8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40" style:family="table-row"/>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justify"/>
    </style:style>
    <style:style style:name="T38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8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justify" fo:margin-left="-0.19cm" fo:margin-right="-0.19cm"/>
    </style:style>
    <style:style style:name="T39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0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0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justify" fo:margin-left="-0.19cm" fo:margin-right="-0.19cm"/>
    </style:style>
    <style:style style:name="T39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92"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93" style:family="paragraph" style:parent-style-name="Normal">
      <style:paragraph-properties fo:text-align="justify" fo:margin-left="-0.19cm" fo:margin-right="-0.19cm"/>
    </style:style>
    <style:style style:name="T39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justify" fo:margin-left="-0.19cm" fo:margin-right="-0.19cm"/>
    </style:style>
    <style:style style:name="T39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96"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397"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7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397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41" style:family="table-row"/>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justify"/>
    </style:style>
    <style:style style:name="T39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justify" fo:margin-left="-0.19cm" fo:margin-right="-0.19cm"/>
    </style:style>
    <style:style style:name="T39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justify" fo:margin-left="-0.19cm" fo:margin-right="-0.19cm"/>
    </style:style>
    <style:style style:name="T40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01"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02"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03" style:family="paragraph" style:parent-style-name="Normal">
      <style:paragraph-properties fo:text-align="justify" fo:margin-left="-0.19cm" fo:margin-right="-0.19cm"/>
    </style:style>
    <style:style style:name="T40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justify" fo:margin-left="-0.19cm" fo:margin-right="-0.19cm"/>
    </style:style>
    <style:style style:name="T40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06"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07"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7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7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42" style:family="table-row"/>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justify"/>
    </style:style>
    <style:style style:name="T40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justify" fo:margin-left="-0.19cm" fo:margin-right="-0.19cm"/>
    </style:style>
    <style:style style:name="T40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0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justify" fo:margin-left="-0.19cm" fo:margin-right="-0.19cm"/>
    </style:style>
    <style:style style:name="T41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11"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12" style:family="paragraph" style:parent-style-name="Normal">
      <style:paragraph-properties fo:text-align="justify" fo:margin-left="-0.19cm" fo:margin-right="-0.19cm"/>
    </style:style>
    <style:style style:name="T41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justify" fo:margin-left="-0.19cm" fo:margin-right="-0.19cm"/>
    </style:style>
    <style:style style:name="T41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1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1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1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15"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1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1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1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16" style:family="paragraph" style:parent-style-name="List_20_Paragraph">
      <style:paragraph-properties fo:text-align="justify" fo:text-indent="-0.453cm" fo:margin-left="0.513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1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1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1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1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1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43" style:family="table-row"/>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justify"/>
    </style:style>
    <style:style style:name="T41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justify" fo:margin-left="-0.19cm" fo:margin-right="-0.19cm"/>
    </style:style>
    <style:style style:name="T41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justify" fo:margin-left="-0.19cm" fo:margin-right="-0.19cm"/>
    </style:style>
    <style:style style:name="T41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20"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21" style:family="paragraph" style:parent-style-name="Normal">
      <style:paragraph-properties fo:text-align="justify" fo:margin-left="-0.19cm" fo:margin-right="-0.19cm"/>
    </style:style>
    <style:style style:name="T42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justify" fo:text-indent="-0.423cm" fo:margin-left="0.423cm" fo:margin-right="-0.19cm"/>
    </style:style>
    <style:style style:name="T42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23" style:family="paragraph" style:parent-style-name="List_20_Paragraph">
      <style:paragraph-properties fo:text-align="justify" fo:text-indent="-0.423cm" fo:margin-left="0.423cm" fo:margin-right="-0.19cm"/>
    </style:style>
    <style:style style:name="T42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justify" fo:text-indent="-0.423cm" fo:margin-left="0.423cm" fo:margin-right="-0.19cm"/>
    </style:style>
    <style:style style:name="T42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25" style:family="paragraph" style:parent-style-name="Normal">
      <style:paragraph-properties fo:text-align="justify" fo:text-indent="-0.423cm" fo:margin-left="0.423cm" fo:margin-right="-0.19cm"/>
    </style:style>
    <style:style style:name="T42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5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26" style:family="paragraph" style:parent-style-name="Normal">
      <style:paragraph-properties fo:text-align="justify" fo:text-indent="-0.423cm" fo:margin-left="0.423cm" fo:margin-right="-0.19cm"/>
    </style:style>
    <style:style style:name="T42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6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27" style:family="paragraph" style:parent-style-name="Normal">
      <style:paragraph-properties fo:text-align="justify" fo:text-indent="-0.423cm" fo:margin-left="0.423cm" fo:margin-right="-0.19cm"/>
    </style:style>
    <style:style style:name="T42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44" style:family="table-row"/>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justify"/>
    </style:style>
    <style:style style:name="T42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justify" fo:margin-left="-0.19cm" fo:margin-right="-0.19cm"/>
    </style:style>
    <style:style style:name="T42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9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9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9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9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9_8"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29_9"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justify" fo:margin-left="-0.19cm" fo:margin-right="-0.19cm"/>
    </style:style>
    <style:style style:name="T43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31"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32" style:family="paragraph" style:parent-style-name="Normal">
      <style:paragraph-properties fo:text-align="justify" fo:margin-left="-0.19cm" fo:margin-right="-0.19cm"/>
    </style:style>
    <style:style style:name="T43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justify" fo:text-indent="-0.423cm" fo:margin-left="0.423cm" fo:margin-right="-0.19cm"/>
    </style:style>
    <style:style style:name="T43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34" style:family="paragraph" style:parent-style-name="List_20_Paragraph">
      <style:paragraph-properties fo:text-align="justify" fo:text-indent="-0.423cm" fo:margin-left="0.423cm" fo:margin-right="-0.19cm"/>
    </style:style>
    <style:style style:name="T43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justify" fo:text-indent="-0.423cm" fo:margin-left="0.423cm" fo:margin-right="-0.19cm"/>
    </style:style>
    <style:style style:name="T43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5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5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5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36" style:family="paragraph" style:parent-style-name="Normal">
      <style:paragraph-properties fo:text-align="justify" fo:text-indent="-0.423cm" fo:margin-left="0.423cm" fo:margin-right="-0.19cm"/>
    </style:style>
    <style:style style:name="T43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6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37" style:family="paragraph" style:parent-style-name="Normal">
      <style:paragraph-properties fo:text-align="justify" fo:text-indent="-0.423cm" fo:margin-left="0.423cm" fo:margin-right="-0.19cm"/>
    </style:style>
    <style:style style:name="T43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7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7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7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7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7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38" style:family="paragraph" style:parent-style-name="Normal">
      <style:paragraph-properties fo:text-align="justify" fo:text-indent="-0.423cm" fo:margin-left="0.423cm" fo:margin-right="-0.19cm"/>
    </style:style>
    <style:style style:name="T43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38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45" style:family="table-row"/>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justify"/>
    </style:style>
    <style:style style:name="T43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justify" fo:margin-left="-0.19cm" fo:margin-right="-0.19cm"/>
    </style:style>
    <style:style style:name="T44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41" style:family="paragraph" style:parent-style-name="Normal">
      <style:paragraph-properties fo:text-align="justify" fo:text-indent="-0.847cm" fo:margin-left="0.656cm" fo:margin-right="-0.19cm"/>
    </style:style>
    <style:style style:name="T44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42" style:family="paragraph" style:parent-style-name="Normal">
      <style:paragraph-properties fo:text-align="justify" fo:text-indent="-0.635cm" fo:margin-left="0.444cm" fo:margin-right="-0.19cm"/>
    </style:style>
    <style:style style:name="T44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43" style:family="paragraph" style:parent-style-name="Normal">
      <style:paragraph-properties fo:text-align="justify" fo:text-indent="-0.635cm" fo:margin-left="0.444cm" fo:margin-right="-0.19cm"/>
    </style:style>
    <style:style style:name="T44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justify" fo:margin-left="-0.19cm" fo:margin-right="-0.19cm"/>
    </style:style>
    <style:style style:name="T44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45" style:family="paragraph" style:parent-style-name="Normal">
      <style:paragraph-properties fo:text-align="justify" fo:margin-left="-0.19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46" style:family="paragraph" style:parent-style-name="Normal">
      <style:paragraph-properties fo:text-align="justify" fo:margin-left="-0.19cm" fo:margin-right="-0.19cm"/>
    </style:style>
    <style:style style:name="T44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justify" fo:text-indent="-0.423cm" fo:margin-left="0.423cm" fo:margin-right="-0.19cm"/>
    </style:style>
    <style:style style:name="T44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48" style:family="paragraph" style:parent-style-name="List_20_Paragraph">
      <style:paragraph-properties fo:text-align="justify" fo:text-indent="-0.423cm" fo:margin-left="0.423cm" fo:margin-right="-0.19cm"/>
    </style:style>
    <style:style style:name="T44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8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justify" fo:text-indent="-0.423cm" fo:margin-left="0.423cm" fo:margin-right="-0.19cm"/>
    </style:style>
    <style:style style:name="T44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9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9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9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9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49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50" style:family="paragraph" style:parent-style-name="Normal">
      <style:paragraph-properties fo:text-align="justify" fo:text-indent="-0.423cm" fo:margin-left="0.423cm" fo:margin-right="-0.19cm"/>
    </style:style>
    <style:style style:name="T45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0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0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0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0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51" style:family="paragraph" style:parent-style-name="Normal">
      <style:paragraph-properties fo:text-align="justify" fo:text-indent="-0.423cm" fo:margin-left="0.423cm" fo:margin-right="-0.19cm"/>
    </style:style>
    <style:style style:name="T45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1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1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1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52" style:family="paragraph" style:parent-style-name="Normal">
      <style:paragraph-properties fo:text-align="justify" fo:text-indent="-0.423cm" fo:margin-left="0.423cm" fo:margin-right="-0.19cm"/>
    </style:style>
    <style:style style:name="T45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2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2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46" style:family="table-row"/>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justify"/>
    </style:style>
    <style:style style:name="T45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justify" fo:margin-left="-0.19cm" fo:margin-right="-0.19cm"/>
    </style:style>
    <style:style style:name="T45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4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4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4_6"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4_7"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justify" fo:margin-left="-0.19cm" fo:margin-right="-0.19cm"/>
    </style:style>
    <style:style style:name="T45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justify" fo:margin-left="-0.19cm" fo:margin-right="-0.19cm"/>
    </style:style>
    <style:style style:name="T45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7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58"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8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59" style:family="paragraph" style:parent-style-name="List_20_Paragraph">
      <style:paragraph-properties fo:text-align="justify" fo:text-indent="-0.635cm" fo:margin-left="0.69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59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Row47" style:family="table-row"/>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justify"/>
    </style:style>
    <style:style style:name="T460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0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text-align="justify" fo:margin-left="-0.19cm" fo:margin-right="-0.19cm"/>
    </style:style>
    <style:style style:name="T461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1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1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1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align="justify" fo:margin-left="-0.19cm" fo:margin-right="-0.19cm"/>
    </style:style>
    <style:style style:name="T462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text-align="justify" fo:margin-left="-0.19cm" fo:margin-right="-0.19cm"/>
    </style:style>
    <style:style style:name="T463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3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List_20_Paragraph">
      <style:paragraph-properties fo:text-align="justify" fo:text-indent="-0.635cm" fo:margin-left="0.63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4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4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4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65" style:family="paragraph" style:parent-style-name="List_20_Paragraph">
      <style:paragraph-properties fo:text-align="justify" fo:text-indent="-0.635cm" fo:margin-left="0.63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5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5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5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66" style:family="paragraph" style:parent-style-name="List_20_Paragraph">
      <style:paragraph-properties fo:text-align="justify" fo:text-indent="-0.635cm" fo:margin-left="0.635cm" fo:margin-right="-0.19cm"/>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6_1"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6_2"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6_3"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6_4"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T466_5" style:family="text">
      <style:text-properties style:font-name="Times New Roman" fo:font-size="12pt" style:font-name-asian="標楷體" style:font-size-asian="12pt" style:font-size-complex="11pt" fo:language="en" fo:language-asian="zh" fo:language-complex="ar" fo:country="US" fo:country-asian="TW" fo:country-complex="SA" style:letter-kerning="true"/>
    </style:style>
    <style:style style:name="P467" style:family="paragraph" style:parent-style-name="Normal">
      <style:paragraph-properties fo:text-indent="-0.847cm" fo:line-height="0.776cm" fo:margin-left="0.847cm"/>
      <style:text-properties style:font-name="Times New Roman" style:font-name-asian="標楷體"/>
    </style:style>
  </office:automatic-styles>
  <office:body>
    <office:text>
      <text:p text:style-name="P1"><text:span text:style-name="T1_1">處理違反</text:span><text:span text:style-name="T1_2">本</text:span><text:span text:style-name="T1_3">法事件統一裁罰基準如下表：</text:span></text:p>
      <text:p text:style-name="P2"><text:span text:style-name="T2_1"><text:s text:c="46"/></text:span><text:span text:style-name="T2_2"><text:s text:c="7"/></text:span><text:span text:style-name="T2_3"><text:s/>罰鍰單位：新臺幣</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項次</text:span></text:p>
          </table:table-cell>
          <table:table-cell table:style-name="Cell2">
            <text:p text:style-name="P4"><text:span text:style-name="T4_1">違反事件</text:span></text:p>
          </table:table-cell>
          <table:table-cell table:style-name="Cell3">
            <text:p text:style-name="P5"><text:span text:style-name="T5_1">法條依據</text:span></text:p>
          </table:table-cell>
          <table:table-cell table:style-name="Cell4">
            <text:p text:style-name="P6"><text:span text:style-name="T6_1">法定罰鍰額度或其他處罰</text:span></text:p>
          </table:table-cell>
          <table:table-cell table:style-name="Cell5">
            <text:p text:style-name="P7"><text:span text:style-name="T7_1">統一裁罰基準</text:span></text:p>
          </table:table-cell>
        </table:table-row>
        <table:table-row table:style-name="Row2">
          <table:table-cell table:style-name="Cell6">
            <text:p text:style-name="P8"><text:span text:style-name="T8_1">1</text:span></text:p>
          </table:table-cell>
          <table:table-cell table:style-name="Cell7">
            <text:p text:style-name="P9"><text:span text:style-name="T9_1">醫師</text:span><text:span text:style-name="T9_2">或</text:span><text:span text:style-name="T9_3">醫師以外人員</text:span><text:span text:style-name="T9_4">利用傳播媒體發表傳染病流行疫情或中央流行疫情指揮中心成立期間防治措施之相關訊息，有錯誤、不實，致嚴重影響整體防疫利益或有影響之虞，經主管機關通知其更正，未立即更正。</text:span></text:p>
          </table:table-cell>
          <table:table-cell table:style-name="Cell8">
            <text:p text:style-name="P10"><text:span text:style-name="T10_1">第九條</text:span></text:p>
            <text:p text:style-name="P11"/>
            <text:p text:style-name="P12"><text:span text:style-name="T12_1">第六十四條第一款</text:span><text:span text:style-name="T12_2">、第三款</text:span></text:p>
          </table:table-cell>
          <table:table-cell table:style-name="Cell9">
            <text:p text:style-name="P13"><text:span text:style-name="T13_1">處九萬元以上四十五萬元以下罰鍰。</text:span></text:p>
          </table:table-cell>
          <table:table-cell table:style-name="Cell10">
            <text:list text:style-name="LS1" xml:id="list0">
              <text:list-item>
                <text:p text:style-name="P14"><text:span text:style-name="T14_1">第一次處</text:span><text:span text:style-name="T14_2">九萬元</text:span><text:span text:style-name="T14_3">至二十七萬元罰鍰</text:span><text:span text:style-name="T14_4">。</text:span></text:p>
              </text:list-item>
              <text:list-item>
                <text:p text:style-name="P15"><text:span text:style-name="T15_1">第二次</text:span><text:span text:style-name="T15_2">處十八萬元至三十六萬元</text:span><text:span text:style-name="T15_3">罰鍰</text:span><text:span text:style-name="T15_4">。</text:span></text:p>
              </text:list-item>
              <text:list-item>
                <text:p text:style-name="P16"><text:span text:style-name="T16_1">第三次以上處</text:span><text:span text:style-name="T16_2">二十七萬元至</text:span><text:span text:style-name="T16_3">四十五萬元</text:span><text:span text:style-name="T16_4">罰鍰</text:span><text:span text:style-name="T16_5">。</text:span></text:p>
              </text:list-item>
            </text:list>
          </table:table-cell>
        </table:table-row>
        <table:table-row table:style-name="Row3">
          <table:table-cell table:style-name="Cell11">
            <text:p text:style-name="P17"><text:span text:style-name="T17_1">2</text:span></text:p>
          </table:table-cell>
          <table:table-cell table:style-name="Cell12">
            <text:p text:style-name="P18"><text:span text:style-name="T18_1">政府機關、醫事機構、醫事人員</text:span><text:span text:style-name="T18_2">或</text:span><text:span text:style-name="T18_3">其他</text:span><text:span text:style-name="T18_4">第三人，洩漏</text:span><text:span text:style-name="T18_5">因業務知悉</text:span><text:span text:style-name="T18_6">傳染病或疑似傳染病病人之姓名、病歷或病史等有關資料。</text:span></text:p>
          </table:table-cell>
          <table:table-cell table:style-name="Cell13">
            <text:p text:style-name="P19"><text:span text:style-name="T19_1">第十條</text:span></text:p>
            <text:p text:style-name="P20"/>
            <text:p text:style-name="P21"><text:span text:style-name="T21_1">第六十四條第四款</text:span></text:p>
          </table:table-cell>
          <table:table-cell table:style-name="Cell14">
            <text:p text:style-name="P22"><text:span text:style-name="T22_1">處九萬元以上四十五萬元以下罰鍰。</text:span></text:p>
          </table:table-cell>
          <table:table-cell table:style-name="Cell15">
            <text:list text:style-name="LS4" xml:id="list3">
              <text:list-item>
                <text:p text:style-name="P23"><text:span text:style-name="T23_1">第一次處九萬元至二十七萬元罰鍰。</text:span></text:p>
              </text:list-item>
              <text:list-item>
                <text:p text:style-name="P24"><text:span text:style-name="T24_1">第二次處十八萬元至三十六萬元罰鍰。</text:span></text:p>
              </text:list-item>
              <text:list-item>
                <text:p text:style-name="P25"><text:span text:style-name="T25_1">第三次以上處二十七萬元至四十五萬元罰鍰。</text:span></text:p>
              </text:list-item>
            </text:list>
          </table:table-cell>
        </table:table-row>
        <table:table-row table:style-name="Row4">
          <table:table-cell table:style-name="Cell16">
            <text:p text:style-name="P26"><text:span text:style-name="T26_1">3</text:span></text:p>
          </table:table-cell>
          <table:table-cell table:style-name="Cell17">
            <text:p text:style-name="P27"><text:span text:style-name="T27_1">對於</text:span><text:span text:style-name="T27_2">傳染病病人、施予照顧之醫事人員、接受隔離治療者、居家檢疫者、集中檢疫者及其家屬者</text:span><text:span text:style-name="T27_3">，予以歧視；</text:span><text:span text:style-name="T27_4">或未經其</text:span><text:span text:style-name="T27_5">等</text:span><text:span text:style-name="T27_6">同意</text:span><text:span text:style-name="T27_7">，</text:span><text:span text:style-name="T27_8">即予錄音、錄影或攝影</text:span><text:span text:style-name="T27_9">。</text:span></text:p>
          </table:table-cell>
          <table:table-cell table:style-name="Cell18">
            <text:p text:style-name="P28"><text:span text:style-name="T28_1">第十一條</text:span></text:p>
            <text:p text:style-name="P29"/>
            <text:p text:style-name="P30"><text:span text:style-name="T30_1">第六十九條第一項第一款、第二項</text:span></text:p>
          </table:table-cell>
          <table:table-cell table:style-name="Cell19">
            <text:p text:style-name="P31"><text:span text:style-name="T31_1">1.</text:span><text:span text:style-name="T31_2">處一萬元以上十五萬元以下罰鍰；必要時，並得限期令其改善，屆期未改善者，按次處罰之。</text:span></text:p>
            <text:p text:style-name="P32"><text:span text:style-name="T32_1">2.</text:span><text:span text:style-name="T32_2">得逕行強制處分。</text:span></text:p>
          </table:table-cell>
          <table:table-cell table:style-name="Cell20">
            <text:list text:style-name="LS11" xml:id="list6">
              <text:list-item>
                <text:p text:style-name="P33"><text:span text:style-name="T33_1">第一次處</text:span><text:span text:style-name="T33_2">一萬元至八萬元罰鍰</text:span><text:span text:style-name="T33_3">；必要時得限期改善，屆期未改善者，按次處罰</text:span><text:span text:style-name="T33_4">之</text:span><text:span text:style-name="T33_5">。</text:span></text:p>
              </text:list-item>
              <text:list-item>
                <text:p text:style-name="P34"><text:span text:style-name="T34_1">第二次處</text:span><text:span text:style-name="T34_2">四萬五千元至十一萬五千元</text:span><text:span text:style-name="T34_3">罰鍰</text:span><text:span text:style-name="T34_4">；必要時得限期改善，屆期未改善者，按次處罰</text:span><text:span text:style-name="T34_5">之</text:span><text:span text:style-name="T34_6">。</text:span></text:p>
              </text:list-item>
              <text:list-item>
                <text:p text:style-name="P35"><text:span text:style-name="T35_1">第三次以上處</text:span><text:span text:style-name="T35_2">八萬元至十五萬元</text:span><text:span text:style-name="T35_3">罰鍰</text:span><text:span text:style-name="T35_4">；必要時得限期改善，屆期未改善者，按次處罰</text:span><text:span text:style-name="T35_5">之</text:span><text:span text:style-name="T35_6">。</text:span></text:p>
              </text:list-item>
              <text:list-item>
                <text:p text:style-name="P36"><text:span text:style-name="T36_1">前述任一款情形，並得</text:span><text:span text:style-name="T36_2">逕行強制處分</text:span><text:span text:style-name="T36_3">。</text:span></text:p>
              </text:list-item>
            </text:list>
          </table:table-cell>
        </table:table-row>
        <table:table-row table:style-name="Row5">
          <table:table-cell table:style-name="Cell21">
            <text:p text:style-name="P37"><text:span text:style-name="T37_1">4</text:span></text:p>
          </table:table-cell>
          <table:table-cell table:style-name="Cell22">
            <text:p text:style-name="P38"><text:span text:style-name="T38_1">除經主管機關基於傳染病防治需要限制者外，</text:span><text:span text:style-name="T38_2">政府機關（構）、民間團體、事業或個人</text:span><text:span text:style-name="T38_3">拒絕傳染病病人就學、工作、安養、居住或予其他不公平待遇者。</text:span></text:p>
          </table:table-cell>
          <table:table-cell table:style-name="Cell23">
            <text:p text:style-name="P39"><text:span text:style-name="T39_1">第十二條</text:span></text:p>
            <text:p text:style-name="P40"/>
            <text:p text:style-name="P41"><text:span text:style-name="T41_1">第六十九條第一項第一款、第二項</text:span></text:p>
          </table:table-cell>
          <table:table-cell table:style-name="Cell24">
            <text:p text:style-name="P42"><text:span text:style-name="T42_1">1.處一萬元以上十五萬元以下罰鍰；必要時，並得限期令其改善，屆期未改善者，按次處罰之。</text:span></text:p>
            <text:p text:style-name="P43"><text:span text:style-name="T43_1">2.</text:span><text:span text:style-name="T43_2">得逕行強制處分。</text:span></text:p>
          </table:table-cell>
          <table:table-cell table:style-name="Cell25">
            <text:p text:style-name="P44"><text:span text:style-name="T44_1">1.</text:span><text:span text:style-name="T44_2">第一次處</text:span><text:span text:style-name="T44_3">一萬元至八萬元罰鍰</text:span><text:span text:style-name="T44_4">；必要時得限期改善，屆期未改善者，按次處罰</text:span><text:span text:style-name="T44_5">之</text:span><text:span text:style-name="T44_6">。</text:span></text:p>
            <text:p text:style-name="P45"><text:span text:style-name="T45_1">2.</text:span><text:span text:style-name="T45_2">第二次處</text:span><text:span text:style-name="T45_3">四萬五千元至十一萬五千元</text:span><text:span text:style-name="T45_4">罰鍰；必要時得限期改善，屆期未改善者，按次處罰</text:span><text:span text:style-name="T45_5">之</text:span><text:span text:style-name="T45_6">。</text:span></text:p>
            <text:p text:style-name="P46"><text:span text:style-name="T46_1">3.</text:span><text:span text:style-name="T46_2">第三次以上處</text:span><text:span text:style-name="T46_3">八萬元至十五萬元</text:span><text:span text:style-name="T46_4">罰鍰；必要時得限期改善，屆期未改善者，按次處罰</text:span><text:span text:style-name="T46_5">之</text:span><text:span text:style-name="T46_6">。</text:span></text:p>
            <text:p text:style-name="P47"><text:span text:style-name="T47_1">4.</text:span><text:span text:style-name="T47_2">前述任一款情形，並得</text:span><text:span text:style-name="T47_3">逕行強制處分</text:span><text:span text:style-name="T47_4">。</text:span></text:p>
          </table:table-cell>
        </table:table-row>
        <table:table-row table:style-name="Row6">
          <table:table-cell table:style-name="Cell26">
            <text:p text:style-name="P48"><text:span text:style-name="T48_1">5</text:span></text:p>
          </table:table-cell>
          <table:table-cell table:style-name="Cell27">
            <text:p text:style-name="P49"><text:span text:style-name="T49_1">經中央主管機關指定之</text:span><text:span text:style-name="T49_2">醫療機構</text:span><text:span text:style-name="T49_3">，</text:span><text:span text:style-name="T49_4">拒絕、規避或</text:span><text:span text:style-name="T49_5">妨礙</text:span><text:span text:style-name="T49_6">主管機關</text:span><text:span text:style-name="T49_7">對其</text:span><text:span text:style-name="T49_8">收治傳染病病人</text:span><text:span text:style-name="T49_9">之指示</text:span><text:span text:style-name="T49_10">。</text:span></text:p>
          </table:table-cell>
          <table:table-cell table:style-name="Cell28">
            <text:p text:style-name="P50"><text:span text:style-name="T50_1">第十四條第一項</text:span></text:p>
            <text:p text:style-name="P51"/>
            <text:p text:style-name="P52"><text:span text:style-name="T52_1">第六十五條第二款</text:span></text:p>
          </table:table-cell>
          <table:table-cell table:style-name="Cell29">
            <text:p text:style-name="P53"><text:span text:style-name="T53_1">處三十萬元以上一百五十萬元以下罰鍰。</text:span></text:p>
          </table:table-cell>
          <table:table-cell table:style-name="Cell30">
            <text:list text:style-name="LS5" xml:id="list10">
              <text:list-item>
                <text:p text:style-name="P54"><text:span text:style-name="T54_1">第一次處三十萬元至九十萬元罰鍰。</text:span></text:p>
              </text:list-item>
              <text:list-item>
                <text:p text:style-name="P55"><text:span text:style-name="T55_1">第二次處六十萬元至一百二十萬元罰鍰。</text:span></text:p>
              </text:list-item>
              <text:list-item>
                <text:p text:style-name="P56"><text:span text:style-name="T56_1">第三次以上處九十萬元至一百五十萬元罰鍰。</text:span></text:p>
              </text:list-item>
            </text:list>
          </table:table-cell>
        </table:table-row>
        <table:table-row table:style-name="Row7">
          <table:table-cell table:style-name="Cell31">
            <text:p text:style-name="P57"><text:span text:style-name="T57_1">6</text:span></text:p>
          </table:table-cell>
          <table:table-cell table:style-name="Cell32">
            <text:p text:style-name="P58"><text:span text:style-name="T58_1">醫療機構違反</text:span><text:span text:style-name="T58_2">中央主管機關所定</text:span><text:span text:style-name="T58_3">防疫藥品、器材與防護裝備儲備、調度、屆效處理</text:span><text:span text:style-name="T58_4">之規定；</text:span><text:span text:style-name="T58_5">或拒絕主管機關查核</text:span><text:span text:style-name="T58_6">。</text:span></text:p>
          </table:table-cell>
          <table:table-cell table:style-name="Cell33">
            <text:p text:style-name="P59"><text:span text:style-name="T59_1">第二十條第二項</text:span></text:p>
            <text:p text:style-name="P60"/>
            <text:p text:style-name="P61"><text:span text:style-name="T61_1">第六十七條第一項第一款</text:span></text:p>
          </table:table-cell>
          <table:table-cell table:style-name="Cell34">
            <text:p text:style-name="P62"><text:span text:style-name="T62_1">除逕行強制處分外，並得處六萬元以上三十萬元以下罰鍰。</text:span></text:p>
          </table:table-cell>
          <table:table-cell table:style-name="Cell35">
            <text:list text:style-name="LS15" xml:id="list13">
              <text:list-item>
                <text:p text:style-name="P63"><text:span text:style-name="T63_1">第一次處</text:span><text:span text:style-name="T63_2">六萬元至十八萬元</text:span><text:span text:style-name="T63_3">罰鍰</text:span><text:span text:style-name="T63_4">，並逕行強制處分。</text:span></text:p>
              </text:list-item>
              <text:list-item>
                <text:p text:style-name="P64"><text:span text:style-name="T64_1">第二次處</text:span><text:span text:style-name="T64_2">十二萬元至二十四萬元</text:span><text:span text:style-name="T64_3">罰鍰</text:span><text:span text:style-name="T64_4">，並逕行強制處分。</text:span></text:p>
              </text:list-item>
              <text:list-item>
                <text:p text:style-name="P65"><text:span text:style-name="T65_1">第三次以上處</text:span><text:span text:style-name="T65_2">十八萬元至</text:span><text:span text:style-name="T65_3">三十萬元</text:span><text:span text:style-name="T65_4">罰鍰</text:span><text:span text:style-name="T65_5">，並逕行強制處分。</text:span></text:p>
              </text:list-item>
            </text:list>
          </table:table-cell>
        </table:table-row>
        <table:table-row table:style-name="Row8">
          <table:table-cell table:style-name="Cell36">
            <text:p text:style-name="P66"><text:span text:style-name="T66_1">7</text:span></text:p>
          </table:table-cell>
          <table:table-cell table:style-name="Cell37">
            <text:p text:style-name="P67"><text:span text:style-name="T67_1">對於各種已經證實</text:span><text:span text:style-name="T67_2">媒介傳染病之飲食物品、動物或</text:span><text:span text:style-name="T67_3">動物屍體</text:span><text:span text:style-name="T67_4">，未依地方主管機關所為</text:span><text:span text:style-name="T67_5">禁止或處置</text:span><text:span text:style-name="T67_6">之</text:span><text:span text:style-name="T67_7">規定</text:span><text:span text:style-name="T67_8">辦理；或對於有媒介傳染病之虞之動物，未依主管機關所為</text:span><text:span text:style-name="T67_9">禁止或處置</text:span><text:span text:style-name="T67_10">之</text:span><text:span text:style-name="T67_11">規定</text:span><text:span text:style-name="T67_12">辦理。</text:span></text:p>
          </table:table-cell>
          <table:table-cell table:style-name="Cell38">
            <text:p text:style-name="P68"><text:span text:style-name="T68_1">第二十三條</text:span></text:p>
            <text:p text:style-name="P69"/>
            <text:p text:style-name="P70"><text:span text:style-name="T70_1">第六十八條</text:span></text:p>
          </table:table-cell>
          <table:table-cell table:style-name="Cell39">
            <text:p text:style-name="P71"><text:span text:style-name="T71_1">除逕行強制處分外，並得處六萬元以上三十萬元以下罰鍰；其情節重大者，並得予以一年以下停業之處分。</text:span></text:p>
          </table:table-cell>
          <table:table-cell table:style-name="Cell40">
            <text:list text:style-name="LS16" xml:id="list16">
              <text:list-item>
                <text:p text:style-name="P72"><text:span text:style-name="T72_1">第一次處</text:span><text:span text:style-name="T72_2">六萬元至十八萬元</text:span><text:span text:style-name="T72_3">罰鍰</text:span><text:span text:style-name="T72_4">，</text:span><text:span text:style-name="T72_5">並逕行強制處分</text:span><text:span text:style-name="T72_6">；其情節重大者，並得予以一年以下停業之處分。</text:span></text:p>
              </text:list-item>
              <text:list-item>
                <text:p text:style-name="P73"><text:span text:style-name="T73_1">第二次處</text:span><text:span text:style-name="T73_2">十二萬元至二十四萬元</text:span><text:span text:style-name="T73_3">罰鍰</text:span><text:span text:style-name="T73_4">，並</text:span><text:span text:style-name="T73_5">逕行強制處分</text:span><text:span text:style-name="T73_6">；其情節重大者，並得予以一年以下停業之處分。</text:span></text:p>
              </text:list-item>
              <text:list-item>
                <text:p text:style-name="P74"><text:span text:style-name="T74_1">第三次以上處</text:span><text:span text:style-name="T74_2">十八萬元至</text:span><text:span text:style-name="T74_3">三十萬元</text:span><text:span text:style-name="T74_4">罰鍰</text:span><text:span text:style-name="T74_5">，並</text:span><text:span text:style-name="T74_6">逕行強制處分</text:span><text:span text:style-name="T74_7">；其情節重大者，並得予以一年以下停業之處分。</text:span></text:p>
              </text:list-item>
            </text:list>
          </table:table-cell>
        </table:table-row>
        <table:table-row table:style-name="Row9">
          <table:table-cell table:style-name="Cell41">
            <text:p text:style-name="P75"><text:span text:style-name="T75_1">8</text:span></text:p>
          </table:table-cell>
          <table:table-cell table:style-name="Cell42">
            <text:p text:style-name="P76"><text:span text:style-name="T76_1">公、私場所</text:span><text:span text:style-name="T76_2">之</text:span><text:span text:style-name="T76_3">所有人、管理人或使用人</text:span><text:span text:style-name="T76_4">，</text:span><text:span text:style-name="T76_5">未依</text:span><text:span text:style-name="T76_6">地方主管機關之</text:span><text:span text:style-name="T76_7">通知或公告，主動清除</text:span><text:span text:style-name="T76_8">蚊、蠅、蚤、蝨、鼠、蟑螂及其他</text:span><text:span text:style-name="T76_9">病媒孳生源</text:span><text:span text:style-name="T76_10">。</text:span></text:p>
          </table:table-cell>
          <table:table-cell table:style-name="Cell43">
            <text:p text:style-name="P77"><text:span text:style-name="T77_1">第二十五條第二項</text:span></text:p>
            <text:p text:style-name="P78"/>
            <text:p text:style-name="P79"><text:span text:style-name="T79_1">第七十條</text:span><text:span text:style-name="T79_2">第一項</text:span><text:span text:style-name="T79_3">第一款</text:span><text:span text:style-name="T79_4">、第二項</text:span></text:p>
          </table:table-cell>
          <table:table-cell table:style-name="Cell44">
            <text:p text:style-name="P80"><text:span text:style-name="T80_1">1.</text:span><text:span text:style-name="T80_2">處三千元以上一萬五千元以下罰鍰；必要時，並得限期令其改善，屆期未改善者，按次處罰</text:span><text:span text:style-name="T80_3">之</text:span><text:span text:style-name="T80_4">。</text:span></text:p>
            <text:p text:style-name="P81"><text:span text:style-name="T81_1">2.</text:span><text:span text:style-name="T81_2">屆期仍未完成改善情節重大者，必要時，得命其停工或停業。</text:span></text:p>
          </table:table-cell>
          <table:table-cell table:style-name="Cell45">
            <text:list text:style-name="LS17" xml:id="list19">
              <text:list-item>
                <text:p text:style-name="P82"><text:span text:style-name="T82_1">第一次處三千元</text:span><text:span text:style-name="T82_2">至九千元罰鍰</text:span><text:span text:style-name="T82_3">；必要時，並得限期改善，屆期未改善者，按次處罰</text:span><text:span text:style-name="T82_4">之</text:span><text:span text:style-name="T82_5">。</text:span></text:p>
              </text:list-item>
              <text:list-item>
                <text:p text:style-name="P83"><text:span text:style-name="T83_1">第二次處</text:span><text:span text:style-name="T83_2">六千元至</text:span><text:span text:style-name="T83_3">一萬二千</text:span><text:span text:style-name="T83_4">元</text:span><text:span text:style-name="T83_5">罰鍰</text:span><text:span text:style-name="T83_6">；必要時，並得限期改善，屆期未改善者，按次處罰</text:span><text:span text:style-name="T83_7">之</text:span></text:p>
              </text:list-item>
              <text:list-item>
                <text:p text:style-name="P84"><text:span text:style-name="T84_1">第三次以上處</text:span><text:span text:style-name="T84_2">九千元至一萬五千元</text:span><text:span text:style-name="T84_3">罰鍰</text:span><text:span text:style-name="T84_4">；必要時，並得限期改善，屆期未改善者，按次處罰</text:span><text:span text:style-name="T84_5">之</text:span><text:span text:style-name="T84_6">。</text:span></text:p>
              </text:list-item>
              <text:list-item>
                <text:p text:style-name="P85"><text:span text:style-name="T85_1">前述任一款情形，經</text:span><text:span text:style-name="T85_2">限期改善，</text:span><text:span text:style-name="T85_3">屆期仍未完成改善情節重大者，必要時，得命其停工或停業。</text:span></text:p>
              </text:list-item>
            </text:list>
          </table:table-cell>
        </table:table-row>
        <table:table-row table:style-name="Row10">
          <table:table-cell table:style-name="Cell46">
            <text:p text:style-name="P86"><text:span text:style-name="T86_1">9</text:span></text:p>
          </table:table-cell>
          <table:table-cell table:style-name="Cell47">
            <text:p text:style-name="P87"><text:span text:style-name="T87_1">醫療機構未配合</text:span><text:span text:style-name="T87_2">中央主管機關訂定之</text:span><text:span text:style-name="T87_3">預防接種政策。</text:span></text:p>
          </table:table-cell>
          <table:table-cell table:style-name="Cell48">
            <text:p text:style-name="P88"><text:span text:style-name="T88_1">第二十九條第一項</text:span></text:p>
            <text:p text:style-name="P89"/>
            <text:p text:style-name="P90"><text:span text:style-name="T90_1">第六十五條第三款</text:span></text:p>
          </table:table-cell>
          <table:table-cell table:style-name="Cell49">
            <text:p text:style-name="P91"><text:span text:style-name="T91_1">處三十萬元以上一百五十萬元以下罰鍰。</text:span></text:p>
          </table:table-cell>
          <table:table-cell table:style-name="Cell50">
            <text:list text:style-name="LS6" xml:id="list23">
              <text:list-item>
                <text:p text:style-name="P92"><text:span text:style-name="T92_1">第一次處三十萬元至九十萬元罰鍰。</text:span></text:p>
              </text:list-item>
              <text:list-item>
                <text:p text:style-name="P93"><text:span text:style-name="T93_1">第二次處六十萬元至一百二十萬元罰鍰。</text:span></text:p>
              </text:list-item>
              <text:list-item>
                <text:p text:style-name="P94"><text:span text:style-name="T94_1">第三次以上處九十萬元至一百五十萬元罰鍰。</text:span></text:p>
              </text:list-item>
            </text:list>
          </table:table-cell>
        </table:table-row>
        <table:table-row table:style-name="Row11">
          <table:table-cell table:style-name="Cell51">
            <text:p text:style-name="P95"><text:span text:style-name="T95_1">10</text:span></text:p>
          </table:table-cell>
          <table:table-cell table:style-name="Cell52">
            <text:p text:style-name="P96"><text:span text:style-name="T96_1">醫療機構拒絕、規避或妨礙主管機關進行</text:span><text:span text:style-name="T96_2">之</text:span><text:span text:style-name="T96_3">預防接種查核。</text:span></text:p>
          </table:table-cell>
          <table:table-cell table:style-name="Cell53">
            <text:p text:style-name="P97"><text:span text:style-name="T97_1">第二十九條第二項</text:span></text:p>
            <text:p text:style-name="P98"/>
            <text:p text:style-name="P99"><text:span text:style-name="T99_1">第六十七條第一項第二款</text:span></text:p>
          </table:table-cell>
          <table:table-cell table:style-name="Cell54">
            <text:p text:style-name="P100"><text:span text:style-name="T100_1">除逕行強制處分外，並得處六萬元以上三十萬元以下罰鍰。</text:span></text:p>
          </table:table-cell>
          <table:table-cell table:style-name="Cell55">
            <text:list text:style-name="LS18" xml:id="list26">
              <text:list-item>
                <text:p text:style-name="P101"><text:span text:style-name="T101_1">第一次處</text:span><text:span text:style-name="T101_2">六萬元至十八萬元</text:span><text:span text:style-name="T101_3">罰鍰，並逕行強制處分。</text:span></text:p>
              </text:list-item>
              <text:list-item>
                <text:p text:style-name="P102"><text:span text:style-name="T102_1">第二次處</text:span><text:span text:style-name="T102_2">十二萬元至二十四萬元</text:span><text:span text:style-name="T102_3">罰鍰，並逕行強制處分。</text:span></text:p>
              </text:list-item>
              <text:list-item>
                <text:p text:style-name="P103"><text:span text:style-name="T103_1">第三次以上處</text:span><text:span text:style-name="T103_2">十八萬元至</text:span><text:span text:style-name="T103_3">三十萬元</text:span><text:span text:style-name="T103_4">罰鍰</text:span><text:span text:style-name="T103_5">，並逕行強制處分。</text:span></text:p>
              </text:list-item>
            </text:list>
          </table:table-cell>
        </table:table-row>
        <table:table-row table:style-name="Row12">
          <table:table-cell table:style-name="Cell56">
            <text:p text:style-name="P104"><text:span text:style-name="T104_1">11</text:span></text:p>
          </table:table-cell>
          <table:table-cell table:style-name="Cell57">
            <text:p text:style-name="P105"><text:span text:style-name="T105_1">違反</text:span><text:span text:style-name="T105_2">中央主管機關於疫苗檢驗合格封緘時，所定徵收一定金額充作預防接種受害救濟基金之</text:span><text:span text:style-name="T105_3">繳交期限。</text:span></text:p>
          </table:table-cell>
          <table:table-cell table:style-name="Cell58">
            <text:p text:style-name="P106"><text:span text:style-name="T106_1">第三十條第四項</text:span></text:p>
            <text:p text:style-name="P107"/>
            <text:p text:style-name="P108"><text:span text:style-name="T108_1">第六十七條第一項第一款</text:span></text:p>
          </table:table-cell>
          <table:table-cell table:style-name="Cell59">
            <text:p text:style-name="P109"><text:span text:style-name="T109_1">除逕行強制處分外，並得處六萬元以上三十萬元以下罰鍰。</text:span></text:p>
          </table:table-cell>
          <table:table-cell table:style-name="Cell60">
            <text:list text:style-name="LS19" xml:id="list29">
              <text:list-item>
                <text:p text:style-name="P110"><text:span text:style-name="T110_1">第一次處</text:span><text:span text:style-name="T110_2">六萬元至十八萬元</text:span><text:span text:style-name="T110_3">罰鍰，並逕行強制處分。</text:span></text:p>
              </text:list-item>
              <text:list-item>
                <text:p text:style-name="P111"><text:span text:style-name="T111_1">第二次處</text:span><text:span text:style-name="T111_2">十二萬元至二十四萬元</text:span><text:span text:style-name="T111_3">罰鍰，並逕行強制處分。</text:span></text:p>
              </text:list-item>
              <text:list-item>
                <text:p text:style-name="P112"><text:span text:style-name="T112_1">第三次以上處</text:span><text:span text:style-name="T112_2">十八萬元至</text:span><text:span text:style-name="T112_3">三十萬元</text:span><text:span text:style-name="T112_4">罰鍰</text:span><text:span text:style-name="T112_5">，並逕行強制處分。</text:span></text:p>
              </text:list-item>
            </text:list>
          </table:table-cell>
        </table:table-row>
        <table:table-row table:style-name="Row13">
          <table:table-cell table:style-name="Cell61">
            <text:p text:style-name="P113"><text:span text:style-name="T113_1">12</text:span></text:p>
          </table:table-cell>
          <table:table-cell table:style-name="Cell62">
            <text:p text:style-name="P114"><text:span text:style-name="T114_1">醫療機構人員於病人就診時，未詢問其病史、就醫紀錄、接觸史、旅遊史或其他與傳染病有關之事項；或</text:span><text:span text:style-name="T114_2">病人或</text:span><text:span text:style-name="T114_3">其</text:span><text:span text:style-name="T114_4">家屬</text:span><text:span text:style-name="T114_5">，</text:span><text:span text:style-name="T114_6">未據實陳述</text:span><text:span text:style-name="T114_7">前開與傳染病有關事項</text:span><text:span text:style-name="T114_8">。</text:span></text:p>
          </table:table-cell>
          <table:table-cell table:style-name="Cell63">
            <text:p text:style-name="P115"><text:span text:style-name="T115_1">第三十一條</text:span></text:p>
            <text:p text:style-name="P116"/>
            <text:p text:style-name="P117"><text:span text:style-name="T117_1">第六十九條第一項第一款、第二項</text:span></text:p>
          </table:table-cell>
          <table:table-cell table:style-name="Cell64">
            <text:p text:style-name="P118"><text:span text:style-name="T118_1">1.處一萬元以上十五萬元以下罰鍰；必要時，並得限期令其改善，屆期未改善者，按次處罰之。</text:span></text:p>
            <text:p text:style-name="P119"><text:span text:style-name="T119_1">2.</text:span><text:span text:style-name="T119_2">得逕行強制處分。</text:span></text:p>
          </table:table-cell>
          <table:table-cell table:style-name="Cell65">
            <text:p text:style-name="P120"><text:span text:style-name="T120_1">1</text:span><text:span text:style-name="T120_2">.</text:span><text:span text:style-name="T120_3">第一次處</text:span><text:span text:style-name="T120_4">一萬元至八萬元罰鍰</text:span><text:span text:style-name="T120_5">；必要時得限期改善，屆期未改善者，按次處罰</text:span><text:span text:style-name="T120_6">之</text:span><text:span text:style-name="T120_7">。</text:span></text:p>
            <text:p text:style-name="P121"><text:span text:style-name="T121_1">2.</text:span><text:span text:style-name="T121_2">第二次處</text:span><text:span text:style-name="T121_3">四萬五千元至十一萬五千元</text:span><text:span text:style-name="T121_4">罰鍰；必要時得限期改善，屆期未改善者，按次處罰</text:span><text:span text:style-name="T121_5">之</text:span><text:span text:style-name="T121_6">。</text:span></text:p>
            <text:p text:style-name="P122"><text:span text:style-name="T122_1">3.</text:span><text:span text:style-name="T122_2">第三次以上處</text:span><text:span text:style-name="T122_3">八萬元至十五萬元</text:span><text:span text:style-name="T122_4">罰鍰；必要時得限期改善，屆期未改善者，按次處罰</text:span><text:span text:style-name="T122_5">之</text:span><text:span text:style-name="T122_6">。</text:span></text:p>
            <text:p text:style-name="P123"><text:span text:style-name="T123_1">4.前述任一款情形，並得</text:span><text:span text:style-name="T123_2">逕行強制處分</text:span><text:span text:style-name="T123_3">。</text:span></text:p>
          </table:table-cell>
        </table:table-row>
        <table:table-row table:style-name="Row14">
          <table:table-cell table:style-name="Cell66">
            <text:p text:style-name="P124"><text:span text:style-name="T124_1">1</text:span><text:span text:style-name="T124_2">3</text:span></text:p>
          </table:table-cell>
          <table:table-cell table:style-name="Cell67">
            <text:p text:style-name="P125"><text:span text:style-name="T125_1">醫事機構</text:span><text:span text:style-name="T125_2">拒絕、規避或妨礙</text:span><text:span text:style-name="T125_3">主管機關</text:span><text:span text:style-name="T125_4">對其執行感染控制工作之</text:span><text:span text:style-name="T125_5">輔導或</text:span><text:span text:style-name="T125_6">查核</text:span><text:span text:style-name="T125_7">。</text:span></text:p>
          </table:table-cell>
          <table:table-cell table:style-name="Cell68">
            <text:p text:style-name="P126"><text:span text:style-name="T126_1">第三十二條</text:span><text:span text:style-name="T126_2">第一項</text:span></text:p>
            <text:p text:style-name="P127"/>
            <text:p text:style-name="P128"><text:span text:style-name="T128_1">第六十七條</text:span><text:span text:style-name="T128_2">第一項第二款</text:span></text:p>
          </table:table-cell>
          <table:table-cell table:style-name="Cell69">
            <text:p text:style-name="P129"><text:span text:style-name="T129_1">除逕行強制處分外，並得處六萬元以上三十萬元以下罰鍰。</text:span></text:p>
          </table:table-cell>
          <table:table-cell table:style-name="Cell70">
            <text:list text:style-name="LS22" xml:id="list32">
              <text:list-item>
                <text:p text:style-name="P130"><text:span text:style-name="T130_1">第一次處</text:span><text:span text:style-name="T130_2">六萬元至十八萬元</text:span><text:span text:style-name="T130_3">罰鍰，並逕行強制處分。</text:span></text:p>
              </text:list-item>
              <text:list-item>
                <text:p text:style-name="P131"><text:span text:style-name="T131_1">第二次處</text:span><text:span text:style-name="T131_2">十二萬元至二十四萬元</text:span><text:span text:style-name="T131_3">罰鍰，並逕行強制處分。</text:span></text:p>
              </text:list-item>
              <text:list-item>
                <text:p text:style-name="P132"><text:span text:style-name="T132_1">第三次以上處</text:span><text:span text:style-name="T132_2">十八萬元至</text:span><text:span text:style-name="T132_3">三十萬元</text:span><text:span text:style-name="T132_4">罰鍰</text:span><text:span text:style-name="T132_5">，並逕行強制處分。</text:span></text:p>
              </text:list-item>
            </text:list>
          </table:table-cell>
        </table:table-row>
        <table:table-row table:style-name="Row15">
          <table:table-cell table:style-name="Cell71">
            <text:p text:style-name="P133"><text:span text:style-name="T133_1">1</text:span><text:span text:style-name="T133_2">4</text:span></text:p>
          </table:table-cell>
          <table:table-cell table:style-name="Cell72">
            <text:p text:style-name="P134"><text:span text:style-name="T134_1">醫事機構</text:span><text:span text:style-name="T134_2">未配合主管機關之規定，執行感染控制工作。</text:span></text:p>
          </table:table-cell>
          <table:table-cell table:style-name="Cell73">
            <text:p text:style-name="P135"><text:span text:style-name="T135_1">第三十二條第一項</text:span></text:p>
            <text:p text:style-name="P136"/>
            <text:p text:style-name="P137"><text:span text:style-name="T137_1">第六十七條第二項</text:span></text:p>
          </table:table-cell>
          <table:table-cell table:style-name="Cell74">
            <text:p text:style-name="P138"><text:span text:style-name="T138_1">經限期令其改善，屆期未改善者，處六萬元以上三十萬元以下罰鍰；必要時，按次處罰之。</text:span></text:p>
          </table:table-cell>
          <table:table-cell table:style-name="Cell75">
            <text:list text:style-name="LS23" xml:id="list35">
              <text:list-item>
                <text:p text:style-name="P139"><text:span text:style-name="T139_1">第一次經限期令其改善；屆期未改善者，處六萬元至十八萬元罰鍰；必要時，按次處罰之。</text:span></text:p>
              </text:list-item>
              <text:list-item>
                <text:p text:style-name="P140"><text:span text:style-name="T140_1">第二次經限期令其改善；屆期未改善者，處十二萬元至二十四萬元罰鍰；必要時，按次處罰之。</text:span></text:p>
              </text:list-item>
              <text:list-item>
                <text:p text:style-name="P141"><text:span text:style-name="T141_1">第三次以上經限期令其改善；屆期未改善者，處十八萬元至三十萬元罰鍰；必要時，按次處罰之。</text:span></text:p>
              </text:list-item>
            </text:list>
          </table:table-cell>
        </table:table-row>
        <table:table-row table:style-name="Row16">
          <table:table-cell table:style-name="Cell76">
            <text:p text:style-name="P142"><text:span text:style-name="T142_1">1</text:span><text:span text:style-name="T142_2">5</text:span></text:p>
          </table:table-cell>
          <table:table-cell table:style-name="Cell77">
            <text:p text:style-name="P143"><text:span text:style-name="T143_1">醫療機構</text:span><text:span text:style-name="T143_2">執行感染控制之措施，</text:span><text:span text:style-name="T143_3">未</text:span><text:span text:style-name="T143_4">符合</text:span><text:span text:style-name="T143_5">中央主管機關</text:span><text:span text:style-name="T143_6">依本法第三十二條第二項</text:span><text:span text:style-name="T143_7">所定</text:span><text:span text:style-name="T143_8">之辦法。</text:span></text:p>
          </table:table-cell>
          <table:table-cell table:style-name="Cell78">
            <text:p text:style-name="P144"><text:span text:style-name="T144_1">第三十二條第二項</text:span></text:p>
            <text:p text:style-name="P145"/>
            <text:p text:style-name="P146"><text:span text:style-name="T146_1">第六十七條第二項</text:span></text:p>
          </table:table-cell>
          <table:table-cell table:style-name="Cell79">
            <text:p text:style-name="P147"><text:span text:style-name="T147_1">經限期令其改善，屆期未改善者，處六萬元以上三十萬元以下罰鍰；必要時，按次處罰之。</text:span></text:p>
          </table:table-cell>
          <table:table-cell table:style-name="Cell80">
            <text:p text:style-name="P148"><text:span text:style-name="T148_1">1.第一次經限期令其改善；屆期未改善者，處六萬元至十八萬元罰鍰；必要時，按次處罰之。</text:span></text:p>
            <text:p text:style-name="P149"><text:span text:style-name="T149_1">2.第二次經限期令其改善；屆期未改善者，處十二萬元至二十四萬元罰鍰；必要時，按次處罰之。</text:span></text:p>
            <text:p text:style-name="P150"><text:span text:style-name="T150_1">3.第三次以上經限期令其改善；屆期未改善者，處十八萬元至三十萬元罰鍰；必要時，按次處罰之。</text:span></text:p>
          </table:table-cell>
        </table:table-row>
        <table:table-row table:style-name="Row17">
          <table:table-cell table:style-name="Cell81">
            <text:p text:style-name="P151"><text:span text:style-name="T151_1">1</text:span><text:span text:style-name="T151_2">6</text:span></text:p>
          </table:table-cell>
          <table:table-cell table:style-name="Cell82">
            <text:p text:style-name="P152"><text:span text:style-name="T152_1">安養機構、養護機構、長期照顧機構、安置（教養）機構、矯正機關</text:span><text:span text:style-name="T152_2">或</text:span><text:span text:style-name="T152_3">其他類似場所，</text:span><text:span text:style-name="T152_4">未防範</text:span><text:span text:style-name="T152_5">機關（構）或場所內發生</text:span><text:span text:style-name="T152_6">感染</text:span><text:span text:style-name="T152_7">；</text:span><text:span text:style-name="T152_8">或拒絕、規避或妨礙</text:span><text:span text:style-name="T152_9">主管機關進行之</text:span><text:span text:style-name="T152_10">輔導及查核。</text:span></text:p>
          </table:table-cell>
          <table:table-cell table:style-name="Cell83">
            <text:p text:style-name="P153"><text:span text:style-name="T153_1">第三十三條第二項</text:span></text:p>
            <text:p text:style-name="P154"/>
            <text:p text:style-name="P155"><text:span text:style-name="T155_1">第六十九條第一項第一款、第二項</text:span></text:p>
          </table:table-cell>
          <table:table-cell table:style-name="Cell84">
            <text:p text:style-name="P156"><text:span text:style-name="T156_1">1.處一萬元以上十五萬元以下罰鍰；必要時，並得限期令其改善，屆期未改善者，按次處罰之。</text:span></text:p>
            <text:p text:style-name="P157"><text:span text:style-name="T157_1">2.</text:span><text:span text:style-name="T157_2">得逕行強制處分。</text:span></text:p>
          </table:table-cell>
          <table:table-cell table:style-name="Cell85">
            <text:p text:style-name="P158"><text:span text:style-name="T158_1">1.</text:span><text:span text:style-name="T158_2">第一次處</text:span><text:span text:style-name="T158_3">一萬元至八萬元罰鍰</text:span><text:span text:style-name="T158_4">；必要時得限期改善，屆期未改善者，按次處罰</text:span><text:span text:style-name="T158_5">之</text:span><text:span text:style-name="T158_6">。</text:span></text:p>
            <text:p text:style-name="P159"><text:span text:style-name="T159_1">2.</text:span><text:span text:style-name="T159_2">第二次處</text:span><text:span text:style-name="T159_3">四萬五千元至十一萬五千元</text:span><text:span text:style-name="T159_4">罰鍰；必要時得限期改善，屆期未改善者，按次處罰</text:span><text:span text:style-name="T159_5">之</text:span><text:span text:style-name="T159_6">。</text:span></text:p>
            <text:p text:style-name="P160"><text:span text:style-name="T160_1">3.</text:span><text:span text:style-name="T160_2">第三次以上處</text:span><text:span text:style-name="T160_3">八萬元至十五萬元</text:span><text:span text:style-name="T160_4">罰鍰；必要時得限期改善，屆期未改善者，按次處罰</text:span><text:span text:style-name="T160_5">之</text:span><text:span text:style-name="T160_6">。</text:span></text:p>
            <text:p text:style-name="P161"><text:span text:style-name="T161_1">4.前述任一款情形，並得</text:span><text:span text:style-name="T161_2">逕行強制處分</text:span><text:span text:style-name="T161_3">。</text:span></text:p>
          </table:table-cell>
        </table:table-row>
        <table:table-row table:style-name="Row18">
          <table:table-cell table:style-name="Cell86">
            <text:p text:style-name="P162"><text:span text:style-name="T162_1">1</text:span><text:span text:style-name="T162_2">7</text:span></text:p>
          </table:table-cell>
          <table:table-cell table:style-name="Cell87">
            <text:p text:style-name="P163"><text:span text:style-name="T163_1">違反</text:span><text:span text:style-name="T163_2">地方主管機關於傳染病發生或有發生之虞時，對轄區一定地域</text:span><text:span text:style-name="T163_3">農漁、畜牧、游泳或飲用水</text:span><text:span text:style-name="T163_4">所為之</text:span><text:span text:style-name="T163_5">限制、禁止或處理。</text:span></text:p>
          </table:table-cell>
          <table:table-cell table:style-name="Cell88">
            <text:p text:style-name="P164"><text:span text:style-name="T164_1">第三十五條</text:span></text:p>
            <text:p text:style-name="P165"/>
            <text:p text:style-name="P166"><text:span text:style-name="T166_1">第六十七條第一項第一款</text:span></text:p>
          </table:table-cell>
          <table:table-cell table:style-name="Cell89">
            <text:p text:style-name="P167"><text:span text:style-name="T167_1">除逕行強制處分外，並得處六萬元以上三十萬元以下罰鍰。</text:span></text:p>
          </table:table-cell>
          <table:table-cell table:style-name="Cell90">
            <text:list text:style-name="LS30" xml:id="list38">
              <text:list-item>
                <text:p text:style-name="P168"><text:span text:style-name="T168_1">第一次處</text:span><text:span text:style-name="T168_2">六萬元至十八萬元</text:span><text:span text:style-name="T168_3">罰鍰，並逕行強制處分。</text:span></text:p>
              </text:list-item>
              <text:list-item>
                <text:p text:style-name="P169"><text:span text:style-name="T169_1">第二次處</text:span><text:span text:style-name="T169_2">十二萬元至二十四萬元</text:span><text:span text:style-name="T169_3">罰鍰，並逕行強制處分。</text:span></text:p>
              </text:list-item>
              <text:list-item>
                <text:p text:style-name="P170"><text:span text:style-name="T170_1">第三次以上處</text:span><text:span text:style-name="T170_2">十八萬元至</text:span><text:span text:style-name="T170_3">三十萬元</text:span><text:span text:style-name="T170_4">罰鍰</text:span><text:span text:style-name="T170_5">，並逕行強制處分。</text:span></text:p>
              </text:list-item>
            </text:list>
          </table:table-cell>
        </table:table-row>
        <table:table-row table:style-name="Row19">
          <table:table-cell table:style-name="Cell91">
            <text:p text:style-name="P171"><text:span text:style-name="T171_1">18</text:span></text:p>
          </table:table-cell>
          <table:table-cell table:style-name="Cell92">
            <text:p text:style-name="P172"><text:span text:style-name="T172_1">民眾</text:span><text:span text:style-name="T172_2">於傳染病發生或有發生之虞時，</text:span><text:span text:style-name="T172_3">拒絕、規避或妨礙主管機關所定</text:span><text:span text:style-name="T172_4">之</text:span><text:span text:style-name="T172_5">檢查、治療或其他防疫、檢疫措施。</text:span></text:p>
          </table:table-cell>
          <table:table-cell table:style-name="Cell93">
            <text:p text:style-name="P173"><text:span text:style-name="T173_1">第三十六條</text:span></text:p>
            <text:p text:style-name="P174"/>
            <text:p text:style-name="P175"><text:span text:style-name="T175_1">第七十條</text:span><text:span text:style-name="T175_2">第一項</text:span><text:span text:style-name="T175_3">第二款</text:span></text:p>
          </table:table-cell>
          <table:table-cell table:style-name="Cell94">
            <text:p text:style-name="P176"><text:span text:style-name="T176_1">處三千元以上一萬五千元以下罰鍰；必要時，並得限期令其改善，屆期未改善者，按次處罰</text:span><text:span text:style-name="T176_2">之</text:span><text:span text:style-name="T176_3">。</text:span></text:p>
          </table:table-cell>
          <table:table-cell table:style-name="Cell95">
            <text:list text:style-name="LS31" xml:id="list41">
              <text:list-item>
                <text:p text:style-name="P177"><text:span text:style-name="T177_1">第一次處</text:span><text:span text:style-name="T177_2">三千元至九千元</text:span><text:span text:style-name="T177_3">罰鍰；必要時，並得限期改善，屆期未改善者，按次處罰</text:span><text:span text:style-name="T177_4">之</text:span><text:span text:style-name="T177_5">。</text:span></text:p>
              </text:list-item>
              <text:list-item>
                <text:p text:style-name="P178"><text:span text:style-name="T178_1">第二次處</text:span><text:span text:style-name="T178_2">六千元至一萬二千元</text:span><text:span text:style-name="T178_3">罰鍰；必要時，並得限期改善，屆期未改善者，按次處罰</text:span><text:span text:style-name="T178_4">之</text:span><text:span text:style-name="T178_5">。</text:span></text:p>
              </text:list-item>
              <text:list-item>
                <text:p text:style-name="P179"><text:span text:style-name="T179_1">第三次以上處</text:span><text:span text:style-name="T179_2">九千元至一萬五千元</text:span><text:span text:style-name="T179_3">罰鍰；必要時，並得限期改善，屆期未改善者，按次處罰</text:span><text:span text:style-name="T179_4">之</text:span><text:span text:style-name="T179_5">。</text:span></text:p>
              </text:list-item>
            </text:list>
          </table:table-cell>
        </table:table-row>
        <table:table-row table:style-name="Row20">
          <table:table-cell table:style-name="Cell96">
            <text:p text:style-name="P180"><text:span text:style-name="T180_1">19</text:span></text:p>
          </table:table-cell>
          <table:table-cell table:style-name="Cell97">
            <text:p text:style-name="P181"><text:span text:style-name="T181_1">各</text:span><text:span text:style-name="T181_2">機關（構）、團體、事業或人員</text:span><text:span text:style-name="T181_3">於傳染病發生或有發生之虞時，</text:span><text:span text:style-name="T181_4">拒絕、規避或妨礙</text:span><text:span text:style-name="T181_5">地方主管機關視實際需要，會同有關機關（構），採行之下列措施之一：</text:span></text:p>
            <text:p text:style-name="P182"><text:span text:style-name="T182_1">一、管制上課、集會、宴會或其他團體活動。</text:span></text:p>
            <text:p text:style-name="P183"><text:span text:style-name="T183_1">二、管制特定場所之出入及容納人數。</text:span></text:p>
            <text:p text:style-name="P184"><text:span text:style-name="T184_1">三、管制特定區域之交通。</text:span></text:p>
            <text:p text:style-name="P185"><text:span text:style-name="T185_1">四、撤離特定場所或區域之人員。</text:span></text:p>
            <text:p text:style-name="P186"><text:span text:style-name="T186_1">五、限制或禁止傳染病或疑似傳染病病人搭乘大眾運輸工具或出入特定場所。</text:span></text:p>
          </table:table-cell>
          <table:table-cell table:style-name="Cell98">
            <text:p text:style-name="P187"><text:span text:style-name="T187_1">第三十七條第一項第一款至第五款</text:span></text:p>
            <text:p text:style-name="P188"/>
            <text:p text:style-name="P189"><text:span text:style-name="T189_1">第六十七條第一項第二款</text:span></text:p>
          </table:table-cell>
          <table:table-cell table:style-name="Cell99">
            <text:p text:style-name="P190"><text:span text:style-name="T190_1">除逕行強制處分外，並得處六萬元以上三十萬元以下罰鍰。</text:span></text:p>
          </table:table-cell>
          <table:table-cell table:style-name="Cell100">
            <text:list text:style-name="LS32" xml:id="list44">
              <text:list-item>
                <text:p text:style-name="P191"><text:span text:style-name="T191_1">第一次處</text:span><text:span text:style-name="T191_2">六萬元至十八萬元</text:span><text:span text:style-name="T191_3">罰鍰，並逕行強制處分。</text:span></text:p>
              </text:list-item>
              <text:list-item>
                <text:p text:style-name="P192"><text:span text:style-name="T192_1">第二次處</text:span><text:span text:style-name="T192_2">十二萬元至二十四萬元</text:span><text:span text:style-name="T192_3">罰鍰，並逕行強制處分。</text:span></text:p>
              </text:list-item>
              <text:list-item>
                <text:p text:style-name="P193"><text:span text:style-name="T193_1">第三次以上處</text:span><text:span text:style-name="T193_2">十八萬元至</text:span><text:span text:style-name="T193_3">三十萬元</text:span><text:span text:style-name="T193_4">罰鍰</text:span><text:span text:style-name="T193_5">，並逕行強制處分。</text:span></text:p>
              </text:list-item>
            </text:list>
          </table:table-cell>
        </table:table-row>
        <table:table-row table:style-name="Row21">
          <table:table-cell table:style-name="Cell101">
            <text:p text:style-name="P194"><text:span text:style-name="T194_1">20</text:span></text:p>
          </table:table-cell>
          <table:table-cell table:style-name="Cell102">
            <text:p text:style-name="P195"><text:span text:style-name="T195_1">各</text:span><text:span text:style-name="T195_2">機關（構）、團體、事業或人員</text:span><text:span text:style-name="T195_3">於傳染病發生或有發生之虞時，</text:span><text:span text:style-name="T195_4">拒絕、規避或妨礙</text:span><text:span text:style-name="T195_5">各級政府機關</text:span><text:span text:style-name="T195_6">公告之防疫措施。</text:span></text:p>
          </table:table-cell>
          <table:table-cell table:style-name="Cell103">
            <text:p text:style-name="P196"><text:span text:style-name="T196_1">第三十七條第一項第六款</text:span></text:p>
            <text:p text:style-name="P197"/>
            <text:p text:style-name="P198"><text:span text:style-name="T198_1">第七十條</text:span><text:span text:style-name="T198_2">第一項</text:span><text:span text:style-name="T198_3">第三款</text:span></text:p>
          </table:table-cell>
          <table:table-cell table:style-name="Cell104">
            <text:p text:style-name="P199"><text:span text:style-name="T199_1">處三千元以上一萬五千元以下罰鍰；必要時，並得限期令其改善，屆期未改善者，按次處罰</text:span><text:span text:style-name="T199_2">之</text:span><text:span text:style-name="T199_3">。</text:span></text:p>
          </table:table-cell>
          <table:table-cell table:style-name="Cell105">
            <text:list text:style-name="LS33" xml:id="list47">
              <text:list-item>
                <text:p text:style-name="P200"><text:span text:style-name="T200_1">第一次處</text:span><text:span text:style-name="T200_2">三千元至九千元</text:span><text:span text:style-name="T200_3">罰鍰；必要時，並得限期改善，屆期未改善者，按次處罰</text:span><text:span text:style-name="T200_4">之</text:span><text:span text:style-name="T200_5">。</text:span></text:p>
              </text:list-item>
              <text:list-item>
                <text:p text:style-name="P201"><text:span text:style-name="T201_1">第二次處</text:span><text:span text:style-name="T201_2">六千元至一萬二千元</text:span><text:span text:style-name="T201_3">罰鍰；必要時，並得限期改善，屆期未改善者，按次處罰</text:span><text:span text:style-name="T201_4">之</text:span><text:span text:style-name="T201_5">。</text:span></text:p>
              </text:list-item>
              <text:list-item>
                <text:p text:style-name="P202"><text:span text:style-name="T202_1">第三次以上處</text:span><text:span text:style-name="T202_2">九千元至一萬五千元</text:span><text:span text:style-name="T202_3">罰鍰；必要時，並得限期改善，屆期未改善者，按次處罰</text:span><text:span text:style-name="T202_4">之</text:span><text:span text:style-name="T202_5">。</text:span></text:p>
              </text:list-item>
            </text:list>
          </table:table-cell>
        </table:table-row>
        <table:table-row table:style-name="Row22">
          <table:table-cell table:style-name="Cell106">
            <text:p text:style-name="P203"><text:span text:style-name="T203_1">21</text:span></text:p>
          </table:table-cell>
          <table:table-cell table:style-name="Cell107">
            <text:p text:style-name="P204"><text:span text:style-name="T204_1">公、私場所或運輸工具之所有人、管理人或使用人</text:span><text:span text:style-name="T204_2">於傳染病發生時，</text:span><text:span text:style-name="T204_3">拒絕、規避或妨礙</text:span><text:span text:style-name="T204_4">地方主管機關人員會同警察等有關機關人員所為之</text:span><text:span text:style-name="T204_5">防疫工作</text:span><text:span text:style-name="T204_6">。</text:span></text:p>
          </table:table-cell>
          <table:table-cell table:style-name="Cell108">
            <text:p text:style-name="P205"><text:span text:style-name="T205_1">第三十八條</text:span><text:span text:style-name="T205_2">第一項</text:span></text:p>
            <text:p text:style-name="P206"/>
            <text:p text:style-name="P207"><text:span text:style-name="T207_1">第六十七條第一項第三款</text:span></text:p>
          </table:table-cell>
          <table:table-cell table:style-name="Cell109">
            <text:p text:style-name="P208"><text:span text:style-name="T208_1">除逕行強制處分外，並得處六萬元以上三十萬元以下罰鍰。</text:span></text:p>
          </table:table-cell>
          <table:table-cell table:style-name="Cell110">
            <text:list text:style-name="LS34" xml:id="list50">
              <text:list-item>
                <text:p text:style-name="P209"><text:span text:style-name="T209_1">第一次處</text:span><text:span text:style-name="T209_2">六萬元至十八萬元</text:span><text:span text:style-name="T209_3">罰鍰，並逕行強制處分。</text:span></text:p>
              </text:list-item>
              <text:list-item>
                <text:p text:style-name="P210"><text:span text:style-name="T210_1">第二次處</text:span><text:span text:style-name="T210_2">十二萬元至二十四萬元</text:span><text:span text:style-name="T210_3">罰鍰，並逕行強制處分。</text:span></text:p>
              </text:list-item>
              <text:list-item>
                <text:p text:style-name="P211"><text:span text:style-name="T211_1">第三次以上處</text:span><text:span text:style-name="T211_2">十八萬元至</text:span><text:span text:style-name="T211_3">三十萬元</text:span><text:span text:style-name="T211_4">罰鍰</text:span><text:span text:style-name="T211_5">，並逕行強制處分。</text:span></text:p>
              </text:list-item>
            </text:list>
          </table:table-cell>
        </table:table-row>
        <table:table-row table:style-name="Row23">
          <table:table-cell table:style-name="Cell111">
            <text:p text:style-name="P212"><text:span text:style-name="T212_1">22</text:span></text:p>
          </table:table-cell>
          <table:table-cell table:style-name="Cell112">
            <text:p text:style-name="P213"><text:span text:style-name="T213_1">醫師診治病人或檢驗、解剖屍體，發現傳染病或疑似傳染病時，未立即採行必要之感染控制措施</text:span><text:span text:style-name="T213_2">、未</text:span><text:span text:style-name="T213_3">報告當地主管機關</text:span><text:span text:style-name="T213_4">、未於本法第三十九條第二項所定時限內完成病例報告</text:span><text:span text:style-name="T213_5">或報告不全，經主管機關限期令其補正而未完成補正</text:span><text:span text:style-name="T213_6">，或</text:span><text:span text:style-name="T213_7">未先向當地主管機關報告並獲證實，即</text:span><text:span text:style-name="T213_8">對外說明相關個案病情</text:span><text:span text:style-name="T213_9">。醫師</text:span><text:span text:style-name="T213_10">拒絕、規避或妨礙提供傳染病病人或疑似疫苗</text:span><text:span text:style-name="T213_11">接種後產生不良反應個案之就醫紀錄、病歷、相關檢驗結果、治療情形或</text:span><text:span text:style-name="T213_12">解剖鑑定報告等資料</text:span><text:span text:style-name="T213_13">，或提供之資料不全，經</text:span><text:span text:style-name="T213_14">主管機關限期</text:span><text:span text:style-name="T213_15">令其</text:span><text:span text:style-name="T213_16">補正</text:span><text:span text:style-name="T213_17">而未完成補正</text:span><text:span text:style-name="T213_18">。</text:span></text:p>
          </table:table-cell>
          <table:table-cell table:style-name="Cell113">
            <text:p text:style-name="P214"><text:span text:style-name="T214_1">第三十九條</text:span></text:p>
            <text:p text:style-name="P215"/>
            <text:p text:style-name="P216"><text:span text:style-name="T216_1">第六十四條第一款</text:span></text:p>
          </table:table-cell>
          <table:table-cell table:style-name="Cell114">
            <text:p text:style-name="P217"><text:span text:style-name="T217_1">處九萬元以上四十五萬元以下罰鍰。</text:span></text:p>
          </table:table-cell>
          <table:table-cell table:style-name="Cell115">
            <text:list text:style-name="LS7" xml:id="list53">
              <text:list-item>
                <text:p text:style-name="P218"><text:span text:style-name="T218_1">第一次處九萬元</text:span><text:span text:style-name="T218_2">至二十七萬元罰鍰</text:span><text:span text:style-name="T218_3">。</text:span></text:p>
              </text:list-item>
              <text:list-item>
                <text:p text:style-name="P219"><text:span text:style-name="T219_1">第二次</text:span><text:span text:style-name="T219_2">處十八萬元至三十六萬元</text:span><text:span text:style-name="T219_3">罰鍰。</text:span></text:p>
              </text:list-item>
              <text:list-item>
                <text:p text:style-name="P220"><text:span text:style-name="T220_1">第三次以上處</text:span><text:span text:style-name="T220_2">二十七萬元至</text:span><text:span text:style-name="T220_3">四十五萬元</text:span><text:span text:style-name="T220_4">罰鍰</text:span><text:span text:style-name="T220_5">。</text:span></text:p>
              </text:list-item>
            </text:list>
          </table:table-cell>
        </table:table-row>
        <table:table-row table:style-name="Row24">
          <table:table-cell table:style-name="Cell116">
            <text:p text:style-name="P221"><text:span text:style-name="T221_1">2</text:span><text:span text:style-name="T221_2">3</text:span></text:p>
          </table:table-cell>
          <table:table-cell table:style-name="Cell117">
            <text:p text:style-name="P222"><text:span text:style-name="T222_1">法醫師檢驗、解剖屍體，發現傳染病或疑似傳染病時，未立即採行必要之感染控制措施、未報告當地主管機關，或未於本法第三十九條第二項所定時限內完成病例報告</text:span><text:span text:style-name="T222_2">或報告不全，經主管機關限期令其補正而未完成補正</text:span><text:span text:style-name="T222_3">。法醫師拒絕、規避或妨礙提供傳染病病人或疑似疫苗接種後產生不良反應個案之就醫紀錄、病歷、相關檢驗結果、治療情形或解剖鑑定報告等資料，或提供之資料不全，經主管機關限期令其補正而未完成補正。</text:span></text:p>
          </table:table-cell>
          <table:table-cell table:style-name="Cell118">
            <text:p text:style-name="P223"><text:span text:style-name="T223_1">第三十九條</text:span></text:p>
            <text:p text:style-name="P224"/>
            <text:p text:style-name="P225"><text:span text:style-name="T225_1">第六十四條第二款</text:span></text:p>
          </table:table-cell>
          <table:table-cell table:style-name="Cell119">
            <text:p text:style-name="P226"><text:span text:style-name="T226_1">處九萬元以上四十五萬元以下罰鍰。</text:span></text:p>
          </table:table-cell>
          <table:table-cell table:style-name="Cell120">
            <text:list text:style-name="LS8" xml:id="list56">
              <text:list-item>
                <text:p text:style-name="P227"><text:span text:style-name="T227_1">第一次處九萬元</text:span><text:span text:style-name="T227_2">至二十七萬元罰鍰</text:span><text:span text:style-name="T227_3">。</text:span></text:p>
              </text:list-item>
              <text:list-item>
                <text:p text:style-name="P228"><text:span text:style-name="T228_1">第二次</text:span><text:span text:style-name="T228_2">處十八萬元至三十六萬元</text:span><text:span text:style-name="T228_3">罰鍰。</text:span></text:p>
              </text:list-item>
              <text:list-item>
                <text:p text:style-name="P229"><text:span text:style-name="T229_1">第三次以上處</text:span><text:span text:style-name="T229_2">二十七萬元至</text:span><text:span text:style-name="T229_3">四十五萬元</text:span><text:span text:style-name="T229_4">罰鍰</text:span><text:span text:style-name="T229_5">。</text:span></text:p>
              </text:list-item>
            </text:list>
          </table:table-cell>
        </table:table-row>
        <table:table-row table:style-name="Row25">
          <table:table-cell table:style-name="Cell121">
            <text:p text:style-name="P230"><text:span text:style-name="T230_1">2</text:span><text:span text:style-name="T230_2">4</text:span></text:p>
          </table:table-cell>
          <table:table-cell table:style-name="Cell122">
            <text:p text:style-name="P231"><text:span text:style-name="T231_1">醫事機構</text:span><text:span text:style-name="T231_2">拒絕、規避或妨礙提供傳染病病人或疑似疫苗接種後產生不良反應個案之就醫紀錄、病歷、相關檢驗結果、治療情形或解剖鑑定報告等資料，或提供之資料不全，經主管機關限期令其補正而未完成補正。</text:span></text:p>
          </table:table-cell>
          <table:table-cell table:style-name="Cell123">
            <text:p text:style-name="P232"><text:span text:style-name="T232_1">第三十九條第四項、第五項</text:span></text:p>
            <text:p text:style-name="P233"/>
            <text:p text:style-name="P234"><text:span text:style-name="T234_1">第六十五條第三款</text:span></text:p>
          </table:table-cell>
          <table:table-cell table:style-name="Cell124">
            <text:p text:style-name="P235"><text:span text:style-name="T235_1">處三十萬元以上一百五十萬元以下罰鍰。</text:span></text:p>
          </table:table-cell>
          <table:table-cell table:style-name="Cell125">
            <text:list text:style-name="LS9" xml:id="list59">
              <text:list-item>
                <text:p text:style-name="P236"><text:span text:style-name="T236_1">第一次處三十萬元至九十萬元罰鍰。</text:span></text:p>
              </text:list-item>
              <text:list-item>
                <text:p text:style-name="P237"><text:span text:style-name="T237_1">第二次處六十萬元至一百二十萬元罰鍰。</text:span></text:p>
              </text:list-item>
              <text:list-item>
                <text:p text:style-name="P238"><text:span text:style-name="T238_1">第三次以上處九十萬元至一百五十萬元罰鍰。</text:span></text:p>
              </text:list-item>
            </text:list>
          </table:table-cell>
        </table:table-row>
        <table:table-row table:style-name="Row26">
          <table:table-cell table:style-name="Cell126">
            <text:p text:style-name="P239"><text:span text:style-name="T239_1">2</text:span><text:span text:style-name="T239_2">5</text:span></text:p>
          </table:table-cell>
          <table:table-cell table:style-name="Cell127">
            <text:p text:style-name="P240"><text:span text:style-name="T240_1">醫師以外醫事人員</text:span><text:span text:style-name="T240_2">執行業務，發現傳染病或疑似傳染病病人或其屍體時，未即</text:span><text:span text:style-name="T240_3">報告</text:span><text:span text:style-name="T240_4">醫師，或未依本法第三十九條第二項規定報告當地主管機關</text:span><text:span text:style-name="T240_5">。</text:span></text:p>
          </table:table-cell>
          <table:table-cell table:style-name="Cell128">
            <text:p text:style-name="P241"><text:span text:style-name="T241_1">第四十條第一項</text:span></text:p>
            <text:p text:style-name="P242"/>
            <text:p text:style-name="P243"><text:span text:style-name="T243_1">第六十四條第三款</text:span></text:p>
          </table:table-cell>
          <table:table-cell table:style-name="Cell129">
            <text:p text:style-name="P244"><text:span text:style-name="T244_1">處九萬元以上四十五萬元以下罰鍰。</text:span></text:p>
          </table:table-cell>
          <table:table-cell table:style-name="Cell130">
            <text:list text:style-name="LS10" xml:id="list62">
              <text:list-item>
                <text:p text:style-name="P245"><text:span text:style-name="T245_1">第一次處九萬元</text:span><text:span text:style-name="T245_2">至二十七萬元罰鍰</text:span><text:span text:style-name="T245_3">。</text:span></text:p>
              </text:list-item>
              <text:list-item>
                <text:p text:style-name="P246"><text:span text:style-name="T246_1">第二次</text:span><text:span text:style-name="T246_2">處十八萬元至三十六萬元</text:span><text:span text:style-name="T246_3">罰鍰。</text:span></text:p>
              </text:list-item>
              <text:list-item>
                <text:p text:style-name="P247"><text:span text:style-name="T247_1">第三次以上處</text:span><text:span text:style-name="T247_2">二十七萬元至</text:span><text:span text:style-name="T247_3">四十五萬元</text:span><text:span text:style-name="T247_4">罰鍰</text:span><text:span text:style-name="T247_5">。</text:span></text:p>
              </text:list-item>
            </text:list>
          </table:table-cell>
        </table:table-row>
        <table:table-row table:style-name="Row27">
          <table:table-cell table:style-name="Cell131">
            <text:p text:style-name="P248"><text:span text:style-name="T248_1">26</text:span></text:p>
          </table:table-cell>
          <table:table-cell table:style-name="Cell132">
            <text:p text:style-name="P249"><text:span text:style-name="T249_1">下列人員發現未經醫師診斷或檢驗之疑似傳染病病人或其屍體，未於二十四小時內通知當地主管機關：</text:span></text:p>
            <text:p text:style-name="P250"><text:span text:style-name="T250_1">一、病人或死者之親屬或同居人。</text:span></text:p>
            <text:p text:style-name="P251"><text:span text:style-name="T251_1">二、旅館或店鋪之負責人。</text:span></text:p>
            <text:p text:style-name="P252"><text:span text:style-name="T252_1">三、運輸工具之所有人、管理人或駕駛人。</text:span></text:p>
            <text:p text:style-name="P253"><text:span text:style-name="T253_1">四、機關、學校、學前教（托）育機構、事業、工廠、礦場、寺院、教堂、殯葬服務業或其他公共場所之負責人或管理人。</text:span></text:p>
            <text:p text:style-name="P254"><text:span text:style-name="T254_1">五、安養機構、養護機構、長期照顧機構、安置（教養）機構、矯正機關及其他類似場所之負責人或管理人。</text:span></text:p>
            <text:p text:style-name="P255"><text:span text:style-name="T255_1">六、旅行業代表人、導遊或領隊人員。</text:span></text:p>
          </table:table-cell>
          <table:table-cell table:style-name="Cell133">
            <text:p text:style-name="P256"><text:span text:style-name="T256_1">第四十二條</text:span></text:p>
            <text:p text:style-name="P257"/>
            <text:p text:style-name="P258"><text:span text:style-name="T258_1">第六十九條第一項第二款、第二項</text:span></text:p>
          </table:table-cell>
          <table:table-cell table:style-name="Cell134">
            <text:p text:style-name="P259"><text:span text:style-name="T259_1">1.處一萬元以上十五萬元以下罰鍰；必要時，並得限期令其改善，屆期未改善者，按次處罰之。</text:span></text:p>
            <text:p text:style-name="P260"><text:span text:style-name="T260_1">2.</text:span><text:span text:style-name="T260_2">得逕行強制處分。</text:span></text:p>
          </table:table-cell>
          <table:table-cell table:style-name="Cell135">
            <text:p text:style-name="P261"><text:span text:style-name="T261_1">1.</text:span><text:span text:style-name="T261_2">第一次處</text:span><text:span text:style-name="T261_3">一萬元至八萬元罰鍰</text:span><text:span text:style-name="T261_4">；必要時得限期改善，屆期未改善者，按次處罰</text:span><text:span text:style-name="T261_5">之</text:span><text:span text:style-name="T261_6">。</text:span></text:p>
            <text:p text:style-name="P262"><text:span text:style-name="T262_1">2.</text:span><text:span text:style-name="T262_2">第二次處</text:span><text:span text:style-name="T262_3">四萬五千元至十一萬五千元</text:span><text:span text:style-name="T262_4">罰鍰；必要時得限期改善，屆期未改善者，按次處罰</text:span><text:span text:style-name="T262_5">之</text:span><text:span text:style-name="T262_6">。</text:span></text:p>
            <text:p text:style-name="P263"><text:span text:style-name="T263_1">3.</text:span><text:span text:style-name="T263_2">第三次以上處</text:span><text:span text:style-name="T263_3">八萬元至十五萬元</text:span><text:span text:style-name="T263_4">罰鍰；必要時得限期改善，屆期未改善者，按次處罰</text:span><text:span text:style-name="T263_5">之</text:span><text:span text:style-name="T263_6">。</text:span></text:p>
            <text:p text:style-name="P264"><text:span text:style-name="T264_1">4.前述任一款情形，並得</text:span><text:span text:style-name="T264_2">逕行強制處分</text:span><text:span text:style-name="T264_3">。</text:span></text:p>
          </table:table-cell>
        </table:table-row>
        <table:table-row table:style-name="Row28">
          <table:table-cell table:style-name="Cell136">
            <text:p text:style-name="P265"><text:span text:style-name="T265_1">27</text:span></text:p>
          </table:table-cell>
          <table:table-cell table:style-name="Cell137">
            <text:p text:style-name="P266"><text:span text:style-name="T266_1">傳染病或疑似傳染病</text:span><text:span text:style-name="T266_2">病人</text:span><text:span text:style-name="T266_3">或</text:span><text:span text:style-name="T266_4">相關人員</text:span><text:span text:style-name="T266_5">，</text:span><text:span text:style-name="T266_6">拒絕、規避或妨礙</text:span><text:span text:style-name="T266_7">地方主管機關於接獲傳染病或疑似傳染病之報告或通知時所為之</text:span><text:span text:style-name="T266_8">檢驗診斷、調查及處置。</text:span></text:p>
          </table:table-cell>
          <table:table-cell table:style-name="Cell138">
            <text:p text:style-name="P267"><text:span text:style-name="T267_1">第四十三條第二項</text:span></text:p>
            <text:p text:style-name="P268"/>
            <text:p text:style-name="P269"><text:span text:style-name="T269_1">第六十七條第一項第三款</text:span></text:p>
          </table:table-cell>
          <table:table-cell table:style-name="Cell139">
            <text:p text:style-name="P270"><text:span text:style-name="T270_1">除逕行強制處分外，並得處六萬元以上三十萬元以下罰鍰。</text:span></text:p>
          </table:table-cell>
          <table:table-cell table:style-name="Cell140">
            <text:list text:style-name="LS37" xml:id="list65">
              <text:list-item>
                <text:p text:style-name="P271"><text:span text:style-name="T271_1">第一次處</text:span><text:span text:style-name="T271_2">六萬元至十八萬元</text:span><text:span text:style-name="T271_3">罰鍰，並逕行強制處分。</text:span></text:p>
              </text:list-item>
              <text:list-item>
                <text:p text:style-name="P272"><text:span text:style-name="T272_1">第二次處</text:span><text:span text:style-name="T272_2">十二萬元至二十四萬元</text:span><text:span text:style-name="T272_3">罰鍰，並逕行強制處分。</text:span></text:p>
              </text:list-item>
              <text:list-item>
                <text:p text:style-name="P273"><text:span text:style-name="T273_1">第三次以上處</text:span><text:span text:style-name="T273_2">十八萬元至</text:span><text:span text:style-name="T273_3">三十萬元</text:span><text:span text:style-name="T273_4">罰鍰</text:span><text:span text:style-name="T273_5">，並逕行強制處分。</text:span></text:p>
              </text:list-item>
            </text:list>
          </table:table-cell>
        </table:table-row>
        <table:table-row table:style-name="Row29">
          <table:table-cell table:style-name="Cell141">
            <text:p text:style-name="P274"><text:span text:style-name="T274_1">28</text:span></text:p>
          </table:table-cell>
          <table:table-cell table:style-name="Cell142">
            <text:p text:style-name="P275"><text:span text:style-name="T275_1">傳染病病人違反</text:span><text:span text:style-name="T275_2">主管機關所為之下列處</text:span><text:span text:style-name="T275_3">置</text:span><text:span text:style-name="T275_4">措施：</text:span></text:p>
            <text:p text:style-name="P276"><text:span text:style-name="T276_1">一、第一類</text:span><text:span text:style-name="T276_2">、第二類、第三類</text:span><text:span text:style-name="T276_3">傳染病病人，未於指定隔離治療機構施行隔離治療。</text:span></text:p>
            <text:p text:style-name="P277"><text:span text:style-name="T277_1">二、第四類、第五類傳染病病人，未</text:span><text:span text:style-name="T277_2">遵守</text:span><text:span text:style-name="T277_3">中央主管機關公告之防治措施處置。</text:span></text:p>
          </table:table-cell>
          <table:table-cell table:style-name="Cell143">
            <text:p text:style-name="P278"><text:span text:style-name="T278_1">第四十四條第一項</text:span></text:p>
            <text:p text:style-name="P279"/>
            <text:p text:style-name="P280"><text:span text:style-name="T280_1">第六十</text:span><text:span text:style-name="T280_2">七</text:span><text:span text:style-name="T280_3">條第一項第三款</text:span></text:p>
          </table:table-cell>
          <table:table-cell table:style-name="Cell144">
            <text:p text:style-name="P281"><text:span text:style-name="T281_1">除逕行強制處分外，並得處六萬元以上三十萬元以下罰鍰。</text:span></text:p>
          </table:table-cell>
          <table:table-cell table:style-name="Cell145">
            <text:list text:style-name="LS38" xml:id="list68">
              <text:list-item>
                <text:p text:style-name="P282"><text:span text:style-name="T282_1">第一次處</text:span><text:span text:style-name="T282_2">六萬元至十八萬元</text:span><text:span text:style-name="T282_3">罰鍰，並逕行強制處分。</text:span></text:p>
              </text:list-item>
              <text:list-item>
                <text:p text:style-name="P283"><text:span text:style-name="T283_1">第二次處</text:span><text:span text:style-name="T283_2">十二萬元至二十四萬元</text:span><text:span text:style-name="T283_3">罰鍰，並逕行強制處分。</text:span></text:p>
              </text:list-item>
              <text:list-item>
                <text:p text:style-name="P284"><text:span text:style-name="T284_1">第三次以上處</text:span><text:span text:style-name="T284_2">十八萬元至</text:span><text:span text:style-name="T284_3">三十萬元</text:span><text:span text:style-name="T284_4">罰鍰</text:span><text:span text:style-name="T284_5">，並逕行強制處分。</text:span></text:p>
              </text:list-item>
            </text:list>
          </table:table-cell>
        </table:table-row>
        <table:table-row table:style-name="Row30">
          <table:table-cell table:style-name="Cell146">
            <text:p text:style-name="P285"><text:span text:style-name="T285_1">29</text:span></text:p>
          </table:table-cell>
          <table:table-cell table:style-name="Cell147">
            <text:p text:style-name="P286"><text:span text:style-name="T286_1">傳染病病人</text:span><text:span text:style-name="T286_2">經主管機關通知於指定隔離治療機構施行隔離治療時，未依指示於隔離病房內接</text:span></text:p>
            <text:p text:style-name="P287"><text:span text:style-name="T287_1">受治療或</text:span><text:span text:style-name="T287_2">任意離開隔離病房</text:span><text:span text:style-name="T287_3">。</text:span></text:p>
          </table:table-cell>
          <table:table-cell table:style-name="Cell148">
            <text:p text:style-name="P288"><text:span text:style-name="T288_1">第四十五條第一項</text:span></text:p>
            <text:p text:style-name="P289"/>
            <text:p text:style-name="P290"><text:span text:style-name="T290_1">第六十</text:span><text:span text:style-name="T290_2">七</text:span><text:span text:style-name="T290_3">條第一項第三款</text:span></text:p>
          </table:table-cell>
          <table:table-cell table:style-name="Cell149">
            <text:p text:style-name="P291"><text:span text:style-name="T291_1">除逕行強制處分外，並得處六萬元以上三十萬元以下罰鍰。</text:span></text:p>
          </table:table-cell>
          <table:table-cell table:style-name="Cell150">
            <text:list text:style-name="LS39" xml:id="list71">
              <text:list-item>
                <text:p text:style-name="P292"><text:span text:style-name="T292_1">第一次處</text:span><text:span text:style-name="T292_2">六萬元至十八萬元</text:span><text:span text:style-name="T292_3">罰鍰，並逕行強制處分。</text:span></text:p>
              </text:list-item>
              <text:list-item>
                <text:p text:style-name="P293"><text:span text:style-name="T293_1">第二次處</text:span><text:span text:style-name="T293_2">十二萬元至二十四萬元</text:span><text:span text:style-name="T293_3">罰鍰，並逕行強制處分。</text:span></text:p>
              </text:list-item>
              <text:list-item>
                <text:p text:style-name="P294"><text:span text:style-name="T294_1">第三次以上處</text:span><text:span text:style-name="T294_2">十八萬元至</text:span><text:span text:style-name="T294_3">三十萬元</text:span><text:span text:style-name="T294_4">罰鍰</text:span><text:span text:style-name="T294_5">，並逕行強制處分。</text:span></text:p>
              </text:list-item>
            </text:list>
          </table:table-cell>
        </table:table-row>
        <table:table-row table:style-name="Row31">
          <table:table-cell table:style-name="Cell151">
            <text:p text:style-name="P295"><text:span text:style-name="T295_1">30</text:span></text:p>
          </table:table-cell>
          <table:table-cell table:style-name="Cell152">
            <text:p text:style-name="P296"><text:span text:style-name="T296_1">傳染病檢體，未由醫師採檢為原則；接觸者檢體，未由醫師或其他醫事人員採檢；環境等檢體，未由醫事人員或經採檢相關訓練之人員採檢。採檢之實施，醫事機構負責人未負督導之責。病人或有關人員拒絕、規避或妨礙對於前開採檢。</text:span></text:p>
          </table:table-cell>
          <table:table-cell table:style-name="Cell153">
            <text:p text:style-name="P297"><text:span text:style-name="T297_1">第四十六條第一項第一款</text:span></text:p>
            <text:p text:style-name="P298"/>
            <text:p text:style-name="P299"><text:span text:style-name="T299_1">第六十</text:span><text:span text:style-name="T299_2">九</text:span><text:span text:style-name="T299_3">條第一項第</text:span><text:span text:style-name="T299_4">四</text:span><text:span text:style-name="T299_5">款</text:span><text:span text:style-name="T299_6">、第二項</text:span></text:p>
          </table:table-cell>
          <table:table-cell table:style-name="Cell154">
            <text:p text:style-name="P300"><text:span text:style-name="T300_1">1.處一萬元以上十五萬元以下罰鍰；必要時，並得限期令其改善，屆期未改善者，按次處罰之。</text:span></text:p>
            <text:p text:style-name="P301"><text:span text:style-name="T301_1">2.</text:span><text:span text:style-name="T301_2">得逕行強制處分。</text:span></text:p>
          </table:table-cell>
          <table:table-cell table:style-name="Cell155">
            <text:p text:style-name="P302"><text:span text:style-name="T302_1">1.</text:span><text:span text:style-name="T302_2">第一次處</text:span><text:span text:style-name="T302_3">一萬元至八萬元罰鍰</text:span><text:span text:style-name="T302_4">；必要時得限期改善，屆期未改善者，按次處罰</text:span><text:span text:style-name="T302_5">之</text:span><text:span text:style-name="T302_6">。</text:span></text:p>
            <text:p text:style-name="P303"><text:span text:style-name="T303_1">2.</text:span><text:span text:style-name="T303_2">第二次處</text:span><text:span text:style-name="T303_3">四萬五千元至十一萬五千元</text:span><text:span text:style-name="T303_4">罰鍰；必要時得限期改善，屆期未改善者，按次處罰</text:span><text:span text:style-name="T303_5">之</text:span><text:span text:style-name="T303_6">。</text:span></text:p>
            <text:p text:style-name="P304"><text:span text:style-name="T304_1">3.</text:span><text:span text:style-name="T304_2">第三次以上處</text:span><text:span text:style-name="T304_3">八萬元至十五萬元</text:span><text:span text:style-name="T304_4">罰鍰；必要時得限期改善，屆期未改善者，按次處罰</text:span><text:span text:style-name="T304_5">之</text:span><text:span text:style-name="T304_6">。</text:span></text:p>
            <text:p text:style-name="P305"><text:span text:style-name="T305_1">4.前述任一款情形，並得</text:span><text:span text:style-name="T305_2">逕行強制處分</text:span><text:span text:style-name="T305_3">。</text:span></text:p>
          </table:table-cell>
        </table:table-row>
        <table:table-row table:style-name="Row32">
          <table:table-cell table:style-name="Cell156">
            <text:p text:style-name="P306"><text:span text:style-name="T306_1">31</text:span></text:p>
          </table:table-cell>
          <table:table-cell table:style-name="Cell157">
            <text:p text:style-name="P307"><text:span text:style-name="T307_1">第一類及第五類傳染病之相關檢體，未送中央主管機關或其指定之具實驗室能力試驗證明之地方主管機關、醫事機構、學術或研究機構檢驗；其他傳染病之檢體，未由中央主管機關委託或認可之衛生、醫事機構、學術或研究機構檢驗。檢驗結果，未報告地方及中央主管機關。</text:span></text:p>
          </table:table-cell>
          <table:table-cell table:style-name="Cell158">
            <text:p text:style-name="P308"><text:span text:style-name="T308_1">第四十六條第一項</text:span><text:span text:style-name="T308_2">第二款</text:span></text:p>
            <text:p text:style-name="P309"/>
            <text:p text:style-name="P310"><text:span text:style-name="T310_1">第六十</text:span><text:span text:style-name="T310_2">九</text:span><text:span text:style-name="T310_3">條第一項第</text:span><text:span text:style-name="T310_4">四</text:span><text:span text:style-name="T310_5">款</text:span><text:span text:style-name="T310_6">、第二項</text:span></text:p>
          </table:table-cell>
          <table:table-cell table:style-name="Cell159">
            <text:p text:style-name="P311"><text:span text:style-name="T311_1">1.處一萬元以上十五萬元以下罰鍰；必要時，並得限期令其改善，屆期未改善者，按次處罰之。</text:span></text:p>
            <text:p text:style-name="P312"><text:span text:style-name="T312_1">2.</text:span><text:span text:style-name="T312_2">得逕行強制處分。</text:span></text:p>
          </table:table-cell>
          <table:table-cell table:style-name="Cell160">
            <text:p text:style-name="P313"><text:span text:style-name="T313_1">1.</text:span><text:span text:style-name="T313_2">第一次處</text:span><text:span text:style-name="T313_3">一萬元至八萬元罰鍰</text:span><text:span text:style-name="T313_4">；必要時得限期改善，屆期未改善者，按次處罰</text:span><text:span text:style-name="T313_5">之</text:span><text:span text:style-name="T313_6">。</text:span></text:p>
            <text:p text:style-name="P314"><text:span text:style-name="T314_1">2.</text:span><text:span text:style-name="T314_2">第二次處</text:span><text:span text:style-name="T314_3">四萬五千元至十一萬五千元</text:span><text:span text:style-name="T314_4">罰鍰；必要時得限期改善，屆期未改善者，按次處罰</text:span><text:span text:style-name="T314_5">之</text:span><text:span text:style-name="T314_6">。</text:span></text:p>
            <text:p text:style-name="P315"><text:span text:style-name="T315_1">3.</text:span><text:span text:style-name="T315_2">第三次以上處</text:span><text:span text:style-name="T315_3">八萬元至十五萬元</text:span><text:span text:style-name="T315_4">罰鍰；必要時得限期改善，屆期未改善者，按次處罰</text:span><text:span text:style-name="T315_5">之</text:span><text:span text:style-name="T315_6">。</text:span></text:p>
            <text:p text:style-name="P316"><text:span text:style-name="T316_1">4.前述任一款情形，並得</text:span><text:span text:style-name="T316_2">逕行強制處分</text:span><text:span text:style-name="T316_3">。</text:span></text:p>
          </table:table-cell>
        </table:table-row>
        <table:table-row table:style-name="Row33">
          <table:table-cell table:style-name="Cell161">
            <text:p text:style-name="P317"><text:span text:style-name="T317_1">32</text:span></text:p>
          </table:table-cell>
          <table:table-cell table:style-name="Cell162">
            <text:p text:style-name="P318"><text:span text:style-name="T318_1">醫事機構對於傳染病檢體，未予實施消毒或銷毀。病人或有關人員拒絕、規避或妨礙前開傳染病檢體之消毒或銷毀。</text:span></text:p>
          </table:table-cell>
          <table:table-cell table:style-name="Cell163">
            <text:p text:style-name="P319"><text:span text:style-name="T319_1">第四十六條第一項第四款</text:span></text:p>
            <text:p text:style-name="P320"/>
            <text:p text:style-name="P321"><text:span text:style-name="T321_1">第六十</text:span><text:span text:style-name="T321_2">九</text:span><text:span text:style-name="T321_3">條第一項第</text:span><text:span text:style-name="T321_4">四</text:span><text:span text:style-name="T321_5">款</text:span><text:span text:style-name="T321_6">、第二項</text:span></text:p>
          </table:table-cell>
          <table:table-cell table:style-name="Cell164">
            <text:p text:style-name="P322"><text:span text:style-name="T322_1">1.處一萬元以上十五萬元以下罰鍰；必要時，並得限期令其改善，屆期未改善者，按次處罰之。</text:span></text:p>
            <text:p text:style-name="P323"><text:span text:style-name="T323_1">2.</text:span><text:span text:style-name="T323_2">得逕行強制處分。</text:span></text:p>
          </table:table-cell>
          <table:table-cell table:style-name="Cell165">
            <text:p text:style-name="P324"><text:span text:style-name="T324_1">1.</text:span><text:span text:style-name="T324_2">第一次處</text:span><text:span text:style-name="T324_3">一萬元至八萬元罰鍰</text:span><text:span text:style-name="T324_4">；必要時得限期改善，屆期未改善者，按次處罰</text:span><text:span text:style-name="T324_5">之</text:span><text:span text:style-name="T324_6">。</text:span></text:p>
            <text:p text:style-name="P325"><text:span text:style-name="T325_1">2.</text:span><text:span text:style-name="T325_2">第二次處</text:span><text:span text:style-name="T325_3">四萬五千元至十一萬五千元</text:span><text:span text:style-name="T325_4">罰鍰；必要時得限期改善，屆期未改善者，按次處罰</text:span><text:span text:style-name="T325_5">之</text:span><text:span text:style-name="T325_6">。</text:span></text:p>
            <text:p text:style-name="P326"><text:span text:style-name="T326_1">3.</text:span><text:span text:style-name="T326_2">第三次以上處</text:span><text:span text:style-name="T326_3">八萬元至十五萬元</text:span><text:span text:style-name="T326_4">罰鍰；必要時得限期改善，屆期未改善者，按次處罰</text:span><text:span text:style-name="T326_5">之</text:span><text:span text:style-name="T326_6">。</text:span></text:p>
            <text:p text:style-name="P327"><text:span text:style-name="T327_1">4.前述任一款情形，並得</text:span><text:span text:style-name="T327_2">逕行強制處分</text:span><text:span text:style-name="T327_3">。</text:span></text:p>
          </table:table-cell>
        </table:table-row>
        <table:table-row table:style-name="Row34">
          <table:table-cell table:style-name="Cell166">
            <text:p text:style-name="P328"><text:span text:style-name="T328_1">33</text:span></text:p>
          </table:table-cell>
          <table:table-cell table:style-name="Cell167">
            <text:p text:style-name="P329"><text:span text:style-name="T329_1">違反中央主管機關</text:span><text:span text:style-name="T329_2">所</text:span><text:span text:style-name="T329_3">定有關</text:span><text:span text:style-name="T329_4">本法第四十六條第一項第二款</text:span><text:span text:style-name="T329_5">檢體</text:span><text:span text:style-name="T329_6">及其檢出病原體之保存規定</text:span><text:span text:style-name="T329_7">。</text:span></text:p>
          </table:table-cell>
          <table:table-cell table:style-name="Cell168">
            <text:p text:style-name="P330"><text:span text:style-name="T330_1">第四十六條第</text:span><text:span text:style-name="T330_2">二</text:span><text:span text:style-name="T330_3">項</text:span></text:p>
            <text:p text:style-name="P331"/>
            <text:p text:style-name="P332"><text:span text:style-name="T332_1">第</text:span><text:span text:style-name="T332_2">七</text:span><text:span text:style-name="T332_3">十條</text:span><text:span text:style-name="T332_4">第一項</text:span><text:span text:style-name="T332_5">第</text:span><text:span text:style-name="T332_6">四</text:span><text:span text:style-name="T332_7">款</text:span></text:p>
          </table:table-cell>
          <table:table-cell table:style-name="Cell169">
            <text:p text:style-name="P333"><text:span text:style-name="T333_1">處三千元以上一萬五千元以下罰鍰；必要時，並得限期令其改善，屆期未改善者，按次處罰</text:span><text:span text:style-name="T333_2">之</text:span><text:span text:style-name="T333_3">。</text:span></text:p>
          </table:table-cell>
          <table:table-cell table:style-name="Cell170">
            <text:list text:style-name="LS42" xml:id="list74">
              <text:list-item>
                <text:p text:style-name="P334"><text:span text:style-name="T334_1">第一次處</text:span><text:span text:style-name="T334_2">三千元至九千元</text:span><text:span text:style-name="T334_3">罰鍰；必要時，並得限期改善，屆期未改善者，按次處罰</text:span><text:span text:style-name="T334_4">之</text:span><text:span text:style-name="T334_5">。</text:span></text:p>
              </text:list-item>
              <text:list-item>
                <text:p text:style-name="P335"><text:span text:style-name="T335_1">第二次處</text:span><text:span text:style-name="T335_2">六千元至一萬二千元</text:span><text:span text:style-name="T335_3">罰鍰；必要時，並得限期改善，屆期未改善者，按次處罰</text:span><text:span text:style-name="T335_4">之</text:span><text:span text:style-name="T335_5">。</text:span></text:p>
              </text:list-item>
              <text:list-item>
                <text:p text:style-name="P336"><text:span text:style-name="T336_1">第三次以上處</text:span><text:span text:style-name="T336_2">九千元至一萬五千元</text:span><text:span text:style-name="T336_3">罰鍰；必要時，並得限期改善，屆期未改善者，按次處罰</text:span><text:span text:style-name="T336_4">之</text:span><text:span text:style-name="T336_5">。</text:span></text:p>
              </text:list-item>
            </text:list>
          </table:table-cell>
        </table:table-row>
        <table:table-row table:style-name="Row35">
          <table:table-cell table:style-name="Cell171">
            <text:p text:style-name="P337"><text:span text:style-name="T337_1">3</text:span><text:span text:style-name="T337_2">4</text:span></text:p>
          </table:table-cell>
          <table:table-cell table:style-name="Cell172">
            <text:p text:style-name="P338"><text:span text:style-name="T338_1">違反主管機關對於</text:span><text:span text:style-name="T338_2">曾與傳染病病人接觸或疑似被傳染者</text:span><text:span text:style-name="T338_3">，所為之</text:span><text:span text:style-name="T338_4">留驗、</text:span><text:span text:style-name="T338_5">遷入指定處所</text:span><text:span text:style-name="T338_6">檢查、</text:span><text:span text:style-name="T338_7">施行</text:span><text:span text:style-name="T338_8">預防接種、投藥</text:span><text:span text:style-name="T338_9">或</text:span><text:span text:style-name="T338_10">指定特定區域實施管制或隔離等必要處置</text:span><text:span text:style-name="T338_11">之命令</text:span><text:span text:style-name="T338_12">。</text:span></text:p>
          </table:table-cell>
          <table:table-cell table:style-name="Cell173">
            <text:p text:style-name="P339"><text:span text:style-name="T339_1">第四十八條第一項</text:span></text:p>
            <text:p text:style-name="P340"/>
            <text:p text:style-name="P341"><text:span text:style-name="T341_1">第六十七條第一項第四款</text:span></text:p>
          </table:table-cell>
          <table:table-cell table:style-name="Cell174">
            <text:p text:style-name="P342"><text:span text:style-name="T342_1">除逕行強制處分外，並得處六萬元以上三十萬元以下罰鍰。</text:span></text:p>
          </table:table-cell>
          <table:table-cell table:style-name="Cell175">
            <text:list text:style-name="LS43" xml:id="list77">
              <text:list-item>
                <text:p text:style-name="P343"><text:span text:style-name="T343_1">第一次處</text:span><text:span text:style-name="T343_2">六萬元至十八萬元</text:span><text:span text:style-name="T343_3">罰鍰，並逕行強制處分。</text:span></text:p>
              </text:list-item>
              <text:list-item>
                <text:p text:style-name="P344"><text:span text:style-name="T344_1">第二次處</text:span><text:span text:style-name="T344_2">十二萬元至二十四萬元</text:span><text:span text:style-name="T344_3">罰鍰，並逕行強制處分。</text:span></text:p>
              </text:list-item>
              <text:list-item>
                <text:p text:style-name="P345"><text:span text:style-name="T345_1">第三次以上處</text:span><text:span text:style-name="T345_2">十八萬元至</text:span><text:span text:style-name="T345_3">三十萬元</text:span><text:span text:style-name="T345_4">罰鍰</text:span><text:span text:style-name="T345_5">，並逕行強制處分。</text:span></text:p>
              </text:list-item>
            </text:list>
          </table:table-cell>
        </table:table-row>
        <table:table-row table:style-name="Row36">
          <table:table-cell table:style-name="Cell176">
            <text:p text:style-name="P346"><text:span text:style-name="T346_1">3</text:span><text:span text:style-name="T346_2">5</text:span></text:p>
          </table:table-cell>
          <table:table-cell table:style-name="Cell177">
            <text:p text:style-name="P347"><text:span text:style-name="T347_1">傳染病病人移居他處或死亡時，醫事機構或該管主管機關未視實際情況，就其原居留之病房或住（居）所內外，施行必要之消毒或其他適當之處置。</text:span></text:p>
          </table:table-cell>
          <table:table-cell table:style-name="Cell178">
            <text:p text:style-name="P348"><text:span text:style-name="T348_1">第四十九條</text:span></text:p>
            <text:p text:style-name="P349"/>
            <text:p text:style-name="P350"><text:span text:style-name="T350_1">第六十九條第一項第四款、第二項</text:span></text:p>
          </table:table-cell>
          <table:table-cell table:style-name="Cell179">
            <text:p text:style-name="P351"><text:span text:style-name="T351_1">1.處一萬元以上十五萬元以下罰鍰；必要時，並得限期令其改善，屆期未改善者，按次處罰之。</text:span></text:p>
            <text:p text:style-name="P352"><text:span text:style-name="T352_1">2.</text:span><text:span text:style-name="T352_2">得逕行強制處分。</text:span></text:p>
          </table:table-cell>
          <table:table-cell table:style-name="Cell180">
            <text:p text:style-name="P353"><text:span text:style-name="T353_1">1.</text:span><text:span text:style-name="T353_2">第一次處</text:span><text:span text:style-name="T353_3">一萬元至八萬元罰鍰</text:span><text:span text:style-name="T353_4">；必要時得限期改善，屆期未改善者，按次處罰</text:span><text:span text:style-name="T353_5">之</text:span><text:span text:style-name="T353_6">。</text:span></text:p>
            <text:p text:style-name="P354"><text:span text:style-name="T354_1">2.</text:span><text:span text:style-name="T354_2">第二次處</text:span><text:span text:style-name="T354_3">四萬五千元至十一萬五千元</text:span><text:span text:style-name="T354_4">罰鍰；必要時得限期改善，屆期未改善者，按次處罰</text:span><text:span text:style-name="T354_5">之</text:span><text:span text:style-name="T354_6">。</text:span></text:p>
            <text:p text:style-name="P355"><text:span text:style-name="T355_1">3.</text:span><text:span text:style-name="T355_2">第三次以上處</text:span><text:span text:style-name="T355_3">八萬元至十五萬元</text:span><text:span text:style-name="T355_4">罰鍰；必要時得限期改善，屆期未改善者，按次處罰</text:span><text:span text:style-name="T355_5">之</text:span><text:span text:style-name="T355_6">。</text:span></text:p>
            <text:p text:style-name="P356"><text:span text:style-name="T356_1">4.前述任一款情形，並得</text:span><text:span text:style-name="T356_2">逕行強制處分</text:span><text:span text:style-name="T356_3">。</text:span></text:p>
          </table:table-cell>
        </table:table-row>
        <table:table-row table:style-name="Row37">
          <table:table-cell table:style-name="Cell181">
            <text:p text:style-name="P357"><text:span text:style-name="T357_1">3</text:span><text:span text:style-name="T357_2">6</text:span></text:p>
          </table:table-cell>
          <table:table-cell table:style-name="Cell182">
            <text:p text:style-name="P358"><text:span text:style-name="T358_1">醫事機構對</text:span><text:span text:style-name="T358_2">於</text:span><text:span text:style-name="T358_3">因傳染病或疑似傳染病致死之屍體</text:span><text:span text:style-name="T358_4">，未</text:span><text:span text:style-name="T358_5">施行消毒或</text:span><text:span text:style-name="T358_6">其他必要之</text:span><text:span text:style-name="T358_7">處置。</text:span></text:p>
          </table:table-cell>
          <table:table-cell table:style-name="Cell183">
            <text:p text:style-name="P359"><text:span text:style-name="T359_1">第五十條第一項</text:span></text:p>
            <text:p text:style-name="P360"/>
            <text:p text:style-name="P361"><text:span text:style-name="T361_1">第六十九條第一項第四款、第二項</text:span></text:p>
          </table:table-cell>
          <table:table-cell table:style-name="Cell184">
            <text:p text:style-name="P362"><text:span text:style-name="T362_1">1.處一萬元以上十五萬元以下罰鍰；必要時，並得限期令其改善，屆期未改善者，按次處罰之。</text:span></text:p>
            <text:p text:style-name="P363"><text:span text:style-name="T363_1">2.</text:span><text:span text:style-name="T363_2">得逕行強制處分。</text:span></text:p>
          </table:table-cell>
          <table:table-cell table:style-name="Cell185">
            <text:p text:style-name="P364"><text:span text:style-name="T364_1">1.</text:span><text:span text:style-name="T364_2">第一次處</text:span><text:span text:style-name="T364_3">一萬元至八萬元罰鍰</text:span><text:span text:style-name="T364_4">；必要時得限期改善，屆期未改善者，按次處罰</text:span><text:span text:style-name="T364_5">之</text:span><text:span text:style-name="T364_6">。</text:span></text:p>
            <text:p text:style-name="P365"><text:span text:style-name="T365_1">2.</text:span><text:span text:style-name="T365_2">第二次處</text:span><text:span text:style-name="T365_3">四萬五千元至十一萬五千元</text:span><text:span text:style-name="T365_4">罰鍰；必要時得限期改善，屆期未改善者，按次處罰</text:span><text:span text:style-name="T365_5">之</text:span><text:span text:style-name="T365_6">。</text:span></text:p>
            <text:p text:style-name="P366"><text:span text:style-name="T366_1">3.</text:span><text:span text:style-name="T366_2">第三次以上處</text:span><text:span text:style-name="T366_3">八萬元至十五萬元</text:span><text:span text:style-name="T366_4">罰鍰；必要時得限期改善，屆期未改善者，按次處罰</text:span><text:span text:style-name="T366_5">之</text:span><text:span text:style-name="T366_6">。</text:span></text:p>
            <text:p text:style-name="P367"><text:span text:style-name="T367_1">4.前述任一款情形，並得</text:span><text:span text:style-name="T367_2">逕行強制處分</text:span><text:span text:style-name="T367_3">。</text:span></text:p>
          </table:table-cell>
        </table:table-row>
        <table:table-row table:style-name="Row38">
          <table:table-cell table:style-name="Cell186">
            <text:p text:style-name="P368"><text:span text:style-name="T368_1">3</text:span><text:span text:style-name="T368_2">7</text:span></text:p>
          </table:table-cell>
          <table:table-cell table:style-name="Cell187">
            <text:p text:style-name="P369"><text:span text:style-name="T369_1">死者家屬或殯葬服務業者</text:span><text:span text:style-name="T369_2">，</text:span><text:span text:style-name="T369_3">拒絕、規避或妨礙</text:span><text:span text:style-name="T369_4">醫事機構或當地主管機關對於因傳染病或疑似傳染病致死之</text:span><text:span text:style-name="T369_5">屍體</text:span><text:span text:style-name="T369_6">所施行之</text:span><text:span text:style-name="T369_7">消毒或</text:span><text:span text:style-name="T369_8">其他必要之</text:span><text:span text:style-name="T369_9">處置。</text:span></text:p>
          </table:table-cell>
          <table:table-cell table:style-name="Cell188">
            <text:p text:style-name="P370"><text:span text:style-name="T370_1">第五十條第一項</text:span></text:p>
            <text:p text:style-name="P371"/>
            <text:p text:style-name="P372"><text:span text:style-name="T372_1">第六十九條第一項第四款、第二項</text:span></text:p>
          </table:table-cell>
          <table:table-cell table:style-name="Cell189">
            <text:p text:style-name="P373"><text:span text:style-name="T373_1">1.處一萬元以上十五萬元以下罰鍰；必要時，並得限期令其改善，屆期未改善者，按次處罰之。</text:span></text:p>
            <text:p text:style-name="P374"><text:span text:style-name="T374_1">2.</text:span><text:span text:style-name="T374_2">得逕行強制處分。</text:span></text:p>
          </table:table-cell>
          <table:table-cell table:style-name="Cell190">
            <text:p text:style-name="P375"><text:span text:style-name="T375_1">1.</text:span><text:span text:style-name="T375_2">第一次處</text:span><text:span text:style-name="T375_3">一萬元至八萬元罰鍰</text:span><text:span text:style-name="T375_4">；必要時得限期改善，屆期未改善者，按次處罰</text:span><text:span text:style-name="T375_5">之</text:span><text:span text:style-name="T375_6">。</text:span></text:p>
            <text:p text:style-name="P376"><text:span text:style-name="T376_1">2.</text:span><text:span text:style-name="T376_2">第二次處</text:span><text:span text:style-name="T376_3">四萬五千元至十一萬五千元</text:span><text:span text:style-name="T376_4">罰鍰；必要時得限期改善，屆期未改善者，按次處罰</text:span><text:span text:style-name="T376_5">之</text:span><text:span text:style-name="T376_6">。</text:span></text:p>
            <text:p text:style-name="P377"><text:span text:style-name="T377_1">3.</text:span><text:span text:style-name="T377_2">第三次以上處</text:span><text:span text:style-name="T377_3">八萬元至十五萬元</text:span><text:span text:style-name="T377_4">罰鍰；必要時得限期改善，屆期未改善者，按次處罰</text:span><text:span text:style-name="T377_5">之</text:span><text:span text:style-name="T377_6">。</text:span></text:p>
            <text:p text:style-name="P378"><text:span text:style-name="T378_1">4.前述任一款情形，並得</text:span><text:span text:style-name="T378_2">逕行強制處分</text:span><text:span text:style-name="T378_3">。</text:span></text:p>
          </table:table-cell>
        </table:table-row>
        <table:table-row table:style-name="Row39">
          <table:table-cell table:style-name="Cell191">
            <text:p text:style-name="P379"><text:span text:style-name="T379_1">3</text:span><text:span text:style-name="T379_2">8</text:span></text:p>
          </table:table-cell>
          <table:table-cell table:style-name="Cell192">
            <text:p text:style-name="P380"><text:span text:style-name="T380_1">死者家屬對於經確認染患第一類傳染病之屍體，未於二十四小時內、染患第五類傳染病之屍體</text:span></text:p>
            <text:p text:style-name="P381"><text:span text:style-name="T381_1">，未於中央主管機關公告之期限內入殮或火化；對於其他傳染病致死之屍體，有特殊原因未能火化時，未經報請地方主管機關核准，即予深埋。</text:span></text:p>
          </table:table-cell>
          <table:table-cell table:style-name="Cell193">
            <text:p text:style-name="P382"><text:span text:style-name="T382_1">第五十條第</text:span><text:span text:style-name="T382_2">四</text:span><text:span text:style-name="T382_3">項</text:span></text:p>
            <text:p text:style-name="P383"/>
            <text:p text:style-name="P384"><text:span text:style-name="T384_1">第六十七條第一項第三款</text:span></text:p>
          </table:table-cell>
          <table:table-cell table:style-name="Cell194">
            <text:p text:style-name="P385"><text:span text:style-name="T385_1">除逕行強制處分外，並得處六萬元以上三十萬元以下罰鍰。</text:span></text:p>
          </table:table-cell>
          <table:table-cell table:style-name="Cell195">
            <text:list text:style-name="LS51" xml:id="list80">
              <text:list-item>
                <text:p text:style-name="P386"><text:span text:style-name="T386_1">第一次處</text:span><text:span text:style-name="T386_2">六萬元至十八萬元</text:span><text:span text:style-name="T386_3">罰鍰，並逕行強制處分。</text:span></text:p>
              </text:list-item>
              <text:list-item>
                <text:p text:style-name="P387"><text:span text:style-name="T387_1">第二次處</text:span><text:span text:style-name="T387_2">十二萬元至二十四萬元</text:span><text:span text:style-name="T387_3">罰鍰，並逕行強制處分。</text:span></text:p>
              </text:list-item>
              <text:list-item>
                <text:p text:style-name="P388"><text:span text:style-name="T388_1">第三次以上處</text:span><text:span text:style-name="T388_2">十八萬元至</text:span><text:span text:style-name="T388_3">三十萬元</text:span><text:span text:style-name="T388_4">罰鍰</text:span><text:span text:style-name="T388_5">，並逕行強制處分。</text:span></text:p>
              </text:list-item>
            </text:list>
          </table:table-cell>
        </table:table-row>
        <table:table-row table:style-name="Row40">
          <table:table-cell table:style-name="Cell196">
            <text:p text:style-name="P389"><text:span text:style-name="T389_1">3</text:span><text:span text:style-name="T389_2">9</text:span></text:p>
          </table:table-cell>
          <table:table-cell table:style-name="Cell197">
            <text:p text:style-name="P390"><text:span text:style-name="T390_1">中央流行疫情指揮中心成立期間，</text:span><text:span text:style-name="T390_2">拒絕、規避或妨礙各級政府機關優先使用</text:span><text:span text:style-name="T390_3">傳播媒體與通訊設備</text:span><text:span text:style-name="T390_4">，報導流行疫情及緊急應變相關資訊</text:span><text:span text:style-name="T390_5">。</text:span></text:p>
          </table:table-cell>
          <table:table-cell table:style-name="Cell198">
            <text:p text:style-name="P391"><text:span text:style-name="T391_1">第五十二條</text:span></text:p>
            <text:p text:style-name="P392"/>
            <text:p text:style-name="P393"><text:span text:style-name="T393_1">第六十七條第一項第五款</text:span></text:p>
          </table:table-cell>
          <table:table-cell table:style-name="Cell199">
            <text:p text:style-name="P394"><text:span text:style-name="T394_1">除逕行強制處分外，並得處六萬元以上三十萬元以下罰鍰。</text:span></text:p>
          </table:table-cell>
          <table:table-cell table:style-name="Cell200">
            <text:list text:style-name="LS52" xml:id="list83">
              <text:list-item>
                <text:p text:style-name="P395"><text:span text:style-name="T395_1">第一次處</text:span><text:span text:style-name="T395_2">六萬元至十八萬元</text:span><text:span text:style-name="T395_3">罰鍰，並逕行強制處分。</text:span></text:p>
              </text:list-item>
              <text:list-item>
                <text:p text:style-name="P396"><text:span text:style-name="T396_1">第二次處</text:span><text:span text:style-name="T396_2">十二萬元至二十四萬元</text:span><text:span text:style-name="T396_3">罰鍰，並逕行強制處分。</text:span></text:p>
              </text:list-item>
              <text:list-item>
                <text:p text:style-name="P397"><text:span text:style-name="T397_1">第三次以上處</text:span><text:span text:style-name="T397_2">十八萬元至</text:span><text:span text:style-name="T397_3">三十萬元</text:span><text:span text:style-name="T397_4">罰鍰</text:span><text:span text:style-name="T397_5">，並逕行強制處分。</text:span></text:p>
              </text:list-item>
            </text:list>
          </table:table-cell>
        </table:table-row>
        <table:table-row table:style-name="Row41">
          <table:table-cell table:style-name="Cell201">
            <text:p text:style-name="P398"><text:span text:style-name="T398_1">40</text:span></text:p>
          </table:table-cell>
          <table:table-cell table:style-name="Cell202">
            <text:p text:style-name="P399"><text:span text:style-name="T399_1">中央流行疫情指揮中心成立期間，拒絕、規避或妨礙各級政府機關徵用公、私立醫療機構或公共場所，設立檢疫或隔離場所，或徵調相關人員協助防治工作。</text:span></text:p>
          </table:table-cell>
          <table:table-cell table:style-name="Cell203">
            <text:p text:style-name="P400"><text:span text:style-name="T400_1">第五十三條第二項</text:span></text:p>
            <text:p text:style-name="P401"/>
            <text:p text:style-name="P402"/>
            <text:p text:style-name="P403"><text:span text:style-name="T403_1">第六十七條第一項第五款</text:span></text:p>
          </table:table-cell>
          <table:table-cell table:style-name="Cell204">
            <text:p text:style-name="P404"><text:span text:style-name="T404_1">除逕行強制處分外，並得處六萬元以上三十萬元以下罰鍰。</text:span></text:p>
          </table:table-cell>
          <table:table-cell table:style-name="Cell205">
            <text:list text:style-name="LS52" xml:id="list86" text:continue-list="list83">
              <text:list-item>
                <text:p text:style-name="P405"><text:span text:style-name="T405_1">第一次處</text:span><text:span text:style-name="T405_2">六萬元至十八萬元</text:span><text:span text:style-name="T405_3">罰鍰，並逕行強制處分。</text:span></text:p>
              </text:list-item>
              <text:list-item>
                <text:p text:style-name="P406"><text:span text:style-name="T406_1">第二次處</text:span><text:span text:style-name="T406_2">十二萬元至二十四萬元</text:span><text:span text:style-name="T406_3">罰鍰，並逕行強制處分。</text:span></text:p>
              </text:list-item>
              <text:list-item>
                <text:p text:style-name="P407"><text:span text:style-name="T407_1">第三次以上處</text:span><text:span text:style-name="T407_2">十八萬元至</text:span><text:span text:style-name="T407_3">三十萬元</text:span><text:span text:style-name="T407_4">罰鍰</text:span><text:span text:style-name="T407_5">，並逕行強制處分。</text:span></text:p>
              </text:list-item>
            </text:list>
          </table:table-cell>
        </table:table-row>
        <table:table-row table:style-name="Row42">
          <table:table-cell table:style-name="Cell206">
            <text:p text:style-name="P408"><text:span text:style-name="T408_1">41</text:span></text:p>
          </table:table-cell>
          <table:table-cell table:style-name="Cell207">
            <text:p text:style-name="P409"><text:span text:style-name="T409_1">中央流行疫情指揮中心成立期間，</text:span><text:span text:style-name="T409_2">拒絕、規避或妨礙</text:span><text:span text:style-name="T409_3">各級政府機關徵用或調用民間土地、工作物、建築物、防疫器具、設備、藥品、醫療器材、污染處理設施、運輸工具或其他經中央主管機關公告指定之防疫物資。</text:span></text:p>
          </table:table-cell>
          <table:table-cell table:style-name="Cell208">
            <text:p text:style-name="P410"><text:span text:style-name="T410_1">第五十四條第一項</text:span></text:p>
            <text:p text:style-name="P411"/>
            <text:p text:style-name="P412"><text:span text:style-name="T412_1">第六十七條第一項第五款</text:span></text:p>
          </table:table-cell>
          <table:table-cell table:style-name="Cell209">
            <text:p text:style-name="P413"><text:span text:style-name="T413_1">除逕行強制處分外，並得處六萬元以上三十萬元以下罰鍰。</text:span></text:p>
          </table:table-cell>
          <table:table-cell table:style-name="Cell210">
            <text:list text:style-name="LS52" xml:id="list89" text:continue-list="list83">
              <text:list-item>
                <text:p text:style-name="P414"><text:span text:style-name="T414_1">第一次處</text:span><text:span text:style-name="T414_2">六萬元至十八萬元</text:span><text:span text:style-name="T414_3">罰鍰，並逕行強制處分。</text:span></text:p>
              </text:list-item>
              <text:list-item>
                <text:p text:style-name="P415"><text:span text:style-name="T415_1">第二次處</text:span><text:span text:style-name="T415_2">十二萬元至二十四萬元</text:span><text:span text:style-name="T415_3">罰鍰，並逕行強制處分。</text:span></text:p>
              </text:list-item>
              <text:list-item>
                <text:p text:style-name="P416"><text:span text:style-name="T416_1">第三次以上處</text:span><text:span text:style-name="T416_2">十八萬元至</text:span><text:span text:style-name="T416_3">三十萬元</text:span><text:span text:style-name="T416_4">罰鍰</text:span><text:span text:style-name="T416_5">，並逕行強制處分。</text:span></text:p>
              </text:list-item>
            </text:list>
          </table:table-cell>
        </table:table-row>
        <table:table-row table:style-name="Row43">
          <table:table-cell table:style-name="Cell211">
            <text:p text:style-name="P417"><text:span text:style-name="T417_1">42</text:span></text:p>
          </table:table-cell>
          <table:table-cell table:style-name="Cell212">
            <text:p text:style-name="P418"><text:span text:style-name="T418_1">入、出國（境）之人員，拒絕、規避或妨礙主管機關依本法第五十八條第一項施行之檢疫或措施。</text:span></text:p>
          </table:table-cell>
          <table:table-cell table:style-name="Cell213">
            <text:p text:style-name="P419"><text:span text:style-name="T419_1">第五十八條第三項</text:span></text:p>
            <text:p text:style-name="P420"/>
            <text:p text:style-name="P421"><text:span text:style-name="T421_1">第六十九條第一項第一款、第二項</text:span></text:p>
          </table:table-cell>
          <table:table-cell table:style-name="Cell214">
            <text:p text:style-name="P422"><text:span text:style-name="T422_1">1.處一萬元以上十五萬元以下罰鍰；必要時，並得限期令其改善，屆期未改善者，按次處罰之。</text:span></text:p>
            <text:p text:style-name="P423"><text:span text:style-name="T423_1">2.</text:span><text:span text:style-name="T423_2">得逕行強制處分。</text:span></text:p>
          </table:table-cell>
          <table:table-cell table:style-name="Cell215">
            <text:p text:style-name="P424"><text:span text:style-name="T424_1">1.</text:span><text:span text:style-name="T424_2">第一次處</text:span><text:span text:style-name="T424_3">一萬元至八萬元罰鍰</text:span><text:span text:style-name="T424_4">；必要時得限期改善，屆期未改善者，按次處罰</text:span><text:span text:style-name="T424_5">之</text:span><text:span text:style-name="T424_6">。</text:span></text:p>
            <text:p text:style-name="P425"><text:span text:style-name="T425_1">2.</text:span><text:span text:style-name="T425_2">第二次處</text:span><text:span text:style-name="T425_3">四萬五千元至十一萬五千元</text:span><text:span text:style-name="T425_4">罰鍰；必要時得限期改善，屆期未改善者，按次處罰</text:span><text:span text:style-name="T425_5">之</text:span><text:span text:style-name="T425_6">。</text:span></text:p>
            <text:p text:style-name="P426"><text:span text:style-name="T426_1">3.</text:span><text:span text:style-name="T426_2">第三次以上處</text:span><text:span text:style-name="T426_3">八萬元至十五萬元</text:span><text:span text:style-name="T426_4">罰鍰；必要時得限期改善，屆期未改善者，按次處罰</text:span><text:span text:style-name="T426_5">之</text:span><text:span text:style-name="T426_6">。</text:span></text:p>
            <text:p text:style-name="P427"><text:span text:style-name="T427_1">4.前述任一款情形，並得</text:span><text:span text:style-name="T427_2">逕行強制處分</text:span><text:span text:style-name="T427_3">。</text:span></text:p>
          </table:table-cell>
        </table:table-row>
        <table:table-row table:style-name="Row44">
          <table:table-cell table:style-name="Cell216">
            <text:p text:style-name="P428"><text:span text:style-name="T428_1">43</text:span></text:p>
          </table:table-cell>
          <table:table-cell table:style-name="Cell217">
            <text:p text:style-name="P429"><text:span text:style-name="T429_1">違反主管機關商請相關機關對入、出國（境）之人員、運輸工具或其所載物品，</text:span><text:span text:style-name="T429_2">採行必要防疫、檢疫措施之命令</text:span><text:span text:style-name="T429_3">。</text:span><text:span text:style-name="T429_4">入、出國（境）之</text:span><text:span text:style-name="T429_5">運輸工具所有人、管理人、駕駛人或代理人，</text:span><text:span text:style-name="T429_6">拒絕、規避或妨礙提供</text:span><text:span text:style-name="T429_7">主管機關指定之相關文件</text:span><text:span text:style-name="T429_8">，或</text:span><text:span text:style-name="T429_9">保持運輸工具之衛生。</text:span></text:p>
          </table:table-cell>
          <table:table-cell table:style-name="Cell218">
            <text:p text:style-name="P430"><text:span text:style-name="T430_1">第五十九條第一項</text:span></text:p>
            <text:p text:style-name="P431"/>
            <text:p text:style-name="P432"><text:span text:style-name="T432_1">第六十九條第一項第一款、第二項</text:span></text:p>
          </table:table-cell>
          <table:table-cell table:style-name="Cell219">
            <text:p text:style-name="P433"><text:span text:style-name="T433_1">1.處一萬元以上十五萬元以下罰鍰；必要時，並得限期令其改善，屆期未改善者，按次處罰之。</text:span></text:p>
            <text:p text:style-name="P434"><text:span text:style-name="T434_1">2.</text:span><text:span text:style-name="T434_2">得逕行強制處分。</text:span></text:p>
          </table:table-cell>
          <table:table-cell table:style-name="Cell220">
            <text:p text:style-name="P435"><text:span text:style-name="T435_1">1.</text:span><text:span text:style-name="T435_2">第一次處</text:span><text:span text:style-name="T435_3">一萬元至八萬元罰鍰</text:span><text:span text:style-name="T435_4">；必要時得限期改善，屆期未改善者，按次處罰</text:span><text:span text:style-name="T435_5">之</text:span><text:span text:style-name="T435_6">。</text:span></text:p>
            <text:p text:style-name="P436"><text:span text:style-name="T436_1">2.</text:span><text:span text:style-name="T436_2">第二次處</text:span><text:span text:style-name="T436_3">四萬五千元至十一萬五千元</text:span><text:span text:style-name="T436_4">罰鍰；必要時得限期改善，屆期未改善者，按次處罰</text:span><text:span text:style-name="T436_5">之</text:span><text:span text:style-name="T436_6">。</text:span></text:p>
            <text:p text:style-name="P437"><text:span text:style-name="T437_1">3.</text:span><text:span text:style-name="T437_2">第三次以上處</text:span><text:span text:style-name="T437_3">八萬元至十五萬元</text:span><text:span text:style-name="T437_4">罰鍰；必要時得限期改善，屆期未改善者，按次處罰</text:span><text:span text:style-name="T437_5">之</text:span><text:span text:style-name="T437_6">。</text:span></text:p>
            <text:p text:style-name="P438"><text:span text:style-name="T438_1">4.前述任一款情形，並得</text:span><text:span text:style-name="T438_2">逕行強制處分</text:span><text:span text:style-name="T438_3">。</text:span></text:p>
          </table:table-cell>
        </table:table-row>
        <table:table-row table:style-name="Row45">
          <table:table-cell table:style-name="Cell221">
            <text:p text:style-name="P439"><text:span text:style-name="T439_1">44</text:span></text:p>
          </table:table-cell>
          <table:table-cell table:style-name="Cell222">
            <text:p text:style-name="P440"><text:span text:style-name="T440_1">違反主管機關</text:span><text:span text:style-name="T440_2">於有傳染病發生或有發生之虞時，對於入、出國（境）之運輸工具或其所載物品，所為之下列限制或禁止命令：</text:span></text:p>
            <text:p text:style-name="P441"><text:span text:style-name="T441_1">一、對</text:span><text:span text:style-name="T441_2">運輸工具</text:span><text:span text:style-name="T441_3">採行必要之管制或防疫措施。</text:span></text:p>
            <text:p text:style-name="P442"><text:span text:style-name="T442_1">二、對輸入或旅客攜帶入國（境）之物品</text:span><text:span text:style-name="T442_2">，</text:span><text:span text:style-name="T442_3">令其退運或銷毀。</text:span></text:p>
            <text:p text:style-name="P443"><text:span text:style-name="T443_1">三、對輸出或旅客隨身攜帶出國（境）之物品，準用本法第二十三條</text:span><text:span text:style-name="T443_2">規定所為之處置。</text:span></text:p>
          </table:table-cell>
          <table:table-cell table:style-name="Cell223">
            <text:p text:style-name="P444"><text:span text:style-name="T444_1">第六十條</text:span></text:p>
            <text:p text:style-name="P445"/>
            <text:p text:style-name="P446"><text:span text:style-name="T446_1">第六十九條第一項第三款、第二項</text:span></text:p>
          </table:table-cell>
          <table:table-cell table:style-name="Cell224">
            <text:p text:style-name="P447"><text:span text:style-name="T447_1">1.處一萬元以上十五萬元以下罰鍰；必要時，並得限期令其改善，屆期未改善者，按次處罰之。</text:span></text:p>
            <text:p text:style-name="P448"><text:span text:style-name="T448_1">2.</text:span><text:span text:style-name="T448_2">得逕行強制處分。</text:span></text:p>
          </table:table-cell>
          <table:table-cell table:style-name="Cell225">
            <text:p text:style-name="P449"><text:span text:style-name="T449_1">1.</text:span><text:span text:style-name="T449_2">第一次處</text:span><text:span text:style-name="T449_3">一萬元至八萬元罰鍰</text:span><text:span text:style-name="T449_4">；必要時得限期改善，屆期未改善者，按次處罰</text:span><text:span text:style-name="T449_5">之</text:span><text:span text:style-name="T449_6">。</text:span></text:p>
            <text:p text:style-name="P450"><text:span text:style-name="T450_1">2.</text:span><text:span text:style-name="T450_2">第二次處</text:span><text:span text:style-name="T450_3">四萬五千元至十一萬五千元</text:span><text:span text:style-name="T450_4">罰鍰；必要時得限期改善，屆期未改善者，按次處罰</text:span><text:span text:style-name="T450_5">之</text:span><text:span text:style-name="T450_6">。</text:span></text:p>
            <text:p text:style-name="P451"><text:span text:style-name="T451_1">3.</text:span><text:span text:style-name="T451_2">第三次以上處</text:span><text:span text:style-name="T451_3">八萬元至十五萬元</text:span><text:span text:style-name="T451_4">罰鍰；必要時得限期改善，屆期未改善者，按次處罰</text:span><text:span text:style-name="T451_5">之</text:span><text:span text:style-name="T451_6">。</text:span></text:p>
            <text:p text:style-name="P452"><text:span text:style-name="T452_1">4.前述任一款情形，並得</text:span><text:span text:style-name="T452_2">逕行強制處分</text:span><text:span text:style-name="T452_3">。</text:span></text:p>
          </table:table-cell>
        </table:table-row>
        <table:table-row table:style-name="Row46">
          <table:table-cell table:style-name="Cell226">
            <text:p text:style-name="P453"><text:span text:style-name="T453_1">4</text:span><text:span text:style-name="T453_2">5</text:span></text:p>
          </table:table-cell>
          <table:table-cell table:style-name="Cell227">
            <text:p text:style-name="P454"><text:span text:style-name="T454_1">醫事機構</text:span><text:span text:style-name="T454_2">，其</text:span><text:span text:style-name="T454_3">所屬醫師或其他人員，經依</text:span><text:span text:style-name="T454_4">本法</text:span><text:span text:style-name="T454_5">第六十四條</text:span><text:span text:style-name="T454_6">各款規定之一</text:span><text:span text:style-name="T454_7">處罰。</text:span></text:p>
          </table:table-cell>
          <table:table-cell table:style-name="Cell228">
            <text:p text:style-name="P455"><text:span text:style-name="T455_1">第六十五條第一款</text:span></text:p>
          </table:table-cell>
          <table:table-cell table:style-name="Cell229">
            <text:p text:style-name="P456"><text:span text:style-name="T456_1">併</text:span><text:span text:style-name="T456_2">處三十萬元以上一百五十萬元以下罰鍰。</text:span></text:p>
          </table:table-cell>
          <table:table-cell table:style-name="Cell230">
            <text:list text:style-name="LS3" xml:id="list92">
              <text:list-item>
                <text:p text:style-name="P457"><text:span text:style-name="T457_1">第一次併處三十萬元至九十萬元罰鍰。</text:span></text:p>
              </text:list-item>
              <text:list-item>
                <text:p text:style-name="P458"><text:span text:style-name="T458_1">第二次併處六十萬元至一百二十萬元罰鍰。</text:span></text:p>
              </text:list-item>
              <text:list-item>
                <text:p text:style-name="P459"><text:span text:style-name="T459_1">第三次以上併處九十萬元至一百五十萬元罰鍰。</text:span></text:p>
              </text:list-item>
            </text:list>
          </table:table-cell>
        </table:table-row>
        <table:table-row table:style-name="Row47">
          <table:table-cell table:style-name="Cell231">
            <text:p text:style-name="P460"><text:span text:style-name="T460_1">4</text:span><text:span text:style-name="T460_2">6</text:span></text:p>
          </table:table-cell>
          <table:table-cell table:style-name="Cell232">
            <text:p text:style-name="P461"><text:span text:style-name="T461_1">學術或研究機構</text:span><text:span text:style-name="T461_2">，其</text:span><text:span text:style-name="T461_3">所屬人員</text:span><text:span text:style-name="T461_4">違反本法第九條規定，經依本法第六十四條第三款規定處罰。</text:span></text:p>
          </table:table-cell>
          <table:table-cell table:style-name="Cell233">
            <text:p text:style-name="P462"><text:span text:style-name="T462_1">第六十六條</text:span></text:p>
          </table:table-cell>
          <table:table-cell table:style-name="Cell234">
            <text:p text:style-name="P463"><text:span text:style-name="T463_1">併罰</text:span><text:span text:style-name="T463_2">三十萬元以上一百五十萬元以下罰鍰。</text:span></text:p>
          </table:table-cell>
          <table:table-cell table:style-name="Cell235">
            <text:list text:style-name="LS60" xml:id="list95">
              <text:list-item>
                <text:p text:style-name="P464"><text:span text:style-name="T464_1">第一次</text:span><text:span text:style-name="T464_2">併罰三十萬元至九十萬元</text:span><text:span text:style-name="T464_3">罰鍰。</text:span></text:p>
              </text:list-item>
              <text:list-item>
                <text:p text:style-name="P465"><text:span text:style-name="T465_1">第二次</text:span><text:span text:style-name="T465_2">併罰六十萬元至一百二十萬元</text:span><text:span text:style-name="T465_3">罰鍰。</text:span></text:p>
              </text:list-item>
              <text:list-item>
                <text:p text:style-name="P466"><text:span text:style-name="T466_1">第三次以上</text:span><text:span text:style-name="T466_2">併罰九十萬元至一百五十萬元</text:span><text:span text:style-name="T466_3">罰</text:span><text:span text:style-name="T466_4">鍰</text:span><text:span text:style-name="T466_5">。</text:span></text:p>
              </text:list-item>
            </text:list>
          </table:table-cell>
        </table:table-row>
      </table:table>
      <text:p text:style-name="P46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Courier New" fo:font-size="10pt" style:font-name-asian="新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Courier New" fo:font-size="10pt" style:font-name-asian="新細明體" style:font-size-asian="10pt" style:font-name-complex="Times New Roman" style:font-size-complex="10pt"/>
    </style:style>
    <style:style style:name="List1Level0" style:family="text">
      <style:text-properties fo:color="#000000"/>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ff0000"/>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ff0000"/>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color="#000000"/>
    </style:style>
    <text:list-style style:name="LS42">
      <text:list-level-style-number style:num-format="1"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1" text:style-name="List5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1">
      <text:list-level-style-number style:num-format="1" text:style-name="List5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2">
      <text:list-level-style-number style:num-format="1" text:style-name="List5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3">
      <text:list-level-style-number style:num-format="1" text:style-name="List5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4">
      <text:list-level-style-number style:num-format="1" text:style-name="List5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5">
      <text:list-level-style-number style:num-format="1" text:style-name="List5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6">
      <text:list-level-style-number style:num-format="1" text:style-name="List5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7">
      <text:list-level-style-number style:num-format="1" text:style-name="List5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8">
      <text:list-level-style-number style:num-format="1" text:style-name="List5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9">
      <text:list-level-style-number style:num-format="一, 十, 一百(繁), ..." text:style-name="List5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0">
      <text:list-level-style-number style:num-format="1" text:style-name="List6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jasonbs</meta:initial-creator>
    <meta:creation-date>2016-01-30T06:01:00</meta:creation-date>
    <dc:creator>jasonbs</dc:creator>
    <dc:date>2016-01-30T06:01:00</dc:date>
    <meta:editing-cycles>1</meta:editing-cycles>
    <meta:document-statistic meta:page-count="15" meta:paragraph-count="22" meta:row-count="79" meta:word-count="1665" meta:character-count="11140" meta:non-whitespace-character-count="9497"/>
  </office:meta>
</office:document-meta>
</file>