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0pt" style:font-name-asian="標楷體" style:font-size-asian="10pt" style:font-size-complex="10pt" style:font-weight-complex="bold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center" style:width="17.03cm" fo:margin-left="-0.014cm"/>
    </style:style>
    <style:style style:name="Column1" style:family="table-column">
      <style:table-column-properties style:column-width="2.191cm"/>
    </style:style>
    <style:style style:name="Column2" style:family="table-column">
      <style:table-column-properties style:column-width="2.125cm"/>
    </style:style>
    <style:style style:name="Column3" style:family="table-column">
      <style:table-column-properties style:column-width="11.269cm"/>
    </style:style>
    <style:style style:name="Column4" style:family="table-column">
      <style:table-column-properties style:column-width="1.44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5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indent="-0.635cm" fo:margin-lef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635cm" fo:margin-lef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635cm" fo:margin-lef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8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54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88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0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1" style:family="paragraph" style:parent-style-name="Normal"/>
    <style:style style:name="T41_1" style:family="text">
      <style:text-properties style:font-name="標楷體" style:font-name-asian="標楷體"/>
    </style:style>
    <style:style style:name="Table2" style:family="table">
      <style:table-properties table:align="left" style:width="17.336cm" fo:margin-left="0cm"/>
    </style:style>
    <style:style style:name="Column5" style:family="table-column">
      <style:table-column-properties style:column-width="3.048cm"/>
    </style:style>
    <style:style style:name="Column6" style:family="table-column">
      <style:table-column-properties style:column-width="12.7cm"/>
    </style:style>
    <style:style style:name="Column7" style:family="table-column">
      <style:table-column-properties style:column-width="1.588cm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indent="-0.847cm" fo:margin-left="0.656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indent="-0.635cm" fo:margin-left="0.635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0.635cm" fo:margin-left="0.635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-0.635cm" fo:margin-left="0.635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635cm" fo:margin-left="0.635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indent="-1.905cm" fo:line-height="0.635cm" fo:margin-left="1.905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635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line-height="0.706cm"/>
    </style:style>
    <style:style style:name="T62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62_2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2_3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2_4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6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indent="-0.656cm" fo:line-height="0.706cm" fo:margin-left="0.656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/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indent="-2.963cm" fo:line-height="0.635cm" fo:margin-left="2.963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635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494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indent="-2.57cm" fo:line-height="0.635cm" fo:margin-left="2.57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635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444cm" fo:line-height="0.706cm" fo:margin-left="0.444cm"/>
    </style:style>
    <style:style style:name="T76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6_3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76_4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6_5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76_6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indent="-1.905cm" fo:line-height="0.635cm" fo:margin-left="1.905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/>
    <style:style style:name="T81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81_2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1_3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1_4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81_5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494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706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line-height="0.706cm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5_3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line-height="0.706cm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/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494cm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706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line-height="0.706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line-height="0.706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indent="-0.656cm" fo:margin-left="0.656cm"/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494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 fo:line-height="0.494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706cm"/>
    </style:style>
    <style:style style:name="T97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/>
    <style:style style:name="T99_1" style:family="text">
      <style:text-properties fo:background-color="#d8d8d8" fo:color="#000000" style:font-name="標楷體" style:font-name-asian="標楷體"/>
    </style:style>
    <style:style style:name="T99_2" style:family="text">
      <style:text-properties fo:background-color="#d8d8d8" fo:color="#000000" style:font-name="標楷體" style:font-name-asian="標楷體"/>
    </style:style>
    <style:style style:name="T99_3" style:family="text">
      <style:text-properties fo:background-color="#d8d8d8" fo:color="#000000" style:font-name="標楷體" style:font-name-asian="標楷體"/>
    </style:style>
    <style:style style:name="T99_4" style:family="text">
      <style:text-properties fo:background-color="#d8d8d8" fo:color="#000000" style:font-name="標楷體" style:font-name-asian="標楷體"/>
    </style:style>
    <style:style style:name="T99_5" style:family="text">
      <style:text-properties fo:background-color="#d8d8d8" fo:color="#000000" style:font-name="標楷體" style:font-name-asian="標楷體"/>
    </style:style>
    <style:style style:name="P100" style:family="paragraph" style:parent-style-name="Normal">
      <style:text-properties fo:color="#000000" style:font-name="標楷體" style:font-name-asian="標楷體"/>
    </style:style>
    <style:style style:name="Table3" style:family="table">
      <style:table-properties table:align="left" style:width="17.443cm" fo:margin-left="0cm"/>
    </style:style>
    <style:style style:name="Column8" style:family="table-column">
      <style:table-column-properties style:column-width="1.441cm"/>
    </style:style>
    <style:style style:name="Column9" style:family="table-column">
      <style:table-column-properties style:column-width="2.593cm"/>
    </style:style>
    <style:style style:name="Column10" style:family="table-column">
      <style:table-column-properties style:column-width="4.408cm"/>
    </style:style>
    <style:style style:name="Column11" style:family="table-column">
      <style:table-column-properties style:column-width="2.501cm"/>
    </style:style>
    <style:style style:name="Column12" style:family="table-column">
      <style:table-column-properties style:column-width="6.5cm"/>
    </style:style>
    <style:style style:name="Row19" style:family="table-row">
      <style:table-row-properties style:min-row-height="0.93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3.697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style:line-height-at-least="0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indent="-0.467cm" style:line-height-at-least="0cm" fo:margin-left="0.4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text-indent="-0.467cm" style:line-height-at-least="0cm" fo:margin-left="0.4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style:line-height-at-least="0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style:line-height-at-least="0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6.486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style:line-height-at-least="0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style:line-height-at-least="0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 style:line-height-at-least="0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8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1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2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2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 style:line-height-at-least="0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9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0" style:family="paragraph" style:parent-style-name="Normal"/>
    <style:style style:name="T120_1" style:family="text">
      <style:text-properties style:font-name="標楷體" style:font-name-asian="標楷體"/>
    </style:style>
    <style:style style:name="T120_2" style:family="text">
      <style:text-properties style:font-name="標楷體" style:font-name-asian="標楷體"/>
    </style:style>
    <style:style style:name="P121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22" style:family="paragraph" style:parent-style-name="Normal"/>
    <style:style style:name="T122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22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4" style:family="table">
      <style:table-properties table:align="left" style:width="17.336cm" fo:margin-left="0cm"/>
    </style:style>
    <style:style style:name="Column13" style:family="table-column">
      <style:table-column-properties style:column-width="3.048cm"/>
    </style:style>
    <style:style style:name="Column14" style:family="table-column">
      <style:table-column-properties style:column-width="12.7cm"/>
    </style:style>
    <style:style style:name="Column15" style:family="table-column">
      <style:table-column-properties style:column-width="1.588cm"/>
    </style:style>
    <style:style style:name="Row22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494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indent="-0.635cm" fo:margin-left="0.635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indent="-0.635cm" fo:margin-left="0.635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indent="-0.635cm" fo:margin-left="0.635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88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center"/>
      <style:text-properties style:font-name="標楷體" style:font-name-asian="標楷體"/>
    </style:style>
  </office:automatic-styles>
  <office:body>
    <office:text>
      <text:p text:style-name="P1"><text:span text:style-name="T1_1">本市災害應變中心及本處</text:span><text:span text:style-name="T1_2">山坡地災害緊急應變小組</text:span><text:span text:style-name="T1_3">進駐人員</text:span><text:span text:style-name="T1_4">權責分工表</text:span></text:p>
      <text:p text:style-name="P2"><text:span text:style-name="T2_1">104年3月10日簽准修正<text:s text:c="3"/></text:span><text:bookmark-start text:name="_GoBack"/><text:bookmark-end text:name="_GoBack"/></text:p>
      <text:p text:style-name="P3"><text:span text:style-name="T3_1">一、本市</text:span><text:span text:style-name="T3_2">災害應變中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災害類型</text:span></text:p>
          </table:table-cell>
          <table:table-cell table:style-name="Cell2">
            <text:p text:style-name="P5"><text:span text:style-name="T5_1">開設等級</text:span></text:p>
          </table:table-cell>
          <table:table-cell table:style-name="Cell3">
            <text:p text:style-name="P6"><text:span text:style-name="T6_1">進駐人員與辦理事項</text:span></text:p>
          </table:table-cell>
          <table:table-cell table:style-name="Cell4">
            <text:p text:style-name="P7"><text:span text:style-name="T7_1">備註</text:span></text:p>
          </table:table-cell>
        </table:table-row>
        <table:table-row table:style-name="Row2">
          <table:table-cell table:style-name="Cell5" table:number-rows-spanned="2">
            <text:p text:style-name="P8"><text:span text:style-name="T8_1">水災</text:span></text:p>
          </table:table-cell>
          <table:table-cell table:style-name="Cell6">
            <text:p text:style-name="P9"><text:span text:style-name="T9_1">一級</text:span></text:p>
          </table:table-cell>
          <table:table-cell table:style-name="Cell7" table:number-rows-spanned="2">
            <text:p text:style-name="P10"><text:span text:style-name="T10_1">1.<text:s/>由本處正工程司及股長共同輪班配合進駐（每次2人），輪值名單為各業務科正工程司(企劃科除外)及各業務科股長。</text:span></text:p>
            <text:p text:style-name="P11"><text:span text:style-name="T11_1">2.<text:s/>進駐人員應依據「臺北市災害應變中心運作重點工作注意事項」之規定完成進駐，並於進駐期間協助工程搶修組相關應變事宜，並與本處應變小組保持聯繫。</text:span></text:p>
            <text:p text:style-name="P12"><text:span text:style-name="T12_1">3.<text:s/>本市災害應變中心提升為水災一級開設時，輪值名單依上述序位接續進駐。</text:span></text:p>
          </table:table-cell>
          <table:table-cell table:style-name="Cell8" table:number-rows-spanned="2">
            <text:p text:style-name="P13"/>
          </table:table-cell>
        </table:table-row>
        <table:table-row table:style-name="Row3">
          <table:covered-table-cell table:style-name="Cell9">
            <text:p text:style-name="P14"/>
          </table:covered-table-cell>
          <table:table-cell table:style-name="Cell10">
            <text:p text:style-name="P15"><text:span text:style-name="T15_1">二級</text:span></text:p>
          </table:table-cell>
          <table:covered-table-cell table:style-name="Cell11">
            <text:p text:style-name="P16"/>
          </table:covered-table-cell>
          <table:covered-table-cell table:style-name="Cell12">
            <text:p text:style-name="P17"/>
          </table:covered-table-cell>
        </table:table-row>
        <table:table-row table:style-name="Row4">
          <table:table-cell table:style-name="Cell13" table:number-rows-spanned="2">
            <text:p text:style-name="P18"><text:span text:style-name="T18_1">坡地災害</text:span></text:p>
            <text:p text:style-name="P19"><text:span text:style-name="T19_1">或</text:span></text:p>
            <text:p text:style-name="P20"><text:span text:style-name="T20_1">森林火災</text:span></text:p>
          </table:table-cell>
          <table:table-cell table:style-name="Cell14">
            <text:p text:style-name="P21"><text:span text:style-name="T21_1">一級</text:span></text:p>
          </table:table-cell>
          <table:table-cell table:style-name="Cell15">
            <text:list text:style-name="LS9" xml:id="list0">
              <text:list-item>
                <text:p text:style-name="P22"><text:span text:style-name="T22_1">主任秘書、專門委員、副總工程司</text:span><text:span text:style-name="T22_2">率員配合進駐（每次1人）。</text:span></text:p>
              </text:list-item>
              <text:list-item>
                <text:p text:style-name="P23"><text:span text:style-name="T23_1">正工程司及股長共同輪班配合進駐（每次5人），輪值名單為各業務科正工程司(企劃科除外)及各業務科股長。</text:span></text:p>
              </text:list-item>
              <text:list-item>
                <text:p text:style-name="P24"><text:span text:style-name="T24_1">進駐人員應依據「臺北市災害應變中心運作重點工作注意事項」之規定完成進駐，並於進駐期間協助</text:span><text:span text:style-name="T24_2">工務局應變小組</text:span><text:span text:style-name="T24_3">相關應變事宜，並與本處應變小組保持聯繫。</text:span></text:p>
              </text:list-item>
            </text:list>
          </table:table-cell>
          <table:table-cell table:style-name="Cell16">
            <text:p text:style-name="P25"/>
          </table:table-cell>
        </table:table-row>
        <table:table-row table:style-name="Row5">
          <table:covered-table-cell table:style-name="Cell17">
            <text:p text:style-name="P26"/>
          </table:covered-table-cell>
          <table:table-cell table:style-name="Cell18">
            <text:p text:style-name="P27"><text:span text:style-name="T27_1">二級</text:span></text:p>
          </table:table-cell>
          <table:table-cell table:style-name="Cell19">
            <text:list text:style-name="LS8" xml:id="list3">
              <text:list-item>
                <text:p text:style-name="P28"><text:span text:style-name="T28_1">主任秘書、專門委員、副總工程司</text:span><text:span text:style-name="T28_2">率員配合進駐（每次1人）。</text:span></text:p>
              </text:list-item>
              <text:list-item>
                <text:p text:style-name="P29"><text:span text:style-name="T29_1">正工程司及股長共同輪班配合進駐（每次4人），輪值名單為各業務科正工程司(企劃科除外)及各業務科股長。</text:span></text:p>
              </text:list-item>
              <text:list-item>
                <text:p text:style-name="P30"><text:span text:style-name="T30_1">進駐人員應依據「臺北市災害應變中心運作重點工作注意事項」之規定完成進駐，並於進駐期間</text:span><text:span text:style-name="T30_2">協助工務局應變小組</text:span><text:span text:style-name="T30_3">相關應變事宜，並與本處應變小組保持聯繫。</text:span></text:p>
              </text:list-item>
              <text:list-item>
                <text:p text:style-name="P31"><text:span text:style-name="T31_1">本市災害應變中心提升為一級開設時，輪值名單依上述序位接續進駐。</text:span></text:p>
              </text:list-item>
            </text:list>
          </table:table-cell>
          <table:table-cell table:style-name="Cell20">
            <text:p text:style-name="P32"/>
          </table:table-cell>
        </table:table-row>
        <table:table-row table:style-name="Row6">
          <table:table-cell table:style-name="Cell21">
            <text:p text:style-name="P33"><text:span text:style-name="T33_1">其他災害</text:span></text:p>
          </table:table-cell>
          <table:table-cell table:style-name="Cell22">
            <text:p text:style-name="P34"><text:span text:style-name="T34_1">一級</text:span></text:p>
          </table:table-cell>
          <table:table-cell table:style-name="Cell23">
            <text:list text:style-name="LS2" xml:id="list7">
              <text:list-item>
                <text:p text:style-name="P35"><text:span text:style-name="T35_1">由本處正工程司及股長共同輪班配合進駐（每次1人），輪值名單為各業務科正工程司(企劃科除外)及各業務科股長。</text:span></text:p>
              </text:list-item>
              <text:list-item>
                <text:p text:style-name="P36"><text:span text:style-name="T36_1">進駐人員應依據「臺北市災害應變中心運作重點工作注意事項」之規定完成進駐，並於進駐期間協助工程搶修組相關應變事宜，並與本處應變小組保持聯繫。</text:span></text:p>
              </text:list-item>
            </text:list>
          </table:table-cell>
          <table:table-cell table:style-name="Cell24">
            <text:p text:style-name="P37"/>
          </table:table-cell>
        </table:table-row>
      </table:table>
      <text:p text:style-name="P38"/>
      <text:p text:style-name="P39"/>
      <text:p text:style-name="P40"><text:span text:style-name="T40_1">二、本處緊急應變小組</text:span><text:span text:style-name="T40_2">（防災中心）</text:span></text:p>
      <text:p text:style-name="P41"><text:span text:style-name="T41_1">1.各編制業務執掌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7">
          <table:table-cell table:style-name="Cell25">
            <text:p text:style-name="P42"><text:span text:style-name="T42_1">編制</text:span></text:p>
          </table:table-cell>
          <table:table-cell table:style-name="Cell26">
            <text:p text:style-name="P43"><text:span text:style-name="T43_1">執掌業務</text:span></text:p>
          </table:table-cell>
          <table:table-cell table:style-name="Cell27">
            <text:p text:style-name="P44"><text:span text:style-name="T44_1">備註</text:span></text:p>
          </table:table-cell>
        </table:table-row>
        <table:table-row table:style-name="Row8">
          <table:table-cell table:style-name="Cell28">
            <text:p text:style-name="P45"><text:span text:style-name="T45_1">指揮官</text:span></text:p>
          </table:table-cell>
          <table:table-cell table:style-name="Cell29">
            <text:list text:style-name="LS3" xml:id="list9">
              <text:list-item>
                <text:p text:style-name="P46"><text:span text:style-name="T46_1">處長兼</text:span><text:span text:style-name="T46_2">任</text:span></text:p>
              </text:list-item>
              <text:list-item>
                <text:p text:style-name="P47"><text:span text:style-name="T47_1">綜理</text:span><text:span text:style-name="T47_2">本處山坡地</text:span><text:span text:style-name="T47_3">緊急應變小</text:span><text:span text:style-name="T47_4">組</text:span><text:span text:style-name="T47_5">相關</text:span><text:span text:style-name="T47_6">應變事宜</text:span></text:p>
              </text:list-item>
            </text:list>
          </table:table-cell>
          <table:table-cell table:style-name="Cell30">
            <text:p text:style-name="P48"/>
          </table:table-cell>
        </table:table-row>
        <table:table-row table:style-name="Row9">
          <table:table-cell table:style-name="Cell31">
            <text:p text:style-name="P49"><text:span text:style-name="T49_1">副指揮官</text:span></text:p>
          </table:table-cell>
          <table:table-cell table:style-name="Cell32">
            <text:p text:style-name="P50"><text:span text:style-name="T50_1"><text:s/>1.</text:span><text:span text:style-name="T50_2"><text:s/>副處長、總工程司</text:span><text:span text:style-name="T50_3">、</text:span><text:span text:style-name="T50_4">主任秘書</text:span><text:span text:style-name="T50_5">、專門委員及副總工程司</text:span><text:span text:style-name="T50_6">兼任</text:span></text:p>
            <text:p text:style-name="P51"><text:span text:style-name="T51_1">2.</text:span><text:span text:style-name="T51_2"><text:s/></text:span><text:span text:style-name="T51_3">襄助指揮官處理</text:span><text:span text:style-name="T51_4">本處山坡地</text:span><text:span text:style-name="T51_5">緊急應變小組</text:span><text:span text:style-name="T51_6">相關應變事宜</text:span></text:p>
          </table:table-cell>
          <table:table-cell table:style-name="Cell33">
            <text:p text:style-name="P52"/>
          </table:table-cell>
        </table:table-row>
        <table:table-row table:style-name="Row10">
          <table:table-cell table:style-name="Cell34">
            <text:p text:style-name="P53"><text:span text:style-name="T53_1">二</text:span><text:span text:style-name="T53_2">/</text:span><text:span text:style-name="T53_3">一</text:span><text:span text:style-name="T53_4">級開設進駐</text:span><text:span text:style-name="T53_5">輪值主管</text:span></text:p>
          </table:table-cell>
          <table:table-cell table:style-name="Cell35">
            <text:p text:style-name="P54"><text:span text:style-name="T54_1">1.視情況進行業務調配分派</text:span></text:p>
            <text:p text:style-name="P55"><text:span text:style-name="T55_1">2.檢察、督導各分組執行工作</text:span></text:p>
            <text:p text:style-name="P56"><text:span text:style-name="T56_1">3.以</text:span><text:span text:style-name="T56_2">本處LINE平台</text:span><text:span text:style-name="T56_3">將最新防救災情形傳送與處本部長官</text:span></text:p>
            <text:p text:style-name="P57"><text:span text:style-name="T57_1">4.至工務局</text:span><text:span text:style-name="T57_2">LINE</text:span><text:span text:style-name="T57_3">平台傳遞訊息(使用防災中心主機傳遞)</text:span></text:p>
          </table:table-cell>
          <table:table-cell table:style-name="Cell36">
            <text:p text:style-name="P58"/>
          </table:table-cell>
        </table:table-row>
        <table:table-row table:style-name="Row11">
          <table:table-cell table:style-name="Cell37">
            <text:p text:style-name="P59"><text:span text:style-name="T59_1">二/一級開設</text:span><text:span text:style-name="T59_2">道路步道組</text:span></text:p>
          </table:table-cell>
          <table:table-cell table:style-name="Cell38">
            <text:p text:style-name="P60"><text:span text:style-name="T60_1">1.檢視災情管理系統案件及填報</text:span></text:p>
            <text:p text:style-name="P61"><text:span text:style-name="T61_1">2.彙整填報災害防救會報資料</text:span></text:p>
            <text:p text:style-name="P62"><text:span text:style-name="T62_1">檔案：</text:span><text:span text:style-name="T62_2">颱風來襲前(後)災害防救會報定型稿.</text:span><text:span text:style-name="T62_3">doc</text:span><text:span text:style-name="T62_4">，並以企劃科所收Email為準</text:span><text:span text:style-name="T62_5">。</text:span></text:p>
          </table:table-cell>
          <table:table-cell table:style-name="Cell39">
            <text:p text:style-name="P63"/>
          </table:table-cell>
        </table:table-row>
        <table:table-row table:style-name="Row12">
          <table:table-cell table:style-name="Cell40">
            <text:p text:style-name="P64"><text:span text:style-name="T64_1">二/一級開設</text:span><text:span text:style-name="T64_2">森林遊憩組</text:span></text:p>
          </table:table-cell>
          <table:table-cell table:style-name="Cell41">
            <text:p text:style-name="P65"><text:span text:style-name="T65_1">1.檢視災情管理系統案件及填報</text:span><text:span text:style-name="T65_2">。</text:span></text:p>
            <text:p text:style-name="P66"><text:span text:style-name="T66_1">2</text:span><text:span text:style-name="T66_2">.</text:span><text:span text:style-name="T66_3"><text:tab/>填寫更新白板案件辦理情形及各組巡檢照片資料彙整</text:span><text:span text:style-name="T66_4">。</text:span></text:p>
          </table:table-cell>
          <table:table-cell table:style-name="Cell42">
            <text:p text:style-name="P67"/>
          </table:table-cell>
        </table:table-row>
        <table:table-row table:style-name="Row13">
          <table:table-cell table:style-name="Cell43">
            <text:p text:style-name="P68"><text:span text:style-name="T68_1">二/一級開設</text:span><text:span text:style-name="T68_2">土石流防治組</text:span></text:p>
          </table:table-cell>
          <table:table-cell table:style-name="Cell44">
            <text:p text:style-name="P69"><text:span text:style-name="T69_1">1.檢視災情管理系統案件及填報</text:span></text:p>
            <text:p text:style-name="P70"><text:span text:style-name="T70_1">2.填報出動救災人員及裝備速報表傳真</text:span><text:span text:style-name="T70_2">EOC</text:span><text:span text:style-name="T70_3">（每</text:span><text:span text:style-name="T70_4">3</text:span><text:span text:style-name="T70_5">小時</text:span><text:span text:style-name="T70_6">1</text:span><text:span text:style-name="T70_7">次）</text:span></text:p>
            <text:p text:style-name="P71"><text:span text:style-name="T71_1">檔案：</text:span><text:span text:style-name="T71_2"><text:s/>(表單)出動救災人員及裝備速報表.doc</text:span></text:p>
          </table:table-cell>
          <table:table-cell table:style-name="Cell45">
            <text:p text:style-name="P72"/>
          </table:table-cell>
        </table:table-row>
        <table:table-row table:style-name="Row14">
          <table:table-cell table:style-name="Cell46">
            <text:p text:style-name="P73"><text:span text:style-name="T73_1">二/一級開設</text:span><text:span text:style-name="T73_2">坡地整治組</text:span></text:p>
          </table:table-cell>
          <table:table-cell table:style-name="Cell47">
            <text:p text:style-name="P74"><text:span text:style-name="T74_1">1.檢視災情管理系統案件及填報</text:span></text:p>
            <text:p text:style-name="P75"><text:span text:style-name="T75_1">2.填報「工務局案件回報表」及並傳真</text:span><text:span text:style-name="T75_2">EOC</text:span><text:span text:style-name="T75_3">（每</text:span><text:span text:style-name="T75_4">3</text:span><text:span text:style-name="T75_5">小時</text:span><text:span text:style-name="T75_6">1</text:span><text:span text:style-name="T75_7">次）</text:span></text:p>
            <text:p text:style-name="P76"><text:span text:style-name="T76_1">檔案：</text:span><text:span text:style-name="T76_2">(表單)工務局用案件數量統計表.xlsx</text:span><text:span text:style-name="T76_3">，含</text:span><text:span text:style-name="T76_4">表6</text:span><text:span text:style-name="T76_5">及</text:span><text:span text:style-name="T76_6">表7</text:span></text:p>
          </table:table-cell>
          <table:table-cell table:style-name="Cell48">
            <text:p text:style-name="P77"/>
          </table:table-cell>
        </table:table-row>
        <table:table-row table:style-name="Row15">
          <table:table-cell table:style-name="Cell49">
            <text:p text:style-name="P78"><text:span text:style-name="T78_1">二/一級開設</text:span><text:span text:style-name="T78_2">坡地住宅組</text:span></text:p>
          </table:table-cell>
          <table:table-cell table:style-name="Cell50">
            <text:p text:style-name="P79"><text:span text:style-name="T79_1">1.檢視災情管理系統案件及填報</text:span></text:p>
            <text:p text:style-name="P80"><text:span text:style-name="T80_1">2.長官視察紀錄彙整</text:span></text:p>
            <text:p text:style-name="P81"><text:span text:style-name="T81_1">檔案：</text:span><text:span text:style-name="T81_2">長官視察紀錄彙整.</text:span><text:span text:style-name="T81_3">doc</text:span><text:span text:style-name="T81_4">，</text:span><text:span text:style-name="T81_5">一個地點製做一份</text:span></text:p>
          </table:table-cell>
          <table:table-cell table:style-name="Cell51">
            <text:p text:style-name="P82"/>
          </table:table-cell>
        </table:table-row>
        <table:table-row table:style-name="Row16">
          <table:table-cell table:style-name="Cell52">
            <text:p text:style-name="P83"><text:span text:style-name="T83_1">二/一級開設</text:span><text:span text:style-name="T83_2">審查管理組</text:span></text:p>
          </table:table-cell>
          <table:table-cell table:style-name="Cell53">
            <text:p text:style-name="P84"><text:span text:style-name="T84_1">1.彙整災情案件表</text:span><text:span text:style-name="T84_2">excel</text:span><text:span text:style-name="T84_3">表更新</text:span></text:p>
            <text:p text:style-name="P85"><text:span text:style-name="T85_1">檔案：</text:span><text:span text:style-name="T85_2">災情彙整表-定型稿.</text:span><text:span text:style-name="T85_3">xlsx</text:span><text:span text:style-name="T85_4">，請於8時、12時、16時製作一份新工作表</text:span></text:p>
            <text:p text:style-name="P86"><text:span text:style-name="T86_1">2.各開口廠商搶救災照片彙整</text:span></text:p>
            <text:p text:style-name="P87"><text:span text:style-name="T87_1">路徑：</text:span><text:span text:style-name="T87_2">搶災照片放置區(資料夾)</text:span><text:span text:style-name="T87_3">，請註明時間、科室、地點、災情描述，照片應包含人力機具待命照片、搶災前中後照片</text:span></text:p>
          </table:table-cell>
          <table:table-cell table:style-name="Cell54">
            <text:p text:style-name="P88"/>
          </table:table-cell>
        </table:table-row>
        <table:table-row table:style-name="Row17">
          <table:table-cell table:style-name="Cell55">
            <text:p text:style-name="P89"><text:span text:style-name="T89_1">二/一級開設</text:span><text:span text:style-name="T89_2">幕僚作業組</text:span></text:p>
          </table:table-cell>
          <table:table-cell table:style-name="Cell56">
            <text:p text:style-name="P90"><text:span text:style-name="T90_1">1.綜整各分組巡檢情形及防災中心開設運作等事宜。</text:span></text:p>
            <text:p text:style-name="P91"><text:span text:style-name="T91_1">2.各開口契約廠商待命情形</text:span></text:p>
            <text:p text:style-name="P92"><text:span text:style-name="T92_1">3.召開防災整備會議、召開二級開設、一級開設防救災會議（含會議資料統整）</text:span></text:p>
            <text:p text:style-name="P93"><text:span text:style-name="T93_1">4.發布新聞稿</text:span></text:p>
          </table:table-cell>
          <table:table-cell table:style-name="Cell57">
            <text:p text:style-name="P94"/>
          </table:table-cell>
        </table:table-row>
        <table:table-row table:style-name="Row18">
          <table:table-cell table:style-name="Cell58">
            <text:p text:style-name="P95"><text:span text:style-name="T95_1">二/一級開設</text:span></text:p>
            <text:p text:style-name="P96"><text:span text:style-name="T96_1">後勤支援</text:span><text:span text:style-name="T96_2">組</text:span></text:p>
          </table:table-cell>
          <table:table-cell table:style-name="Cell59">
            <text:p text:style-name="P97"><text:span text:style-name="T97_1">辦理本小組成立期間辦公空間之水電、空調、電信、進駐人員膳食、車輛調度等後勤支援事項。</text:span></text:p>
          </table:table-cell>
          <table:table-cell table:style-name="Cell60">
            <text:p text:style-name="P98"/>
          </table:table-cell>
        </table:table-row>
      </table:table>
      <text:p text:style-name="P99"><text:span text:style-name="T99_1">*所需檔案全都置於網芳（\\Genas99\</text:span><text:span text:style-name="T99_2">◆</text:span><text:span text:style-name="T99_3">大地處防災應變小組開設</text:span><text:span text:style-name="T99_4">◆</text:span><text:span text:style-name="T99_5"><text:s/>颱風專區\（重要）山坡地災害緊急應變中心開設所需資料、表單）</text:span></text:p>
      <text:p text:style-name="P100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9">
          <table:table-cell table:style-name="Cell61">
            <text:p text:style-name="P101"><text:span text:style-name="T101_1">項次</text:span></text:p>
          </table:table-cell>
          <table:table-cell table:style-name="Cell62">
            <text:p text:style-name="P102"><text:span text:style-name="T102_1">內容</text:span></text:p>
          </table:table-cell>
          <table:table-cell table:style-name="Cell63">
            <text:p text:style-name="P103"><text:span text:style-name="T103_1">時機</text:span></text:p>
          </table:table-cell>
          <table:table-cell table:style-name="Cell64">
            <text:p text:style-name="P104"><text:span text:style-name="T104_1">上傳人員</text:span></text:p>
          </table:table-cell>
          <table:table-cell table:style-name="Cell65">
            <text:p text:style-name="P105"><text:span text:style-name="T105_1">上傳建議內容</text:span></text:p>
          </table:table-cell>
        </table:table-row>
        <table:table-row table:style-name="Row20">
          <table:table-cell table:style-name="Cell66">
            <text:p text:style-name="P106"><text:span text:style-name="T106_1">1</text:span></text:p>
          </table:table-cell>
          <table:table-cell table:style-name="Cell67">
            <text:p text:style-name="P107"><text:span text:style-name="T107_1">重大災情</text:span></text:p>
          </table:table-cell>
          <table:table-cell table:style-name="Cell68">
            <text:list text:style-name="LS11" xml:id="list11">
              <text:list-item>
                <text:p text:style-name="P108"><text:span text:style-name="T108_1">接獲重大災情通報</text:span></text:p>
              </text:list-item>
              <text:list-item>
                <text:p text:style-name="P109"><text:span text:style-name="T109_1">更新重大災情處理情形</text:span></text:p>
              </text:list-item>
            </text:list>
          </table:table-cell>
          <table:table-cell table:style-name="Cell69">
            <text:p text:style-name="P110"><text:span text:style-name="T110_1">輪值主管</text:span></text:p>
          </table:table-cell>
          <table:table-cell table:style-name="Cell70">
            <text:p text:style-name="P111"><text:span text:style-name="T111_1">大地處通報：於</text:span><text:span text:style-name="T111_2">○</text:span><text:span text:style-name="T111_3">月</text:span><text:span text:style-name="T111_4">○</text:span><text:span text:style-name="T111_5">日</text:span><text:span text:style-name="T111_6">○</text:span><text:span text:style-name="T111_7">時，接獲</text:span><text:span text:style-name="T111_8">○○○</text:span><text:span text:style-name="T111_9">發生重大坡地災情案件，規模</text:span><text:span text:style-name="T111_10">○○○</text:span><text:span text:style-name="T111_11">，本處已派員持續處理中，預計</text:span><text:span text:style-name="T111_12">○</text:span><text:span text:style-name="T111_13">日內可處理完畢。</text:span></text:p>
            <text:p text:style-name="P112"><text:span text:style-name="T112_1">(上傳照片及說明)</text:span></text:p>
          </table:table-cell>
        </table:table-row>
        <table:table-row table:style-name="Row21">
          <table:table-cell table:style-name="Cell71">
            <text:p text:style-name="P113"><text:span text:style-name="T113_1">2</text:span></text:p>
          </table:table-cell>
          <table:table-cell table:style-name="Cell72">
            <text:p text:style-name="P114"><text:span text:style-name="T114_1">專案</text:span><text:span text:style-name="T114_2"><text:line-break/></text:span><text:span text:style-name="T114_3">大事紀要</text:span></text:p>
          </table:table-cell>
          <table:table-cell table:style-name="Cell73">
            <text:p text:style-name="P115"><text:span text:style-name="T115_1">開設期間每日10時、22時及「降為3級開設後3小時內」</text:span></text:p>
          </table:table-cell>
          <table:table-cell table:style-name="Cell74">
            <text:p text:style-name="P116"><text:span text:style-name="T116_1">輪值主管</text:span></text:p>
          </table:table-cell>
          <table:table-cell table:style-name="Cell75">
            <text:p text:style-name="P117"><text:span text:style-name="T117_1">大地處專案大事紀要：</text:span></text:p>
            <text:p text:style-name="P118"><text:span text:style-name="T118_1">截至</text:span><text:span text:style-name="T118_2">○</text:span><text:span text:style-name="T118_3">月</text:span><text:span text:style-name="T118_4">○</text:span><text:span text:style-name="T118_5">日</text:span><text:span text:style-name="T118_6">○</text:span><text:span text:style-name="T118_7">時止，共有</text:span><text:span text:style-name="T118_8">○</text:span><text:span text:style-name="T118_9">處坡地災情通報案件</text:span><text:span text:style-name="T118_10">（包括</text:span><text:span text:style-name="T118_11">○○○</text:span><text:span text:style-name="T118_12">重大坡地災情</text:span><text:span text:style-name="T118_13">○</text:span><text:span text:style-name="T118_14">件）</text:span><text:span text:style-name="T118_15">，其中</text:span><text:span text:style-name="T118_16">○</text:span><text:span text:style-name="T118_17">處已處理完成，餘</text:span><text:span text:style-name="T118_18">○</text:span><text:span text:style-name="T118_19">處已派員持續處理中，預計</text:span><text:span text:style-name="T118_20">○</text:span><text:span text:style-name="T118_21">日上午/下午/晚上前可處理完畢。</text:span></text:p>
            <text:p text:style-name="P119"><text:span text:style-name="T119_1">其中</text:span><text:span text:style-name="T119_2">○○○</text:span><text:span text:style-name="T119_3">重大坡地災情，本處目前已執行</text:span><text:span text:style-name="T119_4">○○○</text:span><text:span text:style-name="T119_5">，後續將</text:span><text:span text:style-name="T119_6">○○○</text:span><text:span text:style-name="T119_7">，預計</text:span><text:span text:style-name="T119_8">○</text:span><text:span text:style-name="T119_9">日內可處理完畢。</text:span></text:p>
          </table:table-cell>
        </table:table-row>
      </table:table>
      <text:p text:style-name="P120"><text:span text:style-name="T120_1">2.</text:span><text:span text:style-name="T120_2">工務局LINE防災平台回覆內容：</text:span></text:p>
      <text:p text:style-name="P121"/>
      <text:p text:style-name="P122"><text:span text:style-name="T122_1">三、區</text:span><text:span text:style-name="T122_2">災害應變中心(北投區)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22">
          <table:table-cell table:style-name="Cell76">
            <text:p text:style-name="P123"><text:span text:style-name="T123_1">編制</text:span></text:p>
          </table:table-cell>
          <table:table-cell table:style-name="Cell77">
            <text:p text:style-name="P124"><text:span text:style-name="T124_1">進駐人員與辦理事項</text:span></text:p>
          </table:table-cell>
          <table:table-cell table:style-name="Cell78">
            <text:p text:style-name="P125"><text:span text:style-name="T125_1">備註</text:span></text:p>
          </table:table-cell>
        </table:table-row>
        <table:table-row table:style-name="Row23">
          <table:table-cell table:style-name="Cell79">
            <text:p text:style-name="P126"><text:span text:style-name="T126_1">一</text:span><text:span text:style-name="T126_2">級開設</text:span></text:p>
          </table:table-cell>
          <table:table-cell table:style-name="Cell80">
            <text:p text:style-name="P127"><text:span text:style-name="T127_1">1.<text:s/>由各編組（企劃科除外）指派輪值人員1人進駐</text:span><text:span text:style-name="T127_2">。</text:span></text:p>
            <text:p text:style-name="P128"><text:span text:style-name="T128_1">2.<text:s/>依據「臺北市各區災害應變中心搶修組標準作業程序」及「工務局暨所屬各處災害防救作業執行計畫」之規定完成進駐，並配合本市北投區災害應變中心開設現況彈性調整輪班進駐作業</text:span><text:span text:style-name="T128_2">。</text:span></text:p>
            <text:p text:style-name="P129"><text:span text:style-name="T129_1">3.<text:s/></text:span><text:span text:style-name="T129_2">進駐期間協助</text:span><text:span text:style-name="T129_3">區應變中心搶修組</text:span><text:span text:style-name="T129_4">相關應變事宜，並與本處應變小組</text:span><text:span text:style-name="T129_5">與市應變中心工程搶修組</text:span><text:span text:style-name="T129_6">保持聯繫</text:span><text:span text:style-name="T129_7">。</text:span></text:p>
          </table:table-cell>
          <table:table-cell table:style-name="Cell81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fo:language="en" fo:country="US"/>
    </style:style>
    <style:style style:name="List1Level1" style:family="text">
      <style:text-properties fo:font-size="14pt" style:font-size-asian="14pt" style:font-size-complex="14pt"/>
    </style:style>
    <style:style style:name="List1Level3" style:family="text">
      <style:text-properties style:font-name="Times New Roman" style:font-name-complex="Times New Roman" fo:language="en" fo:country="US" fo:font-weight="normal" style:font-weight-asian="normal"/>
    </style:style>
    <style:style style:name="List1Level4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1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）" style:num-prefix="（" text:level="4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  <style:text-properties style:font-name="Times New Roman" style:font-name-complex="Times New Roman" fo:language="en" fo:country="US" fo:font-weight="normal" style:font-weight-asian="normal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language="en" fo:country="US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ff0000" fo:language="en" fo:country="US"/>
    </style:style>
    <text:list-style style:name="LS6">
      <text:list-level-style-number style:num-format="1" text:style-name="List6Level0" style:num-suffix="、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color="#ff0000" fo:language="en" fo:country="US"/>
      </text:list-level-style-number>
      <text:list-level-style-number style:num-format="甲, 乙, 丙, ..." text:style-name="List6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7Level0" style:family="text">
      <style:text-properties fo:color="#ff0000" fo:language="en" fo:country="US"/>
    </style:style>
    <text:list-style style:name="LS7">
      <text:list-level-style-number style:num-format="1" text:style-name="List7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color="#ff0000" fo:language="en" fo:country="US"/>
      </text:list-level-style-number>
      <text:list-level-style-number style:num-format="甲, 乙, 丙, ..." text:style-name="List7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大地工程處山坡地災害緊急應變小組權責分工表</dc:title>
    <meta:initial-creator>jasonbs</meta:initial-creator>
    <meta:creation-date>2016-02-01T10:34:00</meta:creation-date>
    <dc:creator>jasonbs</dc:creator>
    <dc:date>2016-02-01T10:35:00</dc:date>
    <meta:print-date>2015-03-11T09:29:00</meta:print-date>
    <meta:editing-cycles>1</meta:editing-cycles>
    <meta:editing-duration>PT1M</meta:editing-duration>
    <meta:document-statistic meta:page-count="3" meta:paragraph-count="4" meta:row-count="16" meta:word-count="339" meta:character-count="2269" meta:non-whitespace-character-count="1934"/>
  </office:meta>
</office:document-meta>
</file>