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break-before="page" fo:line-height="100%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able1" style:family="table">
      <style:table-properties table:align="center" style:width="17.875cm" style:rel-width="104.54%" fo:margin-left="-0.437cm"/>
    </style:style>
    <style:style style:name="Column1" style:family="table-column">
      <style:table-column-properties style:column-width="3.863cm"/>
    </style:style>
    <style:style style:name="Column2" style:family="table-column">
      <style:table-column-properties style:column-width="2.951cm"/>
    </style:style>
    <style:style style:name="Column3" style:family="table-column">
      <style:table-column-properties style:column-width="1.97cm"/>
    </style:style>
    <style:style style:name="Column4" style:family="table-column">
      <style:table-column-properties style:column-width="2.999cm"/>
    </style:style>
    <style:style style:name="Column5" style:family="table-column">
      <style:table-column-properties style:column-width="6.09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Calibri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.423cm" fo:margin-top="0.212cm" fo:margin-bottom="0.212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Calibri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.423cm" fo:margin-bottom="0.212cm" fo:hyphenation-ladder-count="no-limit"/>
      <style:text-properties style:font-name="Calibri" fo:font-size="16pt" style:font-name-asian="標楷體" style:font-size-asian="16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" style:family="table-row">
      <style:table-row-properties style:min-row-height="2.68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Calibri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 fo:hyphenation-ladder-count="no-limit"/>
      <style:text-properties style:font-name="Calibri" fo:font-size="16pt" style:font-name-asian="標楷體" style:font-size-asian="16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 fo:margin-top="0.423cm" fo:margin-bottom="0.212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Calibri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.423cm" fo:hyphenation-ladder-count="no-limit"/>
      <style:text-properties style:font-name="Calibri" fo:font-size="16pt" style:font-name-asian="標楷體" style:font-size-asian="16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Calibri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Calibri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2.774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.423cm" fo:hyphenation-ladder-count="no-limit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4" style:family="paragraph" style:parent-style-name="Normal">
      <style:paragraph-properties style:line-height-at-least="0.423cm" fo:hyphenation-ladder-count="no-limit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.423cm" fo:hyphenation-ladder-count="no-limit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6" style:family="paragraph" style:parent-style-name="Normal">
      <style:paragraph-properties style:text-autospace="none" fo:text-align="center" fo:break-before="page" fo:text-indent="-0.949cm" fo:margin-left="0.949cm"/>
    </style:style>
  </office:automatic-styles>
  <office:body>
    <office:text>
      <text:p text:style-name="P1"><draw:frame svg:x="-0.101cm" svg:y="-0.346cm" svg:width="2.646cm" svg:height="1.079cm" draw:style-name="FR1" text:anchor-type="char" draw:z-index="1"><draw:text-box fo:min-height="1.079cm"><text:p text:style-name="P2"><text:span text:style-name="T2_1">附件三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draw:frame svg:x="1.483cm" svg:y="-1.416cm" svg:width="2.328cm" svg:height="0.801cm" draw:style-name="FR2" text:anchor-type="char" draw:z-index="0"><draw:text-box><text:p text:style-name="P4"><text:span text:style-name="T4_1"><text:s text:c="2"/></text:span></text:p></draw:text-box></draw:frame><text:span text:style-name="T4_2">年度研究報告提要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研究報告名稱</text:span></text:p>
          </table:table-cell>
          <table:table-cell table:style-name="Cell3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7"><text:span text:style-name="T7_1">研究人員/團體名稱</text:span></text:p>
          </table:table-cell>
          <table:table-cell table:style-name="Cell5" table:number-columns-spanned="2">
            <text:p text:style-name="P8"/>
          </table:table-cell>
          <table:covered-table-cell/>
          <table:table-cell table:style-name="Cell6">
            <text:p text:style-name="P9"><text:span text:style-name="T9_1">研究期間</text:span></text:p>
          </table:table-cell>
          <table:table-cell table:style-name="Cell7">
            <text:p text:style-name="P10"/>
          </table:table-cell>
        </table:table-row>
        <table:table-row table:style-name="Row4">
          <table:table-cell table:style-name="Cell8" table:number-columns-spanned="2">
            <text:p text:style-name="P11"><text:span text:style-name="T11_1">報<text:s/>告<text:s/>內<text:s/>容<text:s/>摘<text:s/>要</text:span></text:p>
          </table:table-cell>
          <table:covered-table-cell/>
          <table:table-cell table:style-name="Cell9" table:number-columns-spanned="3">
            <text:p text:style-name="P12"><text:span text:style-name="T12_1">建<text:s text:c="2"/>議<text:s text:c="2"/>事<text:s text:c="2"/>項</text:span></text:p>
          </table:table-cell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13"/>
            <text:p text:style-name="P14"/>
          </table:table-cell>
          <table:covered-table-cell/>
          <table:table-cell table:style-name="Cell11" table:number-columns-spanned="3">
            <text:p text:style-name="P15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423cm"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50%" fo:margin-top="0.176cm" fo:margin-bottom="0.176cm" fo:orphans="2" fo:widows="2">
        <style:tab-stops>
          <style:tab-stop style:type="left" style:leader-style="none" style:position="6.006cm"/>
        </style:tab-stops>
      </style:paragraph-properties>
      <style:text-properties style:font-name="Times New Roman" fo:font-size="14pt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 style:font-name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18cm" svg:height="0.43cm" draw:style-name="FR1" text:anchor-type="char" draw:z-index="0"><draw:text-box fo:min-height="0.43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建設學位論文獎補助辦法</dc:title>
    <meta:initial-creator>jasonbs</meta:initial-creator>
    <meta:creation-date>2016-02-03T05:43:00</meta:creation-date>
    <dc:creator>jasonbs</dc:creator>
    <dc:date>2016-02-03T05:44:00</dc:date>
    <meta:print-date>2015-11-18T09:38:00</meta:print-date>
    <meta:editing-cycles>1</meta:editing-cycles>
    <meta:editing-duration>PT1M</meta:editing-duration>
    <meta:document-statistic meta:page-count="2" meta:paragraph-count="1" meta:row-count="1" meta:word-count="10" meta:character-count="69" meta:non-whitespace-character-count="60"/>
  </office:meta>
</office:document-meta>
</file>