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1.129cm"/>
    </style:style>
    <style:style style:name="T1_1" style:family="text">
      <style:text-properties fo:letter-spacing="0.071cm"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fo:letter-spacing="0.071cm"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line-height="1.129cm" fo:margin-bottom="0.635cm"/>
    </style:style>
    <style:style style:name="T2_1" style:family="text">
      <style:text-properties fo:letter-spacing="0.071cm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letter-spacing="0.071cm"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fo:letter-spacing="0.071cm"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fo:letter-spacing="0.071cm"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fo:letter-spacing="0.071cm"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fo:letter-spacing="0.071cm" style:font-name="標楷體" fo:font-size="16pt" style:font-name-asian="標楷體" style:font-size-asian="16pt" style:font-size-complex="16pt" fo:font-weight="bold" style:font-weight-asian="bold"/>
    </style:style>
    <style:style style:name="T2_7" style:family="text">
      <style:text-properties fo:letter-spacing="0.071cm"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text-indent="0.988cm" fo:line-height="1.129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1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justify" fo:line-height="1.129cm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4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4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6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4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1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1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1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1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1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1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1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1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text-indent="0.988cm" fo:line-height="1.129cm"/>
    </style:style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" style:family="paragraph" style:parent-style-name="Normal">
      <style:paragraph-properties fo:text-indent="0.494cm" fo:line-height="1.129cm" fo:margin-bottom="0.318cm"/>
    </style:style>
    <style:style style:name="T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" style:family="paragraph" style:parent-style-name="Normal">
      <style:paragraph-properties fo:line-height="1.129cm" fo:margin-left="9.313cm"/>
    </style:style>
    <style:style style:name="T7_1" style:family="text">
      <style:text-properties fo:letter-spacing="0.099cm" style:font-name="標楷體" fo:font-size="14pt" style:font-name-asian="標楷體" style:font-size-asian="14pt" style:font-size-complex="14pt" fo:font-weight="bold" style:font-weight-asian="bold"/>
    </style:style>
    <style:style style:name="T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8" style:family="paragraph" style:parent-style-name="Normal">
      <style:paragraph-properties fo:line-height="1.129cm" fo:margin-left="9.313cm"/>
    </style:style>
    <style:style style:name="T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9" style:family="paragraph" style:parent-style-name="Normal">
      <style:paragraph-properties fo:line-height="1.129cm" fo:margin-left="9.313cm"/>
    </style:style>
    <style:style style:name="T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0" style:family="paragraph" style:parent-style-name="Normal">
      <style:paragraph-properties fo:line-height="1.129cm" fo:margin-left="9.313cm"/>
    </style:style>
    <style:style style:name="T1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" style:family="paragraph" style:parent-style-name="Normal">
      <style:paragraph-properties fo:line-height="1.129cm"/>
    </style:style>
    <style:style style:name="T11_1" style:family="text">
      <style:text-properties fo:letter-spacing="0.353cm" style:font-name="標楷體" fo:font-size="14pt" style:font-name-asian="標楷體" style:font-size-asian="14pt" style:font-size-complex="14pt" fo:font-weight="bold" style:font-weight-asian="bold"/>
    </style:style>
    <style:style style:name="T11_2" style:family="text">
      <style:text-properties fo:letter-spacing="0.353cm" style:font-name="標楷體" fo:font-size="14pt" style:font-name-asian="標楷體" style:font-size-asian="14pt" style:font-size-complex="14pt" fo:font-weight="bold" style:font-weight-asian="bold"/>
    </style:style>
    <style:style style:name="T11_3" style:family="text">
      <style:text-properties fo:letter-spacing="0.353cm" style:font-name="標楷體" fo:font-size="14pt" style:font-name-asian="標楷體" style:font-size-asian="14pt" style:font-size-complex="14pt" fo:font-weight="bold" style:font-weight-asian="bold"/>
    </style:style>
    <style:style style:name="T11_4" style:family="text">
      <style:text-properties fo:letter-spacing="0.353cm" style:font-name="標楷體" fo:font-size="14pt" style:font-name-asian="標楷體" style:font-size-asian="14pt" style:font-size-complex="14pt" fo:font-weight="bold" style:font-weight-asian="bold"/>
    </style:style>
    <style:style style:name="T11_5" style:family="text">
      <style:text-properties fo:letter-spacing="0.353cm" style:font-name="標楷體" fo:font-size="14pt" style:font-name-asian="標楷體" style:font-size-asian="14pt" style:font-size-complex="14pt" fo:font-weight="bold" style:font-weight-asian="bold"/>
    </style:style>
    <style:style style:name="T11_6" style:family="text">
      <style:text-properties fo:letter-spacing="0.353cm" style:font-name="標楷體" fo:font-size="14pt" style:font-name-asian="標楷體" style:font-size-asian="14pt" style:font-size-complex="14pt" fo:font-weight="bold" style:font-weight-asian="bold"/>
    </style:style>
    <style:style style:name="T11_7" style:family="text">
      <style:text-properties fo:letter-spacing="0.353cm" style:font-name="標楷體" fo:font-size="14pt" style:font-name-asian="標楷體" style:font-size-asian="14pt" style:font-size-complex="14pt" fo:font-weight="bold" style:font-weight-asian="bold"/>
    </style:style>
    <style:style style:name="T11_8" style:family="text">
      <style:text-properties fo:letter-spacing="0.353cm" style:font-name="標楷體" fo:font-size="14pt" style:font-name-asian="標楷體" style:font-size-asian="14pt" style:font-size-complex="14pt" fo:font-weight="bold" style:font-weight-asian="bold"/>
    </style:style>
    <style:style style:name="T11_9" style:family="text">
      <style:text-properties fo:letter-spacing="0.353cm" style:font-name="標楷體" fo:font-size="14pt" style:font-name-asian="標楷體" style:font-size-asian="14pt" style:font-size-complex="14pt" fo:font-weight="bold" style:font-weight-asian="bold"/>
    </style:style>
    <style:style style:name="T11_10" style:family="text">
      <style:text-properties fo:letter-spacing="0.353cm" style:font-name="標楷體" fo:font-size="14pt" style:font-name-asian="標楷體" style:font-size-asian="14pt" style:font-size-complex="14pt" fo:font-weight="bold" style:font-weight-asian="bold"/>
    </style:style>
    <style:style style:name="T11_11" style:family="text">
      <style:text-properties fo:letter-spacing="0.353cm" style:font-name="標楷體" fo:font-size="14pt" style:font-name-asian="標楷體" style:font-size-asian="14pt" style:font-size-complex="14pt" fo:font-weight="bold" style:font-weight-asian="bold"/>
    </style:style>
    <style:style style:name="T11_12" style:family="text">
      <style:text-properties fo:letter-spacing="0.353cm" style:font-name="標楷體" fo:font-size="14pt" style:font-name-asian="標楷體" style:font-size-asian="14pt" style:font-size-complex="14pt" fo:font-weight="bold" style:font-weight-asian="bold"/>
    </style:style>
    <style:style style:name="T11_13" style:family="text">
      <style:text-properties fo:letter-spacing="0.353cm"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附件</text:span><text:span text:style-name="T1_2">二</text:span></text:p>
      <text:p text:style-name="P2"><text:span text:style-name="T2_1">申請</text:span><text:span text:style-name="T2_2">農業天然</text:span><text:span text:style-name="T2_3">災</text:span><text:span text:style-name="T2_4">害</text:span><text:span text:style-name="T2_5">救助土地使用</text:span><text:span text:style-name="T2_6">同意書</text:span><text:span text:style-name="T2_7">（參考範例）</text:span></text:p>
      <text:p text:style-name="P3"><text:span text:style-name="T3_1">本人土地</text:span><text:span text:style-name="T3_2">坐</text:span><text:span text:style-name="T3_3">落<text:s text:c="2"/>　<text:s/></text:span><text:span text:style-name="T3_4">　</text:span><text:span text:style-name="T3_5">區</text:span><text:span text:style-name="T3_6">　　　　段</text:span><text:span text:style-name="T3_7">　　　小段　　　　</text:span><text:span text:style-name="T3_8">地號　　　　面積　　　公頃（持分為　</text:span><text:span text:style-name="T3_9">　</text:span><text:span text:style-name="T3_10">　　　</text:span><text:span text:style-name="T3_11">　）</text:span></text:p>
      <text:p text:style-name="P4"><text:span text:style-name="T4_1">確實委託　　　　　　　　君</text:span><text:span text:style-name="T4_2">經營</text:span><text:span text:style-name="T4_3">（</text:span><text:span text:style-name="T4_4"><text:s text:c="4"/></text:span><text:span text:style-name="T4_5">年</text:span><text:span text:style-name="T4_6"><text:s text:c="6"/></text:span><text:span text:style-name="T4_7">期作</text:span><text:span text:style-name="T4_8">）</text:span><text:span text:style-name="T4_9">無訛，並同意其申請　　　　　</text:span><text:span text:style-name="T4_10">資材</text:span><text:span text:style-name="T4_11">(設施)</text:span><text:span text:style-name="T4_12">補</text:span><text:span text:style-name="T4_13">助事宜</text:span><text:span text:style-name="T4_14">，</text:span><text:span text:style-name="T4_15">如有虛</text:span><text:span text:style-name="T4_16">偽</text:span><text:span text:style-name="T4_17">情事者，立同意書人願負所有法律責任</text:span><text:span text:style-name="T4_18">。</text:span></text:p>
      <text:p text:style-name="P5"><text:span text:style-name="T5_1">此　致</text:span></text:p>
      <text:p text:style-name="P6"><text:span text:style-name="T6_1"><text:s text:c="4"/></text:span><text:span text:style-name="T6_2">　</text:span><text:span text:style-name="T6_3"><text:s text:c="5"/></text:span><text:span text:style-name="T6_4">公所</text:span><text:span text:style-name="T6_5">(農會)</text:span><text:span text:style-name="T6_6">　　台照</text:span></text:p>
      <text:p text:style-name="P7"><text:span text:style-name="T7_1">立同意書人：</text:span><text:span text:style-name="T7_2">　　　　　　　　　　　　　　　　　簽章</text:span></text:p>
      <text:p text:style-name="P8"><text:span text:style-name="T8_1">身分證統一編號：</text:span></text:p>
      <text:p text:style-name="P9"><text:span text:style-name="T9_1">住　　　　　址：</text:span></text:p>
      <text:p text:style-name="P10"><text:span text:style-name="T10_1">電　　　　　話：</text:span></text:p>
      <text:p text:style-name="P11"><text:span text:style-name="T11_1">中</text:span><text:span text:style-name="T11_2">　</text:span><text:span text:style-name="T11_3">　華</text:span><text:span text:style-name="T11_4">　</text:span><text:span text:style-name="T11_5">　民</text:span><text:span text:style-name="T11_6">　</text:span><text:span text:style-name="T11_7">　國</text:span><text:span text:style-name="T11_8">　</text:span><text:span text:style-name="T11_9">　年</text:span><text:span text:style-name="T11_10">　</text:span><text:span text:style-name="T11_11">　月</text:span><text:span text:style-name="T11_12">　</text:span><text:span text:style-name="T11_13">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501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四、申請農業天然災害救助土地使用同意書</dc:title>
    <dc:subject>附件四、申請農業天然災害救助土地使用同意書</dc:subject>
    <meta:keyword>附件四、申請農業天然災害救助土地使用同意書</meta:keyword>
    <meta:initial-creator>農糧署企劃組</meta:initial-creator>
    <meta:creation-date>2016-02-19T01:37:00</meta:creation-date>
    <dc:creator>jasonbs</dc:creator>
    <dc:date>2016-02-19T01:37:00</dc:date>
    <meta:print-date>2009-07-17T08:09:00</meta:print-date>
    <meta:editing-cycles>2</meta:editing-cycles>
    <meta:document-statistic meta:page-count="1" meta:paragraph-count="1" meta:row-count="1" meta:word-count="38" meta:character-count="254" meta:non-whitespace-character-count="217"/>
  </office:meta>
</office:document-meta>
</file>