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letter-spacing="0.053cm"/>
    </style:style>
    <style:style style:name="T2_2" style:family="text">
      <style:text-properties fo:letter-spacing="0.318cm"/>
    </style:style>
    <style:style style:name="P3" style:family="paragraph" style:parent-style-name="Normal">
      <style:text-properties/>
    </style:style>
    <style:style style:name="P4" style:family="paragraph" style:parent-style-name="Normal"/>
    <style:style style:name="T4_1" style:family="text">
      <style:text-properties fo:letter-spacing="0.318cm"/>
    </style:style>
    <style:style style:name="T4_2" style:family="text">
      <style:text-properties/>
    </style:style>
    <style:style style:name="T4_3" style:family="text">
      <style:text-properties/>
    </style:style>
    <style:style style:name="T4_4" style:family="text">
      <style:text-properties/>
    </style:style>
    <style:style style:name="T4_5" style:family="text">
      <style:text-properties/>
    </style:style>
    <style:style style:name="T4_6" style:family="text">
      <style:text-properties/>
    </style:style>
    <style:style style:name="T4_7" style:family="text">
      <style:text-properties/>
    </style:style>
    <style:style style:name="T4_8" style:family="text">
      <style:text-properties/>
    </style:style>
    <style:style style:name="P5" style:family="paragraph" style:parent-style-name="Normal"/>
    <style:style style:name="T5_1" style:family="text">
      <style:text-properties fo:letter-spacing="0.053cm"/>
    </style:style>
    <style:style style:name="T5_2" style:family="text">
      <style:text-properties/>
    </style:style>
    <style:style style:name="T5_3" style:family="text">
      <style:text-properties/>
    </style:style>
    <style:style style:name="T5_4" style:family="text">
      <style:text-properties/>
    </style:style>
    <style:style style:name="T5_5" style:family="text">
      <style:text-properties/>
    </style:style>
    <style:style style:name="T5_6" style:family="text">
      <style:text-properties/>
    </style:style>
    <style:style style:name="T5_7" style:family="text">
      <style:text-properties/>
    </style:style>
    <style:style style:name="T5_8" style:family="text">
      <style:text-properties/>
    </style:style>
    <style:style style:name="T5_9" style:family="text">
      <style:text-properties/>
    </style:style>
    <style:style style:name="P6" style:family="paragraph" style:parent-style-name="Normal"/>
    <style:style style:name="T6_1" style:family="text"/>
    <style:style style:name="T6_2" style:family="text">
      <style:text-properties/>
    </style:style>
    <style:style style:name="T6_3" style:family="text">
      <style:text-properties/>
    </style:style>
    <style:style style:name="T6_4" style:family="text">
      <style:text-properties/>
    </style:style>
    <style:style style:name="T6_5" style:family="text">
      <style:text-properties/>
    </style:style>
    <style:style style:name="T6_6" style:family="text">
      <style:text-properties/>
    </style:style>
    <style:style style:name="T6_7" style:family="text">
      <style:text-properties/>
    </style:style>
    <style:style style:name="P7" style:family="paragraph" style:parent-style-name="Normal"/>
    <style:style style:name="T7_1" style:family="text"/>
    <style:style style:name="T7_2" style:family="text">
      <style:text-properties/>
    </style:style>
    <style:style style:name="T7_3" style:family="text">
      <style:text-properties/>
    </style:style>
    <style:style style:name="T7_4" style:family="text">
      <style:text-properties/>
    </style:style>
    <style:style style:name="T7_5" style:family="text">
      <style:text-properties/>
    </style:style>
    <style:style style:name="T7_6" style:family="text">
      <style:text-properties/>
    </style:style>
    <style:style style:name="T7_7" style:family="text">
      <style:text-properties/>
    </style:style>
    <style:style style:name="T7_8" style:family="text">
      <style:text-properties/>
    </style:style>
    <style:style style:name="T7_9" style:family="text">
      <style:text-properties/>
    </style:style>
    <style:style style:name="T7_10" style:family="text">
      <style:text-properties/>
    </style:style>
    <style:style style:name="P8" style:family="paragraph" style:parent-style-name="Normal"/>
    <style:style style:name="T8_1" style:family="text">
      <style:text-properties/>
    </style:style>
    <style:style style:name="T8_2" style:family="text">
      <style:text-properties/>
    </style:style>
    <style:style style:name="P9" style:family="paragraph" style:parent-style-name="Normal">
      <style:text-properties/>
    </style:style>
    <style:style style:name="P10" style:family="paragraph" style:parent-style-name="Normal"/>
    <style:style style:name="T10_1" style:family="text">
      <style:text-properties/>
    </style:style>
    <style:style style:name="P11" style:family="paragraph" style:parent-style-name="Normal">
      <style:text-properties/>
    </style:style>
    <style:style style:name="P12" style:family="paragraph" style:parent-style-name="Normal">
      <style:text-properties/>
    </style:style>
    <style:style style:name="T12_1" style:family="text">
      <style:text-properties/>
    </style:style>
    <style:style style:name="P13" style:family="paragraph" style:parent-style-name="Normal">
      <style:text-properties/>
    </style:style>
    <style:style style:name="T13_1" style:family="text">
      <style:text-properties/>
    </style:style>
    <style:style style:name="P14" style:family="paragraph" style:parent-style-name="Normal">
      <style:paragraph-properties fo:text-indent="0.847cm"/>
    </style:style>
    <style:style style:name="T14_1" style:family="text">
      <style:text-properties/>
    </style:style>
    <style:style style:name="P15" style:family="paragraph" style:parent-style-name="Normal"/>
    <style:style style:name="T15_1" style:family="text">
      <style:text-properties/>
    </style:style>
    <style:style style:name="T15_2" style:family="text">
      <style:text-properties style:font-name="新細明體"/>
    </style:style>
    <style:style style:name="T15_3" style:family="text">
      <style:text-properties/>
    </style:style>
    <style:style style:name="T15_4" style:family="text">
      <style:text-properties/>
    </style:style>
    <style:style style:name="T15_5" style:family="text">
      <style:text-properties/>
    </style:style>
    <style:style style:name="T15_6" style:family="text">
      <style:text-properties/>
    </style:style>
    <style:style style:name="T15_7" style:family="text">
      <style:text-properties/>
    </style:style>
    <style:style style:name="T15_8" style:family="text">
      <style:text-properties/>
    </style:style>
    <style:style style:name="T15_9" style:family="text">
      <style:text-properties/>
    </style:style>
    <style:style style:name="T15_10" style:family="text">
      <style:text-properties/>
    </style:style>
    <style:style style:name="T15_11" style:family="text">
      <style:text-properties/>
    </style:style>
    <style:style style:name="T15_12" style:family="text">
      <style:text-properties/>
    </style:style>
    <style:style style:name="P16" style:family="paragraph" style:parent-style-name="Normal">
      <style:paragraph-properties fo:text-indent="0.847cm"/>
    </style:style>
    <style:style style:name="T16_1" style:family="text">
      <style:text-properties/>
    </style:style>
    <style:style style:name="T16_2" style:family="text">
      <style:text-properties/>
    </style:style>
    <style:style style:name="P17" style:family="paragraph" style:parent-style-name="Normal">
      <style:text-properties/>
    </style:style>
    <style:style style:name="P18" style:family="paragraph" style:parent-style-name="Normal"/>
    <style:style style:name="T18_1" style:family="text">
      <style:text-properties/>
    </style:style>
    <style:style style:name="T18_2" style:family="text">
      <style:text-properties/>
    </style:style>
    <style:style style:name="T18_3" style:family="text">
      <style:text-properties/>
    </style:style>
    <style:style style:name="P19" style:family="paragraph" style:parent-style-name="Normal">
      <style:text-properties/>
    </style:style>
    <style:style style:name="P20" style:family="paragraph" style:parent-style-name="Normal"/>
    <style:style style:name="T20_1" style:family="text">
      <style:text-properties/>
    </style:style>
    <style:style style:name="T20_2" style:family="text">
      <style:text-properties/>
    </style:style>
    <style:style style:name="T20_3" style:family="text">
      <style:text-properties/>
    </style:style>
    <style:style style:name="T20_4" style:family="text">
      <style:text-properties/>
    </style:style>
    <style:style style:name="T20_5" style:family="text">
      <style:text-properties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P21" style:family="paragraph" style:parent-style-name="Normal">
      <style:paragraph-properties fo:margin-left="0.847cm"/>
    </style:style>
    <style:style style:name="T21_1" style:family="text">
      <style:text-properties style:font-name="新細明體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="新細明體"/>
    </style:style>
    <style:style style:name="P23" style:family="paragraph" style:parent-style-name="Normal">
      <style:text-properties style:font-name="新細明體"/>
    </style:style>
    <style:style style:name="T23_1" style:family="text">
      <style:text-properties style:font-name="新細明體"/>
    </style:style>
    <style:style style:name="P24" style:family="paragraph" style:parent-style-name="Normal">
      <style:paragraph-properties fo:text-indent="0.847cm"/>
    </style:style>
    <style:style style:name="T24_1" style:family="text">
      <style:text-properties style:font-name="新細明體"/>
    </style:style>
    <style:style style:name="P25" style:family="paragraph" style:parent-style-name="Normal"/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新細明體"/>
    </style:style>
    <style:style style:name="P26" style:family="paragraph" style:parent-style-name="Normal">
      <style:paragraph-properties fo:text-indent="0.847cm"/>
    </style:style>
    <style:style style:name="T26_1" style:family="text">
      <style:text-properties style:font-name="新細明體"/>
    </style:style>
    <style:style style:name="P27" style:family="paragraph" style:parent-style-name="Normal">
      <style:text-properties style:font-name="新細明體"/>
    </style:style>
    <style:style style:name="T27_1" style:family="text">
      <style:text-properties style:font-name="新細明體"/>
    </style:style>
    <style:style style:name="P28" style:family="paragraph" style:parent-style-name="Normal">
      <style:paragraph-properties fo:margin-left="0.847cm"/>
    </style:style>
    <style:style style:name="T28_1" style:family="text">
      <style:text-properties style:font-name="新細明體"/>
    </style:style>
    <style:style style:name="P29" style:family="paragraph" style:parent-style-name="Normal">
      <style:text-properties/>
    </style:style>
    <style:style style:name="P30" style:family="paragraph" style:parent-style-name="Normal">
      <style:text-properties/>
    </style:style>
    <style:style style:name="P31" style:family="paragraph" style:parent-style-name="Normal"/>
    <style:style style:name="T31_1" style:family="text">
      <style:text-properties/>
    </style:style>
    <style:style style:name="P32" style:family="paragraph" style:parent-style-name="Normal">
      <style:text-properties/>
    </style:style>
    <style:style style:name="P33" style:family="paragraph" style:parent-style-name="Normal"/>
    <style:style style:name="T33_1" style:family="text">
      <style:text-properties/>
    </style:style>
    <style:style style:name="T33_2" style:family="text">
      <style:text-properties/>
    </style:style>
    <style:style style:name="T33_3" style:family="text">
      <style:text-properties/>
    </style:style>
    <style:style style:name="T33_4" style:family="text">
      <style:text-properties/>
    </style:style>
    <style:style style:name="T33_5" style:family="text">
      <style:text-properties/>
    </style:style>
    <style:style style:name="T33_6" style:family="text">
      <style:text-properties/>
    </style:style>
    <style:style style:name="P34" style:family="paragraph" style:parent-style-name="Normal"/>
    <style:style style:name="T34_1" style:family="text">
      <style:text-properties/>
    </style:style>
    <style:style style:name="T34_2" style:family="text">
      <style:text-properties/>
    </style:style>
    <style:style style:name="T34_3" style:family="text">
      <style:text-properties/>
    </style:style>
    <style:style style:name="T34_4" style:family="text">
      <style:text-properties/>
    </style:style>
    <style:style style:name="T34_5" style:family="text">
      <style:text-properties/>
    </style:style>
    <style:style style:name="T34_6" style:family="text">
      <style:text-properties/>
    </style:style>
    <style:style style:name="P35" style:family="paragraph" style:parent-style-name="Normal">
      <style:text-properties/>
    </style:style>
    <style:style style:name="P36" style:family="paragraph" style:parent-style-name="Normal"/>
    <style:style style:name="T36_1" style:family="text">
      <style:text-properties/>
    </style:style>
  </office:automatic-styles>
  <office:body>
    <office:text>
      <text:p text:style-name="P1"><text:span text:style-name="T1_1">附件二</text:span></text:p>
      <text:p text:style-name="P2"><text:span text:style-name="T2_1">（原處分機關全銜）：訴願答辯</text:span><text:span text:style-name="T2_2">書</text:span></text:p>
      <text:p text:style-name="P3"/>
      <text:p text:style-name="P4"><text:span text:style-name="T4_1">訴願</text:span><text:span text:style-name="T4_2">人</text:span><text:span text:style-name="T4_3">：　</text:span><text:span text:style-name="T4_4">○</text:span><text:span text:style-name="T4_5">　</text:span><text:span text:style-name="T4_6">○</text:span><text:span text:style-name="T4_7">　</text:span><text:span text:style-name="T4_8">○</text:span></text:p>
      <text:p text:style-name="P5"><text:span text:style-name="T5_1">原處分機</text:span><text:span text:style-name="T5_2">關</text:span><text:span text:style-name="T5_3">：　</text:span><text:span text:style-name="T5_4">○</text:span><text:span text:style-name="T5_5">　</text:span><text:span text:style-name="T5_6">○</text:span><text:span text:style-name="T5_7">　</text:span><text:span text:style-name="T5_8">○</text:span><text:span text:style-name="T5_9">　　　　　　　地址：</text:span></text:p>
      <text:p text:style-name="P6"><text:span text:style-name="T6_1">受理訴願機關：</text:span><text:span text:style-name="T6_2">　</text:span><text:span text:style-name="T6_3">○</text:span><text:span text:style-name="T6_4">　</text:span><text:span text:style-name="T6_5">○</text:span><text:span text:style-name="T6_6">　</text:span><text:span text:style-name="T6_7">○</text:span></text:p>
      <text:p text:style-name="P7"><text:span text:style-name="T7_1">　　右訴願人因</text:span><text:span text:style-name="T7_2">○○○○○</text:span><text:span text:style-name="T7_3">事件，不服本府（局）</text:span><text:span text:style-name="T7_4">○○</text:span><text:span text:style-name="T7_5">年</text:span><text:span text:style-name="T7_6">○○</text:span><text:span text:style-name="T7_7">月</text:span><text:span text:style-name="T7_8">○○</text:span><text:span text:style-name="T7_9">日第</text:span><text:span text:style-name="T7_10">○</text:span></text:p>
      <text:p text:style-name="P8"><text:span text:style-name="T8_1">○</text:span><text:span text:style-name="T8_2">號處分書，提起訴願，依法答辯如左：</text:span></text:p>
      <text:p text:style-name="P9"/>
      <text:p text:style-name="P10"><text:span text:style-name="T10_1">事　　實</text:span></text:p>
      <text:p text:style-name="P11"/>
      <text:list text:style-name="LS2" xml:id="list0">
        <text:list-item>
          <text:p text:style-name="P12"><text:span text:style-name="T12_1">就行政處分所載之人、事、時、地、物依時間先後順序詳予敘述。</text:span></text:p>
        </text:list-item>
        <text:list-item>
          <text:p text:style-name="P13"><text:span text:style-name="T13_1">就行政處分後訴願人陳情（異議）及處理之情形依時間先後順序詳予敘</text:span></text:p>
        </text:list-item>
      </text:list>
      <text:p text:style-name="P14"><text:span text:style-name="T14_1">述。</text:span></text:p>
      <text:p text:style-name="P15"><text:span text:style-name="T15_1">三、</text:span><text:span text:style-name="T15_2">……</text:span><text:span text:style-name="T15_3">上開處分書於</text:span><text:span text:style-name="T15_4">○○</text:span><text:span text:style-name="T15_5">年</text:span><text:span text:style-name="T15_6">○○</text:span><text:span text:style-name="T15_7">月</text:span><text:span text:style-name="T15_8">○○</text:span><text:span text:style-name="T15_9">日送達，訴願人不服，於</text:span><text:span text:style-name="T15_10">○○</text:span><text:span text:style-name="T15_11">月</text:span><text:span text:style-name="T15_12">○</text:span></text:p>
      <text:p text:style-name="P16"><text:span text:style-name="T16_1">○</text:span><text:span text:style-name="T16_2">日向鈞府（貴部、會）提起訴願。</text:span></text:p>
      <text:p text:style-name="P17"/>
      <text:p text:style-name="P18"><text:span text:style-name="T18_1">理</text:span><text:span text:style-name="T18_2">　　</text:span><text:span text:style-name="T18_3">由</text:span></text:p>
      <text:p text:style-name="P19"/>
      <text:list text:style-name="LS4" xml:id="list2">
        <text:list-item>
          <text:p text:style-name="P20"><text:span text:style-name="T20_1">按</text:span><text:span text:style-name="T20_2">○○</text:span><text:span text:style-name="T20_3">法第</text:span><text:span text:style-name="T20_4">○○</text:span><text:span text:style-name="T20_5">條規定</text:span><text:span text:style-name="T20_6">……</text:span><text:span text:style-name="T20_7">（首引法令依據，即就上開行政處分所適用</text:span></text:p>
        </text:list-item>
      </text:list>
      <text:p text:style-name="P21"><text:span text:style-name="T21_1">之法令，逐項依序揭示；如引敘上級機關函釋應在法令之後並附影本以</text:span></text:p>
      <text:p text:style-name="P22"><text:span text:style-name="T22_1">供參考）。</text:span></text:p>
      <text:list text:style-name="LS4" xml:id="list3" text:continue-list="list2">
        <text:list-item>
          <text:p text:style-name="P23"><text:span text:style-name="T23_1">本件訴願理由略謂：（次引訴願人就本案所持之理由，雖可不必全文照</text:span></text:p>
        </text:list-item>
      </text:list>
      <text:p text:style-name="P24"><text:span text:style-name="T24_1">錄，惟須依序將訴願各項陳辯理由均予載敘）。</text:span></text:p>
      <text:list text:style-name="LS4" xml:id="list4" text:continue-list="list2">
        <text:list-item>
          <text:p text:style-name="P25"><text:span text:style-name="T25_1">卷查本案</text:span><text:span text:style-name="T25_2">……</text:span><text:span text:style-name="T25_3">（本段為論述之本旨，乃就行政處分是否符合所引之法令</text:span></text:p>
        </text:list-item>
      </text:list>
      <text:p text:style-name="P26"><text:span text:style-name="T26_1">依據詳加論述；並應就訴願所持各項訴願理由，分段逐點予以論駁）。</text:span></text:p>
      <text:list text:style-name="LS4" xml:id="list5" text:continue-list="list2">
        <text:list-item>
          <text:p text:style-name="P27"><text:span text:style-name="T27_1">綜上所述，本件訴願為無理由，爰依訴願法第五十八條第三項之規定檢</text:span></text:p>
        </text:list-item>
      </text:list>
      <text:p text:style-name="P28"><text:span text:style-name="T28_1">附原卷乙宗，敬請察核予以駁回。又本件訴願答辯書副本已逕送訴願人。</text:span></text:p>
      <text:p text:style-name="P29"/>
      <text:p text:style-name="P30"/>
      <text:p text:style-name="P31"><text:span text:style-name="T31_1">證物：（將原行政處分所憑之證據文件資料及所適用之法令依序揭示）</text:span></text:p>
      <text:p text:style-name="P32"/>
      <text:p text:style-name="P33"><text:span text:style-name="T33_1">　　　　　　　　　　　　　　　原處分機關　</text:span><text:span text:style-name="T33_2">○</text:span><text:span text:style-name="T33_3">　</text:span><text:span text:style-name="T33_4">○</text:span><text:span text:style-name="T33_5">　</text:span><text:span text:style-name="T33_6">○</text:span></text:p>
      <text:p text:style-name="P34"><text:span text:style-name="T34_1">　　　　　　　　　　　　　　　代　表　人　</text:span><text:span text:style-name="T34_2">○</text:span><text:span text:style-name="T34_3">　</text:span><text:span text:style-name="T34_4">○</text:span><text:span text:style-name="T34_5">　</text:span><text:span text:style-name="T34_6">○</text:span></text:p>
      <text:p text:style-name="P35"/>
      <text:p text:style-name="P36"><text:span text:style-name="T36_1">中　華　民　國　　　　　　　　　年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pe4487</meta:initial-creator>
    <meta:creation-date>2016-02-24T06:36:00</meta:creation-date>
    <dc:creator>jasonbs</dc:creator>
    <dc:date>2016-02-24T06:36:00</dc:date>
    <meta:editing-cycles>2</meta:editing-cycles>
    <meta:document-statistic meta:page-count="1" meta:paragraph-count="1" meta:row-count="4" meta:word-count="94" meta:character-count="629" meta:non-whitespace-character-count="536"/>
  </office:meta>
</office:document-meta>
</file>