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1_4" style:family="text">
      <style:text-properties fo:font-size="16pt" style:font-name-asian="標楷體" style:font-size-asian="16pt" style:font-size-complex="16pt"/>
    </style:style>
    <style:style style:name="T1_5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 fo:line-height="0.847cm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fo:font-size="16pt" style:font-name-asian="標楷體" style:font-size-asian="16pt" style:font-size-complex="16pt"/>
    </style:style>
    <style:style style:name="T2_7" style:family="text">
      <style:text-properties fo:font-size="16pt" style:font-name-asian="標楷體" style:font-size-asian="16pt" style:font-size-complex="16pt"/>
    </style:style>
    <style:style style:name="T2_8" style:family="text">
      <style:text-properties fo:font-size="16pt" style:font-name-asian="標楷體" style:font-size-asian="16pt" style:font-size-complex="16pt"/>
    </style:style>
    <style:style style:name="T2_9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002cm" fo:margin-left="0.19cm"/>
    </style:style>
    <style:style style:name="Column1" style:family="table-column">
      <style:table-column-properties style:column-width="4.75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9.7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0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688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47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indent="-0.635cm" fo:line-height="0.847cm" fo:margin-left="0.635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88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line-height="0.847cm" fo:margin-left="0.635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8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06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635cm" fo:line-height="0.706cm" fo:margin-top="0.212cm" fo:margin-left="0.635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line-height="0.706cm" fo:margin-top="0.212cm" fo:margin-bottom="0.212cm" fo:margin-left="0.635cm"/>
    </style:style>
    <style:style style:name="T4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List_20_Paragraph">
      <style:paragraph-properties fo:text-indent="-0.635cm" fo:line-height="0.706cm" fo:margin-left="0.635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 style:parent-style-name="Emphasis">
      <style:text-properties fo:background-color="#ffffff" fo:font-style="normal" style:font-style-asian="normal" style:font-style-complex="normal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3_4" style:family="text" style:parent-style-name="Emphasis">
      <style:text-properties fo:background-color="#ffffff" fo:font-style="normal" style:font-style-asian="normal" style:font-style-complex="normal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List_20_Paragraph">
      <style:paragraph-properties fo:text-indent="-0.635cm" fo:line-height="0.706cm" fo:margin-left="0.635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67cm" fo:margin-top="0.212cm"/>
    </style:style>
    <style:style style:name="T4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34cm" fo:line-height="0.706cm" fo:margin-top="0.212cm" fo:margin-left="0.3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34cm" fo:line-height="0.706cm" fo:margin-top="0.212cm" fo:margin-bottom="0.212cm" fo:margin-left="0.34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847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115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847cm"/>
    </style:style>
    <style:style style:name="T5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69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847cm"/>
    </style:style>
    <style:style style:name="T5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847cm"/>
      <style:text-properties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陽明公園招待所<text:s/></text:span><text:span text:style-name="T1_2">(</text:span><text:span text:style-name="T1_3">陽明山市長官邸</text:span><text:span text:style-name="T1_4">)</text:span><text:span text:style-name="T1_5">使用申請單</text:span></text:p>
      <text:p text:style-name="P2"><text:span text:style-name="T2_1">105</text:span><text:span text:style-name="T2_2">年</text:span><text:span text:style-name="T2_3">01</text:span><text:span text:style-name="T2_4">月</text:span><text:span text:style-name="T2_5">05</text:span><text:span text:style-name="T2_6">日</text:span><text:span text:style-name="T2_7"><text:s/></text:span><text:span text:style-name="T2_8">紙本使用</text:span><text:span text:style-name="T2_9">版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>
            <text:p text:style-name="P5"><text:span text:style-name="T5_1">登記申請時間</text:span></text:p>
          </table:table-cell>
          <table:table-cell table:style-name="Cell4" table:number-columns-spanned="2">
            <text:p text:style-name="P6"><text:span text:style-name="T6_1">　　年　　月　　日</text:span></text:p>
          </table:table-cell>
          <table:covered-table-cell/>
        </table:table-row>
        <table:table-row table:style-name="Row3">
          <table:table-cell table:style-name="Cell5">
            <text:p text:style-name="P7"><text:span text:style-name="T7_1">申請人</text:span></text:p>
          </table:table-cell>
          <table:table-cell table:style-name="Cell6" table:number-columns-spanned="2">
            <text:p text:style-name="P8"><text:span text:style-name="T8_1">姓名：</text:span></text:p>
            <text:p text:style-name="P9"><text:span text:style-name="T9_1">辦公室：</text:span></text:p>
            <text:p text:style-name="P10"><text:span text:style-name="T10_1">手機：</text:span></text:p>
          </table:table-cell>
          <table:covered-table-cell/>
        </table:table-row>
        <table:table-row table:style-name="Row4">
          <table:table-cell table:style-name="Cell7">
            <text:p text:style-name="P11"><text:span text:style-name="T11_1">使用人(負責人)</text:span></text:p>
            <text:p text:style-name="P12"/>
          </table:table-cell>
          <table:table-cell table:style-name="Cell8" table:number-columns-spanned="2">
            <text:p text:style-name="P13"><text:span text:style-name="T13_1">姓名：</text:span></text:p>
            <text:p text:style-name="P14"><text:span text:style-name="T14_1">辦公室：</text:span></text:p>
            <text:p text:style-name="P15"><text:span text:style-name="T15_1">手機：</text:span><text:span text:style-name="T15_2"><text:line-break/></text:span><text:span text:style-name="T15_3">mail：</text:span></text:p>
          </table:table-cell>
          <table:covered-table-cell/>
        </table:table-row>
        <table:table-row table:style-name="Row5">
          <table:table-cell table:style-name="Cell9">
            <text:p text:style-name="P16"><text:span text:style-name="T16_1">使用日期/時間</text:span><text:span text:style-name="T16_2"><text:line-break/></text:span><text:span text:style-name="T16_3">【各機關於預定使用日期前3天(工作日)至2個月間提出申請】</text:span><text:span text:style-name="T16_4"><text:line-break/></text:span><text:span text:style-name="T16_5">(</text:span><text:span text:style-name="T16_6">限</text:span><text:span text:style-name="T16_7">當日下午3點起至翌日上午12點止)</text:span></text:p>
          </table:table-cell>
          <table:table-cell table:style-name="Cell10" table:number-columns-spanned="2">
            <text:p text:style-name="P17"><text:span text:style-name="T17_1">　　年　　月　　日　　時至</text:span></text:p>
            <text:p text:style-name="P18"><text:span text:style-name="T18_1">　　</text:span></text:p>
            <text:p text:style-name="P19"><text:span text:style-name="T19_1"><text:s text:c="4"/></text:span><text:span text:style-name="T19_2">年　　月　　日　　時</text:span></text:p>
          </table:table-cell>
          <table:covered-table-cell/>
        </table:table-row>
        <table:table-row table:style-name="Row6">
          <table:table-cell table:style-name="Cell11">
            <text:p text:style-name="P20"><text:span text:style-name="T20_1">申請緣由</text:span></text:p>
            <text:p text:style-name="P21"/>
          </table:table-cell>
          <table:table-cell table:style-name="Cell12" table:number-columns-spanned="2">
            <text:list text:style-name="LS9" xml:id="list0">
              <text:list-item>
                <text:p text:style-name="P22"><text:span text:style-name="T22_1">接待外賓</text:span><text:span text:style-name="T22_2">(請附證明文件)</text:span></text:p>
              </text:list-item>
            </text:list>
            <text:p text:style-name="P23"><text:span text:style-name="T23_1">□</text:span><text:span text:style-name="T23_2">市府同仁聯誼(限假日)</text:span><text:span text:style-name="T23_3">(請附證明文件)</text:span></text:p>
            <text:p text:style-name="P24"><text:span text:style-name="T24_1">□</text:span><text:span text:style-name="T24_2">獎勵優秀同仁(限平日)</text:span><text:span text:style-name="T24_3">(請附證明文件)</text:span><text:span text:style-name="T24_4"><text:s/></text:span></text:p>
          </table:table-cell>
          <table:covered-table-cell/>
        </table:table-row>
        <table:table-row table:style-name="Row7">
          <table:table-cell table:style-name="Cell13">
            <text:p text:style-name="P25"><text:span text:style-name="T25_1">活動內容描述</text:span></text:p>
          </table:table-cell>
          <table:table-cell table:style-name="Cell14" table:number-columns-spanned="2">
            <text:p text:style-name="P26"/>
          </table:table-cell>
          <table:covered-table-cell/>
        </table:table-row>
        <table:table-row table:style-name="Row8">
          <table:table-cell table:style-name="Cell15">
            <text:p text:style-name="P27"><text:span text:style-name="T27_1">參加人員</text:span><text:span text:style-name="T27_2">名單</text:span></text:p>
            <text:p text:style-name="P28"><text:span text:style-name="T28_1">(請詳填)</text:span></text:p>
          </table:table-cell>
          <table:table-cell table:style-name="Cell16" table:number-columns-spanned="2">
            <text:p text:style-name="P29"/>
          </table:table-cell>
          <table:covered-table-cell/>
        </table:table-row>
        <table:table-row table:style-name="Row9">
          <table:table-cell table:style-name="Cell17">
            <text:p text:style-name="P30"><text:span text:style-name="T30_1">使用範圍：請勾選</text:span></text:p>
          </table:table-cell>
          <table:table-cell table:style-name="Cell18" table:number-columns-spanned="2">
            <text:p text:style-name="P31"><text:span text:style-name="T31_1">□</text:span><text:span text:style-name="T31_2">主臥室(含衛浴)</text:span></text:p>
            <text:p text:style-name="P32"><text:span text:style-name="T32_1">□</text:span><text:span text:style-name="T32_2">客房(雙人床/一張)</text:span></text:p>
            <text:p text:style-name="P33"><text:span text:style-name="T33_1">□</text:span><text:span text:style-name="T33_2">客房1(單人床/一張)</text:span><text:span text:style-name="T33_3"><text:line-break/></text:span><text:span text:style-name="T33_4">□</text:span><text:span text:style-name="T33_5">客房2(單人床/一張)</text:span></text:p>
          </table:table-cell>
          <table:covered-table-cell/>
        </table:table-row>
        <table:table-row table:style-name="Row10">
          <table:table-cell table:style-name="Cell19">
            <text:p text:style-name="P34"><text:span text:style-name="T34_1">使用設備：</text:span><text:span text:style-name="T34_2">請勾選</text:span></text:p>
          </table:table-cell>
          <table:table-cell table:style-name="Cell20" table:number-columns-spanned="2">
            <text:p text:style-name="P35"><text:span text:style-name="T35_1">□</text:span><text:span text:style-name="T35_2">客廳<text:s/></text:span><text:span text:style-name="T35_3">□</text:span><text:span text:style-name="T35_4">餐廳<text:s/></text:span><text:span text:style-name="T35_5">□</text:span><text:span text:style-name="T35_6">廚房</text:span></text:p>
            <text:p text:style-name="P36"><text:span text:style-name="T36_1">□</text:span><text:span text:style-name="T36_2">公共</text:span><text:span text:style-name="T36_3">盥洗室<text:line-break/></text:span><text:span text:style-name="T36_4">□</text:span><text:span text:style-name="T36_5">溫泉室(男生)</text:span><text:span text:style-name="T36_6"><text:line-break/></text:span><text:span text:style-name="T36_7">□</text:span><text:span text:style-name="T36_8">溫泉室(女生)</text:span></text:p>
            <text:p text:style-name="P37"><text:span text:style-name="T37_1">□</text:span><text:span text:style-name="T37_2">瓦斯</text:span><text:span text:style-name="T37_3">爐</text:span><text:span text:style-name="T37_4"><text:s text:c="2"/></text:span></text:p>
            <text:p text:style-name="P38"><text:span text:style-name="T38_1">□</text:span><text:span text:style-name="T38_2">電鍋<text:s/></text:span></text:p>
            <text:p text:style-name="P39"><text:span text:style-name="T39_1">□</text:span><text:span text:style-name="T39_2">微波爐</text:span><text:span text:style-name="T39_3"><text:s text:c="26"/></text:span><text:span text:style-name="T39_4">備註：供水、電</text:span></text:p>
          </table:table-cell>
          <table:covered-table-cell/>
        </table:table-row>
        <table:table-row table:style-name="Row11">
          <table:table-cell table:style-name="Cell21" table:number-columns-spanned="3">
            <text:p text:style-name="P40"><text:span text:style-name="T40_1">使用注意事項：</text:span></text:p>
            <text:list text:style-name="LS7" xml:id="list1">
              <text:list-item>
                <text:p text:style-name="P41"><text:span text:style-name="T41_1">禁止從事違反法令、涉及隱私、影響公共安全與形象及非申請內容等行為，</text:span><text:span text:style-name="T41_2">申請人應遵守噪音管制法等相關規定，</text:span><text:span text:style-name="T41_3">如違反上開規定，願負法律責任。</text:span></text:p>
              </text:list-item>
              <text:list-item>
                <text:p text:style-name="P42"><text:span text:style-name="T42_1">本招待所不供應餐飲，使用人得自行攜帶餐飲，惟離開時應務必清理乾淨，並</text:span><text:span text:style-name="T42_2">負責活動場地周邊環境維護清潔</text:span><text:span text:style-name="T42_3">及</text:span><text:span text:style-name="T42_4">招待所內各項傢俱物品</text:span><text:span text:style-name="T42_5">，</text:span><text:span text:style-name="T42_6">若有任何損毀，願負賠償責任。</text:span></text:p>
              </text:list-item>
              <text:list-item>
                <text:p text:style-name="P43"><text:span text:style-name="T43_1">使用者所有重要財物請自行妥</text:span><text:span text:style-name="T43_2">慎保管，</text:span><text:span text:style-name="T43_3">遺失恕不負責</text:span><text:span text:style-name="T43_4">。</text:span></text:p>
              </text:list-item>
              <text:list-item>
                <text:p text:style-name="P44"><text:span text:style-name="T44_1">應遵守</text:span><text:span text:style-name="T44_2">陽明公園招待所</text:span><text:span text:style-name="T44_3">使用須知條文之規定</text:span><text:span text:style-name="T44_4">。</text:span></text:p>
              </text:list-item>
            </text:list>
            <text:p text:style-name="P45"><text:span text:style-name="T45_1">茲聲明申請書上所填資料及提供之相關附件均屬真實，若有不實，願負法律責任。</text:span></text:p>
            <text:p text:style-name="P46"/>
            <text:p text:style-name="P47"><text:span text:style-name="T47_1">(我已閱讀完畢並同意遵守以上注意事項)</text:span><text:span text:style-name="T47_2"><text:s/></text:span><text:span text:style-name="T47_3">□</text:span><text:span text:style-name="T47_4">同意</text:span></text:p>
            <text:p text:style-name="P48"/>
          </table:table-cell>
          <table:covered-table-cell/>
          <table:covered-table-cell/>
        </table:table-row>
        <table:table-row table:style-name="Row12">
          <table:table-cell table:style-name="Cell22" table:number-columns-spanned="2">
            <text:p text:style-name="P49"><text:span text:style-name="T49_1">申請單位(主管/人)核章：</text:span></text:p>
          </table:table-cell>
          <table:covered-table-cell/>
          <table:table-cell table:style-name="Cell23">
            <text:p text:style-name="P50"><text:span text:style-name="T50_1">市長室：</text:span></text:p>
          </table:table-cell>
        </table:table-row>
        <table:table-row table:style-name="Row13">
          <table:table-cell table:style-name="Cell24" table:number-columns-spanned="3">
            <text:p text:style-name="P51"><text:span text:style-name="T51_1">管理維護單位：工務局公燈處花卉中心<text:s/></text:span><text:span text:style-name="T51_2">劉竹娘</text:span><text:span text:style-name="T51_3">小姐、張栴榕主任2861-6361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">
      <text:list-level-style-number style:num-format="1" text:style-name="List3Level0" style:num-suffix="-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3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4">
      <text:list-level-style-number style:num-format="1" text:style-name="List4Level0" style:num-suffix="-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style:font-name="Times New Roman" fo:font-size="14pt" style:font-name-asian="標楷體" style:font-size-asian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1" style:num-suffix=")" style:num-prefix="(" text:level="2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  <style:text-properties style:font-name="Times New Roman" fo:font-size="14pt" style:font-name-asian="標楷體" style:font-size-asian="14pt"/>
      </text:list-level-style-number>
      <text:list-level-style-number style:num-format="1" text:style-name="List8Level2" style:num-suffix="." text:level="3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</text:list-level-style-number>
      <text:list-level-style-number style:num-format="" text:style-name="List8Level3" text:level="4">
        <style:list-level-properties text:space-before="1.199cm" text:min-label-width="0.302cm" fo:text-align="start" text:list-level-position-and-space-mode="label-alignment">
          <style:list-level-label-alignment text:label-followed-by="listtab" fo:margin-left="1.501cm" fo:text-indent="-0.302cm"/>
        </style:list-level-properties>
      </text:list-level-style-number>
      <text:list-level-style-number style:num-format="" text:style-name="List8Level4" text:level="5">
        <style:list-level-properties text:space-before="1cm" text:min-label-width="0cm" fo:text-align="start" text:list-level-position-and-space-mode="label-alignment">
          <style:list-level-label-alignment text:label-followed-by="listtab" fo:margin-left="1cm" fo:text-indent="0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林清木</meta:initial-creator>
    <meta:creation-date>2016-02-25T03:12:00</meta:creation-date>
    <dc:creator>jasonbs</dc:creator>
    <dc:date>2016-02-25T03:12:00</dc:date>
    <meta:print-date>2016-01-04T07:51:00</meta:print-date>
    <meta:editing-cycles>2</meta:editing-cycles>
    <meta:document-statistic meta:page-count="2" meta:paragraph-count="1" meta:row-count="5" meta:word-count="114" meta:character-count="765" meta:non-whitespace-character-count="652"/>
  </office:meta>
</office:document-meta>
</file>