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Black" svg:font-family="Arial Black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Century Gothic" svg:font-family="Century Gothic" style:font-pitch="variable" style:font-family-generic="swiss"/>
    <style:font-face style:name="華康粗黑體" svg:font-family="華康粗黑體" style:font-pitch="fixed" style:font-family-generic="modern"/>
    <style:font-face style:name="華康中黑體" svg:font-family="華康中黑體" style:font-pitch="fixed" style:font-family-generic="modern"/>
    <style:font-face style:name="華康楷書體W5" svg:font-family="華康楷書體W5" style:font-pitch="fixed" style:font-family-generic="script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fo:font-size="14pt" style:font-name-asian="標楷體" style:font-size-asian="14pt" fo:font-weight="bold" style:font-weight-asian="bold"/>
    </style:style>
    <style:style style:name="T1_2" style:family="text">
      <style:text-properties style:font-name="標楷體" fo:font-size="14pt" style:font-name-asian="標楷體" style:font-size-asian="14pt" fo:font-weight="bold" style:font-weight-asian="bold"/>
    </style:style>
    <style:style style:name="T1_3" style:family="text">
      <style:text-properties style:font-name="標楷體" fo:font-size="14pt" style:font-name-asian="標楷體" style:font-size-asian="14pt" fo:font-weight="bold" style:font-weight-asian="bold"/>
    </style:style>
    <style:style style:name="Table1" style:family="table">
      <style:table-properties table:align="left" style:width="16.877cm" fo:margin-left="0cm"/>
    </style:style>
    <style:style style:name="Column1" style:family="table-column">
      <style:table-column-properties style:column-width="0.739cm"/>
    </style:style>
    <style:style style:name="Column2" style:family="table-column">
      <style:table-column-properties style:column-width="2.074cm"/>
    </style:style>
    <style:style style:name="Column3" style:family="table-column">
      <style:table-column-properties style:column-width="1.487cm"/>
    </style:style>
    <style:style style:name="Column4" style:family="table-column">
      <style:table-column-properties style:column-width="1.356cm"/>
    </style:style>
    <style:style style:name="Column5" style:family="table-column">
      <style:table-column-properties style:column-width="1.646cm"/>
    </style:style>
    <style:style style:name="Column6" style:family="table-column">
      <style:table-column-properties style:column-width="1.903cm"/>
    </style:style>
    <style:style style:name="Column7" style:family="table-column">
      <style:table-column-properties style:column-width="2.337cm"/>
    </style:style>
    <style:style style:name="Column8" style:family="table-column">
      <style:table-column-properties style:column-width="1.457cm"/>
    </style:style>
    <style:style style:name="Column9" style:family="table-column">
      <style:table-column-properties style:column-width="3.877cm"/>
    </style:style>
    <style:style style:name="Row1" style:family="table-row"/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2" style:family="paragraph" style:parent-style-name="Normal">
      <style:paragraph-properties fo:text-align="center" fo:line-height="0.882cm"/>
    </style:style>
    <style:style style:name="T2_1" style:family="text">
      <style:text-properties fo:color="#333333" style:font-name="Arial Black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2" style:family="text">
      <style:text-properties fo:color="#333333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3" style:family="text">
      <style:text-properties fo:color="#333333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4" style:family="text">
      <style:text-properties fo:color="#333333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5" style:family="text">
      <style:text-properties fo:color="#333333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6" style:family="text">
      <style:text-properties fo:color="#333333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7" style:family="text">
      <style:text-properties fo:color="#333333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P3" style:family="paragraph" style:parent-style-name="Normal">
      <style:paragraph-properties fo:text-align="right" fo:line-height="0.882cm"/>
    </style:style>
    <style:style style:name="T3_1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2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3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56cm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" style:family="paragraph" style:parent-style-name="Normal">
      <style:paragraph-properties fo:text-align="justify" fo:line-height="0.882cm"/>
    </style:style>
    <style:style style:name="T4_1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5" style:family="paragraph" style:parent-style-name="Normal">
      <style:paragraph-properties fo:text-align="justify" fo:line-height="0.882cm"/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cm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" style:family="paragraph" style:parent-style-name="Normal">
      <style:paragraph-properties fo:text-align="justify" fo:line-height="0.882cm"/>
    </style:style>
    <style:style style:name="T6_1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justify" fo:line-height="0.882cm"/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justify" fo:line-height="0.882cm"/>
    </style:style>
    <style:style style:name="T8_1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9" style:family="paragraph" style:parent-style-name="Normal">
      <style:paragraph-properties fo:text-align="justify" fo:line-height="0.882cm"/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9cm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" style:family="paragraph" style:parent-style-name="Normal">
      <style:paragraph-properties fo:text-align="justify" fo:line-height="0.882cm"/>
    </style:style>
    <style:style style:name="T10_1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11" style:family="paragraph" style:parent-style-name="Normal">
      <style:paragraph-properties fo:text-align="justify" fo:line-height="0.635cm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9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1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cm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" style:family="paragraph" style:parent-style-name="Normal">
      <style:paragraph-properties fo:text-align="justify" fo:line-height="0.882cm"/>
    </style:style>
    <style:style style:name="T12_1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882cm"/>
    </style:style>
    <style:style style:name="T13_1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4" style:family="paragraph" style:parent-style-name="Normal">
      <style:paragraph-properties fo:text-align="justify" fo:line-height="0.882cm"/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justify" fo:line-height="0.882cm"/>
    </style:style>
    <style:style style:name="T15_1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16" style:family="paragraph" style:parent-style-name="Normal">
      <style:paragraph-properties fo:text-align="justify" fo:line-height="0.882cm"/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9cm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" style:family="paragraph" style:parent-style-name="Normal">
      <style:paragraph-properties fo:text-align="justify" fo:line-height="0.882cm"/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882cm"/>
    </style:style>
    <style:style style:name="T18_1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9" style:family="paragraph" style:parent-style-name="Normal">
      <style:paragraph-properties fo:text-align="justify" fo:line-height="0.882cm"/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justify" fo:line-height="0.882cm"/>
    </style:style>
    <style:style style:name="T20_1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53cm solid" fo:wrap-option="wrap"/>
    </style:style>
    <style:style style:name="P21" style:family="paragraph" style:parent-style-name="Normal">
      <style:paragraph-properties fo:text-align="justify" fo:line-height="0.882cm"/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31cm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2" style:family="paragraph" style:parent-style-name="Normal">
      <style:paragraph-properties fo:text-align="justify" fo:line-height="0.882cm"/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882cm"/>
    </style:style>
    <style:style style:name="T23_1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24" style:family="paragraph" style:parent-style-name="Normal">
      <style:paragraph-properties fo:text-align="justify" fo:line-height="0.882cm"/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31cm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5" style:family="paragraph" style:parent-style-name="Normal">
      <style:paragraph-properties fo:text-align="justify" fo:line-height="0.882cm"/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882cm"/>
    </style:style>
    <style:style style:name="T26_1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27" style:family="paragraph" style:parent-style-name="Normal">
      <style:paragraph-properties fo:text-align="justify" fo:line-height="0.882cm"/>
    </style:style>
    <style:style style:name="T27_1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3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31cm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8" style:family="paragraph" style:parent-style-name="Normal">
      <style:paragraph-properties fo:text-align="justify" fo:line-height="0.635cm"/>
    </style:style>
    <style:style style:name="T28_1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9" style:family="paragraph" style:parent-style-name="Normal">
      <style:paragraph-properties fo:text-align="justify" fo:text-indent="-0.593cm" fo:line-height="0.635cm" fo:margin-left="0.593cm"/>
    </style:style>
    <style:style style:name="T29_1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3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4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5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6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31cm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0" style:family="paragraph" style:parent-style-name="Normal">
      <style:paragraph-properties fo:text-align="justify" fo:line-height="0.635cm"/>
    </style:style>
    <style:style style:name="T30_1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1" style:family="paragraph" style:parent-style-name="List_20_Paragraph">
      <style:paragraph-properties fo:text-align="justify" fo:text-indent="-0.635cm" fo:line-height="0.635cm" fo:margin-left="0.635cm"/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1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4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5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831cm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2" style:family="paragraph" style:parent-style-name="Normal">
      <style:paragraph-properties fo:text-align="justify" fo:line-height="0.635cm"/>
    </style:style>
    <style:style style:name="T32_1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3" style:family="paragraph" style:parent-style-name="Normal">
      <style:paragraph-properties fo:text-align="justify" fo:text-indent="-0.593cm" fo:line-height="0.635cm" fo:margin-left="0.593cm"/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9cm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4" style:family="paragraph" style:parent-style-name="Normal">
      <style:paragraph-properties fo:text-align="justify" fo:line-height="0.882cm"/>
    </style:style>
    <style:style style:name="T34_1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882cm"/>
    </style:style>
    <style:style style:name="T35_1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53cm solid" fo:wrap-option="wrap"/>
    </style:style>
    <style:style style:name="P36" style:family="paragraph" style:parent-style-name="Normal">
      <style:paragraph-properties fo:text-align="justify" fo:line-height="0.882cm"/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79cm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7" style:family="paragraph" style:parent-style-name="Normal">
      <style:paragraph-properties fo:text-align="justify" fo:line-height="0.882cm"/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882cm"/>
    </style:style>
    <style:style style:name="T38_1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53cm solid" fo:wrap-option="wrap"/>
    </style:style>
    <style:style style:name="P39" style:family="paragraph" style:parent-style-name="Normal">
      <style:paragraph-properties fo:text-align="justify" fo:line-height="0.882cm"/>
    </style:style>
    <style:style style:name="T39_1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954cm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0" style:family="paragraph" style:parent-style-name="Normal">
      <style:paragraph-properties fo:text-align="justify"/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0.882cm"/>
    </style:style>
    <style:style style:name="T41_1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2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3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53cm solid" fo:wrap-option="wrap"/>
    </style:style>
    <style:style style:name="P42" style:family="paragraph" style:parent-style-name="Normal">
      <style:paragraph-properties fo:text-align="justify" fo:line-height="0.706cm"/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954cm"/>
    </style:style>
    <style:style style:name="Cell4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53cm solid" fo:wrap-option="wrap"/>
    </style:style>
    <style:style style:name="P44" style:family="paragraph" style:parent-style-name="Normal">
      <style:paragraph-properties fo:text-align="justify" fo:line-height="0.882cm"/>
    </style:style>
    <style:style style:name="T44_1" style:family="text">
      <style:text-properties fo:color="#333333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4_2" style:family="text">
      <style:text-properties fo:color="#333333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4_3" style:family="text">
      <style:text-properties fo:color="#333333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fo:line-height="0.706cm"/>
    </style:style>
    <style:style style:name="T45_1" style:family="text">
      <style:text-properties fo:color="#333333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954cm"/>
    </style:style>
    <style:style style:name="Cell4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53cm solid" fo:wrap-option="wrap"/>
    </style:style>
    <style:style style:name="P47" style:family="paragraph" style:parent-style-name="Normal">
      <style:paragraph-properties fo:text-align="justify" fo:line-height="0.882cm"/>
    </style:style>
    <style:style style:name="T47_1" style:family="text">
      <style:text-properties fo:color="#333333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6.867cm"/>
    </style:style>
    <style:style style:name="Cell4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51" style:family="paragraph" style:parent-style-name="Normal">
      <style:paragraph-properties fo:text-align="justify" fo:line-height="0.706cm"/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69cm"/>
    </style:style>
    <style:style style:name="Cell4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Row19" style:family="table-row">
      <style:table-row-properties style:min-row-height="0.767cm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4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0" style:family="table-row">
      <style:table-row-properties style:min-row-height="0.728cm"/>
    </style:style>
    <style:style style:name="Cell5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5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6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716cm"/>
    </style:style>
    <style:style style:name="Cell5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18cm solid" fo:wrap-option="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5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6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1.228cm"/>
    </style:style>
    <style:style style:name="Cell5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18cm solid" fo:wrap-option="wrap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5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67" style:family="paragraph" style:parent-style-name="Normal"/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7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1.228cm"/>
    </style:style>
    <style:style style:name="Cell6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18cm solid" fo:wrap-option="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72" style:family="paragraph" style:parent-style-name="Normal"/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3" style:family="paragraph" style:parent-style-name="Normal"/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Normal"/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7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73cm"/>
    </style:style>
    <style:style style:name="Cell6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76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76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Row25" style:family="table-row">
      <style:table-row-properties style:min-row-height="0.73cm"/>
    </style:style>
    <style:style style:name="Cell6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18cm solid" fo:wrap-option="wrap"/>
    </style:style>
    <style:style style:name="P7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73cm"/>
    </style:style>
    <style:style style:name="Cell6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18cm solid" fo:wrap-option="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8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73cm"/>
    </style:style>
    <style:style style:name="Cell7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18cm solid" fo:wrap-option="wrap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8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73cm"/>
    </style:style>
    <style:style style:name="Cell7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18cm solid" fo:wrap-option="wrap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8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73cm"/>
    </style:style>
    <style:style style:name="Cell7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18cm solid" fo:wrap-option="wrap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9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73cm"/>
    </style:style>
    <style:style style:name="Cell7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18cm solid" fo:wrap-option="wrap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9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73cm"/>
    </style:style>
    <style:style style:name="Cell8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18cm solid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9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73cm"/>
    </style:style>
    <style:style style:name="Cell8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18cm solid" fo:wrap-option="wrap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0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73cm"/>
    </style:style>
    <style:style style:name="Cell8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18cm solid" fo:wrap-option="wrap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0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73cm"/>
    </style:style>
    <style:style style:name="Cell9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18cm solid" fo:wrap-option="wrap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0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73cm"/>
    </style:style>
    <style:style style:name="Cell94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18cm solid" fo:wrap-option="wrap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10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2.05cm"/>
    </style:style>
    <style:style style:name="Cell9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3" style:family="paragraph" style:parent-style-name="一">
      <style:paragraph-properties fo:text-align="justify" fo:margin-top="0.212cm"/>
      <style:text-properties style:font-name="標楷體" style:font-name-asian="標楷體"/>
    </style:style>
  </office:automatic-styles>
  <office:body>
    <office:text>
      <text:p text:style-name="P1"><text:span text:style-name="T1_1">附件一：報名表(1</text:span><text:span text:style-name="T1_2">-2</text:span><text:span text:style-name="T1_3">頁為原則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2"><text:span text:style-name="T2_1">______</text:span><text:span text:style-name="T2_2">年度</text:span><text:span text:style-name="T2_3">臺北市</text:span><text:span text:style-name="T2_4">社區園圃推廣計畫</text:span><text:span text:style-name="T2_5">補助</text:span><text:span text:style-name="T2_6">申請</text:span><text:span text:style-name="T2_7">報名表</text:span></text:p>
            <text:p text:style-name="P3"><text:span text:style-name="T3_1">申請日期</text:span><text:span text:style-name="T3_2"><text:s text:c="9"/></text:span><text:span text:style-name="T3_3">年<text:s text:c="3"/>月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計畫名稱</text:span></text:p>
          </table:table-cell>
          <table:covered-table-cell/>
          <table:table-cell table:style-name="Cell3" table:number-columns-spanned="7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 table:number-columns-spanned="2">
            <text:p text:style-name="P6"><text:span text:style-name="T6_1">申請單位</text:span></text:p>
          </table:table-cell>
          <table:covered-table-cell/>
          <table:table-cell table:style-name="Cell5" table:number-columns-spanned="4">
            <text:p text:style-name="P7"/>
          </table:table-cell>
          <table:covered-table-cell/>
          <table:covered-table-cell/>
          <table:covered-table-cell/>
          <table:table-cell table:style-name="Cell6">
            <text:p text:style-name="P8"><text:span text:style-name="T8_1">立案字號</text:span></text:p>
          </table:table-cell>
          <table:table-cell table:style-name="Cell7" table:number-columns-spanned="2">
            <text:p text:style-name="P9"/>
          </table:table-cell>
          <table:covered-table-cell/>
        </table:table-row>
        <table:table-row table:style-name="Row4">
          <table:table-cell table:style-name="Cell8" table:number-columns-spanned="2">
            <text:p text:style-name="P10"><text:span text:style-name="T10_1">單位屬性</text:span></text:p>
          </table:table-cell>
          <table:covered-table-cell/>
          <table:table-cell table:style-name="Cell9" table:number-columns-spanned="7">
            <text:p text:style-name="P11"><text:span text:style-name="T11_1">□</text:span><text:span text:style-name="T11_2">里辦公處、</text:span><text:span text:style-name="T11_3">□</text:span><text:span text:style-name="T11_4">社區發展</text:span><text:span text:style-name="T11_5">協</text:span><text:span text:style-name="T11_6">會</text:span><text:span text:style-name="T11_7">、</text:span><text:span text:style-name="T11_8">□</text:span><text:span text:style-name="T11_9">公寓大廈管理委員會、</text:span><text:span text:style-name="T11_10">□</text:span><text:span text:style-name="T11_11">機關團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0" table:number-columns-spanned="2" table:number-rows-spanned="4">
            <text:p text:style-name="P12"><text:span text:style-name="T12_1">代表人資訊</text:span></text:p>
          </table:table-cell>
          <table:covered-table-cell/>
          <table:table-cell table:style-name="Cell11" table:number-columns-spanned="2">
            <text:p text:style-name="P13"><text:span text:style-name="T13_1">姓名</text:span></text:p>
          </table:table-cell>
          <table:covered-table-cell/>
          <table:table-cell table:style-name="Cell12" table:number-columns-spanned="2">
            <text:p text:style-name="P14"/>
          </table:table-cell>
          <table:covered-table-cell/>
          <table:table-cell table:style-name="Cell13">
            <text:p text:style-name="P15"><text:span text:style-name="T15_1">職稱</text:span></text:p>
          </table:table-cell>
          <table:table-cell table:style-name="Cell14" table:number-columns-spanned="2">
            <text:p text:style-name="P16"/>
          </table:table-cell>
          <table:covered-table-cell/>
        </table:table-row>
        <table:table-row table:style-name="Row6">
          <table:covered-table-cell table:style-name="Cell15">
            <text:p text:style-name="P17"/>
          </table:covered-table-cell>
          <table:covered-table-cell/>
          <table:table-cell table:style-name="Cell16" table:number-columns-spanned="2">
            <text:p text:style-name="P18"><text:span text:style-name="T18_1">電話</text:span></text:p>
          </table:table-cell>
          <table:covered-table-cell/>
          <table:table-cell table:style-name="Cell17" table:number-columns-spanned="2">
            <text:p text:style-name="P19"/>
          </table:table-cell>
          <table:covered-table-cell/>
          <table:table-cell table:style-name="Cell18">
            <text:p text:style-name="P20"><text:span text:style-name="T20_1">傳真</text:span></text:p>
          </table:table-cell>
          <table:table-cell table:style-name="Cell19" table:number-columns-spanned="2">
            <text:p text:style-name="P21"/>
          </table:table-cell>
          <table:covered-table-cell/>
        </table:table-row>
        <table:table-row table:style-name="Row7">
          <table:covered-table-cell table:style-name="Cell20">
            <text:p text:style-name="P22"/>
          </table:covered-table-cell>
          <table:covered-table-cell/>
          <table:table-cell table:style-name="Cell21" table:number-columns-spanned="2">
            <text:p text:style-name="P23"><text:span text:style-name="T23_1">電子郵件</text:span></text:p>
          </table:table-cell>
          <table:covered-table-cell/>
          <table:table-cell table:style-name="Cell22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23">
            <text:p text:style-name="P25"/>
          </table:covered-table-cell>
          <table:covered-table-cell/>
          <table:table-cell table:style-name="Cell24" table:number-columns-spanned="2">
            <text:p text:style-name="P26"><text:span text:style-name="T26_1">通訊地址<text:s/></text:span></text:p>
          </table:table-cell>
          <table:covered-table-cell/>
          <table:table-cell table:style-name="Cell25" table:number-columns-spanned="5">
            <text:p text:style-name="P27"><text:span text:style-name="T27_1">□□□</text:span><text:span text:style-name="T27_2">-</text:span><text:span text:style-name="T27_3">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6" table:number-columns-spanned="2">
            <text:p text:style-name="P28"><text:span text:style-name="T28_1">報名類型</text:span></text:p>
          </table:table-cell>
          <table:covered-table-cell/>
          <table:table-cell table:style-name="Cell27" table:number-columns-spanned="7">
            <text:p text:style-name="P29"><text:span text:style-name="T29_1">□</text:span><text:span text:style-name="T29_2"><text:s/></text:span><text:span text:style-name="T29_3">新建</text:span><text:span text:style-name="T29_4">型園圃<text:s text:c="13"/></text:span><text:span text:style-name="T29_5">□</text:span><text:span text:style-name="T29_6">進階型園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8" table:number-columns-spanned="2">
            <text:p text:style-name="P30"><text:span text:style-name="T30_1">園圃類型</text:span></text:p>
          </table:table-cell>
          <table:covered-table-cell/>
          <table:table-cell table:style-name="Cell29" table:number-columns-spanned="7">
            <text:list text:style-name="LS13" xml:id="list0">
              <text:list-item>
                <text:p text:style-name="P31"><text:span text:style-name="T31_1">中庭或開放空地、</text:span><text:span text:style-name="T31_2">□</text:span><text:span text:style-name="T31_3">屋頂平台<text:s text:c="3"/></text:span><text:span text:style-name="T31_4">□</text:span><text:span text:style-name="T31_5">其他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0" table:number-columns-spanned="2">
            <text:p text:style-name="P32"><text:span text:style-name="T32_1">參與計畫成員</text:span></text:p>
          </table:table-cell>
          <table:covered-table-cell/>
          <table:table-cell table:style-name="Cell31" table:number-columns-spanned="7">
            <text:p text:style-name="P33"><text:span text:style-name="T33_1">_______<text:s/>人</text:span><text:span text:style-name="T33_2"><text:s/>(名單如後</text:span><text:span text:style-name="T33_3">表</text:span><text:span text:style-name="T33_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2" table:number-columns-spanned="2" table:number-rows-spanned="3">
            <text:p text:style-name="P34"><text:span text:style-name="T34_1">園圃資訊</text:span></text:p>
          </table:table-cell>
          <table:covered-table-cell/>
          <table:table-cell table:style-name="Cell33" table:number-columns-spanned="3">
            <text:p text:style-name="P35"><text:span text:style-name="T35_1">地址(地號)</text:span></text:p>
          </table:table-cell>
          <table:covered-table-cell/>
          <table:covered-table-cell/>
          <table:table-cell table:style-name="Cell34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Row13">
          <table:covered-table-cell table:style-name="Cell35">
            <text:p text:style-name="P37"/>
          </table:covered-table-cell>
          <table:covered-table-cell/>
          <table:table-cell table:style-name="Cell36" table:number-columns-spanned="3">
            <text:p text:style-name="P38"><text:span text:style-name="T38_1">面積(實際營造範圍)</text:span></text:p>
          </table:table-cell>
          <table:covered-table-cell/>
          <table:covered-table-cell/>
          <table:table-cell table:style-name="Cell37" table:number-columns-spanned="4">
            <text:p text:style-name="P39"><text:span text:style-name="T39_1">_____________<text:s/>(平方公尺)</text:span></text:p>
          </table:table-cell>
          <table:covered-table-cell/>
          <table:covered-table-cell/>
          <table:covered-table-cell/>
        </table:table-row>
        <table:table-row table:style-name="Row14">
          <table:covered-table-cell table:style-name="Cell38">
            <text:p text:style-name="P40"/>
          </table:covered-table-cell>
          <table:covered-table-cell/>
          <table:table-cell table:style-name="Cell39" table:number-columns-spanned="3">
            <text:p text:style-name="P41"><text:span text:style-name="T41_1">權管</text:span><text:span text:style-name="T41_2">機關</text:span><text:span text:style-name="T41_3">或單位</text:span></text:p>
          </table:table-cell>
          <table:covered-table-cell/>
          <table:covered-table-cell/>
          <table:table-cell table:style-name="Cell40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Row15">
          <table:table-cell table:style-name="Cell41" table:number-columns-spanned="2">
            <text:p text:style-name="P43"><text:span text:style-name="T43_1">經費需求</text:span></text:p>
          </table:table-cell>
          <table:covered-table-cell/>
          <table:table-cell table:style-name="Cell42" table:number-columns-spanned="7">
            <text:p text:style-name="P44"><text:span text:style-name="T44_1">總經費：</text:span><text:span text:style-name="T44_2"><text:s text:c="5"/></text:span><text:span text:style-name="T44_3"><text:s text:c="5"/>元</text:span></text:p>
            <text:p text:style-name="P45"><text:span text:style-name="T45_1">（申請補助:<text:s text:c="11"/>元、自籌款或配合款：<text:s text:c="10"/>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43" table:number-columns-spanned="2">
            <text:p text:style-name="P46"><text:span text:style-name="T46_1">執行期程</text:span></text:p>
          </table:table-cell>
          <table:covered-table-cell/>
          <table:table-cell table:style-name="Cell44" table:number-columns-spanned="7">
            <text:p text:style-name="P47"><text:span text:style-name="T47_1">自民國<text:s text:c="5"/>年<text:s text:c="4"/>月<text:s text:c="3"/>日起至<text:s text:c="5"/>年<text:s text:c="4"/>月<text:s text:c="4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45" table:number-columns-spanned="2">
            <text:p text:style-name="P48"><text:span text:style-name="T48_1">計畫簡述</text:span></text:p>
            <text:p text:style-name="P49"><text:span text:style-name="T49_1">(500字以內，</text:span></text:p>
            <text:p text:style-name="P50"><text:span text:style-name="T50_1">含2張以上之現況照片)</text:span></text:p>
          </table:table-cell>
          <table:covered-table-cell/>
          <table:table-cell table:style-name="Cell46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47" table:number-columns-spanned="9">
            <text:p text:style-name="P52"><text:span text:style-name="T52_1">基地環境資源觀察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48" table:number-columns-spanned="2">
            <text:p text:style-name="P53"><text:span text:style-name="T53_1">項目</text:span></text:p>
          </table:table-cell>
          <table:covered-table-cell/>
          <table:table-cell table:style-name="Cell49" table:number-columns-spanned="6">
            <text:p text:style-name="P54"><text:span text:style-name="T54_1">評估結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0">
            <text:p text:style-name="P55"><text:span text:style-name="T55_1">備註</text:span></text:p>
          </table:table-cell>
        </table:table-row>
        <table:table-row table:style-name="Row20">
          <table:table-cell table:style-name="Cell51" table:number-columns-spanned="2">
            <text:p text:style-name="P56"><text:span text:style-name="T56_1">陽光</text:span></text:p>
          </table:table-cell>
          <table:covered-table-cell/>
          <table:table-cell table:style-name="Cell52" table:number-columns-spanned="6">
            <text:p text:style-name="P57"><text:span text:style-name="T57_1">□</text:span><text:span text:style-name="T57_2">基地周圍無遮蔽物，全天皆有日照；</text:span></text:p>
            <text:p text:style-name="P58"><text:span text:style-name="T58_1">□</text:span><text:span text:style-name="T58_2">基地周邊有部分遮蔽物，只有上午或下午有日照；</text:span></text:p>
            <text:p text:style-name="P59"><text:span text:style-name="T59_1">□</text:span><text:span text:style-name="T59_2">基地內幾乎全天無陽光照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3">
            <text:p text:style-name="P60"/>
          </table:table-cell>
        </table:table-row>
        <table:table-row table:style-name="Row21">
          <table:table-cell table:style-name="Cell54" table:number-columns-spanned="2">
            <text:p text:style-name="P61"><text:span text:style-name="T61_1">水源</text:span></text:p>
          </table:table-cell>
          <table:covered-table-cell/>
          <table:table-cell table:style-name="Cell55" table:number-columns-spanned="6">
            <text:p text:style-name="P62"><text:span text:style-name="T62_1">□</text:span><text:span text:style-name="T62_2">雨水蒐集</text:span></text:p>
            <text:p text:style-name="P63"><text:span text:style-name="T63_1">□</text:span><text:span text:style-name="T63_2">自來水</text:span></text:p>
            <text:p text:style-name="P64"><text:span text:style-name="T64_1">□</text:span><text:span text:style-name="T64_2">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6">
            <text:p text:style-name="P65"/>
          </table:table-cell>
        </table:table-row>
        <table:table-row table:style-name="Row22">
          <table:table-cell table:style-name="Cell57" table:number-columns-spanned="2">
            <text:p text:style-name="P66"><text:span text:style-name="T66_1">基地地面</text:span></text:p>
          </table:table-cell>
          <table:covered-table-cell/>
          <table:table-cell table:style-name="Cell58" table:number-columns-spanned="6">
            <text:p text:style-name="P67"><text:span text:style-name="T67_1">□</text:span><text:span text:style-name="T67_2">水泥地面</text:span></text:p>
            <text:p text:style-name="P68"><text:span text:style-name="T68_1">□</text:span><text:span text:style-name="T68_2">土壤</text:span></text:p>
            <text:p text:style-name="P69"><text:span text:style-name="T69_1">□</text:span><text:span text:style-name="T69_2">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9">
            <text:p text:style-name="P70"/>
          </table:table-cell>
        </table:table-row>
        <table:table-row table:style-name="Row23">
          <table:table-cell table:style-name="Cell60" table:number-columns-spanned="2">
            <text:p text:style-name="P71"><text:span text:style-name="T71_1">電力來源</text:span></text:p>
          </table:table-cell>
          <table:covered-table-cell/>
          <table:table-cell table:style-name="Cell61" table:number-columns-spanned="6">
            <text:p text:style-name="P72"><text:span text:style-name="T72_1">□</text:span><text:span text:style-name="T72_2">插座</text:span></text:p>
            <text:p text:style-name="P73"><text:span text:style-name="T73_1">□</text:span><text:span text:style-name="T73_2">替代能源發電</text:span></text:p>
            <text:p text:style-name="P74"><text:span text:style-name="T74_1">□</text:span><text:span text:style-name="T74_2">必要時以發電機發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2">
            <text:p text:style-name="P75"/>
          </table:table-cell>
        </table:table-row>
        <table:table-row table:style-name="Row24">
          <table:table-cell table:style-name="Cell63" table:number-columns-spanned="9">
            <text:p text:style-name="P76"><text:span text:style-name="T76_1">申請單位參與</text:span><text:span text:style-name="T76_2">社區園圃</text:span><text:span text:style-name="T76_3">計畫者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64">
            <text:p text:style-name="P77"/>
          </table:table-cell>
          <table:table-cell table:style-name="Cell65" table:number-columns-spanned="2">
            <text:p text:style-name="P78"><text:span text:style-name="T78_1">姓名</text:span></text:p>
          </table:table-cell>
          <table:covered-table-cell/>
          <table:table-cell table:style-name="Cell66" table:number-columns-spanned="6">
            <text:p text:style-name="P79"><text:span text:style-name="T79_1">職稱/工作項目(如園長、園圃志工等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67">
            <text:p text:style-name="P80"><text:span text:style-name="T80_1">1.</text:span></text:p>
          </table:table-cell>
          <table:table-cell table:style-name="Cell68" table:number-columns-spanned="2">
            <text:p text:style-name="P81"/>
          </table:table-cell>
          <table:covered-table-cell/>
          <table:table-cell table:style-name="Cell69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70">
            <text:p text:style-name="P83"><text:span text:style-name="T83_1">2.</text:span></text:p>
          </table:table-cell>
          <table:table-cell table:style-name="Cell71" table:number-columns-spanned="2">
            <text:p text:style-name="P84"/>
          </table:table-cell>
          <table:covered-table-cell/>
          <table:table-cell table:style-name="Cell72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73">
            <text:p text:style-name="P86"><text:span text:style-name="T86_1">3.</text:span></text:p>
          </table:table-cell>
          <table:table-cell table:style-name="Cell74" table:number-columns-spanned="2">
            <text:p text:style-name="P87"/>
          </table:table-cell>
          <table:covered-table-cell/>
          <table:table-cell table:style-name="Cell75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76">
            <text:p text:style-name="P89"><text:span text:style-name="T89_1">4.</text:span></text:p>
          </table:table-cell>
          <table:table-cell table:style-name="Cell77" table:number-columns-spanned="2">
            <text:p text:style-name="P90"/>
          </table:table-cell>
          <table:covered-table-cell/>
          <table:table-cell table:style-name="Cell78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79">
            <text:p text:style-name="P92"><text:span text:style-name="T92_1">5.</text:span></text:p>
          </table:table-cell>
          <table:table-cell table:style-name="Cell80" table:number-columns-spanned="2">
            <text:p text:style-name="P93"/>
          </table:table-cell>
          <table:covered-table-cell/>
          <table:table-cell table:style-name="Cell81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82">
            <text:p text:style-name="P95"><text:span text:style-name="T95_1">6.</text:span></text:p>
          </table:table-cell>
          <table:table-cell table:style-name="Cell83" table:number-columns-spanned="2">
            <text:p text:style-name="P96"/>
          </table:table-cell>
          <table:covered-table-cell/>
          <table:table-cell table:style-name="Cell84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85">
            <text:p text:style-name="P98"><text:span text:style-name="T98_1">7.</text:span></text:p>
          </table:table-cell>
          <table:table-cell table:style-name="Cell86" table:number-columns-spanned="2">
            <text:p text:style-name="P99"/>
          </table:table-cell>
          <table:covered-table-cell/>
          <table:table-cell table:style-name="Cell87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88">
            <text:p text:style-name="P101"><text:span text:style-name="T101_1">8.</text:span></text:p>
          </table:table-cell>
          <table:table-cell table:style-name="Cell89" table:number-columns-spanned="2">
            <text:p text:style-name="P102"/>
          </table:table-cell>
          <table:covered-table-cell/>
          <table:table-cell table:style-name="Cell90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91">
            <text:p text:style-name="P104"><text:span text:style-name="T104_1">9.</text:span></text:p>
          </table:table-cell>
          <table:table-cell table:style-name="Cell92" table:number-columns-spanned="2">
            <text:p text:style-name="P105"/>
          </table:table-cell>
          <table:covered-table-cell/>
          <table:table-cell table:style-name="Cell93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94">
            <text:p text:style-name="P107"><text:span text:style-name="T107_1">10.</text:span></text:p>
          </table:table-cell>
          <table:table-cell table:style-name="Cell95" table:number-columns-spanned="2">
            <text:p text:style-name="P108"/>
          </table:table-cell>
          <table:covered-table-cell/>
          <table:table-cell table:style-name="Cell96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97" table:number-columns-spanned="9">
            <text:p text:style-name="P110"><text:span text:style-name="T110_1">(以下由執行單位填寫)</text:span></text:p>
            <text:p text:style-name="P111"><text:span text:style-name="T111_1">報名表核收日期：</text:span></text:p>
            <text:p text:style-name="P112"><text:span text:style-name="T112_1">報名文件檢核：</text:span><text:span text:style-name="T112_2">□</text:span><text:span text:style-name="T112_3">報名表、</text:span><text:span text:style-name="T112_4">□</text:span><text:span text:style-name="T112_5">提案計劃書、</text:span><text:span text:style-name="T112_6">□</text:span><text:span text:style-name="T112_7">基地使用權證明、</text:span><text:span text:style-name="T112_8">□</text:span><text:span text:style-name="T112_9">申請團體立案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Black" svg:font-family="Arial Black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Century Gothic" svg:font-family="Century Gothic" style:font-pitch="variable" style:font-family-generic="swiss"/>
    <style:font-face style:name="華康粗黑體" svg:font-family="華康粗黑體" style:font-pitch="fixed" style:font-family-generic="modern"/>
    <style:font-face style:name="華康中黑體" svg:font-family="華康中黑體" style:font-pitch="fixed" style:font-family-generic="modern"/>
    <style:font-face style:name="華康楷書體W5" svg:font-family="華康楷書體W5" style:font-pitch="fixed" style:font-family-generic="script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1.27cm"/>
      <style:text-properties style:use-window-font-color="true" style:font-name="Cambri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1.2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 style:font-name-complex="Times New Roman" style:letter-kerning="true"/>
    </style:style>
    <style:style style:name="本文縮排_20_字元" style:display-name="本文縮排 字元" style:family="text" style:parent-style-name="Default_20_Paragraph_20_Font">
      <style:text-properties style:font-name="標楷體" fo:font-size="16pt" style:font-name-asian="標楷體" style:font-size-asian="16pt" style:font-name-complex="Times New Roman"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libri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" fo:font-size="9pt" style:font-name-asian="新細明體" style:font-size-asian="9pt" style:font-name-complex="Times New Roman" style:font-size-complex="9pt"/>
    </style:style>
    <style:style style:name="一" style:family="paragraph" style:default-outline-level="2">
      <style:text-properties style:font-name="Century Gothic" fo:font-size="16pt" style:font-name-asian="華康粗黑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_28_一_29_" style:display-name="(一)" style:family="paragraph">
      <style:paragraph-properties fo:text-indent="-0.37cm" style:line-height-at-least="0.494cm" fo:margin-left="0.564cm">
        <style:tab-stops>
          <style:tab-stop style:type="right" style:leader-style="dotted" style:leader-text="." style:position="13.617cm"/>
        </style:tab-stops>
      </style:paragraph-properties>
      <style:text-properties style:font-name="Century Gothic" fo:font-size="14pt" style:font-name-asian="華康粗黑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_28_一_29__20_字元" style:display-name="(一) 字元" style:family="text" style:parent-style-name="Default_20_Paragraph_20_Font">
      <style:text-properties style:font-name="Century Gothic" fo:font-size="14pt" style:font-name-asian="華康粗黑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line-height="150%" fo:margin-top="0.423cm" fo:margin-bottom="0.423cm" fo:margin-left="1.27cm" fo:margin-right="2.27cm"/>
      <style:text-properties style:font-name="華康中黑體" fo:font-size="16pt" style:font-name-asian="華康楷書體W5" style:font-size-asian="16pt" style:font-name-complex="Times New Roman" style:font-size-complex="10pt" style:letter-kerning="true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name-complex="Times New Roman" style:font-size-complex="10pt" fo:font-weight="bold" style:font-weight-asian="bold"/>
    </style:style>
    <style:style style:name="List1Level0" style:family="text">
      <style:text-properties fo:language="en" fo:country="US"/>
    </style:style>
    <style:style style:name="List1Level1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/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3.253cm" text:min-label-width="0.847cm" fo:text-align="start"/>
        <style:text-properties fo:language="en" fo:country="US"/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１, ２, ３, ..." text:style-name="List2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466cm" text:min-label-width="0.847cm" fo:text-align="start" text:list-level-position-and-space-mode="label-alignment">
          <style:list-level-label-alignment text:label-followed-by="listtab" fo:margin-left="1.312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312cm" text:min-label-width="0.847cm" fo:text-align="start" text:list-level-position-and-space-mode="label-alignment">
          <style:list-level-label-alignment text:label-followed-by="listtab" fo:margin-left="2.159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006cm" text:min-label-distance="0.847cm" fo:text-align="end" text:list-level-position-and-space-mode="label-alignment">
          <style:list-level-label-alignment text:label-followed-by="listtab" fo:margin-left="3.006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852cm" text:min-label-width="0.847cm" fo:text-align="start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46cm" text:min-label-distance="0.847cm" fo:text-align="end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392cm" text:min-label-width="0.847cm" fo:text-align="start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086cm" text:min-label-distance="0.847cm" fo:text-align="end" text:list-level-position-and-space-mode="label-alignment">
          <style:list-level-label-alignment text:label-followed-by="listtab" fo:margin-left="8.086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466cm" text:min-label-width="0.847cm" fo:text-align="start" text:list-level-position-and-space-mode="label-alignment">
          <style:list-level-label-alignment text:label-followed-by="listtab" fo:margin-left="1.312cm" fo:text-indent="-0.847cm"/>
        </style:list-level-properties>
      </text:list-level-style-number>
      <text:list-level-style-number style:num-format="一, 十, 一百(繁), ..." text:style-name="List4Level1" style:num-suffix="、" text:level="2">
        <style:list-level-properties text:space-before="1.312cm" text:min-label-width="0.847cm" fo:text-align="start" text:list-level-position-and-space-mode="label-alignment">
          <style:list-level-label-alignment text:label-followed-by="listtab" fo:margin-left="2.159cm" fo:text-indent="-0.847cm"/>
        </style:list-level-properties>
      </text:list-level-style-number>
      <text:list-level-style-number style:num-format="1" text:style-name="List4Level2" style:num-suffix="、" text:level="3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52cm" text:min-label-width="0.847cm" fo:text-align="start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46cm" text:min-label-distance="0.847cm" fo:text-align="end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92cm" text:min-label-width="0.847cm" fo:text-align="start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86cm" text:min-label-distance="0.847cm" fo:text-align="end" text:list-level-position-and-space-mode="label-alignment">
          <style:list-level-label-alignment text:label-followed-by="listtab" fo:margin-left="8.086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194cm" text:min-label-width="0.847cm" fo:text-align="start" text:list-level-position-and-space-mode="label-alignment">
          <style:list-level-label-alignment text:label-followed-by="listtab" fo:margin-left="1.041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041cm" text:min-label-width="0.847cm" fo:text-align="start" text:list-level-position-and-space-mode="label-alignment">
          <style:list-level-label-alignment text:label-followed-by="listtab" fo:margin-left="1.8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734cm" text:min-label-distance="0.847cm" fo:text-align="end" text:list-level-position-and-space-mode="label-alignment">
          <style:list-level-label-alignment text:label-followed-by="listtab" fo:margin-left="2.73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734cm" text:min-label-width="0.847cm" fo:text-align="start" text:list-level-position-and-space-mode="label-alignment">
          <style:list-level-label-alignment text:label-followed-by="listtab" fo:margin-left="3.5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581cm" text:min-label-width="0.847cm" fo:text-align="start" text:list-level-position-and-space-mode="label-alignment">
          <style:list-level-label-alignment text:label-followed-by="listtab" fo:margin-left="4.4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274cm" text:min-label-distance="0.847cm" fo:text-align="end" text:list-level-position-and-space-mode="label-alignment">
          <style:list-level-label-alignment text:label-followed-by="listtab" fo:margin-left="5.274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274cm" text:min-label-width="0.847cm" fo:text-align="start" text:list-level-position-and-space-mode="label-alignment">
          <style:list-level-label-alignment text:label-followed-by="listtab" fo:margin-left="6.121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121cm" text:min-label-width="0.847cm" fo:text-align="start" text:list-level-position-and-space-mode="label-alignment">
          <style:list-level-label-alignment text:label-followed-by="listtab" fo:margin-left="6.9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814cm" text:min-label-distance="0.847cm" fo:text-align="end" text:list-level-position-and-space-mode="label-alignment">
          <style:list-level-label-alignment text:label-followed-by="listtab" fo:margin-left="7.814cm" fo:text-indent="-0.847cm"/>
        </style:list-level-properties>
      </text:list-level-style-number>
    </text:list-style>
    <style:style style:name="List6Level0" style:family="text">
      <style:text-properties fo:language="en" fo:country="US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.847cm" text:min-label-width="0.847cm" fo:text-align="start"/>
        <style:text-properties fo:language="en" fo:country="US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標楷體" style:font-name-asian="標楷體" style:font-name-complex="Times New Roman" fo:font-weight="normal" style:font-weight-asian="normal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※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font-weight="normal" style:font-weight-asian="normal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1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="Wingdings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" text:style-name="List1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3Level0" style:family="text">
      <style:text-properties style:font-name="標楷體" style:font-name-asian="標楷體" style:font-name-complex="Times New Roman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□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1.249cm" fo:padding-bottom="0cm" fo:margin-bottom="1.249cm" fo:padding-left="0cm" fo:margin-left="1.501cm" fo:padding-right="0cm" fo:margin-right="1.737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>
      <style:paragraph-properties fo:text-align="right"/>
      <style:text-properties style:font-name="標楷體" style:font-name-asian="標楷體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chen hai</meta:initial-creator>
    <meta:creation-date>2016-03-09T09:54:00</meta:creation-date>
    <dc:creator>jasonbs</dc:creator>
    <dc:date>2016-03-09T09:54:00</dc:date>
    <meta:print-date>2015-10-08T09:19:00</meta:print-date>
    <meta:editing-cycles>2</meta:editing-cycles>
    <meta:document-statistic meta:page-count="2" meta:paragraph-count="1" meta:row-count="5" meta:word-count="117" meta:character-count="785" meta:non-whitespace-character-count="669"/>
  </office:meta>
</office:document-meta>
</file>