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華康中明體" svg:font-family="華康中明體" style:font-pitch="fixed" style:font-family-generic="modern"/>
  </office:font-face-decls>
  <office:automatic-styles>
    <style:style style:name="P1" style:family="paragraph" style:parent-style-name="Normal" style:master-page-name="Standard"/>
    <style:style style:name="FR1"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text-indent="-0.476cm" style:line-height-at-least="0cm" fo:margin-top="0cm" fo:margin-bottom="0cm" fo:margin-left="0.476cm"/>
    </style:style>
    <style:style style:name="T2_1" style:family="text">
      <style:text-properties fo:font-size="9pt" style:font-size-asian="9pt" style:font-size-complex="9pt"/>
    </style:style>
    <style:style style:name="T2_2" style:family="text">
      <style:text-properties fo:font-size="9pt" style:font-size-asian="9pt" style:font-size-complex="9pt"/>
    </style:style>
    <style:style style:name="T2_3" style:family="text">
      <style:text-properties fo:font-size="9pt" style:font-size-asian="9pt" style:font-size-complex="9pt"/>
    </style:style>
    <style:style style:name="T2_4" style:family="text">
      <style:text-properties fo:font-size="9pt" style:font-size-asian="9pt" style:font-size-complex="9pt"/>
    </style:style>
    <style:style style:name="T2_5" style:family="text">
      <style:text-properties fo:font-size="9pt" style:font-size-asian="9pt" style:font-size-complex="9pt"/>
    </style:style>
    <style:style style:name="P3" style:family="paragraph" style:parent-style-name="Normal">
      <style:paragraph-properties fo:text-align="justify" style:line-height-at-least="0cm" fo:margin-top="0cm" fo:margin-bottom="0cm" fo:margin-left="0.499cm"/>
    </style:style>
    <style:style style:name="T3_1" style:family="text">
      <style:text-properties fo:color="#ff0000" fo:font-size="9pt" style:font-size-asian="9pt" style:font-size-complex="9pt"/>
    </style:style>
    <style:style style:name="T3_2" style:family="text">
      <style:text-properties fo:color="#ff0000" fo:font-size="9pt" style:font-size-asian="9pt" style:font-size-complex="9pt"/>
    </style:style>
    <style:style style:name="T3_3" style:family="text">
      <style:text-properties fo:color="#ff0000" fo:font-size="9pt" style:font-size-asian="9pt" style:font-size-complex="9pt"/>
    </style:style>
    <style:style style:name="T3_4" style:family="text">
      <style:text-properties fo:color="#ff0000" fo:font-size="9pt" style:font-size-asian="9pt" style:font-size-complex="9pt"/>
    </style:style>
    <style:style style:name="T3_5" style:family="text">
      <style:text-properties fo:color="#ff0000" fo:font-size="9pt" style:font-size-asian="9pt" style:font-size-complex="9pt"/>
    </style:style>
    <style:style style:name="P4" style:family="paragraph" style:parent-style-name="Normal">
      <style:paragraph-properties fo:text-align="justify" fo:text-indent="-0.476cm" style:line-height-at-least="0cm" fo:margin-top="0cm" fo:margin-bottom="0cm" fo:margin-left="0.476cm"/>
    </style:style>
    <style:style style:name="T4_1" style:family="text">
      <style:text-properties fo:font-size="9pt" style:font-size-asian="9pt" style:font-size-complex="9pt"/>
    </style:style>
    <style:style style:name="T4_2" style:family="text">
      <style:text-properties fo:font-size="9pt" style:font-size-asian="9pt" style:font-size-complex="9pt"/>
    </style:style>
    <style:style style:name="T4_3" style:family="text">
      <style:text-properties fo:font-size="9pt" style:font-size-asian="9pt" style:font-size-complex="9pt"/>
    </style:style>
    <style:style style:name="T4_4" style:family="text">
      <style:text-properties fo:font-size="9pt" style:font-size-asian="9pt" style:font-size-complex="9pt"/>
    </style:style>
    <style:style style:name="T4_5" style:family="text">
      <style:text-properties fo:font-size="9pt" style:font-size-asian="9pt" style:font-size-complex="9pt"/>
    </style:style>
    <style:style style:name="T4_6" style:family="text">
      <style:text-properties fo:font-size="9pt" style:font-size-asian="9pt" style:font-size-complex="9pt"/>
    </style:style>
    <style:style style:name="FR2"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style style:name="T5_1" style:family="text">
      <style:text-properties fo:font-size="10pt" style:font-size-asian="10pt" style:font-size-complex="10pt"/>
    </style:style>
    <style:style style:name="T5_2" style:family="text">
      <style:text-properties fo:font-size="10pt" style:font-size-asian="10pt" style:font-size-complex="10pt"/>
    </style:style>
    <style:style style:name="FR3"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style style:name="T6_1" style:family="text">
      <style:text-properties fo:font-size="9pt" style:font-size-asian="9pt" style:font-size-complex="9pt"/>
    </style:style>
    <style:style style:name="T6_2" style:family="text">
      <style:text-properties fo:font-size="9pt" style:font-size-asian="9pt" style:font-size-complex="9pt"/>
    </style:style>
    <style:style style:name="T6_3" style:family="text">
      <style:text-properties fo:font-size="9pt" style:font-size-asian="9pt" style:font-size-complex="9pt"/>
    </style:style>
    <style:style style:name="T6_4" style:family="text">
      <style:text-properties fo:font-size="9pt" style:font-size-asian="9pt" style:font-size-complex="9pt"/>
    </style:style>
    <style:style style:name="FR12"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style:line-height-at-least="0cm" fo:margin-top="0cm" fo:margin-bottom="0cm"/>
    </style:style>
    <style:style style:name="T7_1" style:family="text">
      <style:text-properties fo:font-size="8pt" style:font-size-asian="8pt" style:font-size-complex="8pt"/>
    </style:style>
    <style:style style:name="T7_2" style:family="text">
      <style:text-properties fo:font-size="8pt" style:font-size-asian="8pt" style:font-size-complex="8pt"/>
    </style:style>
    <style:style style:name="FR13"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style:line-height-at-least="0cm" fo:margin-top="0cm" fo:margin-bottom="0cm"/>
    </style:style>
    <style:style style:name="T8_1" style:family="text">
      <style:text-properties fo:font-size="8pt" style:font-size-asian="8pt" style:font-size-complex="8pt"/>
    </style:style>
    <style:style style:name="FR17"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style style:name="T9_1" style:family="text">
      <style:text-properties fo:font-size="9pt" style:font-size-asian="9pt" style:font-size-complex="9pt"/>
    </style:style>
    <style:style style:name="T9_2" style:family="text">
      <style:text-properties fo:font-size="9pt" style:font-size-asian="9pt" style:font-size-complex="9pt"/>
    </style:style>
    <style:style style:name="T9_3" style:family="text">
      <style:text-properties fo:font-size="9pt" style:font-size-asian="9pt" style:font-size-complex="9pt"/>
    </style:style>
    <style:style style:name="FR18"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style:line-height-at-least="0cm" fo:margin-top="0cm" fo:margin-bottom="0cm"/>
    </style:style>
    <style:style style:name="T10_1" style:family="text">
      <style:text-properties fo:font-size="10pt" style:font-size-asian="10pt" style:font-size-complex="10pt"/>
    </style:style>
    <style:style style:name="T10_2" style:family="text">
      <style:text-properties fo:font-size="10pt" style:font-size-asian="10pt" style:font-size-complex="10pt"/>
    </style:style>
    <style:style style:name="T10_3" style:family="text">
      <style:text-properties fo:font-size="10pt" style:font-size-asian="10pt" style:font-size-complex="10pt"/>
    </style:style>
    <style:style style:name="T10_4" style:family="text">
      <style:text-properties fo:font-size="10pt" style:font-size-asian="10pt" style:font-size-complex="10pt"/>
    </style:style>
    <style:style style:name="T10_5" style:family="text">
      <style:text-properties fo:font-size="10pt" style:font-size-asian="10pt" style:font-size-complex="10pt"/>
    </style:style>
    <style:style style:name="T10_6" style:family="text">
      <style:text-properties fo:font-size="10pt" style:font-size-asian="10pt" style:font-size-complex="10pt"/>
    </style:style>
    <style:style style:name="T10_7" style:family="text">
      <style:text-properties fo:font-size="10pt" style:font-size-asian="10pt" style:font-size-complex="10pt"/>
    </style:style>
    <style:style style:name="T10_8" style:family="text">
      <style:text-properties fo:font-size="10pt" style:font-size-asian="10pt" style:font-size-complex="10pt"/>
    </style:style>
    <style:style style:name="FR21"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style style:name="T11_1" style:family="text">
      <style:text-properties fo:font-size="10pt" style:font-size-asian="10pt" style:font-size-complex="10pt"/>
    </style:style>
    <style:style style:name="FR22"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style:line-height-at-least="0cm" fo:margin-top="0cm" fo:margin-bottom="0cm"/>
    </style:style>
    <style:style style:name="T12_1" style:family="text">
      <style:text-properties fo:font-size="10pt" style:font-size-asian="10pt" style:font-size-complex="10pt"/>
    </style:style>
    <style:style style:name="T12_2" style:family="text">
      <style:text-properties fo:font-size="10pt" style:font-size-asian="10pt" style:font-size-complex="10pt"/>
    </style:style>
    <style:style style:name="T12_3" style:family="text">
      <style:text-properties fo:font-size="10pt" style:font-size-asian="10pt" style:font-size-complex="10pt"/>
    </style:style>
    <style:style style:name="T12_4" style:family="text">
      <style:text-properties fo:font-size="10pt" style:font-size-asian="10pt" style:font-size-complex="10pt"/>
    </style:style>
    <style:style style:name="T12_5" style:family="text">
      <style:text-properties fo:font-size="10pt" style:font-size-asian="10pt" style:font-size-complex="10pt"/>
    </style:style>
    <style:style style:name="T12_6" style:family="text">
      <style:text-properties fo:font-size="10pt" style:font-size-asian="10pt" style:font-size-complex="10pt"/>
    </style:style>
    <style:style style:name="FR23"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style:line-height-at-least="0cm" fo:margin-top="0cm" fo:margin-bottom="0cm"/>
    </style:style>
    <style:style style:name="T13_1" style:family="text">
      <style:text-properties fo:font-size="8pt" style:font-size-asian="8pt" style:font-size-complex="8pt"/>
    </style:style>
    <style:style style:name="FR24"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justify" fo:text-indent="-0.476cm" style:line-height-at-least="0cm" fo:margin-top="0cm" fo:margin-bottom="0cm" fo:margin-left="0.476cm"/>
    </style:style>
    <style:style style:name="T14_1" style:family="text">
      <style:text-properties fo:font-size="9pt" style:font-size-asian="9pt" style:font-size-complex="9pt"/>
    </style:style>
    <style:style style:name="T14_2" style:family="text">
      <style:text-properties fo:font-size="9pt" style:font-size-asian="9pt" style:font-size-complex="9pt"/>
    </style:style>
    <style:style style:name="T14_3" style:family="text">
      <style:text-properties fo:font-size="9pt" style:font-size-asian="9pt" style:font-size-complex="9pt"/>
    </style:style>
    <style:style style:name="T14_4" style:family="text">
      <style:text-properties fo:font-size="9pt" style:font-size-asian="9pt" style:font-size-complex="9pt"/>
    </style:style>
    <style:style style:name="T14_5" style:family="text">
      <style:text-properties fo:font-size="9pt" style:font-size-asian="9pt" style:font-size-complex="9pt"/>
    </style:style>
    <style:style style:name="T14_6" style:family="text">
      <style:text-properties fo:font-size="9pt" style:font-size-asian="9pt" style:font-size-complex="9pt"/>
    </style:style>
    <style:style style:name="FR25"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justify" fo:text-indent="-0.476cm" style:line-height-at-least="0cm" fo:margin-top="0cm" fo:margin-bottom="0cm" fo:margin-left="0.476cm"/>
    </style:style>
    <style:style style:name="T15_1" style:family="text">
      <style:text-properties fo:font-size="9pt" style:font-size-asian="9pt" style:font-size-complex="9pt"/>
    </style:style>
    <style:style style:name="T15_2" style:family="text">
      <style:text-properties fo:font-size="9pt" style:font-size-asian="9pt" style:font-size-complex="9pt"/>
    </style:style>
    <style:style style:name="T15_3" style:family="text">
      <style:text-properties style:font-name="新細明體" fo:font-size="9pt" style:font-size-asian="9pt" style:font-size-complex="9pt"/>
    </style:style>
    <style:style style:name="T15_4" style:family="text">
      <style:text-properties style:font-name="新細明體" fo:font-size="9pt" style:font-size-asian="9pt" style:font-size-complex="9pt"/>
    </style:style>
    <style:style style:name="T15_5" style:family="text">
      <style:text-properties style:font-name="新細明體" fo:font-size="9pt" style:font-size-asian="9pt" style:font-size-complex="9pt"/>
    </style:style>
    <style:style style:name="T15_6" style:family="text">
      <style:text-properties style:font-name="新細明體" fo:font-size="9pt" style:font-size-asian="9pt" style:font-size-complex="9pt"/>
    </style:style>
    <style:style style:name="T15_7" style:family="text">
      <style:text-properties style:font-name="新細明體" fo:font-size="9pt" style:font-size-asian="9pt" style:font-size-complex="9pt"/>
    </style:style>
    <style:style style:name="P16" style:family="paragraph" style:parent-style-name="Normal">
      <style:paragraph-properties fo:text-align="justify" fo:text-indent="-0.476cm" style:line-height-at-least="0cm" fo:margin-top="0cm" fo:margin-bottom="0cm" fo:margin-left="0.476cm"/>
    </style:style>
    <style:style style:name="T16_1" style:family="text">
      <style:text-properties fo:font-size="9pt" style:font-size-asian="9pt" style:font-size-complex="9pt"/>
    </style:style>
    <style:style style:name="T16_2" style:family="text">
      <style:text-properties fo:font-size="9pt" style:font-size-asian="9pt" style:font-size-complex="9pt"/>
    </style:style>
    <style:style style:name="T16_3" style:family="text">
      <style:text-properties fo:font-size="9pt" style:font-size-asian="9pt" style:font-size-complex="9pt"/>
    </style:style>
    <style:style style:name="T16_4" style:family="text">
      <style:text-properties fo:font-size="9pt" style:font-size-asian="9pt" style:font-size-complex="9pt"/>
    </style:style>
    <style:style style:name="T16_5" style:family="text">
      <style:text-properties fo:font-size="9pt" style:font-size-asian="9pt" style:font-size-complex="9pt"/>
    </style:style>
    <style:style style:name="T16_6" style:family="text">
      <style:text-properties fo:font-size="9pt" style:font-size-asian="9pt" style:font-size-complex="9pt"/>
    </style:style>
    <style:style style:name="T16_7" style:family="text">
      <style:text-properties fo:font-size="9pt" style:font-size-asian="9pt" style:font-size-complex="9pt"/>
    </style:style>
    <style:style style:name="T16_8" style:family="text">
      <style:text-properties fo:font-size="9pt" style:font-size-asian="9pt" style:font-size-complex="9pt"/>
    </style:style>
    <style:style style:name="T16_9" style:family="text">
      <style:text-properties fo:font-size="9pt" style:font-size-asian="9pt" style:font-size-complex="9pt"/>
    </style:style>
    <style:style style:name="T16_10" style:family="text">
      <style:text-properties fo:font-size="9pt" style:font-size-asian="9pt" style:font-size-complex="9pt"/>
    </style:style>
    <style:style style:name="T16_11" style:family="text">
      <style:text-properties fo:font-size="9pt" style:font-size-asian="9pt" style:font-size-complex="9pt"/>
    </style:style>
    <style:style style:name="P17" style:family="paragraph" style:parent-style-name="Normal">
      <style:paragraph-properties fo:text-align="justify" fo:text-indent="-0.476cm" style:line-height-at-least="0cm" fo:margin-top="0cm" fo:margin-bottom="0cm" fo:margin-left="0.476cm"/>
    </style:style>
    <style:style style:name="T17_1" style:family="text">
      <style:text-properties fo:font-size="9pt" style:font-size-asian="9pt" style:font-size-complex="9pt"/>
    </style:style>
    <style:style style:name="T17_2" style:family="text">
      <style:text-properties fo:font-size="9pt" style:font-size-asian="9pt" style:font-size-complex="9pt"/>
    </style:style>
    <style:style style:name="T17_3" style:family="text">
      <style:text-properties fo:font-size="9pt" style:font-size-asian="9pt" style:font-size-complex="9pt"/>
    </style:style>
    <style:style style:name="T17_4" style:family="text">
      <style:text-properties fo:font-size="9pt" style:font-size-asian="9pt" style:font-size-complex="9pt"/>
    </style:style>
    <style:style style:name="T17_5" style:family="text">
      <style:text-properties fo:font-size="9pt" style:font-size-asian="9pt" style:font-size-complex="9pt"/>
    </style:style>
    <style:style style:name="T17_6" style:family="text">
      <style:text-properties fo:font-size="9pt" style:font-size-asian="9pt" style:font-size-complex="9pt"/>
    </style:style>
    <style:style style:name="T17_7" style:family="text">
      <style:text-properties fo:font-size="9pt" style:font-size-asian="9pt" style:font-size-complex="9pt"/>
    </style:style>
    <style:style style:name="T17_8" style:family="text">
      <style:text-properties fo:font-size="9pt" style:font-size-asian="9pt" style:font-size-complex="9pt"/>
    </style:style>
    <style:style style:name="T17_9" style:family="text">
      <style:text-properties fo:font-size="9pt" style:font-size-asian="9pt" style:font-size-complex="9pt"/>
    </style:style>
    <style:style style:name="T17_10" style:family="text">
      <style:text-properties fo:font-size="9pt" style:font-size-asian="9pt" style:font-size-complex="9pt"/>
    </style:style>
    <style:style style:name="T17_11" style:family="text">
      <style:text-properties fo:font-size="9pt" style:font-size-asian="9pt" style:font-size-complex="9pt"/>
    </style:style>
    <style:style style:name="T17_12" style:family="text">
      <style:text-properties fo:font-size="9pt" style:font-size-asian="9pt" style:font-size-complex="9pt"/>
    </style:style>
    <style:style style:name="FR26"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style:line-height-at-least="0cm" fo:margin-top="0cm" fo:margin-bottom="0cm"/>
    </style:style>
    <style:style style:name="T18_1" style:family="text">
      <style:text-properties fo:font-size="9pt" style:font-size-asian="9pt" style:font-size-complex="9pt"/>
    </style:style>
    <style:style style:name="FR28"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style:line-height-at-least="0cm" fo:margin-top="0cm" fo:margin-bottom="0cm"/>
    </style:style>
    <style:style style:name="T19_1" style:family="text">
      <style:text-properties fo:font-size="9pt" style:font-size-asian="9pt" style:font-size-complex="9pt"/>
    </style:style>
    <style:style style:name="FR29"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style:line-height-at-least="0cm" fo:margin-top="0cm" fo:margin-bottom="0cm"/>
    </style:style>
    <style:style style:name="T20_1" style:family="text">
      <style:text-properties fo:font-size="9pt" style:font-size-asian="9pt" style:font-size-complex="9pt"/>
    </style:style>
    <style:style style:name="FR30"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style:line-height-at-least="0cm" fo:margin-top="0cm" fo:margin-bottom="0cm"/>
    </style:style>
    <style:style style:name="T21_1" style:family="text">
      <style:text-properties fo:font-size="9pt" style:font-size-asian="9pt" style:font-size-complex="9pt"/>
    </style:style>
    <style:style style:name="T21_2" style:family="text">
      <style:text-properties fo:font-size="9pt" style:font-size-asian="9pt" style:font-size-complex="9pt"/>
    </style:style>
    <style:style style:name="T21_3" style:family="text">
      <style:text-properties fo:font-size="9pt" style:font-size-asian="9pt" style:font-size-complex="9pt"/>
    </style:style>
    <style:style style:name="P22" style:family="paragraph" style:parent-style-name="Normal">
      <style:paragraph-properties style:line-height-at-least="0cm" fo:margin-top="0cm" fo:margin-bottom="0cm"/>
    </style:style>
    <style:style style:name="T22_1" style:family="text">
      <style:text-properties fo:font-size="9pt" style:font-size-asian="9pt" style:font-size-complex="9pt"/>
    </style:style>
    <style:style style:name="T22_2" style:family="text">
      <style:text-properties fo:font-size="9pt" style:font-size-asian="9pt" style:font-size-complex="9pt"/>
    </style:style>
    <style:style style:name="T22_3" style:family="text">
      <style:text-properties fo:font-size="9pt" style:font-size-asian="9pt" style:font-size-complex="9pt"/>
    </style:style>
    <style:style style:name="T22_4" style:family="text">
      <style:text-properties fo:font-size="9pt" style:font-size-asian="9pt" style:font-size-complex="9pt"/>
    </style:style>
    <style:style style:name="FR35"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fo:font-size="8pt" style:font-size-asian="8pt" style:font-size-complex="8pt"/>
    </style:style>
    <style:style style:name="T23_2" style:family="text">
      <style:text-properties fo:font-size="8pt" style:font-size-asian="8pt" style:font-size-complex="8pt"/>
    </style:style>
    <style:style style:name="T23_3" style:family="text">
      <style:text-properties fo:font-size="8pt" style:font-size-asian="8pt" style:font-size-complex="8pt"/>
    </style:style>
    <style:style style:name="FR37"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style:line-height-at-least="0cm" fo:margin-top="0cm" fo:margin-bottom="0cm"/>
    </style:style>
    <style:style style:name="T24_1" style:family="text">
      <style:text-properties fo:font-size="8pt" style:font-size-asian="8pt" style:font-size-complex="8pt"/>
    </style:style>
    <style:style style:name="T24_2" style:family="text">
      <style:text-properties fo:font-size="8pt" style:font-size-asian="8pt" style:font-size-complex="8pt"/>
    </style:style>
    <style:style style:name="FR38"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style:line-height-at-least="0cm" fo:margin-top="0cm" fo:margin-bottom="0cm"/>
    </style:style>
    <style:style style:name="T25_1" style:family="text">
      <style:text-properties fo:font-size="10pt" style:font-size-asian="10pt" style:font-size-complex="10pt"/>
    </style:style>
    <style:style style:name="FR39"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paragraph-properties style:line-height-at-least="0cm" fo:margin-top="0cm" fo:margin-bottom="0cm"/>
    </style:style>
    <style:style style:name="T26_1" style:family="text">
      <style:text-properties fo:font-size="10pt" style:font-size-asian="10pt" style:font-size-complex="10pt"/>
    </style:style>
    <style:style style:name="FR40"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style:line-height-at-least="0cm" fo:margin-top="0cm" fo:margin-bottom="0cm"/>
    </style:style>
    <style:style style:name="T27_1" style:family="text">
      <style:text-properties fo:font-size="10pt" style:font-size-asian="10pt" style:font-size-complex="10pt"/>
    </style:style>
    <style:style style:name="FR42"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paragraph-properties style:line-height-at-least="0cm" fo:margin-top="0cm" fo:margin-bottom="0cm"/>
    </style:style>
    <style:style style:name="T28_1" style:family="text">
      <style:text-properties fo:font-size="10pt" style:font-size-asian="10pt" style:font-size-complex="10pt"/>
    </style:style>
    <style:style style:name="FR43"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style:line-height-at-least="0cm" fo:margin-top="0cm" fo:margin-bottom="0cm"/>
    </style:style>
    <style:style style:name="T29_1" style:family="text">
      <style:text-properties fo:font-size="8pt" style:font-size-asian="8pt" style:font-size-complex="8pt"/>
    </style:style>
    <style:style style:name="FR46"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paragraph-properties style:line-height-at-least="0cm" fo:margin-top="0cm" fo:margin-bottom="0cm"/>
    </style:style>
    <style:style style:name="T30_1" style:family="text">
      <style:text-properties fo:font-size="8pt" style:font-size-asian="8pt" style:font-size-complex="8pt"/>
    </style:style>
    <style:style style:name="FR47"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style:line-height-at-least="0cm" fo:margin-top="0cm" fo:margin-bottom="0cm"/>
    </style:style>
    <style:style style:name="T31_1" style:family="text">
      <style:text-properties fo:font-size="8pt" style:font-size-asian="8pt" style:font-size-complex="8pt"/>
    </style:style>
    <style:style style:name="FR48"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style:line-height-at-least="0cm" fo:margin-top="0cm" fo:margin-bottom="0cm"/>
    </style:style>
    <style:style style:name="T32_1" style:family="text">
      <style:text-properties fo:font-size="8pt" style:font-size-asian="8pt" style:font-size-complex="8pt"/>
    </style:style>
    <style:style style:name="FR49"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style:line-height-at-least="0cm" fo:margin-top="0cm" fo:margin-bottom="0cm"/>
    </style:style>
    <style:style style:name="T33_1" style:family="text">
      <style:text-properties fo:font-size="9pt" style:font-size-asian="9pt" style:font-size-complex="9pt"/>
    </style:style>
    <style:style style:name="T33_2" style:family="text">
      <style:text-properties fo:font-size="9pt" style:font-size-asian="9pt" style:font-size-complex="9pt"/>
    </style:style>
    <style:style style:name="FR50"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style style:name="T34_1" style:family="text">
      <style:text-properties fo:font-size="10pt" style:font-size-asian="10pt" style:font-size-complex="10pt"/>
    </style:style>
    <style:style style:name="T34_2" style:family="text">
      <style:text-properties fo:font-size="10pt" style:font-size-asian="10pt" style:font-size-complex="10pt"/>
    </style:style>
    <style:style style:name="T34_3" style:family="text">
      <style:text-properties fo:font-size="10pt" style:font-size-asian="10pt" style:font-size-complex="10pt"/>
    </style:style>
    <style:style style:name="T34_4" style:family="text">
      <style:text-properties fo:font-size="10pt" style:font-size-asian="10pt" style:font-size-complex="10pt"/>
    </style:style>
    <style:style style:name="FR51"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3"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4"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style:line-height-at-least="0cm" fo:margin-top="0cm" fo:margin-bottom="0cm"/>
    </style:style>
    <style:style style:name="T35_1" style:family="text">
      <style:text-properties fo:font-size="10pt" style:font-size-asian="10pt" style:font-size-complex="10pt"/>
    </style:style>
    <style:style style:name="T35_2" style:family="text">
      <style:text-properties fo:font-size="10pt" style:font-size-asian="10pt" style:font-size-complex="10pt"/>
    </style:style>
    <style:style style:name="T35_3" style:family="text">
      <style:text-properties fo:font-size="10pt" style:font-size-asian="10pt" style:font-size-complex="10pt"/>
    </style:style>
    <style:style style:name="FR56"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style:line-height-at-least="0cm" fo:margin-top="0cm" fo:margin-bottom="0cm"/>
    </style:style>
    <style:style style:name="T36_1" style:family="text">
      <style:text-properties fo:font-size="10pt" style:font-size-asian="10pt" style:font-size-complex="10pt"/>
    </style:style>
    <style:style style:name="FR57"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8"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9"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0"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3"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5"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7"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68"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style style:name="T37_1" style:family="text">
      <style:text-properties fo:font-size="10pt" style:font-size-asian="10pt" style:font-size-complex="10pt"/>
    </style:style>
    <style:style style:name="FR69"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justify" style:line-height-at-least="0cm" fo:margin-top="0cm" fo:margin-bottom="0cm"/>
    </style:style>
    <style:style style:name="T38_1" style:family="text">
      <style:text-properties fo:font-size="10pt" style:font-size-asian="10pt" style:font-size-complex="10pt"/>
    </style:style>
    <style:style style:name="T38_2" style:family="text">
      <style:text-properties fo:font-size="10pt" style:font-size-asian="10pt" style:font-size-complex="10pt"/>
    </style:style>
    <style:style style:name="T38_3" style:family="text">
      <style:text-properties fo:font-size="10pt" style:font-size-asian="10pt" style:font-size-complex="10pt"/>
    </style:style>
    <style:style style:name="T38_4" style:family="text">
      <style:text-properties fo:font-size="10pt" style:font-size-asian="10pt" style:font-size-complex="10pt"/>
    </style:style>
    <style:style style:name="T38_5" style:family="text">
      <style:text-properties fo:font-size="10pt" style:font-size-asian="10pt" style:font-size-complex="10pt"/>
    </style:style>
    <style:style style:name="T38_6" style:family="text">
      <style:text-properties fo:font-size="10pt" style:font-size-asian="10pt" style:font-size-complex="10pt"/>
    </style:style>
    <style:style style:name="T38_7" style:family="text">
      <style:text-properties fo:font-size="10pt" style:font-size-asian="10pt" style:font-size-complex="10pt"/>
    </style:style>
    <style:style style:name="P39" style:family="paragraph" style:parent-style-name="Normal">
      <style:paragraph-properties fo:text-align="justify" style:line-height-at-least="0cm" fo:margin-top="0cm" fo:margin-bottom="0cm"/>
    </style:style>
    <style:style style:name="T39_1" style:family="text">
      <style:text-properties fo:font-size="10pt" style:font-size-asian="10pt" style:font-size-complex="10pt"/>
    </style:style>
    <style:style style:name="T39_2" style:family="text">
      <style:text-properties fo:font-size="10pt" style:font-size-asian="10pt" style:font-size-complex="10pt"/>
    </style:style>
    <style:style style:name="T39_3" style:family="text">
      <style:text-properties fo:font-size="10pt" style:font-size-asian="10pt" style:font-size-complex="10pt"/>
    </style:style>
    <style:style style:name="T39_4" style:family="text">
      <style:text-properties fo:font-size="10pt" style:font-size-asian="10pt" style:font-size-complex="10pt"/>
    </style:style>
    <style:style style:name="T39_5" style:family="text">
      <style:text-properties fo:font-size="10pt" style:font-size-asian="10pt" style:font-size-complex="10pt"/>
    </style:style>
    <style:style style:name="T39_6" style:family="text">
      <style:text-properties fo:font-size="10pt" style:font-size-asian="10pt" style:font-size-complex="10pt"/>
    </style:style>
    <style:style style:name="T39_7" style:family="text">
      <style:text-properties fo:font-size="10pt" style:font-size-asian="10pt" style:font-size-complex="10pt"/>
    </style:style>
    <style:style style:name="FR70"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1"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2"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FR73"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indent="-0.529cm" style:line-height-at-least="0cm" fo:margin-top="0cm" fo:margin-bottom="0cm" fo:margin-left="0.529cm"/>
    </style:style>
    <style:style style:name="T41_1" style:family="text">
      <style:text-properties fo:font-size="10pt" style:font-size-asian="10pt" style:font-size-complex="10pt"/>
    </style:style>
    <style:style style:name="FR74"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5"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6"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7"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8"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9"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0"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style:line-height-at-least="0cm" fo:margin-top="0cm" fo:margin-bottom="0cm"/>
    </style:style>
    <style:style style:name="T42_1" style:family="text">
      <style:text-properties fo:font-size="10pt" style:font-size-asian="10pt" style:font-size-complex="10pt"/>
    </style:style>
    <style:style style:name="T42_2" style:family="text">
      <style:text-properties fo:font-size="10pt" style:font-size-asian="10pt" style:font-size-complex="10pt"/>
    </style:style>
    <style:style style:name="T42_3" style:family="text">
      <style:text-properties fo:font-size="10pt" style:font-size-asian="10pt" style:font-size-complex="10pt"/>
    </style:style>
    <style:style style:name="FR81"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paragraph-properties style:line-height-at-least="0cm" fo:margin-top="0cm" fo:margin-bottom="0cm"/>
    </style:style>
    <style:style style:name="T43_1" style:family="text">
      <style:text-properties fo:font-size="10pt" style:font-size-asian="10pt" style:font-size-complex="10pt"/>
    </style:style>
    <style:style style:name="FR82"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style:line-height-at-least="0cm" fo:margin-top="0cm" fo:margin-bottom="0cm"/>
    </style:style>
    <style:style style:name="T44_1" style:family="text">
      <style:text-properties fo:font-size="10pt" style:font-size-asian="10pt" style:font-size-complex="10pt"/>
    </style:style>
    <style:style style:name="T44_2" style:family="text">
      <style:text-properties fo:font-size="10pt" style:font-size-asian="10pt" style:font-size-complex="10pt"/>
    </style:style>
    <style:style style:name="FR83"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4"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style:line-height-at-least="0cm" fo:margin-top="0cm" fo:margin-bottom="0cm"/>
    </style:style>
    <style:style style:name="T45_1" style:family="text">
      <style:text-properties fo:font-size="9pt" style:font-size-asian="9pt" style:font-size-complex="9pt"/>
    </style:style>
    <style:style style:name="FR85"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style:line-height-at-least="0cm" fo:margin-top="0cm" fo:margin-bottom="0cm"/>
    </style:style>
    <style:style style:name="T46_1" style:family="text">
      <style:text-properties fo:font-size="8pt" style:font-size-asian="8pt" style:font-size-complex="8pt"/>
    </style:style>
    <style:style style:name="T46_2" style:family="text">
      <style:text-properties fo:font-size="8pt" style:font-size-asian="8pt" style:font-size-complex="8pt"/>
    </style:style>
    <style:style style:name="T46_3" style:family="text">
      <style:text-properties fo:font-size="8pt" style:font-size-asian="8pt" style:font-size-complex="8pt"/>
    </style:style>
    <style:style style:name="FR86" style:family="graphic" style:parent-style-name="Normal">
      <style:graphic-properties draw:marker-end-width="0.556cm" draw:marker-end="msArrowEnd_20_5"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7"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9"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paragraph-properties fo:text-indent="-0.529cm" style:line-height-at-least="0cm" fo:margin-top="0cm" fo:margin-bottom="0cm" fo:margin-left="0.529cm"/>
    </style:style>
    <style:style style:name="T47_1" style:family="text">
      <style:text-properties fo:font-size="10pt" style:font-size-asian="10pt" style:font-size-complex="10pt"/>
    </style:style>
    <style:style style:name="FR90"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draw:frame svg:x="13.24cm" svg:y="16.702cm" svg:width="3.999cm" svg:height="7.288cm" draw:style-name="FR1" text:anchor-type="char" draw:z-index="28"><draw:text-box><text:p text:style-name="P2"><text:span text:style-name="T2_1">*</text:span><text:span text:style-name="T2_2">5</text:span><text:span text:style-name="T2_3">.</text:span><text:span text:style-name="T2_4">跨機關協商會議應由一級機關主任秘書以上人員擔任主持人，並由主管級以上人員經充分授權後與會</text:span><text:span text:style-name="T2_5">。</text:span></text:p><text:p text:style-name="P3"><text:span text:style-name="T3_1">歷次協商會議</text:span><text:span text:style-name="T3_2">紀錄</text:span><text:span text:style-name="T3_3">，均應副知本府研考會予以</text:span><text:span text:style-name="T3_4">追蹤</text:span><text:span text:style-name="T3_5">列管。</text:span></text:p><text:p text:style-name="P4"><text:span text:style-name="T4_1">*</text:span><text:span text:style-name="T4_2">6</text:span><text:span text:style-name="T4_3">.</text:span><text:span text:style-name="T4_4">若</text:span><text:span text:style-name="T4_5">召開機關層級</text:span><text:bookmark-start text:name="_GoBack"/><text:bookmark-end text:name="_GoBack"/><text:span text:style-name="T4_6">協商會議後仍未獲致解決，則仍由最先收案機關續辦簽請市長指派高層長官召開府層級協商會議並負責幕僚行政作業，各機關應指派主任秘書等級以上人員與會。</text:span></text:p></draw:text-box></draw:frame><draw:frame svg:x="8.456cm" svg:y="0.769cm" svg:width="1.434cm" svg:height="0.852cm" draw:style-name="FR2" text:anchor-type="char" draw:z-index="10"><draw:text-box><text:p text:style-name="P5"><text:span text:style-name="T5_1">收</text:span><text:span text:style-name="T5_2">案</text:span></text:p></draw:text-box></draw:frame><draw:custom-shape svg:x="7.061cm" svg:y="0.667cm" svg:width="4.069cm" svg:height="1.067cm" draw:style-name="FR3" draw:z-index="62"><draw:enhanced-geometry draw:type="non-primitive" svg:viewBox="0 0 1000000 1000000" draw:enhanced-path="M 160879 0 X 0 500000 160879 1000000 L 839120 1000000 X 1000000 500000 839120 0 Z N" draw:text-areas="47129 146435 952870 853564"/></draw:custom-shape><draw:connector svg:x1="9.098cm" svg:y1="16.193cm" svg:x2="9.098cm" svg:y2="17.191cm" draw:style-name="FR4" draw:z-index="7"/><draw:connector svg:x1="9.1cm" svg:y1="14.183cm" svg:x2="9.1cm" svg:y2="14.683cm" draw:style-name="FR5" draw:z-index="14"/><draw:connector svg:x1="9.089cm" svg:y1="1.711cm" svg:x2="9.089cm" svg:y2="2.21cm" draw:style-name="FR6" draw:z-index="1"/><draw:line svg:x1="8.11cm" svg:y1="8.398cm" svg:x2="9.109cm" svg:y2="8.398cm" draw:style-name="FR7" draw:z-index="79"/><draw:line svg:x1="11.112cm" svg:y1="5.419cm" svg:x2="12.612cm" svg:y2="5.419cm" draw:style-name="FR8" draw:z-index="44"/><draw:line svg:x1="5.597cm" svg:y1="6.902cm" svg:x2="6.595cm" svg:y2="6.902cm" draw:style-name="FR9" draw:z-index="78"/><draw:connector svg:x1="6.585cm" svg:y1="6.911cm" svg:x2="6.585cm" svg:y2="7.661cm" draw:style-name="FR10" draw:z-index="77"/><draw:frame svg:x="7.373cm" svg:y="2.485cm" svg:width="3.425cm" svg:height="0.873cm" draw:style-name="FR11" text:anchor-type="char" draw:z-index="11"><draw:text-box><text:p text:style-name="P6"><text:span text:style-name="T6_1">是否</text:span><text:span text:style-name="T6_2">為</text:span><text:span text:style-name="T6_3">管轄權機關</text:span><text:span text:style-name="T6_4">？</text:span></text:p></draw:text-box></draw:frame><draw:frame svg:x="5.45cm" svg:y="7.925cm" svg:width="2.408cm" svg:height="1.131cm" draw:style-name="FR12" text:anchor-type="char" draw:z-index="69"><draw:text-box><text:p text:style-name="P7"><text:span text:style-name="T7_1">*2.</text:span><text:span text:style-name="T7_2">是否能判斷管轄權機關？</text:span></text:p></draw:text-box></draw:frame><draw:line svg:x1="-0.995cm" svg:y1="12.118cm" svg:x2="17.004cm" svg:y2="12.118cm" draw:style-name="FR13" draw:z-index="49"/><draw:line svg:x1="-0.958cm" svg:y1="26.093cm" svg:x2="17.041cm" svg:y2="26.093cm" draw:style-name="FR14" draw:z-index="21"/><draw:line svg:x1="-0.998cm" svg:y1="24.074cm" svg:x2="17cm" svg:y2="24.074cm" draw:style-name="FR15" draw:z-index="50"/><draw:frame svg:x="3.683cm" svg:y="11.112cm" svg:width="0.728cm" svg:height="0.684cm" draw:style-name="FR16" text:anchor-type="char" draw:z-index="89"><draw:text-box><text:p text:style-name="P8"><text:span text:style-name="T8_1">是</text:span></text:p></draw:text-box></draw:frame><draw:frame svg:x="2.558cm" svg:y="4.971cm" svg:width="3.187cm" svg:height="0.873cm" draw:style-name="FR17" text:anchor-type="char" draw:z-index="42"><draw:text-box><text:p text:style-name="P9"><text:span text:style-name="T9_1">移送管轄權</text:span><text:span text:style-name="T9_2">甲</text:span><text:span text:style-name="T9_3">機關</text:span></text:p></draw:text-box></draw:frame><draw:rect svg:x="5.38cm" svg:y="10.148cm" svg:width="2.499cm" svg:height="0.998cm" draw:style-name="FR18" draw:z-index="76"/><draw:connector svg:x1="6.616cm" svg:y1="9.151cm" svg:x2="6.616cm" svg:y2="10.149cm" draw:style-name="FR19" draw:z-index="64"/><draw:frame svg:x="7.02cm" svg:y="22.816cm" svg:width="4.244cm" svg:height="0.739cm" draw:style-name="FR20" text:anchor-type="char" draw:z-index="16"><draw:text-box><text:p text:style-name="P10"><text:span text:style-name="T10_1">*</text:span><text:span text:style-name="T10_2">6</text:span><text:span text:style-name="T10_3">.</text:span><text:span text:style-name="T10_4">召開</text:span><text:span text:style-name="T10_5">府</text:span><text:span text:style-name="T10_6">層</text:span><text:span text:style-name="T10_7">級協商</text:span><text:span text:style-name="T10_8">會議</text:span></text:p></draw:text-box></draw:frame><draw:frame svg:x="7.675cm" svg:y="20.512cm" svg:width="3.221cm" svg:height="0.857cm" draw:style-name="FR21" text:anchor-type="char" draw:z-index="52"><draw:text-box><text:p text:style-name="P11"><text:span text:style-name="T11_1">是否解決爭議？</text:span></text:p></draw:text-box></draw:frame><draw:frame svg:x="7.04cm" svg:y="18.812cm" svg:width="4.17cm" svg:height="0.815cm" draw:style-name="FR22" text:anchor-type="char" draw:z-index="29"><draw:text-box><text:p text:style-name="P12"><text:span text:style-name="T12_1">*</text:span><text:span text:style-name="T12_2">5</text:span><text:span text:style-name="T12_3">.</text:span><text:span text:style-name="T12_4">召開</text:span><text:span text:style-name="T12_5">跨</text:span><text:span text:style-name="T12_6">機關協商會議</text:span></text:p></draw:text-box></draw:frame><draw:frame svg:x="7.895cm" svg:y="7.87cm" svg:width="0.725cm" svg:height="0.684cm" draw:style-name="FR23" text:anchor-type="char" draw:z-index="83"><draw:text-box><text:p text:style-name="P13"><text:span text:style-name="T13_1">否</text:span></text:p></draw:text-box></draw:frame><draw:frame svg:x="13.234cm" svg:y="12.13cm" svg:width="3.999cm" svg:height="3.563cm" draw:style-name="FR24" text:anchor-type="char" draw:z-index="60"><draw:text-box><text:p text:style-name="P14"><text:span text:style-name="T14_1">*</text:span><text:span text:style-name="T14_2">4</text:span><text:span text:style-name="T14_3">.</text:span><text:span text:style-name="T14_4">經主任秘書以上人員協調後仍無法解決時，應由最先收</text:span><text:span text:style-name="T14_5">案</text:span><text:span text:style-name="T14_6">機關召開跨機關協商會議予以確認。</text:span></text:p></draw:text-box></draw:frame><draw:frame svg:x="13.238cm" svg:y="0.455cm" svg:width="3.999cm" svg:height="7.646cm" draw:style-name="FR25" text:anchor-type="char" draw:z-index="31"><draw:text-box><text:p text:style-name="P15"><text:span text:style-name="T15_1">*1.</text:span><text:span text:style-name="T15_2">最先收案機關</text:span><text:span text:style-name="T15_3">若無法判斷管轄權機關，應</text:span><text:span text:style-name="T15_4">(1)</text:span><text:span text:style-name="T15_5">先與相關機關協調溝通再行移案，或</text:span><text:span text:style-name="T15_6">(2)</text:span><text:span text:style-name="T15_7">主動召開跨機關協商會議予以確認。</text:span></text:p><text:p text:style-name="P16"><text:span text:style-name="T16_1">*2.</text:span><text:span text:style-name="T16_2">受移案</text:span><text:span text:style-name="T16_3">之</text:span><text:span text:style-name="T16_4">甲</text:span><text:span text:style-name="T16_5">機關</text:span><text:span text:style-name="T16_6">若</text:span><text:span text:style-name="T16_7">認為非屬其管轄權案件，應與最先收案機關協調，或直接移送其他</text:span><text:span text:style-name="T16_8">有</text:span><text:span text:style-name="T16_9">管轄權之</text:span><text:span text:style-name="T16_10">乙</text:span><text:span text:style-name="T16_11">機關並副知最先收案機關。</text:span></text:p><text:p text:style-name="P17"><text:span text:style-name="T17_1">*</text:span><text:span text:style-name="T17_2">3.</text:span><text:span text:style-name="T17_3">若受移案之</text:span><text:span text:style-name="T17_4">乙</text:span><text:span text:style-name="T17_5">機關</text:span><text:span text:style-name="T17_6">亦</text:span><text:span text:style-name="T17_7">認</text:span><text:span text:style-name="T17_8">為</text:span><text:span text:style-name="T17_9">非屬其</text:span><text:span text:style-name="T17_10">管轄權</text:span><text:span text:style-name="T17_11">案件</text:span><text:span text:style-name="T17_12">，應請最先收案機關主任秘書協調確認該事項之權責機關。</text:span></text:p></draw:text-box></draw:frame><draw:line svg:x1="1.109cm" svg:y1="6.895cm" svg:x2="2.609cm" svg:y2="6.895cm" draw:style-name="FR26" draw:z-index="6"/><draw:frame svg:x="5.916cm" svg:y="2.327cm" svg:width="0.702cm" svg:height="0.684cm" draw:style-name="FR27" text:anchor-type="char" draw:z-index="25"><draw:text-box><text:p text:style-name="P18"><text:span text:style-name="T18_1">是</text:span></text:p></draw:text-box></draw:frame><draw:frame svg:x="10.915cm" svg:y="4.851cm" svg:width="1.256cm" svg:height="0.684cm" draw:style-name="FR28" text:anchor-type="char" draw:z-index="61"><draw:text-box><text:p text:style-name="P19"><text:span text:style-name="T19_1">否(2)</text:span></text:p></draw:text-box></draw:frame><draw:frame svg:x="6.325cm" svg:y="4.874cm" svg:width="0.702cm" svg:height="0.684cm" draw:style-name="FR29" text:anchor-type="char" draw:z-index="55"><draw:text-box><text:p text:style-name="P20"><text:span text:style-name="T20_1">是</text:span></text:p></draw:text-box></draw:frame><draw:line svg:x1="1.095cm" svg:y1="20.95cm" svg:x2="7.094cm" svg:y2="20.95cm" draw:style-name="FR30" draw:z-index="33"/><draw:connector svg:x1="5.369cm" svg:y1="10.654cm" svg:x2="4.87cm" svg:y2="10.654cm" draw:style-name="FR31" draw:z-index="82"/><draw:connector svg:x1="9.102cm" svg:y1="23.698cm" svg:x2="9.102cm" svg:y2="24.696cm" draw:style-name="FR32" draw:z-index="48"/><draw:connector svg:x1="9.096cm" svg:y1="21.691cm" svg:x2="9.096cm" svg:y2="22.689cm" draw:style-name="FR33" draw:z-index="46"/><draw:frame svg:x="7.858cm" svg:y="4.89cm" svg:width="2.641cm" svg:height="1.131cm" draw:style-name="FR34" text:anchor-type="char" draw:z-index="12"><draw:text-box><text:p text:style-name="P21"><text:span text:style-name="T21_1">*1.</text:span><text:span text:style-name="T21_2">是否</text:span><text:span text:style-name="T21_3">能判斷</text:span></text:p><text:p text:style-name="P22"><text:span text:style-name="T22_1">管轄</text:span><text:span text:style-name="T22_2">權</text:span><text:span text:style-name="T22_3">機關</text:span><text:span text:style-name="T22_4">？</text:span></text:p></draw:text-box></draw:frame><draw:line svg:x1="13.245cm" svg:y1="26.388cm" svg:x2="13.245cm" svg:y2="-0.111cm" draw:style-name="FR35" draw:z-index="24"/><draw:frame svg:x="5.27cm" svg:y="10.197cm" svg:width="2.819cm" svg:height="0.873cm" draw:style-name="FR36" text:anchor-type="char" draw:z-index="81"><draw:text-box><text:p text:style-name="P23"><text:span text:style-name="T23_1">移送管轄權</text:span><text:span text:style-name="T23_2">乙</text:span><text:span text:style-name="T23_3">機關</text:span></text:p></draw:text-box></draw:frame><draw:frame svg:x="1.968cm" svg:y="10.368cm" svg:width="3.006cm" svg:height="0.771cm" draw:style-name="FR37" text:anchor-type="char" draw:z-index="75"><draw:text-box><text:p text:style-name="P24"><text:span text:style-name="T24_1">*3.</text:span><text:span text:style-name="T24_2">是否發生爭議？</text:span></text:p></draw:text-box></draw:frame><draw:frame svg:x="8.994cm" svg:y="21.606cm" svg:width="0.684cm" svg:height="0.684cm" draw:style-name="FR38" text:anchor-type="char" draw:z-index="54"><draw:text-box><text:p text:style-name="P25"><text:span text:style-name="T25_1">否</text:span></text:p></draw:text-box></draw:frame><draw:frame svg:x="6.316cm" svg:y="20.357cm" svg:width="0.728cm" svg:height="0.684cm" draw:style-name="FR39" text:anchor-type="char" draw:z-index="53"><draw:text-box><text:p text:style-name="P26"><text:span text:style-name="T26_1">是</text:span></text:p></draw:text-box></draw:frame><draw:line svg:x1="1.125cm" svg:y1="15.445cm" svg:x2="7.124cm" svg:y2="15.445cm" draw:style-name="FR40" draw:z-index="38"/><draw:frame svg:x="6.362cm" svg:y="14.838cm" svg:width="0.728cm" svg:height="0.684cm" draw:style-name="FR41" text:anchor-type="char" draw:z-index="72"><draw:text-box><text:p text:style-name="P27"><text:span text:style-name="T27_1">是</text:span></text:p></draw:text-box></draw:frame><draw:frame svg:x="8.971cm" svg:y="16.016cm" svg:width="0.684cm" svg:height="0.684cm" draw:style-name="FR42" text:anchor-type="char" draw:z-index="26"><draw:text-box><text:p text:style-name="P28"><text:span text:style-name="T28_1">否</text:span></text:p></draw:text-box></draw:frame><draw:line svg:x1="3.401cm" svg:y1="11.665cm" svg:x2="9.081cm" svg:y2="11.665cm" draw:style-name="FR43" draw:z-index="67"/><draw:line svg:x1="3.39cm" svg:y1="11.174cm" svg:x2="3.39cm" svg:y2="11.673cm" draw:style-name="FR44" draw:z-index="65"/><draw:frame svg:x="1.355cm" svg:y="10.109cm" svg:width="0.684cm" svg:height="0.684cm" draw:style-name="FR45" text:anchor-type="char" draw:z-index="84"><draw:text-box><text:p text:style-name="P29"><text:span text:style-name="T29_1">否</text:span></text:p></draw:text-box></draw:frame><draw:frame svg:x="6.456cm" svg:y="9.038cm" svg:width="0.728cm" svg:height="0.684cm" draw:style-name="FR46" text:anchor-type="char" draw:z-index="88"><draw:text-box><text:p text:style-name="P30"><text:span text:style-name="T30_1">是</text:span></text:p></draw:text-box></draw:frame><draw:frame svg:x="1.928cm" svg:y="6.334cm" svg:width="0.684cm" svg:height="0.684cm" draw:style-name="FR47" text:anchor-type="char" draw:z-index="71"><draw:text-box><text:p text:style-name="P31"><text:span text:style-name="T31_1">否</text:span></text:p></draw:text-box></draw:frame><draw:frame svg:x="5.456cm" svg:y="6.346cm" svg:width="0.728cm" svg:height="0.684cm" draw:style-name="FR48" text:anchor-type="char" draw:z-index="70"><draw:text-box><text:p text:style-name="P32"><text:span text:style-name="T32_1">是</text:span></text:p></draw:text-box></draw:frame><draw:frame svg:x="8.973cm" svg:y="6.177cm" svg:width="1.307cm" svg:height="0.684cm" draw:style-name="FR49" text:anchor-type="char" draw:z-index="59"><draw:text-box><text:p text:style-name="P33"><text:span text:style-name="T33_1">否</text:span><text:span text:style-name="T33_2">(1)</text:span></text:p></draw:text-box></draw:frame><draw:frame svg:x="7.403cm" svg:y="24.758cm" svg:width="3.503cm" svg:height="1.005cm" draw:style-name="FR50" text:anchor-type="char" draw:z-index="18"><draw:text-box><text:p text:style-name="P34"><text:span text:style-name="T34_1">確定</text:span><text:span text:style-name="T34_2">主政</text:span><text:span text:style-name="T34_3">收辦</text:span><text:span text:style-name="T34_4">機關</text:span></text:p></draw:text-box></draw:frame><draw:connector svg:x1="7.121cm" svg:y1="5.424cm" svg:x2="5.622cm" svg:y2="5.424cm" draw:style-name="FR51" draw:z-index="73"/><draw:custom-shape svg:x="7.068cm" svg:y="4.639cm" svg:width="4.069cm" svg:height="1.57cm" draw:style-name="FR52" draw:z-index="13"><draw:enhanced-geometry draw:type="non-primitive" svg:viewBox="0 0 1000000 1000000" draw:enhanced-path="M 500000 0 L 0 500000 500000 1000000 1000000 500000 Z N" draw:text-areas="250000 250000 750000 750000"/></draw:custom-shape><draw:custom-shape svg:x="7.084cm" svg:y="14.658cm" svg:width="4.069cm" svg:height="1.57cm" draw:style-name="FR53" draw:z-index="45"><draw:enhanced-geometry draw:type="non-primitive" svg:viewBox="0 0 1000000 1000000" draw:enhanced-path="M 500000 0 L 0 500000 500000 1000000 1000000 500000 Z N" draw:text-areas="250000 250000 750000 750000"/></draw:custom-shape><draw:custom-shape svg:x="7.07cm" svg:y="20.163cm" svg:width="4.069cm" svg:height="1.57cm" draw:style-name="FR54" draw:z-index="8"><draw:enhanced-geometry draw:type="non-primitive" svg:viewBox="0 0 1000000 1000000" draw:enhanced-path="M 500000 0 L 0 500000 500000 1000000 1000000 500000 Z N" draw:text-areas="250000 250000 750000 750000"/></draw:custom-shape><draw:frame svg:x="7.198cm" svg:y="17.314cm" svg:width="3.928cm" svg:height="0.815cm" draw:style-name="FR55" text:anchor-type="char" draw:z-index="86"><draw:text-box><text:p text:style-name="P35"><text:span text:style-name="T35_1">移</text:span><text:span text:style-name="T35_2">案至最先</text:span><text:span text:style-name="T35_3">收案機關</text:span></text:p></draw:text-box></draw:frame><draw:frame svg:x="-0.15cm" svg:y="23.998cm" svg:width="0.781cm" svg:height="2.217cm" draw:style-name="FR56" text:anchor-type="char" draw:z-index="63"><draw:text-box><text:p text:style-name="P36"><text:span text:style-name="T36_1">辦理階段</text:span></text:p></draw:text-box></draw:frame><draw:line svg:x1="1.117cm" svg:y1="10.656cm" svg:x2="1.866cm" svg:y2="10.656cm" draw:style-name="FR57" draw:z-index="80"/><draw:custom-shape svg:x="1.845cm" svg:y="10.118cm" svg:width="3.069cm" svg:height="1.069cm" draw:style-name="FR58" draw:z-index="74"><draw:enhanced-geometry draw:type="non-primitive" svg:viewBox="0 0 1000000 1000000" draw:enhanced-path="M 500000 0 L 0 500000 500000 1000000 1000000 500000 Z N" draw:text-areas="250000 250000 750000 750000"/></draw:custom-shape><draw:connector svg:x1="1.094cm" svg:y1="25.222cm" svg:x2="7.114cm" svg:y2="25.222cm" draw:style-name="FR59" draw:z-index="4"/><draw:custom-shape svg:x="7.068cm" svg:y="24.673cm" svg:width="4.069cm" svg:height="1.067cm" draw:style-name="FR60" draw:z-index="9"><draw:enhanced-geometry draw:type="non-primitive" svg:viewBox="0 0 1000000 1000000" draw:enhanced-path="M 160879 0 X 0 500000 160879 1000000 L 839120 1000000 X 1000000 500000 839120 0 Z N" draw:text-areas="47129 146435 952870 853564"/></draw:custom-shape><draw:rect svg:x="7.117cm" svg:y="22.696cm" svg:width="3.999cm" svg:height="0.998cm" draw:style-name="FR61" draw:z-index="47"/><draw:connector svg:x1="9.11cm" svg:y1="18.209cm" svg:x2="9.109cm" svg:y2="18.708cm" draw:style-name="FR62" draw:z-index="87"/><draw:connector svg:x1="9.098cm" svg:y1="19.704cm" svg:x2="9.096cm" svg:y2="20.204cm" draw:style-name="FR63" draw:z-index="34"/><draw:connector svg:x1="12.608cm" svg:y1="19.17cm" svg:x2="11.109cm" svg:y2="19.17cm" draw:style-name="FR64" draw:z-index="51"/><draw:rect svg:x="7.138cm" svg:y="18.69cm" svg:width="3.999cm" svg:height="0.998cm" draw:style-name="FR65" draw:z-index="17"/><draw:rect svg:x="7.126cm" svg:y="17.189cm" svg:width="3.999cm" svg:height="0.998cm" draw:style-name="FR66" draw:z-index="85"/><draw:line svg:x1="-1cm" svg:y1="16.686cm" svg:x2="16.999cm" svg:y2="16.686cm" draw:style-name="FR67" draw:z-index="20"/><draw:frame svg:x="7.678cm" svg:y="14.998cm" svg:width="3.163cm" svg:height="0.857cm" draw:style-name="FR68" text:anchor-type="char" draw:z-index="27"><draw:text-box><text:p text:style-name="P37"><text:span text:style-name="T37_1">是否解決爭議？</text:span></text:p></draw:text-box></draw:frame><draw:frame svg:x="7.23cm" svg:y="12.871cm" svg:width="3.72cm" svg:height="1.157cm" draw:style-name="FR69" text:anchor-type="char" draw:z-index="30"><draw:text-box><text:p text:style-name="P38"><text:span text:style-name="T38_1">*</text:span><text:span text:style-name="T38_2">4</text:span><text:span text:style-name="T38_3">.</text:span><text:span text:style-name="T38_4">最先</text:span><text:span text:style-name="T38_5">收</text:span><text:span text:style-name="T38_6">案</text:span><text:span text:style-name="T38_7">機關</text:span></text:p><text:p text:style-name="P39"><text:span text:style-name="T39_1">主</text:span><text:span text:style-name="T39_2">任</text:span><text:span text:style-name="T39_3">秘</text:span><text:span text:style-name="T39_4">書</text:span><text:span text:style-name="T39_5">協</text:span><text:span text:style-name="T39_6">調</text:span><text:span text:style-name="T39_7">確認</text:span></text:p></draw:text-box></draw:frame><draw:rect svg:x="7.086cm" svg:y="12.681cm" svg:width="3.999cm" svg:height="1.499cm" draw:style-name="FR70" draw:z-index="0"/><draw:custom-shape svg:x="5.066cm" svg:y="7.615cm" svg:width="3.069cm" svg:height="1.57cm" draw:style-name="FR71" draw:z-index="68"><draw:enhanced-geometry draw:type="non-primitive" svg:viewBox="0 0 1000000 1000000" draw:enhanced-path="M 500000 0 L 0 500000 500000 1000000 1000000 500000 Z N" draw:text-areas="250000 250000 750000 750000"/></draw:custom-shape><draw:frame svg:x="3.298cm" svg:y="-0.796cm" svg:width="8.493cm" svg:height="1.302cm" draw:style-name="FR72" text:anchor-type="char" draw:z-index="32"><draw:text-box><text:p text:style-name="P40"><text:span text:style-name="T40_1">本府</text:span><text:span text:style-name="T40_2">管轄權爭議案件處理</text:span><text:span text:style-name="T40_3">作業</text:span><text:span text:style-name="T40_4">流程圖</text:span></text:p></draw:text-box></draw:frame><draw:frame svg:x="13.194cm" svg:y="-0.265cm" svg:width="2.217cm" svg:height="0.891cm" draw:style-name="FR73" text:anchor-type="char" draw:z-index="58"><draw:text-box><text:p text:style-name="P41"><text:span text:style-name="T41_1">注意事項</text:span></text:p></draw:text-box></draw:frame><draw:custom-shape svg:x="2.551cm" svg:y="6.368cm" svg:width="3.069cm" svg:height="1.069cm" draw:style-name="FR74" draw:z-index="40"><draw:enhanced-geometry draw:type="non-primitive" svg:viewBox="0 0 1000000 1000000" draw:enhanced-path="M 500000 0 L 0 500000 500000 1000000 1000000 500000 Z N" draw:text-areas="250000 250000 750000 750000"/></draw:custom-shape><draw:rect svg:x="2.596cm" svg:y="4.914cm" svg:width="2.999cm" svg:height="0.998cm" draw:style-name="FR75" draw:z-index="43"/><draw:line svg:x1="1.094cm" svg:y1="2.91cm" svg:x2="1.094cm" svg:y2="25.211cm" draw:style-name="FR76" draw:z-index="19"/><draw:connector svg:x1="9.098cm" svg:y1="6.177cm" svg:x2="9.098cm" svg:y2="12.677cm" draw:style-name="FR77" draw:z-index="5"/><draw:line svg:x1="1.095cm" svg:y1="2.926cm" svg:x2="6.595cm" svg:y2="2.926cm" draw:style-name="FR78" draw:z-index="3"/><draw:line svg:x1="12.612cm" svg:y1="5.415cm" svg:x2="12.612cm" svg:y2="19.165cm" draw:style-name="FR79" draw:z-index="35"/><draw:frame svg:x="-0.189cm" svg:y="18.563cm" svg:width="0.781cm" svg:height="2.129cm" draw:style-name="FR80" text:anchor-type="char" draw:z-index="37"><draw:text-box><text:p text:style-name="P42"><text:span text:style-name="T42_1">協商</text:span><text:span text:style-name="T42_2">階</text:span><text:span text:style-name="T42_3">段</text:span></text:p></draw:text-box></draw:frame><draw:frame svg:x="-0.18cm" svg:y="13.391cm" svg:width="0.781cm" svg:height="2.217cm" draw:style-name="FR81" text:anchor-type="char" draw:z-index="57"><draw:text-box><text:p text:style-name="P43"><text:span text:style-name="T43_1">協調階段</text:span></text:p></draw:text-box></draw:frame><draw:frame svg:x="-0.191cm" svg:y="1.706cm" svg:width="0.781cm" svg:height="2.064cm" draw:style-name="FR82" text:anchor-type="char" draw:z-index="36"><draw:text-box><text:p text:style-name="P44"><text:span text:style-name="T44_1">判定</text:span><text:span text:style-name="T44_2">階段</text:span></text:p></draw:text-box></draw:frame><draw:connector svg:x1="4.096cm" svg:y1="5.914cm" svg:x2="4.096cm" svg:y2="6.413cm" draw:style-name="FR83" draw:z-index="41"/><draw:frame svg:x="8.968cm" svg:y="3.521cm" svg:width="0.811cm" svg:height="0.684cm" draw:style-name="FR84" text:anchor-type="char" draw:z-index="66"><draw:text-box><text:p text:style-name="P45"><text:span text:style-name="T45_1">否</text:span></text:p></draw:text-box></draw:frame><draw:frame svg:x="2.87cm" svg:y="6.588cm" svg:width="3.006cm" svg:height="0.771cm" draw:style-name="FR85" text:anchor-type="char" draw:z-index="15"><draw:text-box><text:p text:style-name="P46"><text:span text:style-name="T46_1">是否</text:span><text:span text:style-name="T46_2">發生</text:span><text:span text:style-name="T46_3">爭議？</text:span></text:p></draw:text-box></draw:frame><draw:connector svg:x1="9.096cm" svg:y1="3.679cm" svg:x2="9.096cm" svg:y2="4.678cm" draw:style-name="FR86" draw:z-index="39"/><draw:custom-shape svg:x="6.562cm" svg:y="2.145cm" svg:width="5.069cm" svg:height="1.57cm" draw:style-name="FR87" draw:z-index="2"><draw:enhanced-geometry draw:type="non-primitive" svg:viewBox="0 0 1000000 1000000" draw:enhanced-path="M 500000 0 L 0 500000 500000 1000000 1000000 500000 Z N" draw:text-areas="250000 250000 750000 750000"/></draw:custom-shape><draw:line svg:x1="-1.002cm" svg:y1="0.457cm" svg:x2="16.999cm" svg:y2="0.457cm" draw:style-name="FR88" draw:z-index="22"/><draw:frame svg:x="-1.252cm" svg:y="-0.263cm" svg:width="2.046cm" svg:height="0.984cm" draw:style-name="FR89" text:anchor-type="char" draw:z-index="56"><draw:text-box><text:p text:style-name="P47"><text:span text:style-name="T47_1">作業階段</text:span></text:p></draw:text-box></draw:frame><draw:line svg:x1="0.605cm" svg:y1="26.411cm" svg:x2="0.605cm" svg:y2="-0.09cm" draw:style-name="FR90" draw:z-index="23"/></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華康中明體" svg:font-family="華康中明體" style:font-pitch="fixed" style:font-family-generic="moder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_30_41一" style:display-name="041一" style:family="paragraph" style:parent-style-name="Normal">
      <style:paragraph-properties fo:text-align="justify" fo:text-indent="-0.709cm" fo:line-height="0.494cm" fo:margin-left="0.709cm"/>
      <style:text-properties style:font-name="Times New Roman" fo:font-size="10pt" style:font-name-asian="華康中明體" style:font-size-asian="10pt" style:font-name-complex="Times New Roman"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郭士寧</meta:initial-creator>
    <meta:creation-date>2016-03-18T01:52:00</meta:creation-date>
    <dc:creator>jasonbs</dc:creator>
    <dc:date>2016-03-18T01:52:00</dc:date>
    <meta:print-date>2015-07-14T05:53:00</meta:print-date>
    <meta:editing-cycles>2</meta:editing-cycles>
    <meta:editing-duration>PT1M</meta:editing-duration>
    <meta:document-statistic meta:page-count="1" meta:paragraph-count="1" meta:row-count="1" meta:word-count="13" meta:character-count="90" meta:non-whitespace-character-count="78"/>
  </office:meta>
</office:document-meta>
</file>