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49cm" fo:margin-left="0cm" table:align="left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7.183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1.524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647cm"/>
    </style:style>
    <style:style style:name="表格1.I" style:family="table-column">
      <style:table-column-properties style:column-width="1.309cm"/>
    </style:style>
    <style:style style:name="表格1.1" style:family="table-row">
      <style:table-row-properties style:min-row-height="0.806cm" style:keep-together="false" fo:keep-together="always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keep-together="false" fo:keep-together="always"/>
    </style:style>
    <style:style style:name="P1" style:family="paragraph" style:parent-style-name="內文">
      <style:paragraph-properties style:line-height-at-least="0.49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style:line-height-at-least="0.494cm" style:snap-to-layout-grid="false"/>
      <style:text-properties style:font-name="標楷體" style:font-name-asian="標楷體"/>
    </style:style>
    <style:style style:name="P3" style:family="paragraph" style:parent-style-name="內文">
      <style:paragraph-properties style:line-height-at-least="0.494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內文">
      <style:paragraph-properties style:line-height-at-least="0.494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內文">
      <style:paragraph-properties style:line-height-at-least="0.494cm" fo:text-align="center" style:justify-single-word="false" style:snap-to-layout-grid="false"/>
    </style:style>
    <style:style style:name="P8" style:family="paragraph" style:parent-style-name="內文">
      <style:paragraph-properties style:line-height-at-least="0.494cm" style:snap-to-layout-grid="false"/>
    </style:style>
    <style:style style:name="P9" style:family="paragraph" style:parent-style-name="內文">
      <style:paragraph-properties fo:margin-top="0.445cm" fo:margin-bottom="0cm" style:line-height-at-least="0.494cm" style:snap-to-layout-grid="false"/>
      <style:text-properties style:font-name="標楷體" style:font-name-asian="標楷體"/>
    </style:style>
    <style:style style:name="P10" style:family="paragraph" style:parent-style-name="內文">
      <style:paragraph-properties fo:margin-top="0.191cm" fo:margin-bottom="0cm" style:line-height-at-least="0.494cm" style:snap-to-layout-grid="false"/>
    </style:style>
    <style:style style:name="P11" style:family="paragraph" style:parent-style-name="內文">
      <style:paragraph-properties fo:margin-top="0.318cm" fo:margin-bottom="0cm" style:line-height-at-least="0.494cm" fo:text-align="center" style:justify-single-word="false" style:snap-to-layout-grid="false"/>
    </style:style>
    <style:style style:name="P12" style:family="paragraph" style:parent-style-name="內文">
      <style:paragraph-properties fo:margin-left="0.199cm" fo:margin-right="0.199cm" style:line-height-at-least="0.494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內文" style:master-page-name="MP0">
      <style:paragraph-properties style:line-height-at-least="0.494cm" style:page-number="auto" fo:break-before="page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9pt" style:font-name-asian="標楷體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 text:name="_GoBack"/>附件二 </text:p>
      <text:p>年臺北市 <text:s text:c="3"/>區耕地三七五租約辦理註銷、終止、變更登記情形統計表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><text:s text:c="23"/>數 <text:s text:c="6"/>量</text:p>
            <text:p><text:span text:style-name="預設段落字型"><text:span text:style-name="T1"><text:s text:c="4"/>項 <text:s text:c="5"/>目 </text:span></text:span></text:p>
          </table:table-cell>
          <table:covered-table-cell/>
          <table:table-cell table:style-name="表格1.C1" table:number-columns-spanned="2" office:value-type="string">
            <text:p><text:span text:style-name="預設段落字型"><text:span text:style-name="T2">戶 <text:s text:c="2"/>數</text:span></text:span></text:p>
          </table:table-cell>
          <table:covered-table-cell/>
          <table:table-cell table:style-name="表格1.C1" table:number-rows-spanned="2" office:value-type="string">
            <text:p><text:span text:style-name="預設段落字型"><text:span text:style-name="T1">筆數</text:span></text:span></text:p>
          </table:table-cell>
          <table:table-cell table:style-name="表格1.C1" table:number-rows-spanned="2" office:value-type="string">
            <text:p><text:span text:style-name="預設段落字型"><text:span text:style-name="T1">件數</text:span></text:span></text:p>
          </table:table-cell>
          <table:table-cell table:style-name="表格1.C1" table:number-rows-spanned="2" table:number-columns-spanned="2" office:value-type="string">
            <text:p>面積</text:p>
          </table:table-cell>
          <table:covered-table-cell/>
          <table:table-cell table:style-name="表格1.C1" table:number-rows-spanned="2" office:value-type="string">
            <text:p>備註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>出租人</text:p>
          </table:table-cell>
          <table:table-cell table:style-name="表格1.C1" office:value-type="string">
            <text:p><text:span text:style-name="預設段落字型"><text:span text:style-name="T3">承租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>租約檢查後</text:p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table:number-columns-spanned="2" office:value-type="string">
            <text:p>租約檢查前</text:p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2" office:value-type="string">
            <text:p>耕地仍由承租人繼續耕作且出租人及標示未異動者</text:p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table:number-rows-spanned="6" office:value-type="string">
            <text:p>租約註銷登記</text:p>
          </table:table-cell>
          <table:table-cell table:style-name="表格1.A1" office:value-type="string">
            <text:p>合 <text:s text:c="4"/>計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承租人不自任耕作或將耕地之全部或一部轉租他人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承租人承買或承典其租約內全部耕地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耕地之全部經政府徵收或收購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耕地之全部滅失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已無租佃事實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table:number-rows-spanned="7" office:value-type="string">
            <text:p>租約終止登記</text:p>
          </table:table-cell>
          <table:table-cell table:style-name="表格1.A1" office:value-type="string">
            <text:p>合 <text:s text:c="4"/>計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承租人死亡而無繼承人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承租人放棄耕作權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地租積欠達二年之總額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經依法編定或變更為非耕地使用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耕地租約期滿出租人收回耕地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非因不可抗力繼續一年不為耕作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table:number-rows-spanned="12" office:value-type="string">
            <text:p>租約變更登記</text:p>
          </table:table-cell>
          <table:table-cell table:style-name="表格1.A1" office:value-type="string">
            <text:p>合 <text:s text:c="4"/>計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出租人將出租耕地之一部或全部轉讓或出典與第三人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出租人死亡，由繼承人繼承其出租耕地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承租人承買或承典其租約內耕地之一部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承租人死亡，由現有耕作能力之繼承人繼承耕作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耕地分割、合併實施市地重劃、地籍圖重測或其他標示變更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耕地之一部滅失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耕地之一部經依法編定或變更為非耕地使用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出租人收回耕地之一部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承租人放棄耕作權之一部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耕地之一部因政府徵收或收購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耕地分戶分耕者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 text:style-name="Text_20_body"><text:span text:style-name="預設段落字型"><text:span text:style-name="T1">區 長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 <text:s/></text:span></text:span><text:span text:style-name="預設段落字型"><text:span text:style-name="T1"><text:tab/>課長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 <text:s text:c="8"/></text:span></text:span><text:span text:style-name="預設段落字型"><text:span text:style-name="T1"><text:tab/>製表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501cm" fo:margin-left="2.17cm" fo:margin-right="2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附件三                                                 台北市    區耕地三七五租約辦理變更、終止、註銷登記情形統計表</dc:title>
    <meta:initial-creator>ww</meta:initial-creator>
    <dc:creator>oa-0837</dc:creator>
    <meta:creation-date>2016-11-22T06:32:00Z</meta:creation-date>
    <dc:date>2016-11-22T06:32:00Z</dc:date>
    <meta:print-date>2015-10-19T02:30:00Z</meta:print-date>
    <meta:editing-cycles>2</meta:editing-cycles>
    <meta:editing-duration>PT0S</meta:editing-duration>
    <meta:document-statistic meta:table-count="1" meta:image-count="0" meta:object-count="0" meta:page-count="1" meta:paragraph-count="43" meta:word-count="440" meta:character-count="526"/>
    <meta:template xlink:type="simple" xlink:actuate="onRequest" xlink:title="" xlink:href="../P17E2001-20161122-4000-002.odt/Normal"/>
  </office:meta>
</office:document-meta>
</file>