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left" style:width="16.55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0.452cm"/>
    </style:style>
    <style:style style:name="Column3" style:family="table-column">
      <style:table-column-properties style:column-width="1.771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3.81cm"/>
    </style:style>
    <style:style style:name="Row1" style:family="table-row">
      <style:table-row-properties style:row-height="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2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847cm"/>
    </style:style>
    <style:style style:name="T2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1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2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2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847cm"/>
    </style:style>
    <style:style style:name="T3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4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color="#000000" style:font-name="標楷體" style:font-name-asian="標楷體"/>
    </style:style>
    <style:style style:name="P50" style:family="paragraph" style:parent-style-name="Normal">
      <style:paragraph-properties fo:text-indent="-0.423cm" fo:line-height="0.529cm" fo:margin-left="0.423cm"/>
    </style:style>
    <style:style style:name="T50_1" style:family="text">
      <style:text-properties fo:color="#000000" style:font-name="標楷體" style:font-name-asian="標楷體"/>
    </style:style>
    <style:style style:name="P51" style:family="paragraph" style:parent-style-name="Normal">
      <style:paragraph-properties fo:text-indent="-0.423cm" fo:line-height="0.529cm" fo:margin-left="0.423cm"/>
    </style:style>
    <style:style style:name="T51_1" style:family="text">
      <style:text-properties fo:color="#000000" style:font-name="標楷體" style:font-name-asian="標楷體"/>
    </style:style>
    <style:style style:name="T51_2" style:family="text">
      <style:text-properties fo:color="#000000"/>
    </style:style>
    <style:style style:name="P52" style:family="paragraph" style:parent-style-name="Normal">
      <style:paragraph-properties fo:line-height="0.529cm">
        <style:tab-stops>
          <style:tab-stop style:type="left" style:leader-style="none" style:position="2.54cm"/>
        </style:tab-stops>
      </style:paragraph-properties>
    </style:style>
    <style:style style:name="T52_1" style:family="text">
      <style:text-properties fo:color="#000000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-asian="標楷體"/>
    </style:style>
    <style:style style:name="P53" style:family="paragraph" style:parent-style-name="Normal"/>
  </office:automatic-styles>
  <office:body>
    <office:text>
      <text:p text:style-name="P1"><text:span text:style-name="T1_1">附表一<text:s text:c="2"/>臺北市公共場所道路指示標誌申請設置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申請單位</text:span></text:p>
          </table:table-cell>
          <table:covered-table-cell/>
          <table:table-cell table:style-name="Cell2" table:number-columns-spanned="4">
            <text:p text:style-name="P3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單位地址</text:span></text:p>
          </table:table-cell>
          <table:covered-table-cell/>
          <table:table-cell table:style-name="Cell4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6"><text:span text:style-name="T6_1">聯絡人</text:span></text:p>
          </table:table-cell>
          <table:covered-table-cell/>
          <table:table-cell table:style-name="Cell6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"><text:span text:style-name="T8_1">聯絡方式</text:span></text:p>
          </table:table-cell>
          <table:covered-table-cell/>
          <table:table-cell table:style-name="Cell8" table:number-columns-spanned="4">
            <text:p text:style-name="P9"><text:span text:style-name="T9_1">電話：<text:s text:c="15"/>傳真：</text:span></text:p>
            <text:p text:style-name="P10"><text:span text:style-name="T10_1">傳真：</text:span></text:p>
            <text:p text:style-name="P11"><text:span text:style-name="T11_1">E-mail：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申請設置內容</text:span></text:p>
          </table:table-cell>
          <table:covered-table-cell/>
          <table:table-cell table:style-name="Cell10" table:number-columns-spanned="4">
            <text:p text:style-name="P13"><text:span text:style-name="T13_1">中文：<text:s text:c="15"/>英譯：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1" table:number-columns-spanned="6">
            <text:p text:style-name="P14"><text:span text:style-name="T14_1">申請設置地點、方式、規格及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2" table:number-columns-spanned="3">
            <text:p text:style-name="P15"><text:span text:style-name="T15_1">地點</text:span></text:p>
          </table:table-cell>
          <table:covered-table-cell/>
          <table:covered-table-cell/>
          <table:table-cell table:style-name="Cell13">
            <text:p text:style-name="P16"><text:span text:style-name="T16_1">方式（請勾選）</text:span></text:p>
          </table:table-cell>
          <table:table-cell table:style-name="Cell14">
            <text:p text:style-name="P17"><text:span text:style-name="T17_1">牌面規格</text:span></text:p>
          </table:table-cell>
          <table:table-cell table:style-name="Cell15">
            <text:p text:style-name="P18"><text:span text:style-name="T18_1">數量</text:span></text:p>
          </table:table-cell>
        </table:table-row>
        <table:table-row table:style-name="Row8"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>
            <text:p text:style-name="P20"><text:span text:style-name="T20_1">□</text:span><text:span text:style-name="T20_2">立桿<text:s text:c="6"/></text:span><text:span text:style-name="T20_3">□</text:span><text:span text:style-name="T20_4">附掛</text:span><text:span text:style-name="T20_5"><text:s text:c="7"/></text:span></text:p>
            <text:p text:style-name="P21"/>
            <text:p text:style-name="P22"/>
            <text:p text:style-name="P23"/>
            <text:p text:style-name="P24"/>
          </table:table-cell>
          <table:table-cell table:style-name="Cell18">
            <text:p text:style-name="P25"><text:span text:style-name="T25_1"><text:s text:c="4"/></text:span><text:span text:style-name="T25_2">公分</text:span><text:span text:style-name="T25_3">×</text:span><text:span text:style-name="T25_4"><text:s text:c="4"/></text:span><text:span text:style-name="T25_5">公分</text:span></text:p>
          </table:table-cell>
          <table:table-cell table:style-name="Cell19">
            <text:p text:style-name="P26"/>
          </table:table-cell>
        </table:table-row>
        <table:table-row table:style-name="Row9">
          <table:table-cell table:style-name="Cell20" table:number-columns-spanned="3">
            <text:p text:style-name="P27"/>
          </table:table-cell>
          <table:covered-table-cell/>
          <table:covered-table-cell/>
          <table:table-cell table:style-name="Cell21">
            <text:p text:style-name="P28"><text:span text:style-name="T28_1">□</text:span><text:span text:style-name="T28_2">立桿<text:s text:c="6"/></text:span><text:span text:style-name="T28_3">□</text:span><text:span text:style-name="T28_4">附掛</text:span><text:span text:style-name="T28_5"><text:s text:c="7"/></text:span></text:p>
          </table:table-cell>
          <table:table-cell table:style-name="Cell22">
            <text:p text:style-name="P29"><text:span text:style-name="T29_1"><text:s text:c="4"/></text:span><text:span text:style-name="T29_2">公分</text:span><text:span text:style-name="T29_3">×</text:span><text:span text:style-name="T29_4"><text:s text:c="4"/></text:span><text:span text:style-name="T29_5">公分</text:span></text:p>
          </table:table-cell>
          <table:table-cell table:style-name="Cell23">
            <text:p text:style-name="P30"/>
          </table:table-cell>
        </table:table-row>
        <table:table-row table:style-name="Row10">
          <table:table-cell table:style-name="Cell24" table:number-columns-spanned="3">
            <text:p text:style-name="P31"/>
          </table:table-cell>
          <table:covered-table-cell/>
          <table:covered-table-cell/>
          <table:table-cell table:style-name="Cell25">
            <text:p text:style-name="P32"><text:span text:style-name="T32_1">□</text:span><text:span text:style-name="T32_2">立桿<text:s text:c="6"/></text:span><text:span text:style-name="T32_3">□</text:span><text:span text:style-name="T32_4">附掛</text:span><text:span text:style-name="T32_5"><text:s text:c="7"/></text:span></text:p>
          </table:table-cell>
          <table:table-cell table:style-name="Cell26">
            <text:p text:style-name="P33"><text:span text:style-name="T33_1"><text:s text:c="4"/></text:span><text:span text:style-name="T33_2">公分</text:span><text:span text:style-name="T33_3">×</text:span><text:span text:style-name="T33_4"><text:s text:c="4"/></text:span><text:span text:style-name="T33_5">公分</text:span></text:p>
          </table:table-cell>
          <table:table-cell table:style-name="Cell27">
            <text:p text:style-name="P34"/>
          </table:table-cell>
        </table:table-row>
        <table:table-row table:style-name="Row11">
          <table:table-cell table:style-name="Cell28" table:number-columns-spanned="3">
            <text:p text:style-name="P35"/>
          </table:table-cell>
          <table:covered-table-cell/>
          <table:covered-table-cell/>
          <table:table-cell table:style-name="Cell29">
            <text:p text:style-name="P36"><text:span text:style-name="T36_1">□</text:span><text:span text:style-name="T36_2">立桿<text:s text:c="6"/></text:span><text:span text:style-name="T36_3">□</text:span><text:span text:style-name="T36_4">附掛</text:span><text:span text:style-name="T36_5"><text:s text:c="7"/></text:span></text:p>
          </table:table-cell>
          <table:table-cell table:style-name="Cell30">
            <text:p text:style-name="P37"><text:span text:style-name="T37_1"><text:s text:c="4"/></text:span><text:span text:style-name="T37_2">公分</text:span><text:span text:style-name="T37_3">×</text:span><text:span text:style-name="T37_4"><text:s text:c="4"/></text:span><text:span text:style-name="T37_5">公分</text:span></text:p>
          </table:table-cell>
          <table:table-cell table:style-name="Cell31">
            <text:p text:style-name="P38"/>
          </table:table-cell>
        </table:table-row>
        <table:table-row table:style-name="Row12">
          <table:table-cell table:style-name="Cell32" table:number-columns-spanned="3">
            <text:p text:style-name="P39"/>
          </table:table-cell>
          <table:covered-table-cell/>
          <table:covered-table-cell/>
          <table:table-cell table:style-name="Cell33">
            <text:p text:style-name="P40"><text:span text:style-name="T40_1">□</text:span><text:span text:style-name="T40_2">立桿<text:s text:c="6"/></text:span><text:span text:style-name="T40_3">□</text:span><text:span text:style-name="T40_4">附掛</text:span><text:span text:style-name="T40_5"><text:s text:c="7"/></text:span></text:p>
          </table:table-cell>
          <table:table-cell table:style-name="Cell34">
            <text:p text:style-name="P41"><text:span text:style-name="T41_1"><text:s text:c="4"/></text:span><text:span text:style-name="T41_2">公分</text:span><text:span text:style-name="T41_3">×</text:span><text:span text:style-name="T41_4"><text:s text:c="4"/></text:span><text:span text:style-name="T41_5">公分</text:span></text:p>
          </table:table-cell>
          <table:table-cell table:style-name="Cell35">
            <text:p text:style-name="P42"/>
          </table:table-cell>
        </table:table-row>
        <table:table-row table:style-name="Row13">
          <table:table-cell table:style-name="Cell36" table:number-rows-spanned="3">
            <text:p text:style-name="P43"><text:span text:style-name="T43_1">申請附件</text:span></text:p>
          </table:table-cell>
          <table:table-cell table:style-name="Cell37" table:number-columns-spanned="5">
            <text:p text:style-name="P44"><text:span text:style-name="T44_1">□</text:span><text:span text:style-name="T44_2">公共場所位置平面圖（A3，比例尺1/1500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8">
            <text:p text:style-name="P45"/>
          </table:covered-table-cell>
          <table:table-cell table:style-name="Cell39" table:number-columns-spanned="5">
            <text:p text:style-name="P46"><text:span text:style-name="T46_1">□</text:span><text:span text:style-name="T46_2">施工設計圖（含地點、方式、數量、內容、規格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0">
            <text:p text:style-name="P47"/>
          </table:covered-table-cell>
          <table:table-cell table:style-name="Cell41" table:number-columns-spanned="5">
            <text:p text:style-name="P48"><text:span text:style-name="T48_1">□</text:span><text:span text:style-name="T48_2">現況照片（共</text:span><text:span text:style-name="T48_3"><text:s text:c="4"/></text:span><text:span text:style-name="T48_4">張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T49_1">備註：</text:span></text:p>
      <text:p text:style-name="P50"><text:span text:style-name="T50_1">1.牌面規格須符合道路交通標誌標線號誌設置規則，及臺北市政府交通管制工程處之標誌施作相關規定。</text:span></text:p>
      <text:p text:style-name="P51"><text:span text:style-name="T51_1">2.申請設置地點係提供現場勘查，在綜合考量申請單位之服務性質、坐落地點、周遭交通條件等因素，得予變更最後指示標誌設置地點及數量</text:span><text:span text:style-name="T51_2">。</text:span></text:p>
      <text:p text:style-name="P52"><text:span text:style-name="T52_1">3</text:span><text:span text:style-name="T52_2">.</text:span><text:span text:style-name="T52_3">標誌內容須採中、英雙語化，並以漢語拼音為原則。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-4.233cm" fo:margin-left="4.233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191cm" fo:margin-left="2.04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/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503cm" fo:text-align="start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44cm" fo:text-align="start" text:list-level-position-and-space-mode="label-alignment">
          <style:list-level-label-alignment text:label-followed-by="listtab" fo:margin-left="2.937cm" fo:text-indent="-1.244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/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2Level2" text:level="3">
        <style:list-level-properties text:space-before="1.693cm" text:min-label-width="0.503cm" fo:text-align="start"/>
        <style:text-properties style:font-name="Times New Roman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cm" fo:text-align="start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5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6Level1" style:family="text">
      <style:text-properties fo:color="#000000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6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 style:font-name-asian="標楷體"/>
      </text:list-level-style-number>
      <text:list-level-style-number style:num-format="1" text:style-name="List6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font-name="標楷體" style:font-name-asian="標楷體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0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0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style:style style:name="List11Level1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1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1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2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2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3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3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5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6Level0" style:family="text">
      <style:text-properties fo:color="#000000" style:font-name-asian="標楷體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6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7Level0" style:family="text">
      <style:text-properties fo:color="#000000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7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8Level0" style:family="text">
      <style:text-properties fo:color="#000000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8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9Level0" style:family="text">
      <style:text-properties fo:color="#000000" style:font-name-asian="標楷體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9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20Level1" style:family="text">
      <style:text-properties fo:font-weight="bold" style:font-weight-asian="bold"/>
    </style:style>
    <text:list-style style:name="LS20">
      <text:list-level-style-number style:num-format="1" text:style-name="List20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0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503cm" fo:text-align="star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2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類遊憩場所標誌設置基準及審核要點(草案)</dc:title>
    <meta:initial-creator>gc100</meta:initial-creator>
    <meta:creation-date>2016-03-24T01:55:00</meta:creation-date>
    <dc:creator>jasonbs</dc:creator>
    <dc:date>2016-03-24T01:55:00</dc:date>
    <meta:print-date>2013-05-23T08:40:00</meta:print-date>
    <meta:editing-cycles>2</meta:editing-cycles>
    <meta:document-statistic meta:page-count="1" meta:paragraph-count="1" meta:row-count="3" meta:word-count="83" meta:character-count="558" meta:non-whitespace-character-count="476"/>
  </office:meta>
</office:document-meta>
</file>