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style:font-name-asian="標楷體"/>
    </style:style>
  </office:automatic-styles>
  <office:body>
    <office:text>
      <text:p text:style-name="P1"><draw:frame svg:x="0cm" svg:y="0cm" svg:width="16.996cm" svg:height="24.857cm" draw:style-name="FR1" text:anchor-type="as-char" draw:z-index="0"><draw:image xlink:href="Pictures/image1.emf" xlink:type="simple" xlink:show="embed" xlink:actuate="onLoad"/></draw:frame></text:p>
      <text:p text:style-name="P2"><text:span text:style-name="T2_1">附圖<text:s text:c="2"/>臺北市公共場所指示標誌申請設置作業流程圖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Body_20_Text_20_Indent" style:display-name="Body Text Indent" style:family="paragraph" style:parent-style-name="Normal">
      <style:paragraph-properties fo:text-indent="-4.233cm" fo:margin-left="4.233cm"/>
      <style:text-properties style:font-name="標楷體" fo:font-size="16pt" style:font-name-asian="標楷體" style:font-size-asian="16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1.191cm" fo:margin-left="2.041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9cm" fo:margin-left="0.949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text-align="center"/>
      <style:text-properties style:font-name-asian="標楷體"/>
    </style:style>
    <style:style style:name="Body_20_Text_20_3" style:display-name="Body Text 3" style:family="paragraph" style:parent-style-name="Normal">
      <style:paragraph-properties fo:text-align="center"/>
      <style:text-properties fo:font-size="10pt" style:font-name-asian="標楷體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Level1" style:num-suffix="." text:level="2">
        <style:list-level-properties text:space-before="0.847cm" text:min-label-width="0.503cm" fo:text-align="start"/>
      </text:list-level-style-number>
      <text:list-level-style-number style:num-format="1" text:style-name="List1Level2" style:num-suffix="）" style:num-prefix="（" text:level="3">
        <style:list-level-properties text:space-before="1.693cm" text:min-label-width="1.244cm" fo:text-align="start" text:list-level-position-and-space-mode="label-alignment">
          <style:list-level-label-alignment text:label-followed-by="listtab" fo:margin-left="2.937cm" fo:text-indent="-1.244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2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/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bullet text:bullet-char="□" text:style-name="List2Level2" text:level="3">
        <style:list-level-properties text:space-before="1.693cm" text:min-label-width="0.503cm" fo:text-align="start"/>
        <style:text-properties style:font-name="Times New Roman" style:font-name-asian="標楷體" style:font-name-complex="Times New Roman"/>
      </text:list-level-style-bullet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0cm" fo:text-align="start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1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5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fo:font-style="normal" style:font-style-asian="normal" fo:color="#000000" style:font-name="標楷體" fo:font-size="14pt" style:font-name-asian="標楷體" style:font-size-asian="14pt" fo:font-weight="normal" style:font-weight-asian="normal"/>
    </style:style>
    <style:style style:name="List6Level1" style:family="text">
      <style:text-properties fo:color="#000000" style:font-name-asian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color="#000000" style:font-name="標楷體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6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 style:font-name-asian="標楷體"/>
      </text:list-level-style-number>
      <text:list-level-style-number style:num-format="1" text:style-name="List6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style:font-name="標楷體" style:font-name-asian="標楷體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style:font-name-asian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1" style:family="text">
      <style:text-properties fo:color="#000000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0Level1" style:num-suffix=")" style:num-prefix="(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0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style:style style:name="List11Level1" style:family="text">
      <style:text-properties fo:color="#000000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1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1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/>
    </style:style>
    <style:style style:name="List12Level1" style:family="text">
      <style:text-properties fo:color="#000000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2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2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style:style style:name="List13Level1" style:family="text">
      <style:text-properties fo:color="#000000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3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3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asian="標楷體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5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6Level0" style:family="text">
      <style:text-properties fo:color="#000000" style:font-name-asian="標楷體"/>
    </style: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6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7Level0" style:family="text">
      <style:text-properties fo:color="#000000" style:font-name-asian="標楷體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7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8Level0" style:family="text">
      <style:text-properties fo:color="#000000" style:font-name-asian="標楷體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8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9Level0" style:family="text">
      <style:text-properties fo:color="#000000" style:font-name-asian="標楷體"/>
    </style: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9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20Level1" style:family="text">
      <style:text-properties fo:font-weight="bold" style:font-weight-asian="bold"/>
    </style:style>
    <text:list-style style:name="LS20">
      <text:list-level-style-number style:num-format="1" text:style-name="List20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20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693cm" text:min-label-width="0.503cm" fo:text-align="star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1" style:family="text">
      <style:text-properties fo:font-weight="bold" style:font-weight-asian="bold"/>
    </style:style>
    <text:list-style style:name="LS22">
      <text:list-level-style-number style:num-format="1" text:style-name="List22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22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類遊憩場所標誌設置基準及審核要點(草案)</dc:title>
    <meta:initial-creator>gc100</meta:initial-creator>
    <meta:creation-date>2016-03-24T01:56:00</meta:creation-date>
    <dc:creator>jasonbs</dc:creator>
    <dc:date>2016-03-24T01:56:00</dc:date>
    <meta:print-date>2013-05-23T08:40:00</meta:print-date>
    <meta:editing-cycles>2</meta:editing-cycles>
    <meta:editing-duration>PT1M</meta:editing-duration>
    <meta:document-statistic meta:page-count="1" meta:paragraph-count="1" meta:row-count="1" meta:word-count="4" meta:character-count="26" meta:non-whitespace-character-count="23"/>
  </office:meta>
</office:document-meta>
</file>