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entury" svg:font-family="Century"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automatic-styles>
    <style:style style:name="Table1" style:family="table">
      <style:table-properties table:align="center" style:width="14.908cm" fo:margin-left="-0.123cm"/>
    </style:style>
    <style:style style:name="Column1" style:family="table-column">
      <style:table-column-properties style:column-width="1.651cm" style:use-optimal-column-width="false"/>
    </style:style>
    <style:style style:name="Column2" style:family="table-column">
      <style:table-column-properties style:column-width="1.575cm" style:use-optimal-column-width="false"/>
    </style:style>
    <style:style style:name="Column3" style:family="table-column">
      <style:table-column-properties style:column-width="5.152cm" style:use-optimal-column-width="false"/>
    </style:style>
    <style:style style:name="Column4" style:family="table-column">
      <style:table-column-properties style:column-width="2.222cm" style:use-optimal-column-width="false"/>
    </style:style>
    <style:style style:name="Column5" style:family="table-column">
      <style:table-column-properties style:column-width="4.307cm" style:use-optimal-column-width="false"/>
    </style:style>
    <style:style style:name="Row1" style:family="table-row">
      <style:table-row-properties style:min-row-height="2.90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Note_20_Heading" style:master-page-name="Standard">
      <style:paragraph-properties style:text-autospace="none" fo:text-align="center" fo:line-height="0.564cm" fo:margin-top="0.127cm" fo:margin-bottom="0.127cm"/>
    </style:style>
    <style:style style:name="T1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style:text-autospace="none" fo:text-indent="1.023cm" fo:line-height="0.706cm" fo:margin-top="0.127cm" fo:margin-bottom="0.127cm" fo:margin-right="0.288cm"/>
    </style:style>
    <style:style style:name="T2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2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2_3"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2" style:family="table-row">
      <style:table-row-properties style:min-row-height="1.282cm" style:use-optimal-row-height="false"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style:text-autospace="none" fo:text-align="center" fo:line-height="0.564cm" fo:margin-top="0.127cm" fo:margin-bottom="0.127cm"/>
    </style:style>
    <style:style style:name="T3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3" style:family="table-row">
      <style:table-row-properties style:min-row-height="0.93cm" style:use-optimal-row-height="false"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text-autospace="none" fo:text-align="center" fo:line-height="0.564cm" fo:margin-top="0.127cm" fo:margin-bottom="0.127cm"/>
    </style:style>
    <style:style style:name="T4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style:text-autospace="none" fo:text-align="center" fo:line-height="0.564cm" fo:margin-top="0.127cm" fo:margin-bottom="0.127cm"/>
    </style:style>
    <style:style style:name="T5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style:text-autospace="none" fo:text-align="center" fo:line-height="0.564cm" fo:margin-top="0.127cm" fo:margin-bottom="0.127cm"/>
    </style:style>
    <style:style style:name="T6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style:text-autospace="none" fo:text-align="center" fo:line-height="0.564cm" fo:margin-top="0.127cm" fo:margin-bottom="0.127cm"/>
    </style:style>
    <style:style style:name="T7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4" style:family="table-row">
      <style:table-row-properties style:min-row-height="8.528cm" style:use-optimal-row-height="false"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style:text-autospace="none" fo:text-align="justify" fo:line-height="0.564cm" fo:margin-top="0.127cm" fo:margin-bottom="0.127cm"/>
    </style:style>
    <style:style style:name="T10_1" style:family="text">
      <style:text-properties fo:text-transform="uppercase"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2"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3"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4"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5"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6"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7"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8"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19"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20" style:family="paragraph" style:parent-style-name="Normal">
      <style:paragraph-properties style:text-autospace="none" fo:text-align="center" fo:line-height="0.564cm" fo:margin-top="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P21"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Row5" style:family="table-row">
      <style:table-row-properties style:min-row-height="4.119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style:text-autospace="none" fo:text-align="center" fo:line-height="0.564cm" fo:margin-top="0.127cm"/>
    </style:style>
    <style:style style:name="T22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23" style:family="paragraph" style:parent-style-name="Normal">
      <style:paragraph-properties style:text-autospace="none" fo:text-align="center" fo:line-height="0.564cm" fo:margin-top="0.127cm" fo:margin-bottom="0.127cm"/>
    </style:style>
    <style:style style:name="T23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style:text-autospace="none" fo:line-height="0.564cm" fo:margin-top="0.127cm"/>
    </style:style>
    <style:style style:name="T24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25" style:family="paragraph" style:parent-style-name="Normal">
      <style:paragraph-properties style:text-autospace="none" fo:line-height="0.564cm" fo:margin-top="0.127cm"/>
    </style:style>
    <style:style style:name="T25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26" style:family="paragraph" style:parent-style-name="Normal">
      <style:paragraph-properties style:text-autospace="none" fo:line-height="0.564cm" fo:margin-top="0.127cm"/>
    </style:style>
    <style:style style:name="T26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27" style:family="paragraph" style:parent-style-name="Normal">
      <style:paragraph-properties style:text-autospace="none" fo:line-height="0.564cm" fo:margin-top="0.127cm"/>
    </style:style>
    <style:style style:name="T27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28" style:family="paragraph" style:parent-style-name="Normal">
      <style:paragraph-properties style:text-autospace="none" fo:line-height="0.564cm" fo:margin-top="0.127cm" fo:margin-bottom="0.127cm"/>
    </style:style>
    <style:style style:name="T28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6" style:family="table-row">
      <style:table-row-properties style:min-row-height="1.065cm" style:use-optimal-row-height="false" fo:keep-together="always"/>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style:text-autospace="none" fo:text-align="center" fo:line-height="0.564cm" fo:margin-top="0.127cm" fo:margin-bottom="0.127cm"/>
    </style:style>
    <style:style style:name="T29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style:text-autospace="none" fo:text-align="center" fo:line-height="0.564cm" fo:margin-top="0.127cm" fo:margin-bottom="0.127cm"/>
    </style:style>
    <style:style style:name="T30_1" style:family="text">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T30_2" style:family="text">
      <style:text-properties fo:text-transform="uppercase" style:font-name="標楷體" fo:font-size="13pt" style:font-name-asian="標楷體" style:font-size-asian="13pt" style:font-size-complex="12pt" fo:language="en" fo:language-asian="zh" fo:language-complex="ar" fo:country="US" fo:country-asian="TW" fo:country-complex="SA" fo:font-weight="bold" style:font-weight-asian="bold" style:font-weight-complex="bold"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style:text-autospace="none" fo:text-align="center" fo:line-height="0.564cm" fo:margin-top="0.127cm" fo:margin-bottom="0.127cm"/>
    </style:style>
    <style:style style:name="T31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style:text-autospace="none" fo:text-indent="0.229cm" fo:line-height="0.564cm" fo:margin-top="0.127cm" fo:margin-bottom="0.127cm"/>
    </style:style>
    <style:style style:name="T32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3"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4"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5"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6"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2_7"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3" style:family="paragraph" style:parent-style-name="Normal">
      <style:paragraph-properties style:text-autospace="none" fo:line-height="0.564cm" fo:margin-top="0.127cm" fo:margin-bottom="0.127cm"/>
      <style:text-properties style:font-name="標楷體" fo:font-size="13pt" style:font-name-asian="標楷體" style:font-size-asian="13pt"/>
    </style:style>
    <style:style style:name="Table2" style:family="table">
      <style:table-properties table:align="left" style:width="14.75cm" fo:margin-left="0cm"/>
    </style:style>
    <style:style style:name="Column6" style:family="table-column">
      <style:table-column-properties style:column-width="14.75cm"/>
    </style:style>
    <style:style style:name="Row7" style:family="table-row">
      <style:table-row-properties style:min-row-height="5.639cm" fo:keep-together="always"/>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style:text-autospace="none" fo:text-align="justify" fo:line-height="0.564cm" fo:margin-top="0.127cm" fo:margin-bottom="0.127cm"/>
    </style:style>
    <style:style style:name="T34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5" style:family="paragraph" style:parent-style-name="Normal">
      <style:paragraph-properties style:text-autospace="none" fo:text-indent="-1.233cm" fo:line-height="0.776cm" fo:margin-left="1.998cm"/>
    </style:style>
    <style:style style:name="T35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5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6" style:family="paragraph" style:parent-style-name="Normal">
      <style:paragraph-properties style:text-autospace="none" fo:text-indent="-1.233cm" fo:line-height="0.776cm" fo:margin-left="1.998cm"/>
    </style:style>
    <style:style style:name="T36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6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7" style:family="paragraph" style:parent-style-name="Normal">
      <style:paragraph-properties style:text-autospace="none" fo:text-indent="-1.233cm" fo:line-height="0.776cm" fo:margin-left="1.998cm"/>
    </style:style>
    <style:style style:name="T37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7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8" style:family="paragraph" style:parent-style-name="Normal">
      <style:paragraph-properties style:text-autospace="none" fo:text-indent="-1.233cm" fo:line-height="0.776cm" fo:margin-left="1.998cm"/>
    </style:style>
    <style:style style:name="T38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8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8_3"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39" style:family="paragraph" style:parent-style-name="Normal">
      <style:paragraph-properties style:text-autospace="none" fo:text-indent="-1.233cm" fo:line-height="0.776cm" fo:margin-left="1.998cm"/>
    </style:style>
    <style:style style:name="T39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39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40" style:family="paragraph" style:parent-style-name="Normal">
      <style:paragraph-properties style:text-autospace="none" fo:text-indent="-1.233cm" fo:line-height="0.776cm" fo:margin-left="1.998cm"/>
    </style:style>
    <style:style style:name="T40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40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41" style:family="paragraph" style:parent-style-name="Normal">
      <style:paragraph-properties style:text-autospace="none" fo:text-indent="0.774cm" fo:line-height="0.776cm"/>
    </style:style>
    <style:style style:name="T41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T41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8" style:family="table-row">
      <style:table-row-properties style:min-row-height="15.141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style:text-autospace="none" fo:text-align="justify" fo:line-height="0.564cm" fo:margin-top="0.127cm" fo:margin-bottom="0.127cm"/>
    </style:style>
    <style:style style:name="T42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P43" style:family="paragraph" style:parent-style-name="Body_20_Text_20_Indent_20_3">
      <style:paragraph-properties style:text-autospace="none" fo:text-indent="-1.376cm" fo:margin-bottom="0.212cm" fo:margin-left="2.24cm"/>
    </style:style>
    <style:style style:name="T4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44" style:family="paragraph" style:parent-style-name="Body_20_Text_20_Indent_20_3">
      <style:paragraph-properties style:text-autospace="none" fo:text-indent="-2.096cm" fo:margin-bottom="0.212cm" fo:margin-left="2.939cm"/>
    </style:style>
    <style:style style:name="T4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4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4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4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45" style:family="paragraph" style:parent-style-name="Body_20_Text_20_Indent_20_3">
      <style:paragraph-properties style:text-autospace="none" fo:text-indent="-2.092cm" fo:margin-bottom="0.212cm" fo:margin-left="2.981cm"/>
    </style:style>
    <style:style style:name="T4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5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46" style:family="paragraph" style:parent-style-name="Body_20_Text_20_Indent_20_3">
      <style:paragraph-properties style:text-autospace="none" fo:text-indent="-1.376cm" fo:margin-bottom="0.212cm" fo:margin-left="2.24cm"/>
    </style:style>
    <style:style style:name="T4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8"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9"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10"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6_1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47" style:family="paragraph" style:parent-style-name="Body_20_Text_20_Indent_20_3">
      <style:paragraph-properties style:text-autospace="none" fo:text-indent="-1.376cm" fo:margin-bottom="0.212cm" fo:margin-left="2.24cm"/>
    </style:style>
    <style:style style:name="T4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48" style:family="paragraph" style:parent-style-name="Normal">
      <style:paragraph-properties style:text-autospace="none" fo:text-align="justify" fo:text-indent="0.917cm" fo:line-height="0.564cm" fo:margin-top="0.127cm" fo:margin-bottom="0.127cm"/>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9" style:family="paragraph" style:parent-style-name="Normal">
      <style:paragraph-properties style:text-autospace="none" fo:line-height="0.025cm" fo:margin-top="0.127cm" fo:margin-bottom="0.127cm"/>
      <style:text-properties style:font-name="標楷體" fo:font-size="13pt" style:font-name-asian="標楷體" style:font-size-asian="13pt"/>
    </style:style>
    <style:style style:name="Table3" style:family="table">
      <style:table-properties table:align="left" style:width="14.75cm" fo:margin-left="0cm"/>
    </style:style>
    <style:style style:name="Column7" style:family="table-column">
      <style:table-column-properties style:column-width="14.75cm" style:use-optimal-column-width="false"/>
    </style:style>
    <style:style style:name="Row9" style:family="table-row">
      <style:table-row-properties style:min-row-height="21.168cm" style:use-optimal-row-height="fals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style:text-autospace="none" fo:break-before="page" fo:line-height="0.706cm">
        <style:tab-stops>
          <style:tab-stop style:type="left" style:leader-style="none" style:position="12.924cm"/>
        </style:tab-stops>
      </style:paragraph-properties>
    </style:style>
    <style:style style:name="T5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1" style:family="paragraph" style:parent-style-name="Normal">
      <style:paragraph-properties style:text-autospace="none" fo:line-height="0.706cm">
        <style:tab-stops>
          <style:tab-stop style:type="left" style:leader-style="none" style:position="12.924cm"/>
        </style:tab-stops>
      </style:paragraph-properties>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parallel" style:run-through="foreground" fo:wrap-option="wrap" draw:auto-grow-height="false" draw:auto-grow-width="false"/>
    </style:style>
    <style:style style:name="P52" style:family="paragraph" style:parent-style-name="Normal">
      <style:paragraph-properties fo:text-align="center" fo:margin-top="0cm" fo:margin-bottom="0cm"/>
    </style:style>
    <style:style style:name="T52_1" style:family="text">
      <style:text-properties style:font-name="標楷體" style:font-name-asian="標楷體"/>
    </style:style>
    <style:style style:name="T5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Table4" style:family="table">
      <style:table-properties table:align="left" style:width="4.754cm" fo:margin-left="0cm"/>
    </style:style>
    <style:style style:name="Column8" style:family="table-column">
      <style:table-column-properties style:column-width="4.754cm" style:use-optimal-column-width="false"/>
    </style:style>
    <style:style style:name="Row10" style:family="table-row">
      <style:table-row-properties style:min-row-height="0.31cm" style:use-optimal-row-height="fals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te_20_Heading">
      <style:paragraph-properties style:text-autospace="none" fo:text-align="center" fo:line-height="0.564cm" fo:margin-top="0.127cm" fo:margin-bottom="0.127cm"/>
    </style:style>
    <style:style style:name="T55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11" style:family="table-row">
      <style:table-row-properties style:min-row-height="0.321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style:text-autospace="none" fo:text-align="center" fo:line-height="0.564cm" fo:margin-top="0.127cm" fo:margin-bottom="0.127cm"/>
    </style:style>
    <style:style style:name="T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2" style:family="table-row">
      <style:table-row-properties style:min-row-height="0.321cm" style:use-optimal-row-height="fals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text-autospace="none" fo:text-align="center" fo:line-height="0.564cm" fo:margin-top="0.127cm" fo:margin-bottom="0.127cm"/>
    </style:style>
    <style:style style:name="T57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5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5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5" style:family="table">
      <style:table-properties table:align="left" style:width="4.754cm" fo:margin-left="0cm"/>
    </style:style>
    <style:style style:name="Column9" style:family="table-column">
      <style:table-column-properties style:column-width="4.754cm" style:use-optimal-column-width="false"/>
    </style:style>
    <style:style style:name="Row13" style:family="table-row">
      <style:table-row-properties style:min-row-height="0.31cm" style:use-optimal-row-height="fals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te_20_Heading">
      <style:paragraph-properties style:text-autospace="none" fo:text-align="center" fo:line-height="0.564cm" fo:margin-top="0.127cm" fo:margin-bottom="0.127cm"/>
    </style:style>
    <style:style style:name="T6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14" style:family="table-row">
      <style:table-row-properties style:min-row-height="0.321cm" style:use-optimal-row-height="fals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style:text-autospace="none" fo:text-align="center" fo:line-height="0.564cm" fo:margin-top="0.127cm" fo:margin-bottom="0.127cm"/>
    </style:style>
    <style:style style:name="T6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6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6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Row15" style:family="table-row">
      <style:table-row-properties style:min-row-height="0.321cm" style:use-optimal-row-height="fals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style:text-autospace="none" fo:text-align="center" fo:line-height="0.564cm" fo:margin-top="0.127cm" fo:margin-bottom="0.127cm"/>
    </style:style>
    <style:style style:name="T65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6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6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Table6" style:family="table">
      <style:table-properties table:align="left" style:width="4.754cm" fo:margin-left="0cm"/>
    </style:style>
    <style:style style:name="Column10" style:family="table-column">
      <style:table-column-properties style:column-width="4.754cm" style:use-optimal-column-width="false"/>
    </style:style>
    <style:style style:name="Row16" style:family="table-row">
      <style:table-row-properties style:min-row-height="0.31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te_20_Heading">
      <style:paragraph-properties style:text-autospace="none" fo:text-align="center" fo:line-height="0.564cm" fo:margin-top="0.127cm" fo:margin-bottom="0.127cm"/>
    </style:style>
    <style:style style:name="T7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71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71_3"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17" style:family="table-row">
      <style:table-row-properties style:min-row-height="0.321cm" style:use-optimal-row-height="fals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style:text-autospace="none" fo:text-align="center" fo:line-height="0.564cm" fo:margin-top="0.127cm" fo:margin-bottom="0.127cm"/>
    </style:style>
    <style:style style:name="T72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18" style:family="table-row">
      <style:table-row-properties style:min-row-height="0.321cm" style:use-optimal-row-height="fals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style:text-autospace="none" fo:text-align="center" fo:line-height="0.564cm" fo:margin-top="0.127cm" fo:margin-bottom="0.127cm"/>
    </style:style>
    <style:style style:name="T7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7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7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able7" style:family="table">
      <style:table-properties table:align="left" style:width="4.754cm" fo:margin-left="0cm"/>
    </style:style>
    <style:style style:name="Column11" style:family="table-column">
      <style:table-column-properties style:column-width="4.754cm" style:use-optimal-column-width="false"/>
    </style:style>
    <style:style style:name="Row19" style:family="table-row">
      <style:table-row-properties style:min-row-height="0.31cm" style:use-optimal-row-height="fals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te_20_Heading">
      <style:paragraph-properties style:text-autospace="none" fo:text-align="center" fo:line-height="0.564cm" fo:margin-top="0.127cm" fo:margin-bottom="0.127cm"/>
    </style:style>
    <style:style style:name="T80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0" style:family="table-row">
      <style:table-row-properties style:min-row-height="0.321cm" style:use-optimal-row-height="fals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style:text-autospace="none" fo:text-align="center" fo:line-height="0.564cm" fo:margin-top="0.127cm" fo:margin-bottom="0.127cm"/>
    </style:style>
    <style:style style:name="T8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1" style:family="table-row">
      <style:table-row-properties style:min-row-height="0.321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style:text-autospace="none" fo:text-align="center" fo:line-height="0.564cm" fo:margin-top="0.127cm" fo:margin-bottom="0.127cm"/>
    </style:style>
    <style:style style:name="T82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8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8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8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8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8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P8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P8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fo:wrap-option="wrap" draw:auto-grow-height="false" draw:auto-grow-width="false"/>
    </style:style>
    <style:style style:name="P90" style:family="paragraph" style:parent-style-name="Normal">
      <style:paragraph-properties fo:text-align="center" fo:margin-top="0cm" fo:margin-bottom="0cm"/>
    </style:style>
    <style:style style:name="T90_1" style:family="text">
      <style:text-properties fo:font-size="22pt" style:font-size-asian="22pt" style:font-size-complex="22pt" fo:font-weight="bold" style:font-weight-asian="bold"/>
    </style:style>
    <style:style style:name="P9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fo:wrap-option="wrap" draw:auto-grow-height="false" draw:auto-grow-width="false"/>
    </style:style>
    <style:style style:name="P96" style:family="paragraph" style:parent-style-name="Normal">
      <style:paragraph-properties fo:text-align="center" fo:margin-top="0cm" fo:margin-bottom="0cm"/>
    </style:style>
    <style:style style:name="T96_1" style:family="text">
      <style:text-properties fo:font-size="22pt" style:font-size-asian="22pt" style:font-size-complex="22pt" fo:font-weight="bold" style:font-weight-asian="bold"/>
    </style:style>
    <style:style style:name="P9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9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0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0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0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8" style:family="table">
      <style:table-properties table:align="left" style:width="5.715cm" fo:margin-left="0cm"/>
    </style:style>
    <style:style style:name="Column12" style:family="table-column">
      <style:table-column-properties style:column-width="5.715cm" style:use-optimal-column-width="false"/>
    </style:style>
    <style:style style:name="Row22" style:family="table-row">
      <style:table-row-properties style:min-row-height="0.31cm" style:use-optimal-row-height="fals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te_20_Heading">
      <style:paragraph-properties style:text-autospace="none" fo:text-align="center" fo:line-height="0.564cm" fo:margin-top="0.127cm" fo:margin-bottom="0.127cm"/>
    </style:style>
    <style:style style:name="T108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3" style:family="table-row">
      <style:table-row-properties style:min-row-height="0.321cm" style:use-optimal-row-height="fals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style:text-autospace="none" fo:text-align="center" fo:line-height="0.564cm" fo:margin-top="0.127cm" fo:margin-bottom="0.127cm"/>
    </style:style>
    <style:style style:name="T10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4" style:family="table-row">
      <style:table-row-properties style:min-row-height="0.321cm" style:use-optimal-row-height="fals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style:text-autospace="none" fo:text-align="center" fo:line-height="0.564cm" fo:margin-top="0.127cm" fo:margin-bottom="0.127cm"/>
    </style:style>
    <style:style style:name="T110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1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1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1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1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1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able9" style:family="table">
      <style:table-properties table:align="left" style:width="5.743cm" fo:margin-left="0cm"/>
    </style:style>
    <style:style style:name="Column13" style:family="table-column">
      <style:table-column-properties style:column-width="5.743cm" style:use-optimal-column-width="false"/>
    </style:style>
    <style:style style:name="Row25" style:family="table-row">
      <style:table-row-properties style:min-row-height="3.484cm" style:use-optimal-row-height="fals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te_20_Heading">
      <style:paragraph-properties style:text-autospace="none" fo:text-align="center" fo:line-height="0.564cm" fo:margin-top="0.127cm" fo:margin-bottom="0.127cm"/>
    </style:style>
    <style:style style:name="T116_1" style:family="text">
      <style:text-properties fo:text-transform="uppercase" style:font-name="標楷體" fo:font-size="14pt" style:font-name-asian="標楷體" style:font-size-asian="14pt" style:font-size-complex="14pt" fo:language="en" fo:language-asian="zh" fo:language-complex="ar" fo:country="US" fo:country-asian="TW" fo:country-complex="SA" style:letter-kerning="true"/>
    </style:style>
    <style:style style:name="P117" style:family="paragraph" style:parent-style-name="Normal"/>
    <style:style style:name="T117_1"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7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7_3"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117_4"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0.321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style:text-autospace="none" fo:text-align="center" fo:line-height="0.564cm" fo:margin-top="0.127cm" fo:margin-bottom="0.127cm"/>
    </style:style>
    <style:style style:name="T118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118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7" style:family="table-row">
      <style:table-row-properties style:min-row-height="0.549cm" style:use-optimal-row-height="fals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style:text-autospace="none" fo:text-align="center" fo:line-height="0.564cm" fo:margin-top="0.127cm" fo:margin-bottom="0.127cm"/>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1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2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2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30" style:family="paragraph" style:parent-style-name="Normal">
      <style:paragraph-properties fo:text-align="center" fo:margin-top="0cm" fo:margin-bottom="0cm"/>
    </style:style>
    <style:style style:name="T130_1" style:family="text">
      <style:text-properties fo:font-size="22pt" style:font-size-asian="22pt" style:font-size-complex="22pt" fo:font-weight="bold" style:font-weight-asian="bold"/>
    </style:style>
    <style:style style:name="Table10" style:family="table">
      <style:table-properties table:align="right" style:width="9.588cm" fo:margin-left="5.062cm"/>
    </style:style>
    <style:style style:name="Column14" style:family="table-column">
      <style:table-column-properties style:column-width="4.119cm" style:use-optimal-column-width="false"/>
    </style:style>
    <style:style style:name="Column15" style:family="table-column">
      <style:table-column-properties style:column-width="1.586cm" style:use-optimal-column-width="false"/>
    </style:style>
    <style:style style:name="Column16" style:family="table-column">
      <style:table-column-properties style:column-width="3.177cm" style:use-optimal-column-width="false"/>
    </style:style>
    <style:style style:name="Column17" style:family="table-column">
      <style:table-column-properties style:column-width="0.707cm" style:use-optimal-column-width="false"/>
    </style:style>
    <style:style style:name="Row28" style:family="table-row">
      <style:table-row-properties style:min-row-height="0.31cm" style:use-optimal-row-height="fals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te_20_Heading">
      <style:paragraph-properties style:text-autospace="none" fo:text-align="center" fo:line-height="0.564cm" fo:margin-top="0.127cm" fo:margin-bottom="0.127cm"/>
    </style:style>
    <style:style style:name="T13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0" style:family="table-cell">
      <style:table-cell-properties style:vertical-align="middle" fo:padding-left="0.049cm" fo:border-left="#000000 0.018cm solid" fo:padding-right="0.049cm" fo:border-right="#000000 0.018cm solid" fo:wrap-option="wrap"/>
    </style:style>
    <style:style style:name="P132" style:family="paragraph" style:parent-style-name="Note_20_Heading">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te_20_Heading">
      <style:paragraph-properties style:text-autospace="none" fo:text-align="center" fo:line-height="0.564cm" fo:margin-top="0.127cm" fo:margin-bottom="0.127cm"/>
    </style:style>
    <style:style style:name="T13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2" style:family="table-cell">
      <style:table-cell-properties style:vertical-align="middle" fo:padding-left="0.049cm" fo:border-left="#000000 0.018cm solid" fo:padding-right="0.049cm" fo:wrap-option="wrap"/>
    </style:style>
    <style:style style:name="P134" style:family="paragraph" style:parent-style-name="Note_20_Heading">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29" style:family="table-row">
      <style:table-row-properties style:min-row-height="0.321cm" style:use-optimal-row-height="fals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style:text-autospace="none" fo:text-align="center" fo:line-height="0.564cm" fo:margin-top="0.127cm" fo:margin-bottom="0.127cm"/>
    </style:style>
    <style:style style:name="T135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4" style:family="table-cell">
      <style:table-cell-properties style:vertical-align="middle" fo:padding-left="0.049cm" fo:border-left="#000000 0.018cm solid" fo:padding-right="0.049cm" fo:border-right="#000000 0.018cm solid" fo:wrap-option="wrap"/>
    </style:style>
    <style:style style:name="P136"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FR1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style:text-autospace="none" fo:text-align="center" fo:line-height="0.564cm" fo:margin-top="0.127cm" fo:margin-bottom="0.127cm"/>
    </style:style>
    <style:style style:name="T137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6" style:family="table-cell">
      <style:table-cell-properties style:vertical-align="middle" fo:padding-left="0.049cm" fo:border-left="#000000 0.018cm solid" fo:padding-right="0.049cm" fo:wrap-option="wrap"/>
    </style:style>
    <style:style style:name="P138"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0" style:family="table-row">
      <style:table-row-properties style:min-row-height="0.321cm" style:use-optimal-row-height="fals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style:text-autospace="none" fo:text-align="center" fo:line-height="0.564cm" fo:margin-top="0.127cm" fo:margin-bottom="0.127cm"/>
    </style:style>
    <style:style style:name="T13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8" style:family="table-cell">
      <style:table-cell-properties style:vertical-align="middle" fo:padding-left="0.049cm" fo:border-left="#000000 0.018cm solid" fo:padding-right="0.049cm" fo:border-right="#000000 0.018cm solid" fo:wrap-option="wrap"/>
    </style:style>
    <style:style style:name="P140"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style:text-autospace="none" fo:text-align="center" fo:line-height="0.564cm" fo:margin-top="0.127cm" fo:margin-bottom="0.127cm"/>
    </style:style>
    <style:style style:name="T14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0" style:family="table-cell">
      <style:table-cell-properties style:vertical-align="middle" fo:padding-left="0.049cm" fo:border-left="#000000 0.018cm solid" fo:padding-right="0.049cm" fo:wrap-option="wrap"/>
    </style:style>
    <style:style style:name="P142"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43" style:family="paragraph" style:parent-style-name="Normal">
      <style:text-properties text:display="none" fo:font-size="12pt" style:font-name-asian="新細明體" style:font-size-asian="12pt" style:font-size-complex="12pt" fo:language="en" fo:language-asian="zh" fo:language-complex="ar" fo:country="US" fo:country-asian="TW" fo:country-complex="SA" style:letter-kerning="true"/>
    </style:style>
    <style:style style:name="FR1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4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4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4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4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4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149" style:family="paragraph" style:parent-style-name="Normal">
      <style:paragraph-properties fo:text-align="center" fo:margin-top="0cm" fo:margin-bottom="0cm"/>
    </style:style>
    <style:style style:name="T149_1" style:family="text">
      <style:text-properties fo:font-size="22pt" style:font-size-asian="22pt" style:font-size-complex="22pt" fo:font-weight="bold" style:font-weight-asian="bold"/>
    </style:style>
    <style:style style:name="P15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5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5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5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11" style:family="table">
      <style:table-properties table:align="left" style:width="9.834cm" fo:margin-left="0cm"/>
    </style:style>
    <style:style style:name="Column18" style:family="table-column">
      <style:table-column-properties style:column-width="4.119cm" style:use-optimal-column-width="false"/>
    </style:style>
    <style:style style:name="Column19" style:family="table-column">
      <style:table-column-properties style:column-width="1.478cm" style:use-optimal-column-width="false"/>
    </style:style>
    <style:style style:name="Column20" style:family="table-column">
      <style:table-column-properties style:column-width="4.237cm" style:use-optimal-column-width="false"/>
    </style:style>
    <style:style style:name="Row31" style:family="table-row">
      <style:table-row-properties style:min-row-height="0.31cm" style:use-optimal-row-height="fals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te_20_Heading">
      <style:paragraph-properties style:text-autospace="none" fo:text-align="center" fo:line-height="0.564cm" fo:margin-top="0.127cm" fo:margin-bottom="0.127cm"/>
    </style:style>
    <style:style style:name="T154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2" style:family="table-cell">
      <style:table-cell-properties style:vertical-align="middle" fo:padding-left="0.049cm" fo:border-left="#000000 0.018cm solid" fo:padding-right="0.049cm" fo:border-right="#000000 0.018cm solid" fo:wrap-option="wrap"/>
    </style:style>
    <style:style style:name="P155" style:family="paragraph" style:parent-style-name="Note_20_Heading">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te_20_Heading">
      <style:paragraph-properties style:text-autospace="none" fo:text-align="center" fo:line-height="0.564cm" fo:margin-top="0.127cm" fo:margin-bottom="0.127cm"/>
    </style:style>
    <style:style style:name="T156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2" style:family="table-row">
      <style:table-row-properties style:min-row-height="0.321cm" style:use-optimal-row-height="fals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style:text-autospace="none" fo:text-align="center" fo:line-height="0.564cm" fo:margin-top="0.127cm" fo:margin-bottom="0.127cm"/>
    </style:style>
    <style:style style:name="T157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5" style:family="table-cell">
      <style:table-cell-properties style:vertical-align="middle" fo:padding-left="0.049cm" fo:border-left="#000000 0.018cm solid" fo:padding-right="0.049cm" fo:border-right="#000000 0.018cm solid" fo:wrap-option="wrap"/>
    </style:style>
    <style:style style:name="P158"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style:text-autospace="none" fo:text-align="center"/>
    </style:style>
    <style:style style:name="T15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60" style:family="paragraph" style:parent-style-name="Normal">
      <style:paragraph-properties style:text-autospace="none" fo:text-align="center"/>
    </style:style>
    <style:style style:name="T160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3" style:family="table-row">
      <style:table-row-properties style:min-row-height="0.321cm"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style:text-autospace="none" fo:text-align="center" fo:line-height="0.564cm" fo:margin-top="0.127cm" fo:margin-bottom="0.127cm"/>
    </style:style>
    <style:style style:name="T16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161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8" style:family="table-cell">
      <style:table-cell-properties style:vertical-align="middle" fo:padding-left="0.049cm" fo:border-left="#000000 0.018cm solid" fo:padding-right="0.049cm" fo:border-right="#000000 0.018cm solid" fo:wrap-option="wrap"/>
    </style:style>
    <style:style style:name="P162" style:family="paragraph" style:parent-style-name="Normal">
      <style:paragraph-properties style:text-autospace="none" fo:text-align="center" fo:line-height="0.564cm" fo:margin-top="0.127cm" fo:margin-bottom="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center" fo:line-height="0.564cm" fo:margin-top="0.127cm" fo:margin-bottom="0.127cm"/>
    </style:style>
    <style:style style:name="T16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6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6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6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6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6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6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7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7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8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8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8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3"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8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8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fo:wrap-option="wrap" draw:auto-grow-height="false" draw:auto-grow-width="false"/>
    </style:style>
    <style:style style:name="P185" style:family="paragraph" style:parent-style-name="Normal">
      <style:paragraph-properties fo:text-align="center" fo:margin-top="0cm" fo:margin-bottom="0cm"/>
    </style:style>
    <style:style style:name="T185_1" style:family="text">
      <style:text-properties fo:font-size="22pt" style:font-size-asian="22pt" style:font-size-complex="22pt" fo:font-weight="bold" style:font-weight-asian="bold"/>
    </style:style>
    <style:style style:name="P18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8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able12" style:family="table">
      <style:table-properties table:align="left" style:width="5.706cm" fo:margin-left="0cm"/>
    </style:style>
    <style:style style:name="Column21" style:family="table-column">
      <style:table-column-properties style:column-width="5.706cm" style:use-optimal-column-width="false"/>
    </style:style>
    <style:style style:name="Row34" style:family="table-row">
      <style:table-row-properties style:min-row-height="0.31cm" style:use-optimal-row-height="fals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te_20_Heading">
      <style:paragraph-properties style:text-autospace="none" fo:text-align="center" fo:line-height="0.564cm" fo:margin-top="0.127cm" fo:margin-bottom="0.127cm"/>
    </style:style>
    <style:style style:name="T188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89" style:family="paragraph" style:parent-style-name="Normal">
      <style:paragraph-properties style:text-autospace="none" fo:text-align="center"/>
    </style:style>
    <style:style style:name="T18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90" style:family="paragraph" style:parent-style-name="Normal">
      <style:paragraph-properties style:text-autospace="none" fo:text-align="center"/>
    </style:style>
    <style:style style:name="T190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5" style:family="table-row">
      <style:table-row-properties style:min-row-height="0.321cm" style:use-optimal-row-height="fals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fo:text-align="center" fo:line-height="0.564cm" fo:margin-top="0.127cm" fo:margin-bottom="0.127cm"/>
    </style:style>
    <style:style style:name="T19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6" style:family="table-row">
      <style:table-row-properties style:min-row-height="0.321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style:text-autospace="none" fo:text-align="center" fo:line-height="0.564cm" fo:margin-top="0.127cm" fo:margin-bottom="0.127cm"/>
    </style:style>
    <style:style style:name="T192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192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93" style:family="paragraph" style:parent-style-name="Normal">
      <style:text-properties text:display="none" fo:font-size="12pt" style:font-name-asian="新細明體" style:font-size-asian="12pt" style:font-size-complex="12pt" fo:language="en" fo:language-asian="zh" fo:language-complex="ar" fo:country="US" fo:country-asian="TW" fo:country-complex="SA" style:letter-kerning="true"/>
    </style:style>
    <style:style style:name="Table13" style:family="table">
      <style:table-properties table:align="left" style:width="4.754cm" fo:margin-left="0cm"/>
    </style:style>
    <style:style style:name="Column22" style:family="table-column">
      <style:table-column-properties style:column-width="4.754cm" style:use-optimal-column-width="false"/>
    </style:style>
    <style:style style:name="Row37" style:family="table-row">
      <style:table-row-properties style:min-row-height="0.31cm" style:use-optimal-row-height="fals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te_20_Heading">
      <style:paragraph-properties style:text-autospace="none" fo:text-align="center" fo:line-height="0.564cm" fo:margin-top="0.127cm" fo:margin-bottom="0.127cm"/>
    </style:style>
    <style:style style:name="T194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8" style:family="table-row">
      <style:table-row-properties style:min-row-height="0.321cm" style:use-optimal-row-height="fals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fo:text-align="center" fo:line-height="0.564cm" fo:margin-top="0.127cm" fo:margin-bottom="0.127cm"/>
    </style:style>
    <style:style style:name="T195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195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39" style:family="table-row">
      <style:table-row-properties style:min-row-height="0.321cm" style:use-optimal-row-height="fals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fo:text-align="center" fo:line-height="0.564cm" fo:margin-top="0.127cm" fo:margin-bottom="0.127cm"/>
    </style:style>
    <style:style style:name="T196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196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19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9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19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fo:wrap-option="wrap" draw:auto-grow-height="false" draw:auto-grow-width="false"/>
    </style:style>
    <style:style style:name="P201" style:family="paragraph" style:parent-style-name="Normal">
      <style:paragraph-properties fo:text-align="center" fo:margin-top="0cm" fo:margin-bottom="0cm"/>
    </style:style>
    <style:style style:name="T201_1" style:family="text">
      <style:text-properties fo:font-size="22pt" style:font-size-asian="22pt" style:font-size-complex="22pt" fo:font-weight="bold" style:font-weight-asian="bold"/>
    </style:style>
    <style:style style:name="P20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P20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0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able14" style:family="table">
      <style:table-properties table:align="left" style:width="5.706cm" fo:margin-left="0cm"/>
    </style:style>
    <style:style style:name="Column23" style:family="table-column">
      <style:table-column-properties style:column-width="5.706cm" style:use-optimal-column-width="false"/>
    </style:style>
    <style:style style:name="Row40" style:family="table-row">
      <style:table-row-properties style:min-row-height="0.31cm" style:use-optimal-row-height="fals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te_20_Heading">
      <style:paragraph-properties style:text-autospace="none" fo:text-align="center" fo:line-height="0.564cm" fo:margin-top="0.127cm" fo:margin-bottom="0.127cm"/>
    </style:style>
    <style:style style:name="T209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210" style:family="paragraph" style:parent-style-name="Normal">
      <style:paragraph-properties style:text-autospace="none" fo:text-align="center"/>
    </style:style>
    <style:style style:name="T210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211" style:family="paragraph" style:parent-style-name="Normal">
      <style:paragraph-properties style:text-autospace="none" fo:text-align="center"/>
    </style:style>
    <style:style style:name="T211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41" style:family="table-row">
      <style:table-row-properties style:min-row-height="0.321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fo:text-align="center" fo:line-height="0.564cm" fo:margin-top="0.127cm" fo:margin-bottom="0.127cm"/>
    </style:style>
    <style:style style:name="T212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42" style:family="table-row">
      <style:table-row-properties style:min-row-height="0.321cm" style:use-optimal-row-height="fals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style:text-autospace="none" fo:text-align="center" fo:line-height="0.564cm" fo:margin-top="0.127cm" fo:margin-bottom="0.127cm"/>
    </style:style>
    <style:style style:name="T21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213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214"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1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1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1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1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1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center" style:horizontal-rel="paragraph" style:vertical-pos="from-top" style:vertical-rel="paragraph" style:flow-with-text="false" style:wrap="run-through" style:run-through="foreground" draw:auto-grow-height="false" draw:auto-grow-width="false"/>
    </style:style>
    <style:style style:name="P22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able15" style:family="table">
      <style:table-properties table:align="left" style:width="4.754cm" fo:margin-left="0cm"/>
    </style:style>
    <style:style style:name="Column24" style:family="table-column">
      <style:table-column-properties style:column-width="4.754cm" style:use-optimal-column-width="false"/>
    </style:style>
    <style:style style:name="Row43" style:family="table-row">
      <style:table-row-properties style:min-row-height="0.31cm" style:use-optimal-row-height="fals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te_20_Heading">
      <style:paragraph-properties style:text-autospace="none" fo:text-align="center" fo:line-height="0.564cm" fo:margin-top="0.127cm" fo:margin-bottom="0.127cm"/>
    </style:style>
    <style:style style:name="T223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44" style:family="table-row">
      <style:table-row-properties style:min-row-height="0.321cm" style:use-optimal-row-height="fals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style:text-autospace="none" fo:text-align="center" fo:line-height="0.564cm" fo:margin-top="0.127cm" fo:margin-bottom="0.127cm"/>
    </style:style>
    <style:style style:name="T224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224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224_3"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Row45" style:family="table-row">
      <style:table-row-properties style:min-row-height="0.321cm" style:use-optimal-row-height="fals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style:text-autospace="none" fo:text-align="center" fo:line-height="0.564cm" fo:margin-top="0.127cm" fo:margin-bottom="0.127cm"/>
    </style:style>
    <style:style style:name="T225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T225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22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2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1"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8"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2"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3"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34" style:family="paragraph" style:parent-style-name="Normal">
      <style:paragraph-properties fo:text-align="center" fo:margin-top="0cm" fo:margin-bottom="0cm"/>
    </style:style>
    <style:style style:name="T234_1" style:family="text">
      <style:text-properties style:font-name="標楷體" style:font-name-asian="標楷體"/>
    </style:style>
    <style:style style:name="P235"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6"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7"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8"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39"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0" style:family="paragraph" style:parent-style-name="Normal">
      <style:paragraph-properties style:text-autospace="none" fo:line-height="0.706cm">
        <style:tab-stops>
          <style:tab-stop style:type="left" style:leader-style="none" style:position="12.92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1" style:family="paragraph" style:parent-style-name="Normal">
      <style:paragraph-properties style:text-autospace="none" fo:line-height="0.706cm">
        <style:tab-stops>
          <style:tab-stop style:type="left" style:leader-style="none" style:position="12.924cm"/>
        </style:tab-stops>
      </style:paragraph-properties>
    </style:style>
    <style:style style:name="T24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1_2"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242" style:family="paragraph" style:parent-style-name="Normal">
      <style:paragraph-properties style:text-autospace="none" fo:text-align="justify" fo:text-indent="0.459cm" fo:line-height="0.776cm"/>
    </style:style>
    <style:style style:name="T242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43" style:family="paragraph" style:parent-style-name="Normal">
      <style:paragraph-properties style:text-autospace="none" fo:text-indent="1.147cm" fo:line-height="0.776cm">
        <style:tab-stops>
          <style:tab-stop style:type="left" style:leader-style="none" style:position="12.924cm"/>
        </style:tab-stops>
      </style:paragraph-properties>
    </style:style>
    <style:style style:name="T24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3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243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letter-kerning="true"/>
    </style:style>
    <style:style style:name="P244" style:family="paragraph" style:parent-style-name="Normal">
      <style:paragraph-properties style:text-autospace="none" fo:text-indent="-1.834cm" fo:line-height="0.706cm" fo:margin-left="2.977cm">
        <style:tab-stops>
          <style:tab-stop style:type="left" style:leader-style="none" style:position="9.947cm"/>
        </style:tab-stops>
      </style:paragraph-properties>
    </style:style>
    <style:style style:name="T24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4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letter-kerning="true"/>
    </style:style>
    <style:style style:name="T24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4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5" style:family="paragraph" style:parent-style-name="Normal">
      <style:paragraph-properties style:text-autospace="none" fo:text-indent="3.44cm" fo:line-height="0.706cm">
        <style:tab-stops>
          <style:tab-stop style:type="left" style:leader-style="none" style:position="12.924cm"/>
        </style:tab-stops>
      </style:paragraph-properties>
    </style:style>
    <style:style style:name="T24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6" style:family="paragraph" style:parent-style-name="Normal">
      <style:paragraph-properties style:text-autospace="none" fo:text-indent="3.44cm" fo:line-height="0.706cm">
        <style:tab-stops>
          <style:tab-stop style:type="left" style:leader-style="none" style:position="12.924cm"/>
        </style:tab-stops>
      </style:paragraph-properties>
    </style:style>
    <style:style style:name="T24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7" style:family="paragraph" style:parent-style-name="Normal">
      <style:paragraph-properties style:text-autospace="none" fo:text-indent="-1.834cm" fo:line-height="0.706cm" fo:margin-left="1.834cm">
        <style:tab-stops>
          <style:tab-stop style:type="left" style:leader-style="none" style:position="11.09cm"/>
        </style:tab-stops>
      </style:paragraph-properties>
    </style:style>
    <style:style style:name="T24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4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8" style:family="paragraph" style:parent-style-name="Normal">
      <style:paragraph-properties style:text-autospace="none" fo:text-indent="-1.834cm" fo:line-height="0.706cm" fo:margin-left="1.834cm">
        <style:tab-stops>
          <style:tab-stop style:type="left" style:leader-style="none" style:position="11.09cm"/>
        </style:tab-stops>
      </style:paragraph-properties>
    </style:style>
    <style:style style:name="T24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49" style:family="paragraph" style:parent-style-name="Normal">
      <style:paragraph-properties style:text-autospace="none" fo:text-indent="-1.834cm" fo:line-height="0.706cm" fo:margin-left="1.834cm">
        <style:tab-stops>
          <style:tab-stop style:type="left" style:leader-style="none" style:position="11.09cm"/>
        </style:tab-stops>
      </style:paragraph-properties>
    </style:style>
    <style:style style:name="T24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50" style:family="paragraph" style:parent-style-name="Normal">
      <style:paragraph-properties style:text-autospace="none" fo:text-indent="-1.834cm" fo:line-height="0.706cm" fo:margin-left="1.834cm">
        <style:tab-stops>
          <style:tab-stop style:type="left" style:leader-style="none" style:position="11.09cm"/>
        </style:tab-stops>
      </style:paragraph-properties>
    </style:style>
    <style:style style:name="T25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51" style:family="paragraph" style:parent-style-name="Normal">
      <style:paragraph-properties style:text-autospace="none" fo:text-indent="-1.834cm" fo:line-height="0.706cm" fo:margin-left="3.207cm">
        <style:tab-stops>
          <style:tab-stop style:type="left" style:leader-style="none" style:position="9.717cm"/>
        </style:tab-stops>
      </style:paragraph-properties>
    </style:style>
    <style:style style:name="T25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1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letter-kerning="true"/>
    </style:style>
    <style:style style:name="T25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1_6" style:family="text">
      <style:text-properties fo:letter-spacing="-0.007cm" style:font-name="標楷體" fo:font-size="13pt" style:font-name-asian="標楷體" style:font-size-asian="13pt" style:font-size-complex="13pt" fo:language="en" fo:language-asian="zh" fo:language-complex="ar" fo:country="US" fo:country-asian="TW" fo:country-complex="SA" style:letter-kerning="true"/>
    </style:style>
    <style:style style:name="T251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52" style:family="paragraph" style:parent-style-name="Normal">
      <style:paragraph-properties style:text-autospace="none" fo:text-indent="-1.834cm" fo:line-height="0.706cm" fo:margin-left="3.207cm">
        <style:tab-stops>
          <style:tab-stop style:type="left" style:leader-style="none" style:position="9.717cm"/>
        </style:tab-stops>
      </style:paragraph-properties>
    </style:style>
    <style:style style:name="T2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2_2"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letter-kerning="true"/>
    </style:style>
    <style:style style:name="T252_3" style:family="text">
      <style:text-properties fo:color="#000000" style:font-name="標楷體" fo:font-size="13pt" style:font-name-asian="標楷體" style:font-size-asian="13pt" style:font-size-complex="13pt" fo:language="en" fo:language-asian="zh" fo:language-complex="ar" fo:country="US" fo:country-asian="TW" fo:country-complex="SA" style:font-weight-complex="bold" style:letter-kerning="true"/>
    </style:style>
    <style:style style:name="T252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2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2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2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53" style:family="paragraph" style:parent-style-name="Normal">
      <style:paragraph-properties style:text-autospace="none" fo:text-indent="-1.834cm" fo:line-height="0.706cm" fo:margin-left="3.207cm">
        <style:tab-stops>
          <style:tab-stop style:type="left" style:leader-style="none" style:position="9.717cm"/>
        </style:tab-stops>
      </style:paragraph-properties>
    </style:style>
    <style:style style:name="T25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54" style:family="paragraph" style:parent-style-name="Normal">
      <style:paragraph-properties style:text-autospace="none" fo:line-height="0.776cm" fo:margin-top="0.318cm">
        <style:tab-stops>
          <style:tab-stop style:type="left" style:leader-style="none" style:position="12.924cm"/>
        </style:tab-stops>
      </style:paragraph-properties>
    </style:style>
    <style:style style:name="T254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254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55" style:family="paragraph" style:parent-style-name="Normal">
      <style:paragraph-properties style:text-autospace="none" fo:text-indent="-1.619cm" fo:line-height="0.706cm" fo:margin-left="2.678cm">
        <style:tab-stops>
          <style:tab-stop style:type="left" style:leader-style="none" style:position="10.246cm"/>
        </style:tab-stops>
      </style:paragraph-properties>
    </style:style>
    <style:style style:name="T25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5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5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5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56" style:family="paragraph" style:parent-style-name="Normal">
      <style:paragraph-properties style:text-autospace="none" fo:text-align="justify" fo:text-indent="-1.852cm" fo:line-height="0.706cm" fo:margin-left="2.886cm"/>
    </style:style>
    <style:style style:name="T2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56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6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6_4"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6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57" style:family="paragraph" style:parent-style-name="Body_20_Text_20_Indent">
      <style:paragraph-properties style:text-autospace="none" fo:text-align="justify" fo:text-indent="-1.852cm" fo:line-height="0.706cm" fo:margin-top="0cm" fo:margin-left="2.91cm" fo:margin-right="0.049cm"/>
    </style:style>
    <style:style style:name="T25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7_2" style:family="text">
      <style:text-properties fo:color="#000000" style:font-name="標楷體" fo:font-size="14pt" style:font-name-asian="標楷體" style:font-size-asian="14pt" style:font-size-complex="14pt" fo:language="en" fo:language-asian="zh" fo:language-complex="ar" fo:country="US" fo:country-asian="TW" fo:country-complex="SA"/>
    </style:style>
    <style:style style:name="T257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58" style:family="paragraph" style:parent-style-name="Body_20_Text_20_Indent">
      <style:paragraph-properties style:text-autospace="none" fo:text-align="justify" fo:text-indent="-1.954cm" fo:line-height="0.706cm" fo:margin-top="0cm" fo:margin-left="3.009cm" fo:margin-right="0.049cm"/>
    </style:style>
    <style:style style:name="T25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8_2" style:family="text">
      <style:text-properties fo:color="#000000" style:font-name="標楷體" fo:font-size="13pt" style:font-name-asian="標楷體" style:font-size-asian="13pt" style:font-name-complex="新細明體" style:font-size-complex="12pt" fo:language="en" fo:language-asian="zh" fo:language-complex="ar" fo:country="US" fo:country-asian="TW" fo:country-complex="SA"/>
    </style:style>
    <style:style style:name="T258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59" style:family="paragraph" style:parent-style-name="Body_20_Text_20_Indent">
      <style:paragraph-properties style:text-autospace="none" fo:text-align="justify" fo:text-indent="-1.834cm" fo:line-height="0.706cm" fo:margin-top="0.127cm" fo:margin-left="3.053cm" fo:margin-right="0.049cm"/>
    </style:style>
    <style:style style:name="T25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9_2" style:family="text">
      <style:text-properties fo:color="#000000" style:font-name="標楷體" fo:font-size="13pt" style:font-name-asian="標楷體" style:font-size-asian="13pt" style:font-name-complex="新細明體" style:font-size-complex="12pt" fo:language="en" fo:language-asian="zh" fo:language-complex="ar" fo:country="US" fo:country-asian="TW" fo:country-complex="SA"/>
    </style:style>
    <style:style style:name="T259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59_4" style:family="text">
      <style:text-properties fo:color="#000000" style:font-name="標楷體" fo:font-size="13pt" style:font-name-asian="標楷體" style:font-size-asian="13pt" style:font-name-complex="新細明體" style:font-size-complex="12pt" fo:language="en" fo:language-asian="zh" fo:language-complex="ar" fo:country="US" fo:country-asian="TW" fo:country-complex="SA"/>
    </style:style>
    <style:style style:name="T259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60" style:family="paragraph" style:parent-style-name="Body_20_Text_20_Indent">
      <style:paragraph-properties style:text-autospace="none" fo:text-align="justify" fo:text-indent="-1.834cm" fo:line-height="0.706cm" fo:margin-top="0.127cm" fo:margin-left="3.062cm" fo:margin-right="0.049cm"/>
    </style:style>
    <style:style style:name="T260_1" style:family="text">
      <style:text-properties fo:letter-spacing="-0.007cm"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0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0_4"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0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0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61" style:family="paragraph" style:parent-style-name="Normal">
      <style:paragraph-properties style:text-autospace="none" fo:text-align="justify" fo:line-height="0.706cm" fo:margin-top="0.318cm"/>
    </style:style>
    <style:style style:name="T261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261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62" style:family="paragraph" style:parent-style-name="Normal">
      <style:paragraph-properties style:text-autospace="none" fo:text-align="justify" fo:text-indent="0.811cm" fo:line-height="0.706cm"/>
    </style:style>
    <style:style style:name="T26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6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62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63" style:family="paragraph" style:parent-style-name="Normal">
      <style:paragraph-properties style:text-autospace="none" fo:text-align="justify" fo:text-indent="-3.279cm" fo:line-height="0.706cm" fo:margin-left="3.161cm"/>
    </style:style>
    <style:style style:name="T26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6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6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63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3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3_6"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3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263_8"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3_9" style:family="text">
      <style:text-properties fo:color="#000000" style:font-name="標楷體" fo:font-size="14pt" style:font-name-asian="標楷體" style:font-size-asian="14pt" style:font-name-complex="新細明體" style:font-size-complex="14pt" fo:language="en" fo:language-asian="zh" fo:language-complex="ar" fo:country="US" fo:country-asian="TW" fo:country-complex="SA"/>
    </style:style>
    <style:style style:name="T263_10"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264" style:family="paragraph" style:parent-style-name="Body_20_Text_20_Indent">
      <style:paragraph-properties style:text-autospace="none" fo:text-align="justify" fo:text-indent="-1.871cm" fo:line-height="0.706cm" fo:margin-top="0cm" fo:margin-left="2.905cm">
        <style:tab-stops>
          <style:tab-stop style:type="left" style:leader-style="none" style:position="-1.868cm"/>
          <style:tab-stop style:type="left" style:leader-style="none" style:position="-0.831cm"/>
        </style:tab-stops>
      </style:paragraph-properties>
    </style:style>
    <style:style style:name="T264_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3"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4_10"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P265" style:family="paragraph" style:parent-style-name="Body_20_Text_20_Indent">
      <style:paragraph-properties style:text-autospace="none" fo:text-align="justify" fo:text-indent="-2.371cm" fo:line-height="0.706cm" fo:margin-top="0cm" fo:margin-left="3.433cm" fo:margin-right="0.049cm">
        <style:tab-stops>
          <style:tab-stop style:type="left" style:leader-style="none" style:position="-1.358cm"/>
        </style:tab-stops>
      </style:paragraph-properties>
    </style:style>
    <style:style style:name="T265_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P266" style:family="paragraph" style:parent-style-name="Body_20_Text_20_Indent">
      <style:paragraph-properties style:text-autospace="none" fo:text-align="justify" fo:text-indent="-3.746cm" fo:line-height="0.706cm" fo:margin-top="0cm" fo:margin-left="4.808cm" fo:margin-right="0.049cm">
        <style:tab-stops>
          <style:tab-stop style:type="left" style:leader-style="none" style:position="-2.734cm"/>
        </style:tab-stops>
      </style:paragraph-properties>
    </style:style>
    <style:style style:name="T266_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6_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6_3"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266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67" style:family="paragraph" style:parent-style-name="Body_20_Text_20_Indent">
      <style:paragraph-properties style:text-autospace="none" fo:text-align="justify" fo:text-indent="-1.683cm" fo:line-height="0.706cm" fo:margin-top="0cm" fo:margin-left="3.38cm" fo:margin-right="0.049cm">
        <style:tab-stops>
          <style:tab-stop style:type="left" style:leader-style="none" style:position="-1.305cm"/>
        </style:tab-stops>
      </style:paragraph-properties>
    </style:style>
    <style:style style:name="T267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68" style:family="paragraph" style:parent-style-name="Body_20_Text_20_Indent">
      <style:paragraph-properties style:text-autospace="none" fo:text-align="justify" fo:text-indent="1.954cm" fo:line-height="0.706cm" fo:margin-top="0cm" fo:margin-left="3.179cm" fo:margin-right="0.049cm">
        <style:tab-stops>
          <style:tab-stop style:type="left" style:leader-style="none" style:position="-1.104cm"/>
        </style:tab-stops>
      </style:paragraph-properties>
    </style:style>
    <style:style style:name="T268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69" style:family="paragraph" style:parent-style-name="Body_20_Text_20_Indent">
      <style:paragraph-properties style:text-autospace="none" fo:text-align="justify" fo:text-indent="-5.352cm" fo:line-height="0.706cm" fo:margin-top="0cm" fo:margin-bottom="0cm" fo:margin-left="7.048cm" fo:margin-right="0.049cm">
        <style:tab-stops>
          <style:tab-stop style:type="left" style:leader-style="none" style:position="-4.974cm"/>
        </style:tab-stops>
      </style:paragraph-properties>
    </style:style>
    <style:style style:name="T269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270" style:family="paragraph" style:parent-style-name="Normal">
      <style:paragraph-properties style:text-autospace="none" fo:text-align="justify" fo:text-indent="-1.871cm" fo:line-height="0.706cm" fo:margin-left="2.909cm" fo:margin-right="0.049cm"/>
    </style:style>
    <style:style style:name="T27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1" style:family="paragraph" style:parent-style-name="Normal">
      <style:paragraph-properties style:text-autospace="none" fo:line-height="0.776cm" fo:margin-top="0.318cm"/>
    </style:style>
    <style:style style:name="T271_1" style:family="text">
      <style:text-properties style:font-style-complex="italic"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letter-kerning="true"/>
    </style:style>
    <style:style style:name="T271_2" style:family="text">
      <style:text-properties style:font-style-complex="italic"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letter-kerning="true"/>
    </style:style>
    <style:style style:name="P272" style:family="paragraph" style:parent-style-name="Normal">
      <style:paragraph-properties style:text-autospace="none" fo:text-indent="-2.935cm" fo:line-height="0.706cm" fo:margin-left="3.951cm">
        <style:tab-stops>
          <style:tab-stop style:type="left" style:leader-style="none" style:position="8.973cm"/>
        </style:tab-stops>
      </style:paragraph-properties>
    </style:style>
    <style:style style:name="T27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2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272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273" style:family="paragraph" style:parent-style-name="Normal">
      <style:paragraph-properties style:text-autospace="none" fo:text-indent="-1.849cm" fo:line-height="0.706cm" fo:margin-left="2.856cm">
        <style:tab-stops>
          <style:tab-stop style:type="left" style:leader-style="none" style:position="10.068cm"/>
        </style:tab-stops>
      </style:paragraph-properties>
    </style:style>
    <style:style style:name="T27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4" style:family="paragraph" style:parent-style-name="Normal">
      <style:paragraph-properties style:text-autospace="none" fo:text-indent="-1.944cm" fo:line-height="0.706cm" fo:margin-left="2.956cm">
        <style:tab-stops>
          <style:tab-stop style:type="left" style:leader-style="none" style:position="9.968cm"/>
        </style:tab-stops>
      </style:paragraph-properties>
    </style:style>
    <style:style style:name="T27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5" style:family="paragraph" style:parent-style-name="Normal">
      <style:paragraph-properties style:text-autospace="none" fo:text-indent="2.522cm" fo:line-height="0.706cm" fo:margin-left="2.706cm">
        <style:tab-stops>
          <style:tab-stop style:type="left" style:leader-style="none" style:position="10.218cm"/>
        </style:tab-stops>
      </style:paragraph-properties>
    </style:style>
    <style:style style:name="T27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6" style:family="paragraph" style:parent-style-name="Normal">
      <style:paragraph-properties style:text-autospace="none" fo:text-indent="-1.944cm" fo:line-height="0.706cm" fo:margin-left="2.956cm">
        <style:tab-stops>
          <style:tab-stop style:type="left" style:leader-style="none" style:position="9.968cm"/>
        </style:tab-stops>
      </style:paragraph-properties>
    </style:style>
    <style:style style:name="T27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7" style:family="paragraph" style:parent-style-name="Normal">
      <style:paragraph-properties style:text-autospace="none" fo:text-indent="-0.028cm" fo:line-height="0.706cm" fo:margin-left="5.256cm">
        <style:tab-stops>
          <style:tab-stop style:type="left" style:leader-style="none" style:position="7.668cm"/>
        </style:tab-stops>
      </style:paragraph-properties>
    </style:style>
    <style:style style:name="T27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7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8" style:family="paragraph" style:parent-style-name="Normal">
      <style:paragraph-properties style:text-autospace="none" fo:text-indent="-1.944cm" fo:line-height="0.706cm" fo:margin-left="2.956cm">
        <style:tab-stops>
          <style:tab-stop style:type="left" style:leader-style="none" style:position="9.968cm"/>
        </style:tab-stops>
      </style:paragraph-properties>
    </style:style>
    <style:style style:name="T27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79" style:family="paragraph" style:parent-style-name="Normal">
      <style:paragraph-properties style:text-autospace="none" fo:text-indent="-0.005cm" fo:line-height="0.706cm" fo:margin-left="5.233cm">
        <style:tab-stops>
          <style:tab-stop style:type="left" style:leader-style="none" style:position="7.691cm"/>
        </style:tab-stops>
      </style:paragraph-properties>
    </style:style>
    <style:style style:name="T27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0"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1"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2"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8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3"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4"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5"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6"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8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7"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8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8"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8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89" style:family="paragraph" style:parent-style-name="Normal">
      <style:paragraph-properties style:text-autospace="none" fo:text-indent="-2.293cm" fo:line-height="0.706cm" fo:margin-left="6.01cm">
        <style:tab-stops>
          <style:tab-stop style:type="left" style:leader-style="none" style:position="6.914cm"/>
        </style:tab-stops>
      </style:paragraph-properties>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0"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9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1"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9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2"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9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3" style:family="paragraph" style:parent-style-name="Normal">
      <style:paragraph-properties style:text-autospace="none" fo:text-indent="3.669cm" fo:line-height="0.706cm">
        <style:tab-stops>
          <style:tab-stop style:type="left" style:leader-style="none" style:position="12.924cm"/>
        </style:tab-stops>
      </style:paragraph-properties>
    </style:style>
    <style:style style:name="T29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4"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9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29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5"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9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6"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9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7"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9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8"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29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299"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29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0"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0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0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0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1" style:family="paragraph" style:parent-style-name="Normal">
      <style:paragraph-properties style:text-autospace="none" fo:text-indent="-0.023cm" fo:line-height="0.706cm" fo:margin-left="3.752cm">
        <style:tab-stops>
          <style:tab-stop style:type="left" style:leader-style="none" style:position="9.172cm"/>
        </style:tab-stops>
      </style:paragraph-properties>
    </style:style>
    <style:style style:name="T30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0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2"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0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3"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30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4"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0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5"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0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6"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30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7"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0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8" style:family="paragraph" style:parent-style-name="Normal">
      <style:paragraph-properties style:text-autospace="none" fo:text-indent="-2.293cm" fo:line-height="0.706cm" fo:margin-left="6.01cm">
        <style:tab-stops>
          <style:tab-stop style:type="left" style:leader-style="none" style:position="6.914cm"/>
        </style:tab-stops>
      </style:paragraph-properties>
    </style:style>
    <style:style style:name="T30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09" style:family="paragraph" style:parent-style-name="Normal">
      <style:paragraph-properties style:text-autospace="none" fo:text-indent="0.917cm" fo:line-height="0.706cm">
        <style:tab-stops>
          <style:tab-stop style:type="left" style:leader-style="none" style:position="12.924cm"/>
        </style:tab-stops>
      </style:paragraph-properties>
    </style:style>
    <style:style style:name="T30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0" style:family="paragraph" style:parent-style-name="Normal">
      <style:paragraph-properties style:text-autospace="none" fo:text-indent="-5.274cm" fo:line-height="0.706cm" fo:margin-left="6.239cm">
        <style:tab-stops>
          <style:tab-stop style:type="left" style:leader-style="none" style:position="6.685cm"/>
        </style:tab-stops>
      </style:paragraph-properties>
    </style:style>
    <style:style style:name="T31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1" style:family="paragraph" style:parent-style-name="Normal">
      <style:paragraph-properties style:text-autospace="none" fo:text-indent="3.669cm" fo:line-height="0.706cm">
        <style:tab-stops>
          <style:tab-stop style:type="left" style:leader-style="none" style:position="12.924cm"/>
        </style:tab-stops>
      </style:paragraph-properties>
    </style:style>
    <style:style style:name="T31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2" style:family="paragraph" style:parent-style-name="Body_20_Text_20_Indent">
      <style:paragraph-properties style:text-autospace="none" fo:text-align="justify" fo:text-indent="-1.427cm" fo:line-height="0.706cm" fo:margin-top="0.318cm" fo:margin-left="2.101cm" fo:margin-right="0.049cm"/>
    </style:style>
    <style:style style:name="T312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13" style:family="paragraph" style:parent-style-name="Body_20_Text_20_Indent">
      <style:paragraph-properties style:text-autospace="none" fo:text-align="justify" fo:text-indent="-0.51cm" fo:line-height="0.706cm" fo:margin-top="0cm" fo:margin-left="1.729cm" fo:margin-right="0.049cm"/>
    </style:style>
    <style:style style:name="T31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13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14" style:family="paragraph" style:parent-style-name="Body_20_Text_20_Indent">
      <style:paragraph-properties style:text-autospace="none" fo:text-align="justify" fo:text-indent="-1.834cm" fo:line-height="0.706cm" fo:margin-top="0cm" fo:margin-left="2.969cm" fo:margin-right="0.049cm"/>
    </style:style>
    <style:style style:name="T31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5" style:family="paragraph" style:parent-style-name="Body_20_Text_20_Indent">
      <style:paragraph-properties style:text-autospace="none" fo:text-align="justify" fo:text-indent="-1.834cm" fo:line-height="0.706cm" fo:margin-top="0cm" fo:margin-left="2.893cm" fo:margin-right="0.049cm"/>
    </style:style>
    <style:style style:name="T31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16" style:family="paragraph" style:parent-style-name="Body_20_Text_20_Indent">
      <style:paragraph-properties style:text-autospace="none" fo:text-align="justify" fo:text-indent="-1.427cm" fo:line-height="0.706cm" fo:margin-top="0.318cm" fo:margin-left="2.101cm" fo:margin-right="0.049cm"/>
    </style:style>
    <style:style style:name="T316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17" style:family="paragraph" style:parent-style-name="Body_20_Text_20_Indent">
      <style:paragraph-properties style:text-autospace="none" fo:text-align="justify" fo:text-indent="-1.45cm" fo:line-height="0.706cm" fo:margin-top="0cm" fo:margin-left="2.711cm" fo:margin-right="0.049cm"/>
    </style:style>
    <style:style style:name="T31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17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17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18" style:family="paragraph" style:parent-style-name="Body_20_Text_20_Indent">
      <style:paragraph-properties style:text-autospace="none" fo:text-align="justify" fo:text-indent="-1.926cm" fo:line-height="0.706cm" fo:margin-top="0cm" fo:margin-left="3.184cm" fo:margin-right="0.049cm"/>
    </style:style>
    <style:style style:name="T31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18_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3"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18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P319" style:family="paragraph" style:parent-style-name="Body_20_Text_20_Indent">
      <style:paragraph-properties style:text-autospace="none" fo:text-align="justify" fo:text-indent="-1.427cm" fo:line-height="0.706cm" fo:margin-top="0.318cm" fo:margin-left="2.101cm" fo:margin-right="0.049cm"/>
    </style:style>
    <style:style style:name="T319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20" style:family="paragraph" style:parent-style-name="Body_20_Text_20_Indent">
      <style:paragraph-properties style:text-autospace="none" fo:text-align="justify" fo:text-indent="-3.669cm" fo:line-height="0.706cm" fo:margin-top="0cm" fo:margin-left="4.972cm" fo:margin-right="0.049cm"/>
    </style:style>
    <style:style style:name="T32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0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20_3"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0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20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0_6"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21" style:family="paragraph" style:parent-style-name="Body_20_Text_20_Indent">
      <style:paragraph-properties style:text-autospace="none" fo:text-align="justify" fo:text-indent="-2.124cm" fo:line-height="0.706cm" fo:margin-top="0cm" fo:margin-left="3.186cm" fo:margin-right="0.049cm"/>
    </style:style>
    <style:style style:name="T32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21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22" style:family="paragraph" style:parent-style-name="Body_20_Text_20_Indent">
      <style:paragraph-properties style:text-autospace="none" fo:text-align="justify" fo:text-indent="-2.124cm" fo:line-height="0.706cm" fo:margin-top="0cm" fo:margin-left="3.186cm" fo:margin-right="0.049cm"/>
    </style:style>
    <style:style style:name="T322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22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2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2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2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10"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1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22_1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P323" style:family="paragraph" style:parent-style-name="Body_20_Text_20_Indent">
      <style:paragraph-properties style:text-autospace="none" fo:text-align="justify" fo:text-indent="-2.124cm" fo:line-height="0.706cm" fo:margin-top="0cm" fo:margin-left="3.186cm" fo:margin-right="0.049cm"/>
    </style:style>
    <style:style style:name="T32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3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4" style:family="paragraph" style:parent-style-name="Body_20_Text_20_Indent">
      <style:paragraph-properties style:text-autospace="none" fo:text-align="justify" fo:text-indent="-4.443cm" fo:line-height="0.706cm" fo:margin-top="0cm" fo:margin-left="5.505cm" fo:margin-right="0.049cm"/>
    </style:style>
    <style:style style:name="T32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24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5" style:family="paragraph" style:parent-style-name="Body_20_Text_20_Indent">
      <style:paragraph-properties style:text-autospace="none" fo:text-align="justify" fo:text-indent="-2.124cm" fo:line-height="0.706cm" fo:margin-top="0cm" fo:margin-left="3.186cm" fo:margin-right="0.049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6" style:family="paragraph" style:parent-style-name="Body_20_Text_20_Indent">
      <style:paragraph-properties style:text-autospace="none" fo:text-align="justify" fo:text-indent="-2.124cm" fo:line-height="0.706cm" fo:margin-top="0cm" fo:margin-left="3.186cm" fo:margin-right="0.049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7" style:family="paragraph" style:parent-style-name="Body_20_Text_20_Indent">
      <style:paragraph-properties style:text-autospace="none" fo:text-align="justify" fo:text-indent="-2.124cm" fo:line-height="0.706cm" fo:margin-top="0cm" fo:margin-left="3.186cm" fo:margin-right="0.049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8" style:family="paragraph" style:parent-style-name="Body_20_Text_20_Indent">
      <style:paragraph-properties style:text-autospace="none" fo:text-align="justify" fo:text-indent="-2.124cm" fo:line-height="0.706cm" fo:margin-top="0cm" fo:margin-left="3.186cm" fo:margin-right="0.049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29" style:family="paragraph" style:parent-style-name="Body_20_Text_20_Indent">
      <style:paragraph-properties style:text-autospace="none" fo:text-align="justify" fo:text-indent="-2.124cm" fo:line-height="0.706cm" fo:margin-top="0cm" fo:margin-left="3.186cm" fo:margin-right="0.049cm"/>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0" style:family="paragraph" style:parent-style-name="Body_20_Text_20_Indent">
      <style:paragraph-properties style:text-autospace="none" fo:text-align="justify" fo:text-indent="-1.427cm" fo:line-height="0.706cm" fo:margin-top="0.635cm" fo:margin-left="2.101cm" fo:margin-right="0.049cm"/>
    </style:style>
    <style:style style:name="T330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0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0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31" style:family="paragraph" style:parent-style-name="Body_20_Text_20_Indent">
      <style:paragraph-properties style:text-autospace="none" fo:text-align="justify" fo:text-indent="-5.027cm" fo:line-height="0.706cm" fo:margin-top="0cm" fo:margin-left="5.992cm" fo:margin-right="0.049cm"/>
    </style:style>
    <style:style style:name="T331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1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1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1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2" style:family="paragraph" style:parent-style-name="Body_20_Text_20_Indent">
      <style:paragraph-properties style:text-autospace="none" fo:text-align="justify" fo:text-indent="-0.023cm" fo:line-height="0.706cm" fo:margin-top="0cm" fo:margin-left="5.429cm" fo:margin-right="0.049cm"/>
    </style:style>
    <style:style style:name="T33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2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2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2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33" style:family="paragraph" style:parent-style-name="Body_20_Text_20_Indent">
      <style:paragraph-properties style:text-autospace="none" fo:text-align="justify" fo:text-indent="-5.549cm" fo:line-height="0.706cm" fo:margin-top="0cm" fo:margin-bottom="0cm" fo:margin-left="6.735cm" fo:margin-right="0.049cm"/>
    </style:style>
    <style:style style:name="T33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3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3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3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4" style:family="paragraph" style:parent-style-name="Normal">
      <style:paragraph-properties style:text-autospace="none" fo:text-indent="-2.667cm" fo:line-height="0.706cm" fo:margin-left="3.06cm">
        <style:tab-stops>
          <style:tab-stop style:type="left" style:leader-style="none" style:position="9.864cm"/>
        </style:tab-stops>
      </style:paragraph-properties>
    </style:style>
    <style:style style:name="T334_1" style:family="text">
      <style:text-properties fo:color="#000000" fo:font-size="12pt" style:font-name-asian="新細明體" style:font-size-asian="12pt" style:font-size-complex="13pt" fo:language="en" fo:language-asian="zh" fo:language-complex="ar" fo:country="US" fo:country-asian="TW" fo:country-complex="SA" style:letter-kerning="true"/>
    </style:style>
    <style:style style:name="T334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4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4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4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4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4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4_8"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5" style:family="paragraph" style:parent-style-name="Body_20_Text_20_Indent">
      <style:paragraph-properties style:text-autospace="none" fo:text-align="justify" fo:text-indent="-1.427cm" fo:line-height="0.706cm" fo:margin-top="0cm" fo:margin-left="1.931cm" fo:margin-right="0.049cm"/>
    </style:style>
    <style:style style:name="T33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5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5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35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36" style:family="paragraph" style:parent-style-name="Body_20_Text_20_Indent">
      <style:paragraph-properties style:text-autospace="none" fo:text-align="justify" fo:text-indent="-0.889cm" fo:line-height="0.706cm" fo:margin-top="0cm" fo:margin-left="1.905cm" fo:margin-right="0.049cm"/>
    </style:style>
    <style:style style:name="T33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6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6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6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letter-kerning="true"/>
    </style:style>
    <style:style style:name="P337" style:family="paragraph" style:parent-style-name="Body_20_Text_20_Indent">
      <style:paragraph-properties style:text-autospace="none" fo:text-align="justify" fo:text-indent="-2.069cm" fo:line-height="0.706cm" fo:margin-top="0cm" fo:margin-left="3.085cm" fo:margin-right="0.049cm"/>
    </style:style>
    <style:style style:name="T33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7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7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7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7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7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8" style:family="paragraph" style:parent-style-name="Body_20_Text_20_Indent">
      <style:paragraph-properties style:text-autospace="none" fo:text-align="justify" fo:text-indent="-2.092cm" fo:line-height="0.706cm" fo:margin-top="0cm" fo:margin-bottom="0cm" fo:margin-left="3.108cm" fo:margin-right="0.049cm"/>
    </style:style>
    <style:style style:name="T33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8_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8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8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10"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38_1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39" style:family="paragraph" style:parent-style-name="Normal">
      <style:paragraph-properties fo:text-align="justify" fo:text-indent="-2.344cm" style:line-height-at-least="0.706cm" fo:margin-left="3.11cm"/>
    </style:style>
    <style:style style:name="T339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39_8"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0" style:family="paragraph" style:parent-style-name="Normal">
      <style:paragraph-properties fo:text-align="justify" fo:text-indent="-2.367cm" style:line-height-at-least="0.706cm" fo:margin-left="3.184cm"/>
    </style:style>
    <style:style style:name="T340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0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1" style:family="paragraph" style:parent-style-name="Body_20_Text_20_Indent">
      <style:paragraph-properties style:text-autospace="none" fo:text-align="justify" fo:text-indent="-1.427cm" fo:line-height="0.706cm" fo:margin-top="0.635cm" fo:margin-left="2.21cm" fo:margin-right="0.049cm"/>
    </style:style>
    <style:style style:name="T341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41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41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42" style:family="paragraph" style:parent-style-name="Body_20_Text_20_Indent">
      <style:paragraph-properties style:text-autospace="none" fo:text-align="justify" fo:text-indent="-1.789cm" fo:line-height="0.706cm" fo:margin-top="0cm" fo:margin-left="2.949cm" fo:margin-right="0.049cm"/>
    </style:style>
    <style:style style:name="T342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2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2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2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font-weight-complex="bold" style:letter-kerning="true"/>
    </style:style>
    <style:style style:name="P343" style:family="paragraph" style:parent-style-name="Body_20_Text_20_Indent">
      <style:paragraph-properties style:text-autospace="none" fo:text-align="justify" fo:text-indent="-2.321cm" fo:line-height="0.706cm" fo:margin-top="0cm" fo:margin-bottom="0cm" fo:margin-left="3.485cm" fo:margin-right="0.049cm"/>
    </style:style>
    <style:style style:name="T343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3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3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3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10"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1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3_12"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P344" style:family="paragraph" style:parent-style-name="標題_FF08_一_FF09_">
      <style:paragraph-properties style:text-autospace="none" fo:text-align="justify" fo:text-indent="-2.665cm" fo:line-height="0.776cm" fo:margin-left="4.071cm"/>
    </style:style>
    <style:style style:name="T344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4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4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4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7"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8"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9"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10"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11"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344_1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5" style:family="paragraph" style:parent-style-name="標題_FF08_一_FF09_">
      <style:paragraph-properties style:text-autospace="none" fo:text-align="justify" fo:text-indent="-2.665cm" fo:line-height="0.776cm" fo:margin-left="4.071cm"/>
    </style:style>
    <style:style style:name="T345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5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5_8"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6" style:family="paragraph" style:parent-style-name="標題_FF08_一_FF09_">
      <style:paragraph-properties style:text-autospace="none" fo:text-align="justify" fo:text-indent="-2.665cm" fo:line-height="0.776cm" fo:margin-left="4.071cm"/>
    </style:style>
    <style:style style:name="T34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6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4"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5"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6"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7"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8"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6_9"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7" style:family="paragraph" style:parent-style-name="標題_FF08_一_FF09_">
      <style:paragraph-properties style:text-autospace="none" fo:text-align="justify" fo:text-indent="-2.665cm" fo:line-height="0.776cm" fo:margin-left="4.071cm"/>
    </style:style>
    <style:style style:name="T34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7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347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8" style:family="paragraph" style:parent-style-name="標題_FF08_一_FF09_">
      <style:paragraph-properties style:text-autospace="none" fo:text-align="justify" fo:text-indent="-2.665cm" fo:line-height="0.776cm" fo:margin-left="4.071cm"/>
    </style:style>
    <style:style style:name="T348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348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P349" style:family="paragraph" style:parent-style-name="Body_20_Text_20_Indent">
      <style:paragraph-properties style:text-autospace="none" fo:text-align="justify" fo:text-indent="-1.427cm" fo:line-height="0.706cm" fo:margin-top="0.318cm" fo:margin-left="2.21cm" fo:margin-right="0.049cm"/>
    </style:style>
    <style:style style:name="T349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49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49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49_4" style:family="text">
      <style:text-properties fo:text-transform="uppercase"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50" style:family="paragraph" style:parent-style-name="Body_20_Text_20_Indent">
      <style:paragraph-properties style:text-autospace="none" fo:text-align="justify" fo:text-indent="-1.519cm" fo:line-height="0.706cm" fo:margin-top="0cm" fo:margin-left="2.955cm" fo:margin-right="0.049cm"/>
    </style:style>
    <style:style style:name="T35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0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51" style:family="paragraph" style:parent-style-name="Body_20_Text_20_Indent">
      <style:paragraph-properties style:text-autospace="none" fo:text-align="justify" fo:text-indent="-1.519cm" fo:line-height="0.706cm" fo:margin-top="0cm" fo:margin-left="2.955cm" fo:margin-right="0.049cm"/>
    </style:style>
    <style:style style:name="T351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51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51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52" style:family="paragraph" style:parent-style-name="Body_20_Text_20_Indent">
      <style:paragraph-properties style:text-autospace="none" fo:text-align="justify" fo:text-indent="-3.307cm" fo:line-height="0.706cm" fo:margin-top="0cm" fo:margin-left="4.09cm" fo:margin-right="0.049cm"/>
    </style:style>
    <style:style style:name="T35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10"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1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1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2_1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3" style:family="paragraph" style:parent-style-name="Body_20_Text_20_Indent">
      <style:paragraph-properties style:text-autospace="none" fo:text-align="justify" fo:text-indent="-3.526cm" fo:line-height="0.706cm" fo:margin-top="0cm" fo:margin-left="4.098cm" fo:margin-right="0.049cm"/>
    </style:style>
    <style:style style:name="T35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4" style:family="paragraph" style:parent-style-name="Body_20_Text_20_Indent">
      <style:paragraph-properties style:text-autospace="none" fo:text-align="justify" fo:text-indent="-2.665cm" fo:line-height="0.706cm" fo:margin-top="0cm" fo:margin-left="4.101cm"/>
    </style:style>
    <style:style style:name="T35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5" style:family="paragraph" style:parent-style-name="Body_20_Text_20_Indent">
      <style:paragraph-properties style:text-autospace="none" fo:text-align="justify" fo:text-indent="-2.665cm" fo:line-height="0.706cm" fo:margin-top="0cm" fo:margin-left="4.101cm"/>
    </style:style>
    <style:style style:name="T35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5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6" style:family="paragraph" style:parent-style-name="Body_20_Text_20_Indent">
      <style:paragraph-properties style:text-autospace="none" fo:text-align="justify" fo:text-indent="-2.665cm" fo:line-height="0.706cm" fo:margin-top="0cm" fo:margin-left="4.101cm"/>
    </style:style>
    <style:style style:name="T35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7" style:family="paragraph" style:parent-style-name="Body_20_Text_20_Indent">
      <style:paragraph-properties style:text-autospace="none" fo:text-align="justify" fo:text-indent="-2.436cm" fo:line-height="0.706cm" fo:margin-top="0cm" fo:margin-left="3.872cm"/>
    </style:style>
    <style:style style:name="T35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8" style:family="paragraph" style:parent-style-name="Body_20_Text_20_Indent">
      <style:paragraph-properties style:text-autospace="none" fo:text-align="justify" fo:text-indent="-2.436cm" fo:line-height="0.706cm" fo:margin-top="0cm" fo:margin-left="3.872cm"/>
    </style:style>
    <style:style style:name="T35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59" style:family="paragraph" style:parent-style-name="Body_20_Text_20_Indent">
      <style:paragraph-properties style:text-autospace="none" fo:text-align="justify" fo:text-indent="-1.519cm" fo:line-height="0.706cm" fo:margin-top="0cm" fo:margin-left="2.955cm"/>
    </style:style>
    <style:style style:name="T35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5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0" style:family="paragraph" style:parent-style-name="Body_20_Text_20_Indent">
      <style:paragraph-properties fo:text-align="justify" fo:text-indent="-1.519cm" fo:line-height="0.564cm" fo:margin-top="0.127cm" fo:margin-bottom="0.127cm" fo:margin-left="2.955cm"/>
    </style:style>
    <style:style style:name="T36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1" style:family="paragraph" style:parent-style-name="Normal">
      <style:paragraph-properties style:text-autospace="none" fo:text-indent="0.074cm" fo:line-height="0.706cm"/>
    </style:style>
    <style:style style:name="T36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1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1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1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1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1_6"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1_7"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62" style:family="paragraph" style:parent-style-name="Body_20_Text_20_Indent">
      <style:paragraph-properties style:text-autospace="none" fo:text-align="justify" fo:text-indent="-0.674cm" fo:line-height="0.706cm" fo:margin-top="0cm" fo:margin-left="2.155cm" fo:margin-right="0.049cm"/>
    </style:style>
    <style:style style:name="T36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2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2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2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3" style:family="paragraph" style:parent-style-name="Body_20_Text_20_Indent">
      <style:paragraph-properties style:text-autospace="none" fo:text-align="justify" fo:text-indent="-0.647cm" fo:line-height="0.706cm" fo:margin-top="0cm" fo:margin-bottom="0cm" fo:margin-left="2.15cm" fo:margin-right="0.049cm"/>
    </style:style>
    <style:style style:name="T36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3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4" style:family="paragraph" style:parent-style-name="Normal">
      <style:paragraph-properties style:text-autospace="none" fo:text-indent="0.097cm" fo:line-height="0.706cm">
        <style:tab-stops>
          <style:tab-stop style:type="left" style:leader-style="none" style:position="12.924cm"/>
        </style:tab-stops>
      </style:paragraph-properties>
    </style:style>
    <style:style style:name="T36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4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5" style:family="paragraph" style:parent-style-name="Body_20_Text_20_Indent">
      <style:paragraph-properties fo:text-align="justify" fo:text-indent="-1.358cm" fo:line-height="0.564cm" fo:margin-top="0.127cm" fo:margin-bottom="0.127cm" fo:margin-left="1.432cm"/>
    </style:style>
    <style:style style:name="T36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5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5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5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5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66" style:family="paragraph" style:parent-style-name="Body_20_Text_20_Indent">
      <style:paragraph-properties style:text-autospace="none" fo:text-align="justify" fo:text-indent="-0.716cm" fo:line-height="0.706cm" fo:margin-top="0cm" fo:margin-left="2.147cm" fo:margin-right="0.049cm"/>
    </style:style>
    <style:style style:name="T36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6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7" style:family="paragraph" style:parent-style-name="Body_20_Text_20_Indent">
      <style:paragraph-properties style:text-autospace="none" fo:text-align="justify" fo:text-indent="0.097cm" fo:line-height="0.706cm" fo:margin-top="0cm" fo:margin-left="1.358cm" fo:margin-right="0.049cm"/>
    </style:style>
    <style:style style:name="T36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8" style:family="paragraph" style:parent-style-name="Body_20_Text_20_Indent">
      <style:paragraph-properties fo:text-align="justify" fo:text-indent="0.097cm" fo:line-height="0.564cm" fo:margin-top="0.127cm" fo:margin-bottom="0.127cm" fo:margin-left="1.358cm"/>
    </style:style>
    <style:style style:name="T36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6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69" style:family="paragraph" style:parent-style-name="Body_20_Text_20_Indent">
      <style:paragraph-properties style:text-autospace="none" fo:text-align="justify" fo:text-indent="-1.519cm" fo:line-height="0.706cm" fo:margin-top="0cm" fo:margin-left="2.955cm" fo:margin-right="0.049cm"/>
    </style:style>
    <style:style style:name="T369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9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9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9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69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70" style:family="paragraph" style:parent-style-name="Body_20_Text_20_Indent">
      <style:paragraph-properties style:text-autospace="none" fo:text-align="justify" fo:text-indent="-2.413cm" fo:line-height="0.706cm" fo:margin-top="0cm" fo:margin-left="2.955cm" fo:margin-right="0.049cm"/>
    </style:style>
    <style:style style:name="T37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0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1" style:family="paragraph" style:parent-style-name="Body_20_Text_20_Indent">
      <style:paragraph-properties style:text-autospace="none" fo:text-align="justify" fo:text-indent="-2.413cm" fo:line-height="0.706cm" fo:margin-top="0cm" fo:margin-left="2.955cm" fo:margin-right="0.049cm"/>
    </style:style>
    <style:style style:name="T37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1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2" style:family="paragraph" style:parent-style-name="Body_20_Text_20_Indent">
      <style:paragraph-properties style:text-autospace="none" fo:text-align="justify" fo:text-indent="-3.56cm" fo:line-height="0.706cm" fo:margin-top="0cm" fo:margin-left="4.101cm" fo:margin-right="0.049cm"/>
    </style:style>
    <style:style style:name="T37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2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3" style:family="paragraph" style:parent-style-name="Body_20_Text_20_Indent">
      <style:paragraph-properties style:text-autospace="none" fo:text-align="justify" fo:text-indent="-2.413cm" fo:line-height="0.706cm" fo:margin-top="0cm" fo:margin-left="2.955cm" fo:margin-right="0.049cm"/>
    </style:style>
    <style:style style:name="T37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3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74" style:family="paragraph" style:parent-style-name="Body_20_Text_20_Indent">
      <style:paragraph-properties style:text-autospace="none" fo:text-align="justify" fo:text-indent="-1.519cm" fo:line-height="0.706cm" fo:margin-top="0cm" fo:margin-left="2.955cm" fo:margin-right="0.049cm"/>
    </style:style>
    <style:style style:name="T37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5" style:family="paragraph" style:parent-style-name="Body_20_Text_20_Indent">
      <style:paragraph-properties style:text-autospace="none" fo:text-align="justify" fo:text-indent="-1.519cm" fo:line-height="0.706cm" fo:margin-top="0cm" fo:margin-left="2.955cm" fo:margin-right="0.049cm"/>
    </style:style>
    <style:style style:name="T37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5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6" style:family="paragraph" style:parent-style-name="Body_20_Text_20_Indent">
      <style:paragraph-properties style:text-autospace="none" fo:text-align="justify" fo:text-indent="-1.519cm" fo:line-height="0.706cm" fo:margin-top="0cm" fo:margin-left="2.955cm" fo:margin-right="0.049cm"/>
    </style:style>
    <style:style style:name="T376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6"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6_7"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77" style:family="paragraph" style:parent-style-name="Body_20_Text_20_Indent">
      <style:paragraph-properties style:text-autospace="none" fo:text-align="justify" fo:text-indent="-2.436cm" fo:line-height="0.706cm" fo:margin-top="0cm" fo:margin-left="2.956cm" fo:margin-right="0.049cm"/>
    </style:style>
    <style:style style:name="T37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7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8" style:family="paragraph" style:parent-style-name="Body_20_Text_20_Indent">
      <style:paragraph-properties style:text-autospace="none" fo:text-align="justify" fo:text-indent="-1.519cm" fo:line-height="0.706cm" fo:margin-top="0cm" fo:margin-left="2.955cm" fo:margin-right="0.049cm"/>
    </style:style>
    <style:style style:name="T37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7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79" style:family="paragraph" style:parent-style-name="Body_20_Text_20_Indent">
      <style:paragraph-properties style:text-autospace="none" fo:text-align="justify" fo:text-indent="-1.519cm" fo:line-height="0.706cm" fo:margin-top="0cm" fo:margin-left="2.955cm" fo:margin-right="0.049cm"/>
    </style:style>
    <style:style style:name="T379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9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79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80" style:family="paragraph" style:parent-style-name="Body_20_Text_20_Indent">
      <style:paragraph-properties style:text-autospace="none" fo:text-align="justify" fo:text-indent="-3.508cm" fo:line-height="0.706cm" fo:margin-top="0cm" fo:margin-left="4.101cm" fo:margin-right="0.049cm">
        <style:tab-stops>
          <style:tab-stop style:type="left" style:leader-style="none" style:position="-3.632cm"/>
        </style:tab-stops>
      </style:paragraph-properties>
    </style:style>
    <style:style style:name="T38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0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381" style:family="paragraph" style:parent-style-name="Body_20_Text_20_Indent">
      <style:paragraph-properties style:text-autospace="none" fo:text-align="justify" fo:text-indent="-1.519cm" fo:line-height="0.706cm" fo:margin-top="0cm" fo:margin-left="2.955cm" fo:margin-right="0.049cm"/>
    </style:style>
    <style:style style:name="T38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1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2" style:family="paragraph" style:parent-style-name="Body_20_Text_20_Indent">
      <style:paragraph-properties style:text-autospace="none" fo:text-align="justify" fo:text-indent="-1.519cm" fo:line-height="0.706cm" fo:margin-top="0cm" fo:margin-left="2.955cm" fo:margin-right="0.049cm"/>
    </style:style>
    <style:style style:name="T382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2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2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2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2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83" style:family="paragraph" style:parent-style-name="Body_20_Text_20_Indent">
      <style:paragraph-properties style:text-autospace="none" fo:text-align="justify" fo:text-indent="-1.519cm" fo:line-height="0.706cm" fo:margin-top="0cm" fo:margin-left="2.955cm" fo:margin-right="0.049cm"/>
    </style:style>
    <style:style style:name="T38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4" style:family="paragraph" style:parent-style-name="Body_20_Text_20_Indent">
      <style:paragraph-properties style:text-autospace="none" fo:text-align="justify" fo:text-indent="-2.637cm" fo:line-height="0.706cm" fo:margin-top="0cm" fo:margin-left="4.068cm" fo:margin-right="0.049cm"/>
    </style:style>
    <style:style style:name="T38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84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84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84_10"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1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84_1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1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4_1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5" style:family="paragraph" style:parent-style-name="Body_20_Text_20_Indent">
      <style:paragraph-properties style:text-autospace="none" fo:text-align="justify" fo:text-indent="-3.577cm" fo:line-height="0.706cm" fo:margin-top="0cm" fo:margin-left="4.094cm" fo:margin-right="0.049cm">
        <style:tab-stops>
          <style:tab-stop style:type="left" style:leader-style="none" style:position="-3.403cm"/>
        </style:tab-stops>
      </style:paragraph-properties>
    </style:style>
    <style:style style:name="T38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385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5_10"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6" style:family="paragraph" style:parent-style-name="Body_20_Text_20_Indent">
      <style:paragraph-properties style:text-autospace="none" fo:text-align="justify" fo:text-indent="-1.519cm" fo:line-height="0.706cm" fo:margin-top="0cm" fo:margin-left="2.955cm" fo:margin-right="0.049cm"/>
    </style:style>
    <style:style style:name="T386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6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6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6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6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86_6" style:family="text">
      <style:text-properties style:font-name="標楷體" fo:font-size="13pt" style:font-name-asian="標楷體" style:font-size-asian="13pt" style:font-size-complex="12pt" fo:language="en" fo:language-asian="zh" fo:language-complex="ar" fo:country="US" fo:country-asian="TW" fo:country-complex="SA" fo:font-weight="bold" style:font-weight-asian="bold" style:letter-kerning="true"/>
    </style:style>
    <style:style style:name="T386_7"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87" style:family="paragraph" style:parent-style-name="Body_20_Text_20_Indent">
      <style:paragraph-properties style:text-autospace="none" fo:text-align="justify" fo:text-indent="-2.436cm" fo:line-height="0.706cm" fo:margin-top="0cm" fo:margin-left="3.872cm" fo:margin-right="0.049cm"/>
    </style:style>
    <style:style style:name="T38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7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8" style:family="paragraph" style:parent-style-name="Body_20_Text_20_Indent">
      <style:paragraph-properties style:text-autospace="none" fo:text-align="justify" fo:text-indent="-1.519cm" fo:line-height="0.706cm" fo:margin-top="0cm" fo:margin-left="2.955cm" fo:margin-right="0.049cm"/>
    </style:style>
    <style:style style:name="T38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8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89" style:family="paragraph" style:parent-style-name="Body_20_Text_20_Indent">
      <style:paragraph-properties style:text-autospace="none" fo:text-align="justify" fo:text-indent="-1.519cm" fo:line-height="0.706cm" fo:margin-top="0cm" fo:margin-left="2.955cm" fo:margin-right="0.049cm"/>
    </style:style>
    <style:style style:name="T38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9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89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0" style:family="paragraph" style:parent-style-name="Body_20_Text_20_Indent">
      <style:paragraph-properties style:text-autospace="none" fo:text-align="justify" fo:text-indent="-1.519cm" fo:line-height="0.706cm" fo:margin-top="0cm" fo:margin-left="2.955cm" fo:margin-right="0.049cm"/>
    </style:style>
    <style:style style:name="T390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0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0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0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0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91" style:family="paragraph" style:parent-style-name="Body_20_Text_20_Indent">
      <style:paragraph-properties style:text-autospace="none" fo:text-align="justify" fo:text-indent="-1.519cm" fo:line-height="0.706cm" fo:margin-top="0cm" fo:margin-left="2.955cm" fo:margin-right="0.049cm"/>
    </style:style>
    <style:style style:name="T39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1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2" style:family="paragraph" style:parent-style-name="Body_20_Text_20_Indent">
      <style:paragraph-properties style:text-autospace="none" fo:text-align="justify" fo:text-indent="-1.519cm" fo:line-height="0.706cm" fo:margin-top="0cm" fo:margin-left="2.955cm" fo:margin-right="0.049cm"/>
    </style:style>
    <style:style style:name="T39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2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2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2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3" style:family="paragraph" style:parent-style-name="Body_20_Text_20_Indent">
      <style:paragraph-properties style:text-autospace="none" fo:text-align="justify" fo:text-indent="-1.519cm" fo:line-height="0.706cm" fo:margin-top="0cm" fo:margin-left="2.955cm" fo:margin-right="0.049cm"/>
    </style:style>
    <style:style style:name="T39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4" style:family="paragraph" style:parent-style-name="Body_20_Text_20_Indent">
      <style:paragraph-properties style:text-autospace="none" fo:text-align="justify" fo:text-indent="-0.591cm" fo:line-height="0.706cm" fo:margin-top="0cm" fo:margin-left="2.048cm" fo:margin-right="0.049cm"/>
    </style:style>
    <style:style style:name="T39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4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5" style:family="paragraph" style:parent-style-name="Body_20_Text_20_Indent">
      <style:paragraph-properties style:text-autospace="none" fo:text-align="justify" fo:text-indent="5.022cm" fo:line-height="0.706cm" fo:margin-top="0cm" fo:margin-left="2.706cm" fo:margin-right="0.049cm"/>
    </style:style>
    <style:style style:name="T39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6" style:family="paragraph" style:parent-style-name="Body_20_Text_20_Indent">
      <style:paragraph-properties style:text-autospace="none" fo:text-align="justify" fo:text-indent="-1.476cm" fo:line-height="0.706cm" fo:margin-top="0cm" fo:margin-left="2.933cm" fo:margin-right="0.049cm"/>
    </style:style>
    <style:style style:name="T396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6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6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6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6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396_6"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397" style:family="paragraph" style:parent-style-name="Body_20_Text_20_Indent">
      <style:paragraph-properties style:text-autospace="none" fo:text-align="justify" fo:text-indent="-1.519cm" fo:line-height="0.706cm" fo:margin-top="0cm" fo:margin-left="2.955cm" fo:margin-right="0.049cm"/>
    </style:style>
    <style:style style:name="T39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7_10"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8" style:family="paragraph" style:parent-style-name="Body_20_Text_20_Indent">
      <style:paragraph-properties style:text-autospace="none" fo:text-align="justify" fo:text-indent="-1.519cm" fo:line-height="0.706cm" fo:margin-top="0cm" fo:margin-left="2.955cm" fo:margin-right="0.049cm"/>
    </style:style>
    <style:style style:name="T39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8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399" style:family="paragraph" style:parent-style-name="Body_20_Text_20_Indent">
      <style:paragraph-properties style:text-autospace="none" fo:text-align="justify" fo:text-indent="-3.33cm" fo:line-height="0.706cm" fo:margin-top="0cm" fo:margin-left="4.761cm" fo:margin-right="0.049cm"/>
    </style:style>
    <style:style style:name="T39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9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9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399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0" style:family="paragraph" style:parent-style-name="Body_20_Text_20_Indent">
      <style:paragraph-properties style:text-autospace="none" fo:text-align="justify" fo:text-indent="-1.519cm" fo:line-height="0.706cm" fo:margin-top="0cm" fo:margin-left="2.955cm"/>
    </style:style>
    <style:style style:name="T40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0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1" style:family="paragraph" style:parent-style-name="Body_20_Text_20_Indent">
      <style:paragraph-properties style:text-autospace="none" fo:text-align="justify" fo:text-indent="-1.519cm" fo:line-height="0.706cm" fo:margin-top="0cm" fo:margin-left="2.955cm"/>
    </style:style>
    <style:style style:name="T40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1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2" style:family="paragraph" style:parent-style-name="Body_20_Text_20_Indent">
      <style:paragraph-properties style:text-autospace="none" fo:text-align="justify" fo:text-indent="-1.519cm" fo:line-height="0.706cm" fo:margin-top="0cm" fo:margin-left="2.955cm"/>
    </style:style>
    <style:style style:name="T40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2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3" style:family="paragraph" style:parent-style-name="Body_20_Text_20_Indent">
      <style:paragraph-properties style:text-autospace="none" fo:text-align="justify" fo:text-indent="-1.427cm" fo:line-height="0.706cm" fo:margin-top="0.318cm" fo:margin-left="1.931cm" fo:margin-right="0.049cm"/>
    </style:style>
    <style:style style:name="T403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3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3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3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04" style:family="paragraph" style:parent-style-name="Body_20_Text_20_Indent">
      <style:paragraph-properties style:text-autospace="none" fo:text-align="justify" fo:text-indent="-1.766cm" fo:line-height="0.706cm" fo:margin-top="0cm" fo:margin-left="2.951cm" fo:margin-right="0.049cm"/>
    </style:style>
    <style:style style:name="T40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4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05" style:family="paragraph" style:parent-style-name="Body_20_Text_20_Indent">
      <style:paragraph-properties style:text-autospace="none" fo:text-align="justify" fo:text-indent="-1.766cm" fo:line-height="0.706cm" fo:margin-top="0cm" fo:margin-left="2.951cm" fo:margin-right="0.049cm"/>
    </style:style>
    <style:style style:name="T405_1"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5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5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05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06" style:family="paragraph" style:parent-style-name="Body_20_Text_20_Indent">
      <style:paragraph-properties style:text-autospace="none" fo:text-align="justify" fo:text-indent="-1.505cm" fo:line-height="0.706cm" fo:margin-top="0cm" fo:margin-left="2.914cm" fo:margin-right="0.049cm"/>
    </style:style>
    <style:style style:name="T40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6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6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7" style:family="paragraph" style:parent-style-name="Body_20_Text_20_Indent">
      <style:paragraph-properties style:text-autospace="none" fo:text-align="justify" fo:text-indent="-3.66cm" fo:line-height="0.706cm" fo:margin-top="0cm" fo:margin-bottom="0cm" fo:margin-left="4.329cm" fo:margin-right="0.049cm"/>
    </style:style>
    <style:style style:name="T40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7_5"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7_6"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7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7_8"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7_9"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08" style:family="paragraph" style:parent-style-name="Normal">
      <style:paragraph-properties style:text-autospace="none" fo:text-align="justify" fo:text-indent="-4.127cm" fo:line-height="0.706cm" fo:margin-left="4.445cm"/>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8_2"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8_3"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8_4"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08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10"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1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1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8_1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09" style:family="paragraph" style:parent-style-name="Body_20_Text_20_Indent">
      <style:paragraph-properties style:text-autospace="none" fo:text-align="justify" fo:text-indent="-0.642cm" fo:line-height="0.706cm" fo:margin-top="0cm" fo:margin-left="1.404cm" fo:margin-right="0.049cm"/>
    </style:style>
    <style:style style:name="T40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09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10" style:family="paragraph" style:parent-style-name="Body_20_Text_20_Indent">
      <style:paragraph-properties style:text-autospace="none" fo:text-align="justify" fo:text-indent="-0.642cm" fo:line-height="0.706cm" fo:margin-top="0cm" fo:margin-left="1.404cm" fo:margin-right="0.049cm"/>
    </style:style>
    <style:style style:name="T41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1" style:family="paragraph" style:parent-style-name="Body_20_Text_20_Indent">
      <style:paragraph-properties style:text-autospace="none" fo:text-align="justify" fo:text-indent="-0.642cm" fo:line-height="0.706cm" fo:margin-top="0cm" fo:margin-left="1.404cm" fo:margin-right="0.049cm"/>
    </style:style>
    <style:style style:name="T41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2" style:family="paragraph" style:parent-style-name="Body_20_Text_20_Indent">
      <style:paragraph-properties style:text-autospace="none" fo:text-align="justify" fo:text-indent="-0.642cm" fo:line-height="0.706cm" fo:margin-top="0cm" fo:margin-left="1.404cm" fo:margin-right="0.049cm"/>
    </style:style>
    <style:style style:name="T41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3" style:family="paragraph" style:parent-style-name="Body_20_Text_20_Indent">
      <style:paragraph-properties style:text-autospace="none" fo:text-align="justify" fo:text-indent="-0.642cm" fo:line-height="0.706cm" fo:margin-top="0cm" fo:margin-left="1.404cm" fo:margin-right="0.049cm"/>
    </style:style>
    <style:style style:name="T41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4" style:family="paragraph" style:parent-style-name="Body_20_Text_20_Indent">
      <style:paragraph-properties style:text-autospace="none" fo:text-align="justify" fo:text-indent="-0.642cm" fo:line-height="0.706cm" fo:margin-top="0cm" fo:margin-left="1.404cm" fo:margin-right="0.049cm"/>
    </style:style>
    <style:style style:name="T41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5" style:family="paragraph" style:parent-style-name="Body_20_Text_20_Indent">
      <style:paragraph-properties style:text-autospace="none" fo:text-align="justify" fo:text-indent="-0.642cm" fo:line-height="0.706cm" fo:margin-top="0cm" fo:margin-left="1.404cm" fo:margin-right="0.049cm"/>
    </style:style>
    <style:style style:name="T41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6" style:family="paragraph" style:parent-style-name="Body_20_Text_20_Indent">
      <style:paragraph-properties style:text-autospace="none" fo:text-align="justify" fo:text-indent="-0.642cm" fo:line-height="0.706cm" fo:margin-top="0cm" fo:margin-left="1.404cm" fo:margin-right="0.049cm"/>
    </style:style>
    <style:style style:name="T41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6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16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17" style:family="paragraph" style:parent-style-name="Body_20_Text_20_Indent">
      <style:paragraph-properties style:text-autospace="none" fo:text-align="justify" fo:text-indent="-3.164cm" fo:line-height="0.706cm" fo:margin-top="0cm" fo:margin-left="3.926cm" fo:margin-right="0.049cm"/>
    </style:style>
    <style:style style:name="T41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7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8" style:family="paragraph" style:parent-style-name="Body_20_Text_20_Indent">
      <style:paragraph-properties style:text-autospace="none" fo:text-align="justify" fo:text-indent="-0.642cm" fo:line-height="0.706cm" fo:margin-top="0cm" fo:margin-left="1.404cm" fo:margin-right="0.049cm"/>
    </style:style>
    <style:style style:name="T41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8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8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19" style:family="paragraph" style:parent-style-name="Body_20_Text_20_Indent">
      <style:paragraph-properties style:text-autospace="none" fo:text-align="justify" fo:text-indent="-0.642cm" fo:line-height="0.706cm" fo:margin-top="0cm" fo:margin-left="1.404cm" fo:margin-right="0.049cm"/>
    </style:style>
    <style:style style:name="T41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9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9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9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9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19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0" style:family="paragraph" style:parent-style-name="Body_20_Text_20_Indent">
      <style:paragraph-properties style:text-autospace="none" fo:text-align="justify" fo:text-indent="-0.642cm" fo:line-height="0.706cm" fo:margin-top="0cm" fo:margin-left="1.404cm" fo:margin-right="0.049cm"/>
    </style:style>
    <style:style style:name="T42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0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0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0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1" style:family="paragraph" style:parent-style-name="Body_20_Text_20_Indent">
      <style:paragraph-properties style:text-autospace="none" fo:text-align="justify" fo:text-indent="-0.642cm" fo:line-height="0.706cm" fo:margin-top="0cm" fo:margin-bottom="0cm" fo:margin-left="1.404cm" fo:margin-right="0.049cm"/>
    </style:style>
    <style:style style:name="T42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1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2" style:family="paragraph" style:parent-style-name="Normal">
      <style:paragraph-properties style:text-autospace="none" fo:text-align="justify" fo:text-indent="-5.398cm" fo:line-height="0.706cm" fo:margin-left="5.697cm"/>
    </style:style>
    <style:style style:name="T42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2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2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2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2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2_6"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23" style:family="paragraph" style:parent-style-name="Normal">
      <style:paragraph-properties style:text-autospace="none" fo:text-align="justify" fo:text-indent="-5.701cm" fo:line-height="0.706cm" fo:margin-left="6.001cm"/>
    </style:style>
    <style:style style:name="T42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2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style:text-autospace="none" fo:text-align="justify" fo:text-indent="-5.398cm" fo:line-height="0.706cm" fo:margin-left="5.694cm"/>
    </style:style>
    <style:style style:name="T424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4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5" style:family="paragraph" style:parent-style-name="Normal">
      <style:paragraph-properties style:text-autospace="none" fo:text-align="justify" fo:line-height="0.706cm"/>
    </style:style>
    <style:style style:name="T425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5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5_3"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5_4"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5_5"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5_6"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25_7"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26" style:family="paragraph" style:parent-style-name="Normal">
      <style:paragraph-properties style:text-autospace="none" fo:text-align="justify" fo:text-indent="1.376cm" fo:line-height="0.706cm"/>
    </style:style>
    <style:style style:name="T426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6_9"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7" style:family="paragraph" style:parent-style-name="Normal">
      <style:paragraph-properties style:text-autospace="none" fo:text-align="justify" fo:text-indent="3.898cm" fo:line-height="0.706cm"/>
    </style:style>
    <style:style style:name="T427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7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7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8" style:family="paragraph" style:parent-style-name="Normal">
      <style:paragraph-properties style:text-autospace="none" fo:text-align="justify" fo:line-height="0.706cm"/>
    </style:style>
    <style:style style:name="T42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5"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6"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7"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8_8"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29" style:family="paragraph" style:parent-style-name="Normal">
      <style:paragraph-properties style:text-autospace="none" fo:text-align="justify" fo:line-height="0.706cm"/>
    </style:style>
    <style:style style:name="T42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29_2" style:family="text">
      <style:text-properties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30" style:family="paragraph" style:parent-style-name="Normal">
      <style:paragraph-properties style:text-autospace="none" fo:text-align="justify" fo:text-indent="1.376cm" fo:line-height="0.706cm"/>
    </style:style>
    <style:style style:name="T43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31" style:family="paragraph" style:parent-style-name="Normal">
      <style:paragraph-properties style:text-autospace="none" fo:text-align="justify" fo:text-indent="3.898cm" fo:line-height="0.706cm"/>
    </style:style>
    <style:style style:name="T43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32" style:family="paragraph" style:parent-style-name="Normal">
      <style:paragraph-properties style:text-autospace="none" fo:text-align="justify" fo:text-indent="1.376cm" fo:line-height="0.706cm"/>
    </style:style>
    <style:style style:name="T43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33" style:family="paragraph" style:parent-style-name="Normal">
      <style:paragraph-properties style:text-autospace="none" fo:text-align="justify" fo:text-indent="1.376cm" fo:line-height="0.706cm"/>
    </style:style>
    <style:style style:name="T433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33_2" style:family="text">
      <style:text-properties fo:font-size="12pt" style:font-name-asian="新細明體" style:font-size-asian="12pt" style:font-size-complex="13pt" fo:language="en" fo:language-asian="zh" fo:language-complex="ar" fo:country="US" fo:country-asian="TW" fo:country-complex="SA" style:letter-kerning="true"/>
    </style:style>
    <style:style style:name="T433_3" style:family="text">
      <style:text-properties fo:font-size="12pt" style:font-name-asian="新細明體" style:font-size-asian="12pt" style:font-size-complex="13pt" fo:language="en" fo:language-asian="zh" fo:language-complex="ar" fo:country="US" fo:country-asian="TW" fo:country-complex="SA" style:letter-kerning="true"/>
    </style:style>
    <style:style style:name="P434" style:family="paragraph" style:parent-style-name="Normal">
      <style:paragraph-properties style:text-autospace="none" fo:text-align="justify" fo:text-indent="1.27cm" fo:line-height="0.706cm"/>
      <style:text-properties style:text-line-through-type="double" style:text-line-through-style="none" fo:font-size="12pt" style:font-name-asian="新細明體" style:font-size-asian="12pt" style:font-size-complex="13pt" fo:language="en" fo:language-asian="zh" fo:language-complex="ar" fo:country="US" fo:country-asian="TW" fo:country-complex="SA" style:letter-kerning="true"/>
    </style:style>
    <style:style style:name="P435" style:family="paragraph" style:parent-style-name="Body_20_Text_20_Indent">
      <style:paragraph-properties style:text-autospace="none" fo:text-align="justify" fo:text-indent="-1.427cm" fo:line-height="0.706cm" fo:margin-top="0.635cm" fo:margin-left="2.21cm" fo:margin-right="0.049cm"/>
    </style:style>
    <style:style style:name="T435_1"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35_2"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35_3"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35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T435_5"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36" style:family="paragraph" style:parent-style-name="Body_20_Text_20_Indent">
      <style:paragraph-properties style:text-autospace="none" fo:text-align="justify" fo:text-indent="-1.84cm" fo:line-height="0.706cm" fo:margin-top="0cm" fo:margin-left="2.953cm" fo:margin-right="0.049cm"/>
    </style:style>
    <style:style style:name="T436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6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6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6_4" style:family="text">
      <style:text-properties fo:color="#000000" style:font-name="標楷體" fo:font-size="13pt" style:font-name-asian="標楷體" style:font-size-asian="13pt" style:font-size-complex="13pt" fo:language="en" fo:language-asian="zh" fo:language-complex="ar" fo:country="US" fo:country-asian="TW" fo:country-complex="SA" fo:font-weight="bold" style:font-weight-asian="bold" style:letter-kerning="true"/>
    </style:style>
    <style:style style:name="P437" style:family="paragraph" style:parent-style-name="Body_20_Text_20_Indent">
      <style:paragraph-properties style:text-autospace="none" fo:text-align="justify" fo:text-indent="-2.298cm" fo:line-height="0.706cm" fo:margin-top="0cm" fo:margin-left="3.411cm" fo:margin-right="0.049cm"/>
    </style:style>
    <style:style style:name="T437_1"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7_2"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7_3" style:family="text">
      <style:text-properties fo:color="#000000" style:font-name="標楷體" fo:font-size="13pt" style:font-name-asian="標楷體" style:font-size-asian="13pt" style:font-size-complex="13pt" fo:language="en" fo:language-asian="zh" fo:language-complex="ar" fo:country="US" fo:country-asian="TW" fo:country-complex="SA" style:letter-kerning="true"/>
    </style:style>
    <style:style style:name="T437_4"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437_5"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437_6" style:family="text">
      <style:text-properties fo:color="#000000" style:font-name="標楷體" fo:font-size="13pt" style:font-name-asian="標楷體" style:font-size-asian="13pt" style:font-size-complex="12pt" fo:language="en" fo:language-asian="zh" fo:language-complex="ar" fo:country="US" fo:country-asian="TW" fo:country-complex="SA" style:letter-kerning="true"/>
    </style:style>
    <style:style style:name="T437_7"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P438" style:family="paragraph" style:parent-style-name="Body_20_Text_20_Indent">
      <style:paragraph-properties style:text-autospace="none" fo:text-align="justify" fo:text-indent="-4.196cm" fo:line-height="0.706cm" fo:margin-top="0cm" fo:margin-left="5.309cm" fo:margin-right="0.049cm"/>
    </style:style>
    <style:style style:name="T438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38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38_3" style:family="text">
      <style:text-properties style:font-name="標楷體" fo:font-size="13pt" style:font-name-asian="標楷體" style:font-size-asian="13pt" style:font-size-complex="13pt" fo:language="en" fo:language-asian="zh" fo:language-complex="ar" fo:country="US" fo:country-asian="TW" fo:country-complex="SA" style:font-weight-complex="bold" style:letter-kerning="true"/>
    </style:style>
    <style:style style:name="T438_4"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39" style:family="paragraph" style:parent-style-name="Body_20_Text_20_Indent">
      <style:paragraph-properties style:text-autospace="none" fo:text-align="justify" fo:text-indent="-3.216cm" fo:line-height="0.706cm" fo:margin-top="0cm" fo:margin-left="4.329cm"/>
    </style:style>
    <style:style style:name="T439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0" style:family="paragraph" style:parent-style-name="Body_20_Text_20_Indent">
      <style:paragraph-properties style:text-autospace="none" fo:text-align="justify" fo:text-indent="-0.986cm" fo:line-height="0.706cm" fo:margin-top="0cm" fo:margin-left="2.096cm"/>
    </style:style>
    <style:style style:name="T440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1" style:family="paragraph" style:parent-style-name="Body_20_Text_20_Indent">
      <style:paragraph-properties style:text-autospace="none" fo:text-align="justify" fo:text-indent="-0.991cm" fo:line-height="0.706cm" fo:margin-top="0cm" fo:margin-left="2.071cm"/>
    </style:style>
    <style:style style:name="T441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2" style:family="paragraph" style:parent-style-name="Body_20_Text_20_Indent">
      <style:paragraph-properties style:text-autospace="none" fo:text-align="justify" fo:text-indent="-1.596cm" fo:line-height="0.706cm" fo:margin-top="0cm" fo:margin-bottom="0cm" fo:margin-left="2.011cm" fo:margin-right="0.049cm"/>
    </style:style>
    <style:style style:name="T442_1"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42_2"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T442_3" style:family="text">
      <style:text-properties style:font-name="標楷體" fo:font-size="13pt" style:font-name-asian="標楷體" style:font-size-asian="13pt" style:font-size-complex="13pt" fo:language="en" fo:language-asian="zh" fo:language-complex="ar" fo:country="US" fo:country-asian="TW" fo:country-complex="SA" style:letter-kerning="true"/>
    </style:style>
    <style:style style:name="P443" style:family="paragraph" style:parent-style-name="Normal">
      <style:paragraph-properties style:text-autospace="none" fo:line-height="0.025cm"/>
      <style:text-properties style:font-name="標楷體" fo:font-size="13pt" style:font-name-asian="標楷體" style:font-size-asian="13pt" style:font-size-complex="13pt"/>
    </style:style>
    <style:style style:name="Table16" style:family="table">
      <style:table-properties table:align="left" style:width="14.75cm" fo:margin-left="0cm"/>
    </style:style>
    <style:style style:name="Column25" style:family="table-column">
      <style:table-column-properties style:column-width="4.205cm" style:use-optimal-column-width="false"/>
    </style:style>
    <style:style style:name="Column26" style:family="table-column">
      <style:table-column-properties style:column-width="6.708cm" style:use-optimal-column-width="false"/>
    </style:style>
    <style:style style:name="Column27" style:family="table-column">
      <style:table-column-properties style:column-width="3.836cm" style:use-optimal-column-width="false"/>
    </style:style>
    <style:style style:name="Row46" style:family="table-row">
      <style:table-row-properties style:min-row-height="1.529cm" style:use-optimal-row-height="false" fo:keep-together="always"/>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style:text-autospace="none" fo:text-align="justify" fo:break-before="page" fo:line-height="0.564cm" fo:margin-top="0.127cm" fo:margin-bottom="0.127cm"/>
    </style:style>
    <style:style style:name="T444_1" style:family="text">
      <style:text-properties style:font-name="標楷體" fo:font-size="13pt" style:font-name-asian="標楷體" style:font-size-asian="13pt" style:font-size-complex="12pt" fo:language="en" fo:language-asian="zh" fo:language-complex="ar" fo:country="US" fo:country-asian="TW" fo:country-complex="SA" style:letter-kerning="true"/>
    </style:style>
    <style:style style:name="T444_2"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47" style:family="table-row">
      <style:table-row-properties style:min-row-height="0.926cm" style:use-optimal-row-height="false"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style:text-autospace="none" fo:text-align="center" fo:line-height="0.564cm" fo:margin-top="0.127cm" fo:margin-bottom="0.127cm"/>
    </style:style>
    <style:style style:name="T445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te_20_Heading">
      <style:paragraph-properties style:text-autospace="none" fo:text-align="center" fo:line-height="0.564cm" fo:margin-top="0.127cm" fo:margin-bottom="0.127cm"/>
    </style:style>
    <style:style style:name="T446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style:text-autospace="none" fo:text-align="center" fo:line-height="0.564cm" fo:margin-top="0.127cm" fo:margin-bottom="0.127cm"/>
    </style:style>
    <style:style style:name="T447_1" style:family="text">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48" style:family="table-row">
      <style:table-row-properties style:min-row-height="0.935cm" style:use-optimal-row-height="false" fo:keep-together="always"/>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style:text-autospace="none" fo:text-align="center" fo:line-height="0.564cm" fo:margin-top="0.127cm" fo:margin-bottom="0.127cm"/>
    </style:style>
    <style:style style:name="T448_1" style:family="text">
      <style:text-properties fo:text-transform="uppercase" style:font-name="標楷體" fo:font-size="14pt" style:font-name-asian="標楷體" style:font-size-asian="14pt" style:font-size-complex="14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te_20_Heading">
      <style:paragraph-properties style:text-autospace="none" fo:text-align="justify" fo:line-height="0.564cm" fo:margin-top="0.127cm" fo:margin-bottom="0.127cm"/>
    </style:style>
    <style:style style:name="T4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style:text-autospace="none" fo:text-align="justify" fo:line-height="0.564cm" fo:margin-top="0.127cm" fo:margin-bottom="0.127cm"/>
      <style:text-properties fo:text-transform="uppercase" style:font-name="標楷體" fo:font-size="13pt" style:font-name-asian="標楷體" style:font-size-asian="13pt" style:font-size-complex="12pt" fo:language="en" fo:language-asian="zh" fo:language-complex="ar" fo:country="US" fo:country-asian="TW" fo:country-complex="SA" style:letter-kerning="true"/>
    </style:style>
    <style:style style:name="Row49" style:family="table-row">
      <style:table-row-properties style:min-row-height="13.07cm" style:use-optimal-row-height="false" fo:keep-together="always"/>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style:text-autospace="none" fo:text-align="justify" fo:line-height="0.564cm" fo:margin-top="0.127cm"/>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452" style:family="paragraph" style:parent-style-name="Normal">
      <style:paragraph-properties style:text-autospace="none" fo:text-align="justify" fo:line-height="0.564cm" fo:margin-top="0.127cm" fo:margin-bottom="0.127cm"/>
    </style:style>
    <style:style style:name="T452_1" style:family="text">
      <style:text-properties fo:text-transform="uppercase" style:font-name="標楷體" fo:font-size="13pt" style:font-name-asian="標楷體" style:font-size-asian="13pt" style:font-size-complex="13pt" fo:language="en" fo:language-asian="zh" fo:language-complex="ar" fo:country="US" fo:country-asian="TW" fo:country-complex="SA" style:letter-kerning="true"/>
    </style:style>
    <style:style style:name="P453" style:family="paragraph" style:parent-style-name="Normal">
      <style:paragraph-properties style:text-autospace="none" fo:line-height="0.025cm"/>
      <style:text-properties style:font-name="標楷體" fo:font-size="5pt" style:font-name-asian="標楷體" style:font-size-asian="5pt"/>
    </style:style>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1"><text:span text:style-name="T1_1">作業時機</text:span></text:p>
          </table:table-cell>
          <table:covered-table-cell/>
          <table:table-cell table:style-name="Cell2" table:number-columns-spanned="3">
            <text:p text:style-name="P2"><text:span text:style-name="T2_1">本作業項目係因應本</text:span><text:span text:style-name="T2_2">市</text:span><text:span text:style-name="T2_3">重大火災事故發生時，本府所應採取的各項應變措施。</text:span></text:p>
          </table:table-cell>
          <table:covered-table-cell/>
          <table:covered-table-cell/>
        </table:table-row>
        <table:table-row table:style-name="Row2">
          <table:table-cell table:style-name="Cell3" table:number-columns-spanned="5">
            <text:p text:style-name="P3"><text:span text:style-name="T3_1">本作業項目修正記錄</text:span></text:p>
          </table:table-cell>
          <table:covered-table-cell/>
          <table:covered-table-cell/>
          <table:covered-table-cell/>
          <table:covered-table-cell/>
        </table:table-row>
        <table:table-row table:style-name="Row3">
          <table:table-cell table:style-name="Cell4">
            <text:p text:style-name="P4"><text:span text:style-name="T4_1">版次</text:span></text:p>
          </table:table-cell>
          <table:table-cell table:style-name="Cell5">
            <text:p text:style-name="P5"><text:span text:style-name="T5_1">頁數</text:span></text:p>
          </table:table-cell>
          <table:table-cell table:style-name="Cell6" table:number-columns-spanned="2">
            <text:p text:style-name="P6"><text:span text:style-name="T6_1">修正內容</text:span></text:p>
          </table:table-cell>
          <table:covered-table-cell/>
          <table:table-cell table:style-name="Cell7">
            <text:p text:style-name="P7"><text:span text:style-name="T7_1">修正日期</text:span></text:p>
          </table:table-cell>
        </table:table-row>
        <table:table-row table:style-name="Row4">
          <table:table-cell table:style-name="Cell8">
            <text:p text:style-name="P8"/>
          </table:table-cell>
          <table:table-cell table:style-name="Cell9">
            <text:p text:style-name="P9"/>
          </table:table-cell>
          <table:table-cell table:style-name="Cell10" table:number-columns-spanned="2">
            <text:p text:style-name="P10"><text:span text:style-name="T10_1">修正版訂定</text:span></text:p>
          </table:table-cell>
          <table:covered-table-cell/>
          <table:table-cell table:style-name="Cell11">
            <text:p text:style-name="P11"/>
            <text:p text:style-name="P12"/>
            <text:p text:style-name="P13"/>
            <text:p text:style-name="P14"/>
            <text:p text:style-name="P15"/>
            <text:p text:style-name="P16"/>
            <text:p text:style-name="P17"/>
            <text:p text:style-name="P18"/>
            <text:p text:style-name="P19"/>
            <text:p text:style-name="P20"/>
            <text:p text:style-name="P21"/>
          </table:table-cell>
        </table:table-row>
        <table:table-row table:style-name="Row5">
          <table:table-cell table:style-name="Cell12" table:number-columns-spanned="2">
            <text:p text:style-name="P22"><text:span text:style-name="T22_1">作業程序</text:span></text:p>
            <text:p text:style-name="P23"><text:span text:style-name="T23_1">目<text:s text:c="4"/>錄</text:span></text:p>
          </table:table-cell>
          <table:covered-table-cell/>
          <table:table-cell table:style-name="Cell13" table:number-columns-spanned="3">
            <text:p text:style-name="P24"><text:span text:style-name="T24_1">2.1作業依據</text:span></text:p>
            <text:p text:style-name="P25"><text:span text:style-name="T25_1">2.2作業目的</text:span></text:p>
            <text:p text:style-name="P26"><text:span text:style-name="T26_1">2.3作業流程</text:span></text:p>
            <text:p text:style-name="P27"><text:span text:style-name="T27_1">2.4作業內容與方法</text:span></text:p>
            <text:p text:style-name="P28"><text:span text:style-name="T28_1">2.5相關表單</text:span></text:p>
          </table:table-cell>
          <table:covered-table-cell/>
          <table:covered-table-cell/>
        </table:table-row>
        <table:table-row table:style-name="Row6">
          <table:table-cell table:style-name="Cell14" table:number-columns-spanned="2">
            <text:p text:style-name="P29"><text:span text:style-name="T29_1">制定單位</text:span></text:p>
          </table:table-cell>
          <table:covered-table-cell/>
          <table:table-cell table:style-name="Cell15">
            <text:p text:style-name="P30"><text:span text:style-name="T30_1">臺北市政府</text:span><text:span text:style-name="T30_2">消防局</text:span></text:p>
          </table:table-cell>
          <table:table-cell table:style-name="Cell16">
            <text:p text:style-name="P31"><text:span text:style-name="T31_1">頒布日期</text:span></text:p>
          </table:table-cell>
          <table:table-cell table:style-name="Cell17">
            <text:p text:style-name="P32"><text:span text:style-name="T32_1">103</text:span><text:span text:style-name="T32_2">年</text:span><text:span text:style-name="T32_3">6</text:span><text:span text:style-name="T32_4">月</text:span><text:span text:style-name="T32_5">17</text:span><text:span text:style-name="T32_6"><text:s/></text:span><text:span text:style-name="T32_7">日</text:span></text:p>
          </table:table-cell>
        </table:table-row>
      </table:table>
      <text:p text:style-name="P33"/>
      <table:table table:style-name="Table2">
        <table:table-column table:style-name="Column6"/>
        <table:table-row table:style-name="Row7">
          <table:table-cell table:style-name="Cell18">
            <text:p text:style-name="P34"><text:span text:style-name="T34_1">2.1作業依據</text:span></text:p>
            <text:p text:style-name="P35"><text:span text:style-name="T35_1">2.1.1<text:s/></text:span><text:span text:style-name="T35_2">消防法。</text:span></text:p>
            <text:p text:style-name="P36"><text:span text:style-name="T36_1">2.1.2<text:s/></text:span><text:span text:style-name="T36_2">直轄市、縣（市）消防機關火場指揮及搶救作業要點。</text:span></text:p>
            <text:p text:style-name="P37"><text:span text:style-name="T37_1">2.1.3<text:s/></text:span><text:span text:style-name="T37_2">臺北市政府消防局火場指揮及搶救作業規範。</text:span></text:p>
            <text:p text:style-name="P38"><text:span text:style-name="T38_1">2.</text:span><text:span text:style-name="T38_2">1.4<text:s/></text:span><text:span text:style-name="T38_3">臺北市災害防救規則。</text:span></text:p>
            <text:p text:style-name="P39"><text:span text:style-name="T39_1">2.1.5<text:s/></text:span><text:span text:style-name="T39_2">臺北市各級災害應變中心作業要點。</text:span></text:p>
            <text:p text:style-name="P40"><text:span text:style-name="T40_1">2.1.6<text:s/></text:span><text:span text:style-name="T40_2">臺北市政府執行重大災害現場前進指揮所作業要點。</text:span></text:p>
            <text:p text:style-name="P41"><text:span text:style-name="T41_1">2.1.7<text:s/>臺北市政府消防局火場指揮及搶救作業規範</text:span><text:span text:style-name="T41_2">。</text:span></text:p>
          </table:table-cell>
        </table:table-row>
        <table:table-row table:style-name="Row8">
          <table:table-cell table:style-name="Cell19">
            <text:p text:style-name="P42"><text:span text:style-name="T42_1">2.2作業目的</text:span></text:p>
            <text:p text:style-name="P43"><text:span text:style-name="T43_1">2.2.1<text:s/>本作業程序所稱之「重大火災」，依據「臺北市各級災害應變中心作業要點」第</text:span><text:span text:style-name="T43_2">13(二)</text:span><text:span text:style-name="T43_3">點</text:span><text:span text:style-name="T43_4">之規定，係指：</text:span></text:p>
            <text:p text:style-name="P44"><text:span text:style-name="T44_1"><text:s text:c="6"/>(1)火災災害估計有15人以上傷亡、失蹤，災情嚴重者或災情持續時間達12小時以上，無法有效控制者</text:span><text:span text:style-name="T44_2">，經消防局研判有開</text:span><text:span text:style-name="T44_3">設災害應變中心</text:span><text:span text:style-name="T44_4">之必要者</text:span><text:span text:style-name="T44_5">。</text:span></text:p>
            <text:p text:style-name="P45"><text:span text:style-name="T45_1"><text:s text:c="6"/>(2)火災災害發生地點在重要場所(政府辦公廳舍或首長公館等)或重要公共設施，造成多人傷亡、失蹤，極待救援者；災情持續時間達</text:span><text:span text:style-name="T45_2">6</text:span><text:span text:style-name="T45_3">小時以上，無法有效控制者</text:span><text:span text:style-name="T45_4">，經消防局研判有開</text:span><text:span text:style-name="T45_5">設災害應變中心</text:span><text:span text:style-name="T45_6">之必要者</text:span><text:span text:style-name="T45_7">。</text:span></text:p>
            <text:p text:style-name="P46"><text:span text:style-name="T46_1">2.2.2</text:span><text:span text:style-name="T46_2"><text:s/></text:span><text:span text:style-name="T46_3">針對重大火災事故可能發生之狀況</text:span><text:span text:style-name="T46_4">，本府各防救單位</text:span><text:span text:style-name="T46_5">，擬定各項</text:span><text:span text:style-name="T46_6">應變</text:span><text:span text:style-name="T46_7">措施，以達到災時能迅速應變，提</text:span><text:span text:style-name="T46_8">升</text:span><text:span text:style-name="T46_9">火場指揮及搶救</text:span><text:span text:style-name="T46_10">作業效率之目的。</text:span><text:span text:style-name="T46_11"><text:s/></text:span></text:p>
            <text:p text:style-name="P47"><text:span text:style-name="T47_1">2.2.3<text:s/>明確規範成立市級災害應變中心所需之相關準備事項及本府各局處之任務分工，以為執行各項災害搶救作業之依據。</text:span></text:p>
            <text:p text:style-name="P48"/>
          </table:table-cell>
        </table:table-row>
      </table:table>
      <text:p text:style-name="P49"/>
      <table:table table:style-name="Table3">
        <table:table-column table:style-name="Column7"/>
        <table:table-row table:style-name="Row9">
          <table:table-cell table:style-name="Cell20">
            <text:p text:style-name="P50"><text:span text:style-name="T50_1">2.3作業流程</text:span></text:p>
            <text:p text:style-name="P51"><draw:custom-shape svg:x="5.5cm" svg:y="0.053cm" svg:width="3.847cm" svg:height="1.15cm" draw:style-name="FR1" draw:z-index="0"><draw:enhanced-geometry draw:type="non-primitive" draw:modifiers="500000" svg:viewBox="0 0 1000000 1000000" draw:enhanced-path="M 500000 0 X 0 500000 L 0 500000 Y 500000 1000000 L 500000 1000000 X 1000000 500000 L 1000000 500000 Y 500000 0 Z N" draw:text-areas="0 0 1000000 1000000"/><text:p text:style-name="P52"><text:span text:style-name="T52_1">火災發生</text:span></text:p></draw:custom-shape><text:span text:style-name="T52_2"><text:s/></text:span></text:p>
            <text:p text:style-name="P53"/>
            <text:p text:style-name="P54"><draw:line svg:x1="7.257cm" svg:y1="-0.011cm" svg:x2="7.258cm" svg:y2="0.69cm" draw:style-name="FR2" draw:z-index="2"/></text:p>
            <table:table table:style-name="Table4">
              <table:table-column table:style-name="Column8"/>
              <table:table-row table:style-name="Row10">
                <table:table-cell table:style-name="Cell21">
                  <text:p text:style-name="P55"><text:span text:style-name="T55_1">消防局救災救護指揮中心</text:span></text:p>
                </table:table-cell>
              </table:table-row>
              <table:table-row table:style-name="Row11">
                <table:table-cell table:style-name="Cell22">
                  <text:p text:style-name="P56"><text:span text:style-name="T56_1">受理報案</text:span></text:p>
                </table:table-cell>
              </table:table-row>
              <table:table-row table:style-name="Row12">
                <table:table-cell table:style-name="Cell23">
                  <text:p text:style-name="P57"><text:span text:style-name="T57_1">2.4.1</text:span></text:p>
                </table:table-cell>
              </table:table-row>
            </table:table>
            <text:p text:style-name="P58"/>
            <text:p text:style-name="P59"/>
            <text:p text:style-name="P60"/>
            <text:p text:style-name="P61"/>
            <text:p text:style-name="P62"><draw:line svg:x1="7.302cm" svg:y1="0.642cm" svg:x2="7.304cm" svg:y2="1.342cm" draw:style-name="FR3" draw:z-index="3"/></text:p>
            <table:table table:style-name="Table5">
              <table:table-column table:style-name="Column9"/>
              <table:table-row table:style-name="Row13">
                <table:table-cell table:style-name="Cell24">
                  <text:p text:style-name="P63"><text:span text:style-name="T63_1">消防局外勤單位</text:span></text:p>
                </table:table-cell>
              </table:table-row>
              <table:table-row table:style-name="Row14">
                <table:table-cell table:style-name="Cell25">
                  <text:p text:style-name="P64"><text:span text:style-name="T64_1">轄區消防</text:span><text:span text:style-name="T64_2">中、</text:span><text:span text:style-name="T64_3">分隊出勤</text:span></text:p>
                </table:table-cell>
              </table:table-row>
              <table:table-row table:style-name="Row15">
                <table:table-cell table:style-name="Cell26">
                  <text:p text:style-name="P65"><text:span text:style-name="T65_1">2.4.2</text:span></text:p>
                </table:table-cell>
              </table:table-row>
            </table:table>
            <text:p text:style-name="P66"/>
            <text:p text:style-name="P67"/>
            <text:p text:style-name="P68"/>
            <text:p text:style-name="P69"/>
            <text:p text:style-name="P70"><draw:line svg:x1="7.421cm" svg:y1="0.633cm" svg:x2="7.422cm" svg:y2="1.334cm" draw:style-name="FR4" draw:z-index="4"/></text:p>
            <table:table table:style-name="Table6">
              <table:table-column table:style-name="Column10"/>
              <table:table-row table:style-name="Row16">
                <table:table-cell table:style-name="Cell27">
                  <text:p text:style-name="P71"><text:span text:style-name="T71_1">消防局消防</text:span><text:span text:style-name="T71_2">中、</text:span><text:span text:style-name="T71_3">分隊</text:span></text:p>
                </table:table-cell>
              </table:table-row>
              <table:table-row table:style-name="Row17">
                <table:table-cell table:style-name="Cell28">
                  <text:p text:style-name="P72"><text:span text:style-name="T72_1">到達現場回報</text:span></text:p>
                </table:table-cell>
              </table:table-row>
              <table:table-row table:style-name="Row18">
                <table:table-cell table:style-name="Cell29">
                  <text:p text:style-name="P73"><text:span text:style-name="T73_1">2.4.3</text:span></text:p>
                </table:table-cell>
              </table:table-row>
            </table:table>
            <text:p text:style-name="P74"/>
            <text:p text:style-name="P75"/>
            <text:p text:style-name="P76"/>
            <text:p text:style-name="P77"/>
            <text:p text:style-name="P78"/>
            <text:p text:style-name="P79"/>
            <table:table table:style-name="Table7">
              <table:table-column table:style-name="Column11"/>
              <table:table-row table:style-name="Row19">
                <table:table-cell table:style-name="Cell30">
                  <text:p text:style-name="P80"><text:span text:style-name="T80_1">消防局外勤單位</text:span></text:p>
                </table:table-cell>
              </table:table-row>
              <table:table-row table:style-name="Row20">
                <table:table-cell table:style-name="Cell31">
                  <text:p text:style-name="P81"><text:span text:style-name="T81_1">現場搶救作業分組</text:span></text:p>
                </table:table-cell>
              </table:table-row>
              <table:table-row table:style-name="Row21">
                <table:table-cell table:style-name="Cell32">
                  <text:p text:style-name="P82"><text:span text:style-name="T82_1">2.4.4</text:span></text:p>
                </table:table-cell>
              </table:table-row>
            </table:table>
            <text:p text:style-name="P83"/>
            <text:p text:style-name="P84"/>
            <text:p text:style-name="P85"/>
            <text:p text:style-name="P86"/>
            <text:p text:style-name="P87"><draw:line svg:x1="7.327cm" svg:y1="0.601cm" svg:x2="7.329cm" svg:y2="1.302cm" draw:style-name="FR5" draw:z-index="6"/></text:p>
            <text:p text:style-name="P88"><draw:line svg:x1="7.392cm" svg:y1="-4.048cm" svg:x2="7.394cm" svg:y2="-3.348cm" draw:style-name="FR6" draw:z-index="5"/></text:p>
            <text:p text:style-name="P89"><draw:ellipse svg:x="5.98cm" svg:y="0.157cm" svg:width="2.858cm" svg:height="2.54cm" draw:style-name="FR7" draw:z-index="7"><text:p text:style-name="P90"><text:span text:style-name="T90_1">A</text:span></text:p></draw:ellipse></text:p>
            <text:p text:style-name="P91"/>
            <text:p text:style-name="P92"/>
            <text:p text:style-name="P93"/>
            <text:p text:style-name="P94"/>
            <text:p text:style-name="P95"><draw:ellipse svg:x="5.985cm" svg:y="0.296cm" svg:width="2.858cm" svg:height="2.54cm" draw:style-name="FR8" draw:z-index="12"><text:p text:style-name="P96"><text:span text:style-name="T96_1">A</text:span></text:p></draw:ellipse></text:p>
            <text:p text:style-name="P97"/>
            <text:p text:style-name="P98"/>
            <text:p text:style-name="P99"/>
            <text:p text:style-name="P100"><draw:line svg:x1="7.327cm" svg:y1="0.143cm" svg:x2="7.329cm" svg:y2="0.843cm" draw:style-name="FR9" draw:z-index="9"/></text:p>
            <text:p text:style-name="P101"/>
            <text:p text:style-name="P102"/>
            <text:p text:style-name="P103"/>
            <text:p text:style-name="P104"/>
            <text:p text:style-name="P105"/>
            <text:p text:style-name="P106"><draw:line svg:x1="7.308cm" svg:y1="0.206cm" svg:x2="7.31cm" svg:y2="1.117cm" draw:style-name="FR10" draw:z-index="10"/></text:p>
            <text:p text:style-name="P107"><draw:line svg:x1="12.384cm" svg:y1="-0.026cm" svg:x2="12.391cm" svg:y2="2.494cm" draw:style-name="FR11" draw:z-index="11"/></text:p>
            <table:table table:style-name="Table8">
              <table:table-column table:style-name="Column12"/>
              <table:table-row table:style-name="Row22">
                <table:table-cell table:style-name="Cell33">
                  <text:p text:style-name="P108"><text:span text:style-name="T108_1">市長</text:span></text:p>
                </table:table-cell>
              </table:table-row>
              <table:table-row table:style-name="Row23">
                <table:table-cell table:style-name="Cell34">
                  <text:p text:style-name="P109"><text:span text:style-name="T109_1">指示成立市級災害應變中心</text:span></text:p>
                </table:table-cell>
              </table:table-row>
              <table:table-row table:style-name="Row24">
                <table:table-cell table:style-name="Cell35">
                  <text:p text:style-name="P110"><text:span text:style-name="T110_1">2.4.7</text:span></text:p>
                </table:table-cell>
              </table:table-row>
            </table:table>
            <text:p text:style-name="P111"/>
            <text:p text:style-name="P112"/>
            <text:p text:style-name="P113"/>
            <text:p text:style-name="P114"/>
            <text:p text:style-name="P115"/>
            <table:table table:style-name="Table9">
              <table:table-column table:style-name="Column13"/>
              <table:table-row table:style-name="Row25">
                <table:table-cell table:style-name="Cell36">
                  <text:p text:style-name="P116"><text:span text:style-name="T116_1">消防局</text:span></text:p>
                  <text:p text:style-name="P117"><text:span text:style-name="T117_1"><text:s text:c="5"/></text:span><text:span text:style-name="T117_2"><text:s text:c="2"/></text:span><text:span text:style-name="T117_3"><text:s/></text:span><text:span text:style-name="T117_4">整備應變科</text:span></text:p>
                </table:table-cell>
              </table:table-row>
              <table:table-row table:style-name="Row26">
                <table:table-cell table:style-name="Cell37">
                  <text:p text:style-name="P118"><text:span text:style-name="T118_1">派員進駐</text:span><text:span text:style-name="T118_2">市級災害應變中心參與作業</text:span></text:p>
                </table:table-cell>
              </table:table-row>
              <table:table-row table:style-name="Row27">
                <table:table-cell table:style-name="Cell38">
                  <text:p text:style-name="P119"><draw:line svg:x1="2.933cm" svg:y1="0.808cm" svg:x2="2.935cm" svg:y2="1.508cm" draw:style-name="FR12" draw:z-index="15"/><text:span text:style-name="T119_1">2.4.8</text:span></text:p>
                </table:table-cell>
              </table:table-row>
            </table:table>
            <text:p text:style-name="P120"/>
            <text:p text:style-name="P121"/>
            <text:p text:style-name="P122"/>
            <text:p text:style-name="P123"/>
            <text:p text:style-name="P124"/>
            <text:p text:style-name="P125"/>
            <text:p text:style-name="P126"/>
            <text:p text:style-name="P127"/>
            <text:p text:style-name="P128"/>
            <text:p text:style-name="P129"><draw:ellipse svg:x="6.024cm" svg:y="0.127cm" svg:width="2.858cm" svg:height="2.54cm" draw:style-name="FR13" draw:z-index="8"><text:p text:style-name="P130"><text:span text:style-name="T130_1">A</text:span></text:p></draw:ellipse></text:p>
            <table:table table:style-name="Table10">
              <table:table-column table:style-name="Column14"/>
              <table:table-column table:style-name="Column15"/>
              <table:table-column table:style-name="Column16"/>
              <table:table-column table:style-name="Column17"/>
              <table:table-row table:style-name="Row28">
                <table:table-cell table:style-name="Cell39">
                  <text:p text:style-name="P131"><text:span text:style-name="T131_1">消防局外勤單位、救災救護指揮中心</text:span></text:p>
                </table:table-cell>
                <table:table-cell table:style-name="Cell40">
                  <text:p text:style-name="P132"/>
                </table:table-cell>
                <table:table-cell table:style-name="Cell41">
                  <text:p text:style-name="P133"><text:span text:style-name="T133_1">消防局局長</text:span></text:p>
                </table:table-cell>
                <table:table-cell table:style-name="Cell42">
                  <text:p text:style-name="P134"/>
                </table:table-cell>
              </table:table-row>
              <table:table-row table:style-name="Row29">
                <table:table-cell table:style-name="Cell43">
                  <text:p text:style-name="P135"><text:span text:style-name="T135_1">回報災情持續擴大</text:span></text:p>
                </table:table-cell>
                <table:table-cell table:style-name="Cell44">
                  <text:p text:style-name="P136"><draw:line svg:x1="0.321cm" svg:y1="-14.887cm" svg:x2="1.238cm" svg:y2="-14.887cm" draw:style-name="FR14" draw:z-index="16"/></text:p>
                </table:table-cell>
                <table:table-cell table:style-name="Cell45">
                  <text:p text:style-name="P137"><text:span text:style-name="T137_1">災情評估判斷</text:span></text:p>
                </table:table-cell>
                <table:table-cell table:style-name="Cell46">
                  <text:p text:style-name="P138"/>
                </table:table-cell>
              </table:table-row>
              <table:table-row table:style-name="Row30">
                <table:table-cell table:style-name="Cell47">
                  <text:p text:style-name="P139"><text:span text:style-name="T139_1">2.4.5</text:span></text:p>
                </table:table-cell>
                <table:table-cell table:style-name="Cell48">
                  <text:p text:style-name="P140"/>
                </table:table-cell>
                <table:table-cell table:style-name="Cell49">
                  <text:p text:style-name="P141"><text:span text:style-name="T141_1">2.4.6</text:span></text:p>
                </table:table-cell>
                <table:table-cell table:style-name="Cell50">
                  <text:p text:style-name="P142"/>
                </table:table-cell>
              </table:table-row>
            </table:table>
            <text:p text:style-name="P143"><draw:line svg:x1="7.38cm" svg:y1="-7.938cm" svg:x2="7.382cm" svg:y2="-7.027cm" draw:style-name="FR15" draw:z-index="18"/></text:p>
            <text:p text:style-name="P144"><draw:line svg:x1="12.42cm" svg:y1="-8.775cm" svg:x2="10.515cm" svg:y2="-8.775cm" draw:style-name="FR16" draw:z-index="17"/></text:p>
            <text:p text:style-name="P145"/>
            <text:p text:style-name="P146"/>
            <text:p text:style-name="P147"/>
            <text:p text:style-name="P148"><draw:ellipse svg:x="5.89cm" svg:y="0.296cm" svg:width="2.858cm" svg:height="2.54cm" draw:style-name="FR17" draw:z-index="13"><text:p text:style-name="P149"><text:span text:style-name="T149_1">A</text:span></text:p></draw:ellipse></text:p>
            <text:p text:style-name="P150"/>
            <text:p text:style-name="P151"/>
            <text:p text:style-name="P152"/>
            <text:p text:style-name="P153"><draw:line svg:x1="7.327cm" svg:y1="0.014cm" svg:x2="7.329cm" svg:y2="0.714cm" draw:style-name="FR18" draw:z-index="24"/></text:p>
            <table:table table:style-name="Table11">
              <table:table-column table:style-name="Column18"/>
              <table:table-column table:style-name="Column19"/>
              <table:table-column table:style-name="Column20"/>
              <table:table-row table:style-name="Row31">
                <table:table-cell table:style-name="Cell51">
                  <text:p text:style-name="P154"><text:span text:style-name="T154_1">區長</text:span></text:p>
                </table:table-cell>
                <table:table-cell table:style-name="Cell52">
                  <text:p text:style-name="P155"/>
                </table:table-cell>
                <table:table-cell table:style-name="Cell53">
                  <text:p text:style-name="P156"><text:span text:style-name="T156_1">局處首長</text:span></text:p>
                </table:table-cell>
              </table:table-row>
              <table:table-row table:style-name="Row32">
                <table:table-cell table:style-name="Cell54">
                  <text:p text:style-name="P157"><text:span text:style-name="T157_1">成立區級災害應變中心</text:span></text:p>
                </table:table-cell>
                <table:table-cell table:style-name="Cell55">
                  <text:p text:style-name="P158"/>
                </table:table-cell>
                <table:table-cell table:style-name="Cell56">
                  <text:p text:style-name="P159"><text:span text:style-name="T159_1">成立緊急應變</text:span></text:p>
                  <text:p text:style-name="P160"><text:span text:style-name="T160_1">小組</text:span></text:p>
                </table:table-cell>
              </table:table-row>
              <table:table-row table:style-name="Row33">
                <table:table-cell table:style-name="Cell57">
                  <text:p text:style-name="P161"><text:span text:style-name="T161_1">2.4.</text:span><text:span text:style-name="T161_2">9</text:span></text:p>
                </table:table-cell>
                <table:table-cell table:style-name="Cell58">
                  <text:p text:style-name="P162"/>
                </table:table-cell>
                <table:table-cell table:style-name="Cell59">
                  <text:p text:style-name="P163"><text:span text:style-name="T163_1">2.4.10</text:span></text:p>
                </table:table-cell>
              </table:table-row>
            </table:table>
            <text:p text:style-name="P164"/>
            <text:p text:style-name="P165"/>
            <text:p text:style-name="P166"/>
            <text:p text:style-name="P167"/>
            <text:p text:style-name="P168"><draw:line svg:x1="9.682cm" svg:y1="0.589cm" svg:x2="10.303cm" svg:y2="1.217cm" draw:style-name="FR19" draw:z-index="21"/><draw:line svg:x1="4.665cm" svg:y1="0.471cm" svg:x2="4.023cm" svg:y2="1.099cm" draw:style-name="FR20" draw:z-index="20"/></text:p>
            <text:p text:style-name="P169"/>
            <text:p text:style-name="P170"/>
            <text:p text:style-name="P171"/>
            <text:p text:style-name="P172"/>
            <text:p text:style-name="P173"/>
            <text:p text:style-name="P174"><draw:line svg:x1="5.696cm" svg:y1="0.307cm" svg:x2="6.316cm" svg:y2="0.935cm" draw:style-name="FR21" draw:z-index="22"/><draw:line svg:x1="9.624cm" svg:y1="0.383cm" svg:x2="8.982cm" svg:y2="1.011cm" draw:style-name="FR22" draw:z-index="23"/></text:p>
            <text:p text:style-name="P175"/>
            <text:p text:style-name="P176"/>
            <text:p text:style-name="P177"/>
            <text:p text:style-name="P178"/>
            <text:p text:style-name="P179"/>
            <text:p text:style-name="P180"/>
            <text:p text:style-name="P181"/>
            <text:p text:style-name="P182"><draw:line svg:x1="7.31cm" svg:y1="0.226cm" svg:x2="7.311cm" svg:y2="1.125cm" draw:style-name="FR23" draw:z-index="14"/></text:p>
            <text:p text:style-name="P183"/>
            <text:p text:style-name="P184"><draw:ellipse svg:x="6.04cm" svg:y="0.079cm" svg:width="2.858cm" svg:height="2.54cm" draw:style-name="FR24" draw:z-index="25"><text:p text:style-name="P185"><text:span text:style-name="T185_1">A</text:span></text:p></draw:ellipse></text:p>
            <text:p text:style-name="P186"/>
            <text:p text:style-name="P187"/>
            <table:table table:style-name="Table12">
              <table:table-column table:style-name="Column21"/>
              <table:table-row table:style-name="Row34">
                <table:table-cell table:style-name="Cell60">
                  <text:p text:style-name="P188"><text:span text:style-name="T188_1">市級災害應變中心</text:span></text:p>
                  <text:p text:style-name="P189"><text:span text:style-name="T189_1">區級災害應變中心</text:span></text:p>
                  <text:p text:style-name="P190"><text:span text:style-name="T190_1">各相關局處</text:span></text:p>
                </table:table-cell>
              </table:table-row>
              <table:table-row table:style-name="Row35">
                <table:table-cell table:style-name="Cell61">
                  <text:p text:style-name="P191"><text:span text:style-name="T191_1">執行災害現場各項救災工作</text:span></text:p>
                </table:table-cell>
              </table:table-row>
              <table:table-row table:style-name="Row36">
                <table:table-cell table:style-name="Cell62">
                  <text:p text:style-name="P192"><text:span text:style-name="T192_1">2.4.</text:span><text:span text:style-name="T192_2">11</text:span></text:p>
                </table:table-cell>
              </table:table-row>
            </table:table>
            <text:p text:style-name="P193"/>
            <table:table table:style-name="Table13">
              <table:table-column table:style-name="Column22"/>
              <table:table-row table:style-name="Row37">
                <table:table-cell table:style-name="Cell63">
                  <text:p text:style-name="P194"><text:span text:style-name="T194_1">本府相關局處</text:span></text:p>
                </table:table-cell>
              </table:table-row>
              <table:table-row table:style-name="Row38">
                <table:table-cell table:style-name="Cell64">
                  <text:p text:style-name="P195"><text:span text:style-name="T195_1">成立區級</text:span><text:span text:style-name="T195_2">災害應變中心</text:span></text:p>
                </table:table-cell>
              </table:table-row>
              <table:table-row table:style-name="Row39">
                <table:table-cell table:style-name="Cell65">
                  <text:p text:style-name="P196"><text:span text:style-name="T196_1">2.4.</text:span><text:span text:style-name="T196_2">8</text:span></text:p>
                </table:table-cell>
              </table:table-row>
            </table:table>
            <text:p text:style-name="P197"/>
            <text:p text:style-name="P198"/>
            <text:p text:style-name="P199"/>
            <text:p text:style-name="P200"><draw:ellipse svg:x="6.992cm" svg:y="0.579cm" svg:width="2.858cm" svg:height="2.54cm" draw:style-name="FR25" draw:z-index="26"><text:p text:style-name="P201"><text:span text:style-name="T201_1">A</text:span></text:p></draw:ellipse></text:p>
            <text:p text:style-name="P202"/>
            <text:p text:style-name="P203"/>
            <text:p text:style-name="P204"/>
            <text:p text:style-name="P205"/>
            <text:p text:style-name="P206"><draw:line svg:x1="7.31cm" svg:y1="0.226cm" svg:x2="7.311cm" svg:y2="1.125cm" draw:style-name="FR26" draw:z-index="27"/></text:p>
            <text:p text:style-name="P207"/>
            <text:p text:style-name="P208"/>
            <table:table table:style-name="Table14">
              <table:table-column table:style-name="Column23"/>
              <table:table-row table:style-name="Row40">
                <table:table-cell table:style-name="Cell66">
                  <text:p text:style-name="P209"><text:span text:style-name="T209_1">市級災害應變中心</text:span></text:p>
                  <text:p text:style-name="P210"><text:span text:style-name="T210_1">區級災害應變中心</text:span></text:p>
                  <text:p text:style-name="P211"><text:span text:style-name="T211_1">各相關局處</text:span></text:p>
                </table:table-cell>
              </table:table-row>
              <table:table-row table:style-name="Row41">
                <table:table-cell table:style-name="Cell67">
                  <text:p text:style-name="P212"><text:span text:style-name="T212_1">火災控制撲滅，進行現場殘火處理及相關善後事宜處理</text:span></text:p>
                </table:table-cell>
              </table:table-row>
              <table:table-row table:style-name="Row42">
                <table:table-cell table:style-name="Cell68">
                  <text:p text:style-name="P213"><text:span text:style-name="T213_1">2.4.1</text:span><text:span text:style-name="T213_2">2</text:span></text:p>
                </table:table-cell>
              </table:table-row>
            </table:table>
            <text:p text:style-name="P214"/>
            <text:p text:style-name="P215"/>
            <text:p text:style-name="P216"/>
            <text:p text:style-name="P217"/>
            <text:p text:style-name="P218"/>
            <text:p text:style-name="P219"/>
            <text:p text:style-name="P220"><draw:line svg:x1="7.31cm" svg:y1="0.543cm" svg:x2="7.311cm" svg:y2="1.443cm" draw:style-name="FR27" draw:z-index="28"/></text:p>
            <text:p text:style-name="P221"/>
            <text:p text:style-name="P222"/>
            <table:table table:style-name="Table15">
              <table:table-column table:style-name="Column24"/>
              <table:table-row table:style-name="Row43">
                <table:table-cell table:style-name="Cell69">
                  <text:p text:style-name="P223"><text:span text:style-name="T223_1">市長</text:span></text:p>
                </table:table-cell>
              </table:table-row>
              <table:table-row table:style-name="Row44">
                <table:table-cell table:style-name="Cell70">
                  <text:p text:style-name="P224"><text:span text:style-name="T224_1">現場狀況解除，指示市</text:span><text:span text:style-name="T224_2">災害</text:span><text:span text:style-name="T224_3">應變中心撤銷</text:span></text:p>
                </table:table-cell>
              </table:table-row>
              <table:table-row table:style-name="Row45">
                <table:table-cell table:style-name="Cell71">
                  <text:p text:style-name="P225"><text:span text:style-name="T225_1">2.4.1</text:span><text:span text:style-name="T225_2">3</text:span></text:p>
                </table:table-cell>
              </table:table-row>
            </table:table>
            <text:p text:style-name="P226"/>
            <text:p text:style-name="P227"/>
            <text:p text:style-name="P228"/>
            <text:p text:style-name="P229"/>
            <text:p text:style-name="P230"/>
            <text:p text:style-name="P231"><draw:line svg:x1="7.297cm" svg:y1="0.333cm" svg:x2="7.297cm" svg:y2="1.284cm" draw:style-name="FR28" draw:z-index="19"/></text:p>
            <text:p text:style-name="P232"/>
            <text:p text:style-name="P233"><draw:custom-shape svg:x="5.05cm" svg:y="0.406cm" svg:width="4.306cm" svg:height="1.293cm" draw:style-name="FR29" draw:z-index="1"><draw:enhanced-geometry draw:type="non-primitive" draw:modifiers="500000" svg:viewBox="0 0 1000000 1000000" draw:enhanced-path="M 500000 0 X 0 500000 L 0 500000 Y 500000 1000000 L 500000 1000000 X 1000000 500000 L 1000000 500000 Y 500000 0 Z N" draw:text-areas="0 0 1000000 1000000"/><text:p text:style-name="P234"><text:span text:style-name="T234_1">各單位歸隊待命</text:span></text:p></draw:custom-shape></text:p>
            <text:p text:style-name="P235"/>
            <text:p text:style-name="P236"/>
            <text:p text:style-name="P237"/>
            <text:p text:style-name="P238"/>
            <text:p text:style-name="P239"/>
            <text:p text:style-name="P240"/>
            <text:p text:style-name="P241"><text:span text:style-name="T241_1">2.4</text:span><text:span text:style-name="T241_2">作業內容與方法</text:span></text:p>
            <text:p text:style-name="P242"><text:span text:style-name="T242_1">2.4.1<text:s/>受理報案</text:span></text:p>
            <text:p text:style-name="P243"><text:span text:style-name="T243_1">2.4.1.1負責單位：</text:span><text:span text:style-name="T243_2">消防局(</text:span><text:span text:style-name="T243_3">救災救護指揮中心)</text:span></text:p>
            <text:p text:style-name="P244"><text:span text:style-name="T244_1">2.4.1.2<text:s/></text:span><text:span text:style-name="T244_2">救災救護指揮中心</text:span><text:span text:style-name="T244_3">接獲報案(民眾或分隊、</text:span><text:span text:style-name="T244_4">110</text:span><text:span text:style-name="T244_5">、1999</text:span><text:span text:style-name="T244_6">轉報)後，應立即掌握火警狀況並登錄相關資料。</text:span></text:p>
            <text:p text:style-name="P245"><text:span text:style-name="T245_1">(1)火警發生地點及報案人基本資料。</text:span></text:p>
            <text:p text:style-name="P246"><text:span text:style-name="T246_1">(2)附近路況及道路狀況。</text:span></text:p>
            <text:p text:style-name="P247"><text:span text:style-name="T247_1"><text:s text:c="15"/>(3)建築物之用途（如住家、工廠、餐廳</text:span><text:span text:style-name="T247_2">…</text:span><text:span text:style-name="T247_3">等）。</text:span></text:p>
            <text:p text:style-name="P248"><text:span text:style-name="T248_1"><text:s text:c="15"/>(4)有無民眾受困？約有多少人受困？</text:span></text:p>
            <text:p text:style-name="P249"><text:span text:style-name="T249_1"><text:s text:c="15"/>(5)建築物結構（面積、高度、構造）？</text:span></text:p>
            <text:p text:style-name="P250"><text:span text:style-name="T250_1"><text:s text:c="15"/>(6)燃燒情形（起火範圍）。</text:span></text:p>
            <text:p text:style-name="P251"><text:span text:style-name="T251_1">2.4.1.3<text:s/></text:span><text:span text:style-name="T251_2">救災救護指揮中心</text:span><text:span text:style-name="T251_3">派遣轄區消防</text:span><text:span text:style-name="T251_4">中、</text:span><text:span text:style-name="T251_5">分隊出勤，各分隊接獲通知及了解狀況</text:span><text:span text:style-name="T251_6">後，於規定時間內出動消防戰力（含人員、</text:span><text:span text:style-name="T251_7">車輛、裝備及器材）前往救災。</text:span></text:p>
            <text:p text:style-name="P252"><text:span text:style-name="T252_1">2.4.1.4<text:s/></text:span><text:span text:style-name="T252_2">指揮中心值勤</text:span><text:span text:style-name="T252_3">員迅速</text:span><text:span text:style-name="T252_4">調閱</text:span><text:span text:style-name="T252_5">搶救計畫圖說</text:span><text:span text:style-name="T252_6">，</text:span><text:span text:style-name="T252_7">以無線電通知轄區消防分隊帶隊官相關訊息。</text:span></text:p>
            <text:p text:style-name="P253"><text:span text:style-name="T253_1">2.4.1.5<text:s/>通知義消人員前往協助救災並轉報警察局、台灣電力股份有限公司、瓦斯事業機構派員前往協助。</text:span></text:p>
            <text:p text:style-name="P254"><text:span text:style-name="T254_1"><text:s text:c="2"/></text:span><text:span text:style-name="T254_2">2.4.2<text:s/>轄區消防分隊出勤</text:span></text:p>
            <text:p text:style-name="P255"><text:span text:style-name="T255_1">2.4.2.1</text:span><text:span text:style-name="T255_2"><text:s/></text:span><text:span text:style-name="T255_3">負責單位</text:span><text:span text:style-name="T255_4">：</text:span><text:span text:style-name="T255_5">消防局外勤單位</text:span></text:p>
            <text:p text:style-name="P256"><text:span text:style-name="T256_1">2.4.2.2<text:s/></text:span><text:span text:style-name="T256_2">消防分隊值班人員接獲指揮中心通報後，立即按下火警警鈴，</text:span><text:span text:style-name="T256_3">由廣播系統將</text:span><text:span text:style-name="T256_4">災害地點、類別、出勤車輛</text:span><text:span text:style-name="T256_5">等通知備勤人員出勤救災。</text:span></text:p>
            <text:p text:style-name="P257"><text:span text:style-name="T257_1">2.4.2.3<text:s/>消防分隊備勤人員接獲火警訊息或通報，立即整裝攜帶應勤用具上車，駕駛員將車發動，打開警示燈及無線電，指揮官並立即呼叫指揮中心報告出動車輛代號，同時利用車輛行進間查看</text:span><text:span text:style-name="T257_2">水源圖，確認</text:span><text:span text:style-name="T257_3">水源分佈狀況，以爭取搶救機先及時效。</text:span></text:p>
            <text:p text:style-name="P258"><text:span text:style-name="T258_1">2.4.2.4<text:s/>分隊出勤後於最短時間到達現場，駕駛員必須先了解路況，選擇道路寬、路程近且交通量少之便捷道路行駛，並</text:span><text:span text:style-name="T258_2">確保交通安全之情況下，</text:span><text:span text:style-name="T258_3">善用交通優先權以爭取時效。</text:span></text:p>
            <text:p text:style-name="P259"><text:span text:style-name="T259_1">2.4.2.5<text:s/></text:span><text:span text:style-name="T259_2">出動途中應隨時與救災救護指揮中心保持聯繫，並進一步了解救災救護指揮中心蒐集之現場情資，</text:span><text:span text:style-name="T259_3">帶隊官須瞭解火勢大小及延燒可能性，以期事先構想搶救腹案研判可能發生之狀況，在到達現場前，</text:span><text:span text:style-name="T259_4">將所觀察之火、煙、風向狀況，回報救災救護指揮中心，</text:span><text:span text:style-name="T259_5">以因應請求支援及火場部署對策。</text:span></text:p>
            <text:p text:style-name="P260"><text:span text:style-name="T260_1">2.4.2.6<text:s/>在馳赴火場途中，</text:span><text:span text:style-name="T260_2">若發現火勢猛烈</text:span><text:span text:style-name="T260_3">帶隊官</text:span><text:span text:style-name="T260_4">應立即回報現場火災級數</text:span><text:span text:style-name="T260_5">並請求救災救護指揮中心調度人車支援</text:span><text:span text:style-name="T260_6">。</text:span></text:p>
            <text:p text:style-name="P261"><text:span text:style-name="T261_1"><text:s text:c="2"/></text:span><text:span text:style-name="T261_2">2.4.3<text:s/>到達現場回報</text:span></text:p>
            <text:p text:style-name="P262"><text:span text:style-name="T262_1"><text:s/></text:span><text:span text:style-name="T262_2">2.4.3.1負責單位：</text:span><text:span text:style-name="T262_3">消防局外勤單位</text:span></text:p>
            <text:p text:style-name="P263"><text:span text:style-name="T263_1"><text:s text:c="3"/></text:span><text:span text:style-name="T263_2"><text:s/></text:span><text:span text:style-name="T263_3"><text:s/>2.4.3.2<text:s text:c="2"/>初期派</text:span><text:span text:style-name="T263_4">遣分隊到達現場時</text:span><text:span text:style-name="T263_5">，</text:span><text:span text:style-name="T263_6">最先抵達現場之帶隊官，視</text:span><text:span text:style-name="T263_7">火勢延燒及燃燒狀況，</text:span><text:span text:style-name="T263_8">立即回報現場火災級數，並隨時視狀況提升或降低火災級數</text:span><text:span text:style-name="T263_9">，並判斷是否需請求支援，另</text:span><text:span text:style-name="T263_10">依火勢大小及建築物構造情形選擇最有利停車位置，先觀察火勢延燒及燃燒狀況，詢問週遭關係人確定有無人員受困，並注意風向及冒煙情形，救災人員立即穿戴裝備器材迅速展開救災行動。</text:span></text:p>
            <text:p text:style-name="P264"><text:span text:style-name="T264_1">2.4.3.3</text:span><text:span text:style-name="T264_2"><text:s/></text:span><text:span text:style-name="T264_3">到達</text:span><text:span text:style-name="T264_4">火場單位應先行回報救災救護指揮中心，後續</text:span><text:span text:style-name="T264_5">與</text:span><text:span text:style-name="T264_6">從救災救護指揮中心</text:span><text:span text:style-name="T264_7">保持</text:span><text:span text:style-name="T264_8">密切</text:span><text:span text:style-name="T264_9">聯繫</text:span><text:span text:style-name="T264_10">，做好火場作戰之基本部署。</text:span></text:p>
            <text:p text:style-name="P265"><text:span text:style-name="T265_1">2.4.3.4<text:s/>帶隊官到達現場應注意下列狀況，並隨時回報指揮中心</text:span></text:p>
            <text:p text:style-name="P266"><text:span text:style-name="T266_1"><text:s text:c="3"/>(1)火場狀況：火</text:span><text:span text:style-name="T266_2">災等級</text:span><text:span text:style-name="T266_3">、附近有</text:span><text:span text:style-name="T266_4">無易燃物或危險物、有無可能擴大延燒。</text:span></text:p>
            <text:p text:style-name="P267"><text:span text:style-name="T267_1">(2)建築物狀況：如建築物樓層數、建築物用途，如工廠或住家</text:span></text:p>
            <text:p text:style-name="P268"><text:span text:style-name="T268_1">或商家等。</text:span></text:p>
            <text:p text:style-name="P269"><text:span text:style-name="T269_1">(3)人員受困或受傷情況：詢問屋主或相關人士，以利掌握受困或受傷人員數目。</text:span></text:p>
            <text:p text:style-name="P270"><text:span text:style-name="T270_1">2.4.3.5<text:s/>救災車輛到達選擇最適當位置後，靠邊停放預留車道讓馬路保持暢通，使後來車輛得以順利進出，同時各車保持前後距離，俾使車輛調度及救災空間靈活運用，另火場正面應預留雲梯車停放</text:span><text:span text:style-name="T270_2">位置</text:span><text:span text:style-name="T270_3">，同時主力攻擊車輛應特別注意安全，不要停靠火場正下方，以免火流熱氣侵襲閃躲不及，或掉落物擊壞車輛。</text:span></text:p>
            <text:p text:style-name="P271"><text:span text:style-name="T271_1"><text:s text:c="2"/></text:span><text:span text:style-name="T271_2">2.4.4<text:s/>現場搶救作業分組</text:span></text:p>
            <text:p text:style-name="P272"><text:span text:style-name="T272_1">2.4.4.1<text:s/>負責單位：</text:span><text:span text:style-name="T272_2">消防局外勤單位</text:span><text:span text:style-name="T272_3">(大隊)</text:span></text:p>
            <text:p text:style-name="P273"><text:span text:style-name="T273_1">2.4.4.2<text:s/>消防局各單位到達現場後</text:span><text:span text:style-name="T273_2">先行</text:span><text:span text:style-name="T273_3">成立</text:span><text:span text:style-name="T273_4">簡易</text:span><text:span text:style-name="T273_5">指揮站</text:span><text:span text:style-name="T273_6">。指揮官應依相關現場狀況資訊，研判可能狀況，將現場報到單位予以編組。</text:span></text:p>
            <text:p text:style-name="P274"><text:span text:style-name="T274_1">2.4.4.2.1<text:s/>新聞官：彙整相關資料擬定新聞草稿，適時提供媒體各</text:span></text:p>
            <text:p text:style-name="P275"><text:span text:style-name="T275_1">項資料。</text:span></text:p>
            <text:p text:style-name="P276"><text:span text:style-name="T276_1">2.4.4.2.2<text:s/>聯絡官：協調聯繫請求支援事項，例如台電、</text:span><text:span text:style-name="T276_2">北水處</text:span><text:span text:style-name="T276_3">、</text:span></text:p>
            <text:p text:style-name="P277"><text:span text:style-name="T277_1">警察局、工務局、</text:span><text:span text:style-name="T277_2">都發局、</text:span><text:span text:style-name="T277_3">國軍、民間團體等相關單位協助救災，在大型或較複雜的事故中，負責與各單位互動及接收並傳達重要訊息，確定各單位之間能有效溝通。</text:span></text:p>
            <text:p text:style-name="P278"><text:span text:style-name="T278_1">2.4.4.2.3<text:s/>安全官：了解現場四周狀況，監控所有救援行動及環境</text:span></text:p>
            <text:p text:style-name="P279"><text:span text:style-name="T279_1">的危險狀況，注意任何危及救災人員安全事項，包括觸電、二次爆炸、毒性化學物質、掉落物等狀況，隨時提醒指揮官及救災人員，負責掌握現場全體人員之安全。</text:span></text:p>
            <text:p text:style-name="P280"><text:span text:style-name="T280_1">2.4.4.2.4<text:s/>作業組：</text:span></text:p>
            <text:p text:style-name="P281"><text:span text:style-name="T281_1">2.4.4.2.4.1<text:s/>協調所有行動，負責救災人員的安全，協助指揮官訂</text:span></text:p>
            <text:p text:style-name="P282"><text:span text:style-name="T282_1">定應變的目標。</text:span></text:p>
            <text:p text:style-name="P283"><text:span text:style-name="T283_1">2.4.4.2.4.2<text:s/>負責執行事故行動計畫所擬定的應變行動。</text:span></text:p>
            <text:p text:style-name="P284"><text:span text:style-name="T284_1">2.4.4.2.4.3<text:s/>透過指揮官要求各項救災資源。</text:span></text:p>
            <text:p text:style-name="P285"><text:span text:style-name="T285_1">2.4.4.2.4.4<text:s/>在救災過程中，讓事故指揮官時時清楚事故發展和救</text:span></text:p>
            <text:p text:style-name="P286"><text:span text:style-name="T286_1">災資源的使用狀況。</text:span></text:p>
            <text:p text:style-name="P287"><text:span text:style-name="T287_1">2.4.4.2.4.5<text:s/>視事故發展情形、人力及按實際作業需求，擴編各項</text:span></text:p>
            <text:p text:style-name="P288"><text:span text:style-name="T288_1">任務的分組。</text:span></text:p>
            <text:p text:style-name="P289"/>
            <text:p text:style-name="P290"><text:span text:style-name="T290_1">2.4.4.2.5<text:s/>計劃組：</text:span></text:p>
            <text:p text:style-name="P291"><text:span text:style-name="T291_1">2.4.4.2.5.1<text:s/>小型事故時，指揮官可自行負責計</text:span><text:span text:style-name="T291_2">畫</text:span><text:span text:style-name="T291_3">作業</text:span><text:span text:style-name="T291_4">，此時計劃</text:span></text:p>
            <text:p text:style-name="P292"><text:span text:style-name="T292_1">組不一定要成立，但若事件規模增大，指揮官無法兼</text:span></text:p>
            <text:p text:style-name="P293"><text:span text:style-name="T293_1">顧計劃事宜時，則可能需設立計</text:span><text:span text:style-name="T293_2">畫</text:span><text:span text:style-name="T293_3">組。</text:span></text:p>
            <text:p text:style-name="P294"><text:span text:style-name="T294_1">2.4.4.2.5.2<text:s/>計</text:span><text:span text:style-name="T294_2">畫</text:span><text:span text:style-name="T294_3">組長主要任務為對事件的發展和可用資源的狀況</text:span></text:p>
            <text:p text:style-name="P295"><text:span text:style-name="T295_1">進行蒐集、評估和應用。</text:span></text:p>
            <text:p text:style-name="P296"><text:span text:style-name="T296_1">2.4.4.2.5.3<text:s/>負責擬訂事故行動計劃，明定特定作業期間的應變作</text:span></text:p>
            <text:p text:style-name="P297"><text:span text:style-name="T297_1">為和救災資源的使用。</text:span></text:p>
            <text:p text:style-name="P298"><text:span text:style-name="T298_1">2.4.4.2.5.4<text:s/>掌控資源、狀況、文書、解散及特別技術專家等事務</text:span></text:p>
            <text:p text:style-name="P299"><text:span text:style-name="T299_1">。</text:span></text:p>
            <text:p text:style-name="P300"><text:span text:style-name="T300_1">2.4.4.2.5.5<text:s/>事故行動計</text:span><text:span text:style-name="T300_2">畫應</text:span><text:span text:style-name="T300_3">由指揮官督導計</text:span><text:span text:style-name="T300_4">畫</text:span><text:span text:style-name="T300_5">組製作，在簡單的</text:span></text:p>
            <text:p text:style-name="P301"><text:span text:style-name="T301_1">小型事故中，事故行動計畫可能由指揮官負責且不需以書面形式為之，可用口頭或其他形式，但在大型複雜事故中，事故行動計畫由計</text:span><text:span text:style-name="T301_2">畫</text:span><text:span text:style-name="T301_3">組製作並以書面形式為之，並</text:span><text:span text:style-name="T301_4">隨時</text:span><text:span text:style-name="T301_5">依事故需要彈性檢討。</text:span></text:p>
            <text:p text:style-name="P302"><text:span text:style-name="T302_1">2.4.4.2.5.6<text:s/>視事故發展情形、人力及按實際作業需求，設立各項</text:span></text:p>
            <text:p text:style-name="P303"><text:span text:style-name="T303_1">任務的作業小組。</text:span></text:p>
            <text:p text:style-name="P304"><text:span text:style-name="T304_1">2.4.4.2.6<text:s/>後勤組：</text:span></text:p>
            <text:p text:style-name="P305"><text:span text:style-name="T305_1">2.4.4.2.6.1<text:s/>後勤組長負責協調及主導後勤組各個小組的運作，提</text:span></text:p>
            <text:p text:style-name="P306"><text:span text:style-name="T306_1">供各項設施、勤務及工具。</text:span></text:p>
            <text:p text:style-name="P307"><text:span text:style-name="T307_1">2.4.4.2.6.2<text:s/>掌握資源補給概況，負責購置餐點、飲水等補給物品</text:span></text:p>
            <text:p text:style-name="P308"><text:span text:style-name="T308_1">，無線電及有線通訊設備故障之排除。</text:span></text:p>
            <text:p text:style-name="P309"><text:span text:style-name="T309_1">2.4.4.2.6.3<text:s/>處理各式救災救護車輛故障排除。</text:span></text:p>
            <text:p text:style-name="P310"><text:span text:style-name="T310_1">2.4.4.2.6.4<text:s/>視事故發展情形、人力及按實際作業需求，設立各項</text:span></text:p>
            <text:p text:style-name="P311"><text:span text:style-name="T311_1">任務的作業小組。</text:span></text:p>
            <text:p text:style-name="P312"><text:span text:style-name="T312_1">2.4.5<text:s/>回報災情持續擴大</text:span></text:p>
            <text:p text:style-name="P313"><text:span text:style-name="T313_1">2.4.5.1<text:s/>負責單位：</text:span><text:span text:style-name="T313_2">消防局外勤單位及救災救護指揮中心</text:span></text:p>
            <text:p text:style-name="P314"><text:span text:style-name="T314_1">2.4.5.2<text:s/>現場指揮官將現場救災狀況持續回報至指揮中心以掌握火災發展情況，並視現場狀況請求後續人員車輛等支援。</text:span></text:p>
            <text:p text:style-name="P315"><text:span text:style-name="T315_1">2.4.5.3<text:s/>現場如有特殊狀況發生(如消防或義消人員執勤傷亡)或具有重大影響者(如火警地點為政府首長公館)應迅速回報，及早掌握處置。</text:span></text:p>
            <text:p text:style-name="P316"><text:span text:style-name="T316_1">2.4.6<text:s/>災情評估判斷</text:span></text:p>
            <text:p text:style-name="P317"><text:span text:style-name="T317_1">2.4.6.1<text:s/>負責單位：</text:span><text:span text:style-name="T317_2">消防局</text:span><text:span text:style-name="T317_3">(災害搶救科)</text:span></text:p>
            <text:p text:style-name="P318"><text:span text:style-name="T318_1">2.4.6.2<text:s/>消防局為本府火災災害業務主管機關，依「臺北</text:span><text:span text:style-name="T318_2">市各級災害應變中心作業要點」第</text:span><text:span text:style-name="T318_3">9</text:span><text:span text:style-name="T318_4">點之相關規定，若發生重大火災時，消防局長應</text:span><text:span text:style-name="T318_5">就災害規模、性質與災情、影響層面及緊急應變措施等狀況提出具體建議，</text:span><text:span text:style-name="T318_6">以口頭或書面</text:span><text:span text:style-name="T318_7">陳報<text:s/>市長成立市級</text:span><text:span text:style-name="T318_8">或區級</text:span><text:span text:style-name="T318_9">災害應變中心。</text:span></text:p>
            <text:p text:style-name="P319"><text:span text:style-name="T319_1">2.4.7<text:s/>指示成立市級災害應變中心</text:span></text:p>
            <text:p text:style-name="P320"><text:span text:style-name="T320_1">2.4.7.1<text:s/>負責人：</text:span><text:span text:style-name="T320_2">由市長擔任指揮官，副指揮官</text:span><text:span text:style-name="T320_3">3</text:span><text:span text:style-name="T320_4">人，由</text:span><text:span text:style-name="T320_5">3</text:span><text:span text:style-name="T320_6">位副市長兼任之。</text:span></text:p>
            <text:p text:style-name="P321"><text:span text:style-name="T321_1"><text:s/>2.4.7.2<text:s/>負責單位：</text:span><text:span text:style-name="T321_2">消防局整備應變科</text:span><text:span text:style-name="T321_3">。</text:span></text:p>
            <text:p text:style-name="P322"><text:span text:style-name="T322_1"><text:s/></text:span><text:span text:style-name="T322_2">2.4.7.</text:span><text:span text:style-name="T322_3">3</text:span><text:span text:style-name="T322_4"><text:s/>依據「臺北</text:span><text:span text:style-name="T322_5">市各級災害應變中心作業要點」規定(第</text:span><text:span text:style-name="T322_6">7</text:span><text:span text:style-name="T322_7">點)</text:span><text:span text:style-name="T322_8">進行</text:span><text:span text:style-name="T322_9">市級</text:span><text:span text:style-name="T322_10">災害應變</text:span><text:span text:style-name="T322_11">中心開設</text:span><text:span text:style-name="T322_12">事宜。</text:span></text:p>
            <text:p text:style-name="P323"><text:span text:style-name="T323_1"><text:s/>2.4.7.4<text:s/>消防局</text:span><text:span text:style-name="T323_2">（</text:span><text:span text:style-name="T323_3">整備應變</text:span><text:span text:style-name="T323_4">科</text:span><text:span text:style-name="T323_5">）以傳</text:span><text:span text:style-name="T323_6">真</text:span><text:span text:style-name="T323_7">通報單，通報本府各災害防救編組單位依權責分工進行災害防救整備，並於接獲災害應變中心成立通知後，依規定通知時間至災害應變中心報到，參與各項災害防救作業。</text:span></text:p>
            <text:p text:style-name="P324"><text:span text:style-name="T324_1"><text:s/>2.4.7.5<text:s/>通報單位：包括行政院災害防救辦公室、市長室、3位副市長</text:span><text:span text:style-name="T324_2">室</text:span><text:span text:style-name="T324_3">、秘書長室、3位副秘書長室、內政部消防署、秘書處、秘書處媒體事務組、都發局、觀傳局、教育局、環保局、警察局、工務局、社會局、衛生局、交通局、北水處、民政局、研考會、瓦斯事業機構、台灣電力公司台北市區營業處等單位。</text:span></text:p>
            <text:p text:style-name="P325"/>
            <text:p text:style-name="P326"/>
            <text:p text:style-name="P327"/>
            <text:p text:style-name="P328"/>
            <text:p text:style-name="P329"/>
            <text:p text:style-name="P330"><text:span text:style-name="T330_1">2.4.</text:span><text:span text:style-name="T330_2">8</text:span><text:span text:style-name="T330_3"><text:s/>派員進駐市級災害應變中心參與作業</text:span></text:p>
            <text:p text:style-name="P331"><text:span text:style-name="T331_1"><text:s/>2.4.</text:span><text:span text:style-name="T331_2">8</text:span><text:span text:style-name="T331_3">.1<text:s/>負責單位：</text:span><text:span text:style-name="T331_4">本府相關局處(</text:span><text:span text:style-name="T331_5">秘書處、秘書處媒體事務組、</text:span></text:p>
            <text:p text:style-name="P332"><text:span text:style-name="T332_1">都發局、觀傳局、教育局、環保局、警察局、工務局、社會局、衛生局、交通局、北水處、民政局、研考會、瓦斯事業機構、台灣電力公司台北市區營業處等單位</text:span><text:span text:style-name="T332_2">等</text:span><text:span text:style-name="T332_3">)<text:s/></text:span><text:span text:style-name="T332_4">。</text:span></text:p>
            <text:p text:style-name="P333"><text:span text:style-name="T333_1">2.4.8.2<text:s/>勞動局負責項目：</text:span><text:span text:style-name="T333_2">勞工作業場所發生重大火災、爆炸災害時，由消防局通知勞動局派員進駐</text:span><text:span text:style-name="T333_3">，協助</text:span><text:span text:style-name="T333_4">執行搶救各項相關作業。</text:span><text:span text:style-name="T333_5"><text:s text:c="2"/></text:span></text:p>
            <text:p text:style-name="P334"><text:span text:style-name="T334_1"><text:s text:c="4"/></text:span><text:span text:style-name="T334_2">2.4.</text:span><text:span text:style-name="T334_3">8</text:span><text:span text:style-name="T334_4">.</text:span><text:span text:style-name="T334_5">3</text:span><text:span text:style-name="T334_6"><text:s/>依據「臺北市各級災害應變中心作業要點」規定(第</text:span><text:span text:style-name="T334_7">7</text:span><text:span text:style-name="T334_8">點)：市災害應變中心置指揮官一人，由市長兼任之，綜理本中心災害應變事宜；副指揮官3人，由3位副市長兼任之，襄助指揮官處理本中心災害應變事宜。</text:span></text:p>
            <text:p text:style-name="P335"><text:span text:style-name="T335_1"><text:s/></text:span><text:span text:style-name="T335_2">2.4.</text:span><text:span text:style-name="T335_3">9</text:span><text:span text:style-name="T335_4"><text:s/>成立區級災害應變中心</text:span></text:p>
            <text:p text:style-name="P336"><text:span text:style-name="T336_1"><text:s/>2.4.</text:span><text:span text:style-name="T336_2">9</text:span><text:span text:style-name="T336_3">.1<text:s/>負責人：</text:span><text:span text:style-name="T336_4">各區公所</text:span></text:p>
            <text:p text:style-name="P337"><text:span text:style-name="T337_1"><text:s/>2.4.</text:span><text:span text:style-name="T337_2">9</text:span><text:span text:style-name="T337_3">.2<text:s/>依據「臺北</text:span><text:span text:style-name="T337_4">市各級災害應變中心作業要點」規定(第</text:span><text:span text:style-name="T337_5">13</text:span><text:span text:style-name="T337_6">點)規定：</text:span><text:span text:style-name="T337_7">區災害應變中心除由區長報經市長裁示成立者外，於接獲消防局通知後開設。</text:span></text:p>
            <text:p text:style-name="P338"><text:span text:style-name="T338_1"><text:s/></text:span><text:span text:style-name="T338_2">2.4.</text:span><text:span text:style-name="T338_3">9</text:span><text:span text:style-name="T338_4">.3<text:s/></text:span><text:span text:style-name="T338_5">依據「臺北</text:span><text:span text:style-name="T338_6">市各級災害應變中心作業要點」規定(第</text:span><text:span text:style-name="T338_7">9</text:span><text:span text:style-name="T338_8">點第</text:span><text:span text:style-name="T338_9">2</text:span><text:span text:style-name="T338_10">項)：</text:span><text:span text:style-name="T338_11">區災害應變中心成立時，其作業規定依區級災害應變中心各組標準作業程序辦理。</text:span></text:p>
            <text:p text:style-name="P339"><text:span text:style-name="T339_1"><text:s text:c="2"/>2.4.9.4<text:s/></text:span><text:span text:style-name="T339_2">災害地點所轄行政區區公所，依架設災害現場前進指</text:span><text:span text:style-name="T339_3"><text:s text:c="10"/></text:span><text:span text:style-name="T339_4">揮所</text:span><text:span text:style-name="T339_5">之</text:span><text:span text:style-name="T339_6">原則派員擔任，</text:span><text:span text:style-name="T339_7">並提供</text:span><text:span text:style-name="T339_8">現場救災人員各項飲水膳食及其他必要物資之後勤補給事宜。</text:span></text:p>
            <text:p text:style-name="P340"><text:span text:style-name="T340_1"><text:s text:c="2"/>2.4.9.5</text:span><text:span text:style-name="T340_2">災害現場有必要進行大規模疏散撤離時，由區災害應變中心派員擔任，執行疏散撤離事宜。</text:span></text:p>
            <text:p text:style-name="P341"><text:span text:style-name="T341_1">2.4.</text:span><text:span text:style-name="T341_2">10</text:span><text:span text:style-name="T341_3"><text:s/>成立緊急應變處理小組</text:span></text:p>
            <text:p text:style-name="P342"><text:span text:style-name="T342_1"><text:s/>2.4.</text:span><text:span text:style-name="T342_2">10</text:span><text:span text:style-name="T342_3">.1<text:s/>負責單位：</text:span><text:span text:style-name="T342_4">本府各相關單位</text:span></text:p>
            <text:p text:style-name="P343"><text:span text:style-name="T343_1"><text:s/>2.4.</text:span><text:span text:style-name="T343_2">10</text:span><text:span text:style-name="T343_3">.2<text:s/>依據「臺北</text:span><text:span text:style-name="T343_4">市各級災害應變中心作業要點」規定(第</text:span><text:span text:style-name="T343_5">15</text:span><text:span text:style-name="T343_6">點)：為處理災害防救事宜或配合災害應變中心執行災害應變措施，市災害應變中心各任務編組單位應於機關內部設</text:span><text:span text:style-name="T343_7">緊急應變小組</text:span><text:span text:style-name="T343_8">並建立緊急應變</text:span><text:span text:style-name="T343_9">機制</text:span><text:span text:style-name="T343_10">依下列程序辦理，以處理</text:span><text:span text:style-name="T343_11">市</text:span><text:span text:style-name="T343_12">災害應變中心交付任務，並回報市災害應變中心。</text:span></text:p>
            <text:p text:style-name="P344"><text:span text:style-name="T344_1">2.4.</text:span><text:span text:style-name="T344_2">10</text:span><text:span text:style-name="T344_3">.2.1<text:s/></text:span><text:span text:style-name="T344_4">緊急應變小組</text:span><text:span text:style-name="T344_5">由</text:span><text:span text:style-name="T344_6">機關</text:span><text:span text:style-name="T344_7">首長</text:span><text:span text:style-name="T344_8">、單位主管或公共事業負責人</text:span><text:span text:style-name="T344_9">擔任召集人</text:span><text:span text:style-name="T344_10">，召集</text:span><text:span text:style-name="T344_11">所屬單位、人員及附屬機關予以編組</text:span><text:span text:style-name="T344_12">。</text:span></text:p>
            <text:p text:style-name="P345"><text:span text:style-name="T345_1">2.4.</text:span><text:span text:style-name="T345_2">10</text:span><text:span text:style-name="T345_3">.2.2<text:s/>緊急應變小組應有固定作業場所，設置傳真、聯絡電話及相關必要設備，</text:span><text:span text:style-name="T345_4">指定</text:span><text:span text:style-name="T345_5">24</text:span><text:span text:style-name="T345_6">小時聯繫待命人員，受理電話及傳真通報，對於突發狀況，</text:span><text:span text:style-name="T345_7">立</text:span><text:span text:style-name="T345_8">即反映與處理。</text:span></text:p>
            <text:p text:style-name="P346"><text:span text:style-name="T346_1">2.4.</text:span><text:span text:style-name="T346_2">10</text:span><text:span text:style-name="T346_3">.2.3<text:s/>緊急應變小組應於</text:span><text:span text:style-name="T346_4">災害發生或</text:span><text:span text:style-name="T346_5">有</text:span><text:span text:style-name="T346_6">發生之虞時</text:span><text:span text:style-name="T346_7">即行運作，</text:span><text:span text:style-name="T346_8">主動互相聯繫協調通報，並</text:span><text:span text:style-name="T346_9">執行災情蒐集、查證、彙整、通報、災害搶救及救災資源調度等緊急措施。</text:span></text:p>
            <text:p text:style-name="P347"><text:span text:style-name="T347_1">2.4.</text:span><text:span text:style-name="T347_2">10</text:span><text:span text:style-name="T347_3">.2.4<text:s/>緊急應變小組應於本中心成立後配合執行災害</text:span></text:p>
            <text:p text:style-name="P348"><text:span text:style-name="T348_1"><text:s text:c="13"/></text:span><text:span text:style-name="T348_2">應變措施，持續運作至災害狀況解除為止。</text:span></text:p>
            <text:p text:style-name="P349"><text:span text:style-name="T349_1">2.4.</text:span><text:span text:style-name="T349_2">11</text:span><text:span text:style-name="T349_3"><text:s/></text:span><text:span text:style-name="T349_4">執行災害現場各項救災工作</text:span></text:p>
            <text:p text:style-name="P350"><text:span text:style-name="T350_1">2.4.</text:span><text:span text:style-name="T350_2">11</text:span><text:span text:style-name="T350_3">.1<text:s/>負責單位：</text:span><text:span text:style-name="T350_4">本府各相關局處</text:span></text:p>
            <text:p text:style-name="P351"><text:span text:style-name="T351_1">2.4.</text:span><text:span text:style-name="T351_2">11</text:span><text:span text:style-name="T351_3">.2<text:s/>消防局負責項目：<text:s/></text:span></text:p>
            <text:p text:style-name="P352"><text:span text:style-name="T352_1"><text:s text:c="3"/>2.4.</text:span><text:span text:style-name="T352_2">11</text:span><text:span text:style-name="T352_3">.2.1<text:s/></text:span><text:span text:style-name="T352_4">成立現場前進指揮站</text:span><text:span text:style-name="T352_5">主導火災搶救組各單位之運作，</text:span><text:span text:style-name="T352_6">執行災害搶救、人命救助及緊急救護任務及</text:span><text:span text:style-name="T352_7">救災資源調度</text:span><text:span text:style-name="T352_8">，並視現場災情</text:span><text:span text:style-name="T352_9">將</text:span><text:span text:style-name="T352_10">指揮權</text:span><text:span text:style-name="T352_11">循序</text:span><text:span text:style-name="T352_12">轉移</text:span><text:span text:style-name="T352_13">。</text:span></text:p>
            <text:p text:style-name="P353"><text:span text:style-name="T353_1"><text:s text:c="3"/></text:span><text:span text:style-name="T353_2"><text:s/></text:span><text:span text:style-name="T353_3">2.4.</text:span><text:span text:style-name="T353_4">11</text:span><text:span text:style-name="T353_5">.2.2<text:s/></text:span><text:span text:style-name="T353_6">掌握並提供目前災害狀況及救災運作情形之完整資訊事項。</text:span></text:p>
            <text:p text:style-name="P354"><text:span text:style-name="T354_1">2.4.</text:span><text:span text:style-name="T354_2">11</text:span><text:span text:style-name="T354_3">.2.3<text:s/></text:span><text:span text:style-name="T354_4">重要資料之蒐集、發送、存檔，並製作搶救行動計畫及預估災情後續發展事項。</text:span></text:p>
            <text:p text:style-name="P355"><text:span text:style-name="T355_1">2.4.</text:span><text:span text:style-name="T355_2">11</text:span><text:span text:style-name="T355_3">.2.4<text:s/>現場各式救災救護車輛之調度及安排護送傷病患至責任醫院事項。</text:span></text:p>
            <text:p text:style-name="P356"><text:span text:style-name="T356_1">2.4.</text:span><text:span text:style-name="T356_2">11</text:span><text:span text:style-name="T356_3">.2.5<text:s/>負責配合救災需要，提供工作人員（含支援單位）之飲食事項。</text:span></text:p>
            <text:p text:style-name="P357"><text:span text:style-name="T357_1">2.4.</text:span><text:span text:style-name="T357_2">11</text:span><text:span text:style-name="T357_3">.2.6<text:s/>民間團體加入救災工作，妥善協調管理相關膳食之供應事項。</text:span></text:p>
            <text:p text:style-name="P358"><text:span text:style-name="T358_1">2.4.</text:span><text:span text:style-name="T358_2">11</text:span><text:span text:style-name="T358_3">.2.7<text:s/>應勤簿冊表報之整備、救災器材之供應、支援物資之補給、結集等事項。</text:span></text:p>
            <text:p text:style-name="P359"><text:span text:style-name="T359_1">2.4.</text:span><text:span text:style-name="T359_2">11</text:span><text:span text:style-name="T359_3">.2.8<text:s/>現場火災原因調查及鑑識事項。</text:span></text:p>
            <text:p text:style-name="P360"><text:span text:style-name="T360_1">2.4.</text:span><text:span text:style-name="T360_2">11</text:span><text:span text:style-name="T360_3">.2.9其他有關業務權責事項。</text:span></text:p>
            <text:p text:style-name="P361"><text:span text:style-name="T361_1"><text:s text:c="5"/></text:span><text:span text:style-name="T361_2"><text:s/></text:span><text:span text:style-name="T361_3">2.4.</text:span><text:span text:style-name="T361_4">11</text:span><text:span text:style-name="T361_5">.</text:span><text:span text:style-name="T361_6">3</text:span><text:span text:style-name="T361_7"><text:s/>衛生局負責項目：</text:span></text:p>
            <text:p text:style-name="P362"><text:span text:style-name="T362_1">2.4.</text:span><text:span text:style-name="T362_2">11</text:span><text:span text:style-name="T362_3">.</text:span><text:span text:style-name="T362_4">3</text:span><text:span text:style-name="T362_5">.1<text:s/>醫護人員、藥品及器材之籌劃分配事項</text:span><text:span text:style-name="T362_6">。</text:span></text:p>
            <text:p text:style-name="P363"><text:span text:style-name="T363_1">2.4.</text:span><text:span text:style-name="T363_2">11</text:span><text:span text:style-name="T363_3">.</text:span><text:span text:style-name="T363_4">3</text:span><text:span text:style-name="T363_5">.2<text:s/>緊急傷病患之救護醫療事項。</text:span><text:span text:style-name="T363_6"><text:s text:c="22"/></text:span><text:span text:style-name="T363_7"><text:s text:c="2"/></text:span></text:p>
            <text:p text:style-name="P364"><text:span text:style-name="T364_1"><text:s text:c="6"/></text:span><text:span text:style-name="T364_2">2.4.</text:span><text:span text:style-name="T364_3">11</text:span><text:span text:style-name="T364_4">.</text:span><text:span text:style-name="T364_5">3</text:span><text:span text:style-name="T364_6">.</text:span><text:span text:style-name="T364_7">3<text:s/></text:span><text:span text:style-name="T364_8">其他有關業務權責事項。</text:span></text:p>
            <text:p text:style-name="P365"><text:span text:style-name="T365_1"><text:s text:c="5"/></text:span><text:span text:style-name="T365_2"><text:s/></text:span><text:span text:style-name="T365_3">2.4.11.</text:span><text:span text:style-name="T365_4">4</text:span><text:span text:style-name="T365_5"><text:s text:c="2"/>民政局負責項目：</text:span></text:p>
            <text:p text:style-name="P366"><text:span text:style-name="T366_1">2.4.11.</text:span><text:span text:style-name="T366_2">4</text:span><text:span text:style-name="T366_3">.1</text:span><text:span text:style-name="T366_4"><text:s/>協助罹難者屍體之善後處理事項。</text:span></text:p>
            <text:p text:style-name="P367"><text:span text:style-name="T367_1">2.4.11.</text:span><text:span text:style-name="T367_2">4</text:span><text:span text:style-name="T367_3">.2</text:span><text:span text:style-name="T367_4"><text:s/>屍袋之準備事項。</text:span></text:p>
            <text:p text:style-name="P368"><text:span text:style-name="T368_1">2.4.11.</text:span><text:span text:style-name="T368_2">4</text:span><text:span text:style-name="T368_3">.3其他有關業務權責事項。</text:span><text:span text:style-name="T368_4"><text:s text:c="2"/></text:span></text:p>
            <text:p text:style-name="P369"><text:span text:style-name="T369_1">2.4.</text:span><text:span text:style-name="T369_2">11</text:span><text:span text:style-name="T369_3">.</text:span><text:span text:style-name="T369_4">5</text:span><text:span text:style-name="T369_5"><text:s/>警察局負責項目：</text:span></text:p>
            <text:p text:style-name="P370"><text:span text:style-name="T370_1"><text:s text:c="4"/>2.4.</text:span><text:span text:style-name="T370_2">11</text:span><text:span text:style-name="T370_3">.</text:span><text:span text:style-name="T370_4">5</text:span><text:span text:style-name="T370_5">.1</text:span><text:span text:style-name="T370_6"><text:s/></text:span><text:span text:style-name="T370_7">負責管制災區人車秩序及治安事件之發生事項。</text:span></text:p>
            <text:p text:style-name="P371"><text:span text:style-name="T371_1"><text:s text:c="4"/>2.4.</text:span><text:span text:style-name="T371_2">11</text:span><text:span text:style-name="T371_3">.</text:span><text:span text:style-name="T371_4">5</text:span><text:span text:style-name="T371_5">.2</text:span><text:span text:style-name="T371_6"><text:s/>刑責調查事項。</text:span></text:p>
            <text:p text:style-name="P372"><text:span text:style-name="T372_1"><text:s text:c="4"/>2.4.</text:span><text:span text:style-name="T372_2">11</text:span><text:span text:style-name="T372_3">.</text:span><text:span text:style-name="T372_4">5</text:span><text:span text:style-name="T372_5">.3</text:span><text:span text:style-name="T372_6"><text:s/></text:span><text:span text:style-name="T372_7">一般民眾或記者進入救災現場，造成救災困難與混亂等事。</text:span></text:p>
            <text:p text:style-name="P373"><text:span text:style-name="T373_1"><text:s text:c="4"/></text:span><text:span text:style-name="T373_2">2.4.</text:span><text:span text:style-name="T373_3">11</text:span><text:span text:style-name="T373_4">.</text:span><text:span text:style-name="T373_5">5</text:span><text:span text:style-name="T373_6">.</text:span><text:span text:style-name="T373_7">4</text:span><text:span text:style-name="T373_8"><text:s/></text:span><text:span text:style-name="T373_9">民防團隊支援救災之事項。</text:span></text:p>
            <text:p text:style-name="P374"><text:span text:style-name="T374_1">2.4.11.</text:span><text:span text:style-name="T374_2">5</text:span><text:span text:style-name="T374_3">.</text:span><text:span text:style-name="T374_4">5</text:span><text:span text:style-name="T374_5"><text:s/>罹難者特徵鑑定事項。</text:span></text:p>
            <text:p text:style-name="P375"><text:span text:style-name="T375_1">2.4.</text:span><text:span text:style-name="T375_2">11</text:span><text:span text:style-name="T375_3">.</text:span><text:span text:style-name="T375_4">5</text:span><text:span text:style-name="T375_5">.</text:span><text:span text:style-name="T375_6">6</text:span><text:span text:style-name="T375_7"><text:s/>其他有關業務權責事項。</text:span></text:p>
            <text:p text:style-name="P376"><text:span text:style-name="T376_1">2.4.</text:span><text:span text:style-name="T376_2">11</text:span><text:span text:style-name="T376_3">.</text:span><text:span text:style-name="T376_4">6</text:span><text:span text:style-name="T376_5"><text:s/></text:span><text:span text:style-name="T376_6">工務局</text:span><text:span text:style-name="T376_7">負責項目：<text:s text:c="3"/></text:span></text:p>
            <text:p text:style-name="P377"><text:span text:style-name="T377_1"><text:s text:c="4"/>2.4.</text:span><text:span text:style-name="T377_2">11</text:span><text:span text:style-name="T377_3">.</text:span><text:span text:style-name="T377_4">6</text:span><text:span text:style-name="T377_5">.</text:span><text:span text:style-name="T377_6">1</text:span><text:span text:style-name="T377_7"><text:s/></text:span><text:span text:style-name="T377_8">協助</text:span><text:span text:style-name="T377_9">重型搶救機具之調用事項。</text:span></text:p>
            <text:p text:style-name="P378"><text:span text:style-name="T378_1">2.4.11.</text:span><text:span text:style-name="T378_2">6</text:span><text:span text:style-name="T378_3">.2<text:s/>其他有關業務權責事項。</text:span></text:p>
            <text:p text:style-name="P379"><text:span text:style-name="T379_1">2.4.11.</text:span><text:span text:style-name="T379_2">7</text:span><text:span text:style-name="T379_3"><text:s/>都發局負責項目：</text:span></text:p>
            <text:p text:style-name="P380"><text:span text:style-name="T380_1"><text:s text:c="4"/></text:span><text:span text:style-name="T380_2">2.4.11.</text:span><text:span text:style-name="T380_3">7</text:span><text:span text:style-name="T380_4">.1</text:span><text:span text:style-name="T380_5"><text:s/></text:span><text:span text:style-name="T380_6">協助</text:span><text:span text:style-name="T380_7">建築物損壞之拆除、調查、統計及分析處理事項。</text:span><text:span text:style-name="T380_8"><text:s text:c="11"/></text:span></text:p>
            <text:p text:style-name="P381"><text:span text:style-name="T381_1">2.4.</text:span><text:span text:style-name="T381_2">11</text:span><text:span text:style-name="T381_3">.</text:span><text:span text:style-name="T381_4">7</text:span><text:span text:style-name="T381_5">.</text:span><text:span text:style-name="T381_6">2</text:span><text:span text:style-name="T381_7"><text:s/>其他有關業務權責事項。</text:span></text:p>
            <text:p text:style-name="P382"><text:span text:style-name="T382_1">2.4.</text:span><text:span text:style-name="T382_2">11</text:span><text:span text:style-name="T382_3">.</text:span><text:span text:style-name="T382_4">8</text:span><text:span text:style-name="T382_5"><text:s/>教育局負責項目：<text:s text:c="3"/></text:span></text:p>
            <text:p text:style-name="P383"><text:span text:style-name="T383_1">2.4.</text:span><text:span text:style-name="T383_2">11</text:span><text:span text:style-name="T383_3">.</text:span><text:span text:style-name="T383_4">8</text:span><text:span text:style-name="T383_5">.1<text:s/></text:span><text:span text:style-name="T383_6">災民收容之規劃、接待及管理事項。</text:span></text:p>
            <text:p text:style-name="P384"><text:span text:style-name="T384_1">2.4.</text:span><text:span text:style-name="T384_2">11</text:span><text:span text:style-name="T384_3">.</text:span><text:span text:style-name="T384_4">8</text:span><text:span text:style-name="T384_5">.2</text:span><text:span text:style-name="T384_6"><text:s/></text:span><text:span text:style-name="T384_7">配合區公所於「區應變中心」成立後</text:span><text:span text:style-name="T384_8">，</text:span><text:span text:style-name="T384_9">實施</text:span><text:span text:style-name="T384_10"><text:s text:c="2"/></text:span><text:span text:style-name="T384_11"><text:s text:c="9"/>災區收容所指定、</text:span><text:span text:style-name="T384_12">登記、接待及分配</text:span><text:span text:style-name="T384_13">布</text:span><text:span text:style-name="T384_14">置事項。</text:span></text:p>
            <text:p text:style-name="P385"><text:span text:style-name="T385_1"><text:s text:c="4"/>2.4.</text:span><text:span text:style-name="T385_2">11</text:span><text:span text:style-name="T385_3">.</text:span><text:span text:style-name="T385_4">8</text:span><text:span text:style-name="T385_5">.3</text:span><text:span text:style-name="T385_6"><text:s/></text:span><text:span text:style-name="T385_7">配合區公所實施災區</text:span><text:span text:style-name="T385_8">收容災民統計、查報事</text:span><text:span text:style-name="T385_9"><text:s text:c="15"/></text:span><text:span text:style-name="T385_10">項。</text:span></text:p>
            <text:p text:style-name="P386"><text:span text:style-name="T386_1">2.4.</text:span><text:span text:style-name="T386_2">11</text:span><text:span text:style-name="T386_3">.</text:span><text:span text:style-name="T386_4">9</text:span><text:span text:style-name="T386_5"><text:s/></text:span><text:span text:style-name="T386_6">秘書處媒體事務組</text:span><text:span text:style-name="T386_7">負責項目：</text:span></text:p>
            <text:p text:style-name="P387"><text:span text:style-name="T387_1">2.4.</text:span><text:span text:style-name="T387_2">11</text:span><text:span text:style-name="T387_3">.</text:span><text:span text:style-name="T387_4">9</text:span><text:span text:style-name="T387_5">.1<text:s/>負責災害現場媒體記者接待、服務、災情資訊提供及宣導事項。</text:span></text:p>
            <text:p text:style-name="P388"><text:span text:style-name="T388_1">2.4</text:span><text:span text:style-name="T388_2">.</text:span><text:span text:style-name="T388_3">11</text:span><text:span text:style-name="T388_4">.</text:span><text:span text:style-name="T388_5">9</text:span><text:span text:style-name="T388_6">.</text:span><text:span text:style-name="T388_7">2<text:s/>相關新聞發布。</text:span></text:p>
            <text:p text:style-name="P389"><text:span text:style-name="T389_1">2.4.</text:span><text:span text:style-name="T389_2">11</text:span><text:span text:style-name="T389_3">.</text:span><text:span text:style-name="T389_4">9</text:span><text:span text:style-name="T389_5">.3<text:s/>其他有關業務權責事項。</text:span></text:p>
            <text:p text:style-name="P390"><text:span text:style-name="T390_1">2.4.</text:span><text:span text:style-name="T390_2">11</text:span><text:span text:style-name="T390_3">.</text:span><text:span text:style-name="T390_4">10</text:span><text:span text:style-name="T390_5"><text:s/>交通局負責項目：</text:span></text:p>
            <text:p text:style-name="P391"><text:span text:style-name="T391_1">2.4.</text:span><text:span text:style-name="T391_2">11</text:span><text:span text:style-name="T391_3">.</text:span><text:span text:style-name="T391_4">10</text:span><text:span text:style-name="T391_5">.1<text:s/></text:span><text:span text:style-name="T391_6">災民疏導之接運事項。</text:span></text:p>
            <text:p text:style-name="P392"><text:span text:style-name="T392_1">2.4.</text:span><text:span text:style-name="T392_2">11</text:span><text:span text:style-name="T392_3">.</text:span><text:span text:style-name="T392_4">10</text:span><text:span text:style-name="T392_5">.2<text:s/></text:span><text:span text:style-name="T392_6">救災人員、器材、物資之運輸事項。</text:span></text:p>
            <text:p text:style-name="P393"><text:span text:style-name="T393_1">2.4.1</text:span><text:span text:style-name="T393_2">1</text:span><text:span text:style-name="T393_3">.</text:span><text:span text:style-name="T393_4">10</text:span><text:span text:style-name="T393_5">.3<text:s/>其他有關業務權責事項。</text:span></text:p>
            <text:p text:style-name="P394"><text:span text:style-name="T394_1">2.4.11.</text:span><text:span text:style-name="T394_2">1</text:span><text:span text:style-name="T394_3">1</text:span><text:span text:style-name="T394_4"><text:s text:c="2"/>研考會</text:span><text:span text:style-name="T394_5">負責項目</text:span><text:span text:style-name="T394_6">：</text:span><text:span text:style-name="T394_7">督考各防救單位執行各項防救災</text:span></text:p>
            <text:p text:style-name="P395"><text:span text:style-name="T395_1">應變措施等事項。</text:span></text:p>
            <text:p text:style-name="P396"><text:span text:style-name="T396_1">2.4.</text:span><text:span text:style-name="T396_2">11</text:span><text:span text:style-name="T396_3">.</text:span><text:span text:style-name="T396_4">1</text:span><text:span text:style-name="T396_5">2</text:span><text:span text:style-name="T396_6"><text:s/>相關支援單位：</text:span></text:p>
            <text:p text:style-name="P397"><text:span text:style-name="T397_1">2.4.</text:span><text:span text:style-name="T397_2">11</text:span><text:span text:style-name="T397_3">.</text:span><text:span text:style-name="T397_4">1</text:span><text:span text:style-name="T397_5">2</text:span><text:span text:style-name="T397_6">.1</text:span><text:span text:style-name="T397_7"><text:s/></text:span><text:span text:style-name="T397_8">北水處</text:span><text:span text:style-name="T397_9">負責項目</text:span><text:span text:style-name="T397_10">：</text:span></text:p>
            <text:p text:style-name="P398"><text:span text:style-name="T398_1">2.4.</text:span><text:span text:style-name="T398_2">11</text:span><text:span text:style-name="T398_3">.</text:span><text:span text:style-name="T398_4">1</text:span><text:span text:style-name="T398_5">2</text:span><text:span text:style-name="T398_6">.1.1<text:s/>自來水設施遭破壞時之緊急調配供水事項</text:span><text:span text:style-name="T398_7"><text:s/></text:span><text:span text:style-name="T398_8">。</text:span></text:p>
            <text:p text:style-name="P399"><text:span text:style-name="T399_1">2.4.</text:span><text:span text:style-name="T399_2">11</text:span><text:span text:style-name="T399_3">.</text:span><text:span text:style-name="T399_4">1</text:span><text:span text:style-name="T399_5">2</text:span><text:span text:style-name="T399_6">.1.2<text:s/>關於災區缺水之供應、自來水所受災害損失及善後處理事項。</text:span></text:p>
            <text:p text:style-name="P400"><text:span text:style-name="T400_1">2.4.</text:span><text:span text:style-name="T400_2">11</text:span><text:span text:style-name="T400_3">.</text:span><text:span text:style-name="T400_4">1</text:span><text:span text:style-name="T400_5">2</text:span><text:span text:style-name="T400_6">.2<text:s/>瓦斯公司</text:span><text:span text:style-name="T400_7">負責項目</text:span><text:span text:style-name="T400_8">：瓦斯之協調修復事項。</text:span></text:p>
            <text:p text:style-name="P401"><text:span text:style-name="T401_1">2.4.</text:span><text:span text:style-name="T401_2">11</text:span><text:span text:style-name="T401_3">.</text:span><text:span text:style-name="T401_4">1</text:span><text:span text:style-name="T401_5">2</text:span><text:span text:style-name="T401_6">.3<text:s/>電力公司</text:span><text:span text:style-name="T401_7">負責項目</text:span><text:span text:style-name="T401_8">：停電之協調修復事項。</text:span></text:p>
            <text:p text:style-name="P402"><text:span text:style-name="T402_1">2.4.</text:span><text:span text:style-name="T402_2">11</text:span><text:span text:style-name="T402_3">.</text:span><text:span text:style-name="T402_4">1</text:span><text:span text:style-name="T402_5">2</text:span><text:span text:style-name="T402_6">.4<text:s/>電信公司</text:span><text:span text:style-name="T402_7">負責項目</text:span><text:span text:style-name="T402_8">：電信之協調修復及架設事項。</text:span></text:p>
            <text:p text:style-name="P403"><text:span text:style-name="T403_1"><text:s/></text:span><text:span text:style-name="T403_2">2.4.</text:span><text:span text:style-name="T403_3">12</text:span><text:span text:style-name="T403_4"><text:s/>火災控制撲滅，進行現場殘火處理及相關善後事宜處理</text:span></text:p>
            <text:p text:style-name="P404"><text:span text:style-name="T404_1"><text:s/>2.4.</text:span><text:span text:style-name="T404_2">12</text:span><text:span text:style-name="T404_3">.1<text:s/>負責單位：</text:span><text:span text:style-name="T404_4">市級災害應變中心(本府各相關局處)</text:span></text:p>
            <text:p text:style-name="P405"><text:span text:style-name="T405_1"><text:s/></text:span><text:span text:style-name="T405_2">2.4.</text:span><text:span text:style-name="T405_3">12</text:span><text:span text:style-name="T405_4">.2<text:s/>消防局負責項目：</text:span></text:p>
            <text:p text:style-name="P406"><text:span text:style-name="T406_1">2.4.</text:span><text:span text:style-name="T406_2">12</text:span><text:span text:style-name="T406_3">.2.1</text:span><text:span text:style-name="T406_4"><text:s/></text:span><text:span text:style-name="T406_5">火災現場火勢控制及後續殘火處理</text:span></text:p>
            <text:p text:style-name="P407"><text:span text:style-name="T407_1"><text:s text:c="3"/>2.4.</text:span><text:span text:style-name="T407_2">12</text:span><text:span text:style-name="T407_3">.2.1.1</text:span><text:span text:style-name="T407_4"><text:s/></text:span><text:span text:style-name="T407_5">當火勢在消防人員搶救下已處於局部燃燒不再加大，且未再有擴大延燒之</text:span><text:span text:style-name="T407_6">於虞</text:span><text:span text:style-name="T407_7">，並可掌握火勢燃燒情形，此時火場部署應可做適當調整，</text:span><text:span text:style-name="T407_8">並</text:span><text:span text:style-name="T407_9">逐漸縮小。</text:span></text:p>
            <text:p text:style-name="P408"><text:span text:style-name="T408_1"><text:s text:c="5"/></text:span><text:span text:style-name="T408_2">2.4.</text:span><text:span text:style-name="T408_3">12</text:span><text:span text:style-name="T408_4">.2.1.2<text:s/></text:span><text:span text:style-name="T408_5">當火勢減小可能還有一些掩蓋的殘火必須徹底加以撲滅，</text:span><text:span text:style-name="T408_6">由轄區</text:span><text:span text:style-name="T408_7">分隊及</text:span><text:span text:style-name="T408_8">留</text:span><text:span text:style-name="T408_9">必要的車輛進行最後階段的處理，特別是易燃性固體或燃點較低的物料等，在確定</text:span><text:span text:style-name="T408_10">殘火不</text:span><text:span text:style-name="T408_11">再復燃</text:span><text:span text:style-name="T408_12">時</text:span><text:span text:style-name="T408_13">，人車才可離去。</text:span></text:p>
            <text:p text:style-name="P409"><text:span text:style-name="T409_1"><text:s text:c="3"/></text:span><text:span text:style-name="T409_2">2.4.12.3<text:s/>民政局負責項目：</text:span></text:p>
            <text:p text:style-name="P410"><text:span text:style-name="T410_1"><text:s text:c="3"/></text:span><text:span text:style-name="T410_2">2.4.12.3.1</text:span><text:span text:style-name="T410_3"><text:s/>罹難者屍體之處理事項。</text:span></text:p>
            <text:p text:style-name="P411"><text:span text:style-name="T411_1"><text:s text:c="3"/></text:span><text:span text:style-name="T411_2">2.4.12.3.2<text:s/>協助社會局辦理救濟事項。</text:span></text:p>
            <text:p text:style-name="P412"><text:span text:style-name="T412_1"><text:s text:c="3"/></text:span><text:span text:style-name="T412_2">2.4.12.3.3<text:s/>督導區公所成立區級災害應變中心等事項。</text:span></text:p>
            <text:p text:style-name="P413"><text:span text:style-name="T413_1"><text:s text:c="3"/></text:span><text:span text:style-name="T413_2">2.4.12.3.4<text:s/>辦理區級災害應變中心之請求支援事項。</text:span></text:p>
            <text:p text:style-name="P414"><text:span text:style-name="T414_1"><text:s text:c="3"/></text:span><text:span text:style-name="T414_2">2.4.12.3.5<text:s/></text:span><text:span text:style-name="T414_3">協助死亡者家屬辦理喪葬善後事項。</text:span></text:p>
            <text:p text:style-name="P415"><text:span text:style-name="T415_1"><text:s text:c="3"/></text:span><text:span text:style-name="T415_2">2.4.12.3.6<text:s/>其他有關業務權責事項。</text:span></text:p>
            <text:p text:style-name="P416"><text:span text:style-name="T416_1"><text:s text:c="2"/></text:span><text:span text:style-name="T416_2"><text:s/></text:span><text:span text:style-name="T416_3">2.4.12.4<text:s/>社會局負責項目：</text:span></text:p>
            <text:p text:style-name="P417"><text:span text:style-name="T417_1"><text:s text:c="2"/></text:span><text:span text:style-name="T417_2"><text:s/></text:span><text:span text:style-name="T417_3">2.4.</text:span><text:span text:style-name="T417_4">12</text:span><text:span text:style-name="T417_5">.4.1<text:s/>提供必要之相關民生</text:span><text:span text:style-name="T417_6">物品</text:span><text:span text:style-name="T417_7">以滿足災民基本需求(<text:s/>如衣物、食糧、飲水等)事項。</text:span></text:p>
            <text:p text:style-name="P418"><text:span text:style-name="T418_1"><text:s text:c="3"/></text:span><text:span text:style-name="T418_2">2.4.</text:span><text:span text:style-name="T418_3">12</text:span><text:span text:style-name="T418_4">.4.2<text:s/>依災民個別需求提供</text:span><text:span text:style-name="T418_5">相關福利諮詢事項</text:span><text:span text:style-name="T418_6">。</text:span></text:p>
            <text:p text:style-name="P419"><text:span text:style-name="T419_1"><text:s text:c="3"/></text:span><text:span text:style-name="T419_2">2.4.</text:span><text:span text:style-name="T419_3">12</text:span><text:span text:style-name="T419_4">.4.3</text:span><text:span text:style-name="T419_5"><text:s/></text:span><text:span text:style-name="T419_6">災民救濟金應急發放事項。</text:span></text:p>
            <text:p text:style-name="P420"><text:span text:style-name="T420_1"><text:s text:c="3"/></text:span><text:span text:style-name="T420_2">2.4.</text:span><text:span text:style-name="T420_3">12</text:span><text:span text:style-name="T420_4">.4.4<text:s/>各界捐贈救災物資之接受與轉發事項。</text:span></text:p>
            <text:p text:style-name="P421"><text:span text:style-name="T421_1"><text:s text:c="3"/></text:span><text:span text:style-name="T421_2">2.4.12.4.5<text:s/>其他有關業務權責事項。</text:span></text:p>
            <text:p text:style-name="P422"><text:span text:style-name="T422_1"><text:s text:c="5"/></text:span><text:span text:style-name="T422_2">2.4.</text:span><text:span text:style-name="T422_3">12</text:span><text:span text:style-name="T422_4">.</text:span><text:span text:style-name="T422_5">5</text:span><text:span text:style-name="T422_6"><text:s/>環保局負責項目：</text:span></text:p>
            <text:p text:style-name="P423"><text:span text:style-name="T423_1"><text:s text:c="5"/></text:span><text:span text:style-name="T423_2">2.4.</text:span><text:span text:style-name="T423_3">12</text:span><text:span text:style-name="T423_4">.</text:span><text:span text:style-name="T423_5">5</text:span><text:span text:style-name="T423_6">.1</text:span><text:span text:style-name="T423_7"><text:s/></text:span><text:span text:style-name="T423_8">災區環境清潔之整理及道路廢棄物之清理事項</text:span><text:span text:style-name="T423_9"><text:s/></text:span><text:span text:style-name="T423_10">。</text:span></text:p>
            <text:p text:style-name="P424"><text:span text:style-name="T424_1"><text:s text:c="5"/></text:span><text:span text:style-name="T424_2">2.4.</text:span><text:span text:style-name="T424_3">12</text:span><text:span text:style-name="T424_4">.</text:span><text:span text:style-name="T424_5">5</text:span><text:span text:style-name="T424_6">.2</text:span><text:span text:style-name="T424_7"><text:s/></text:span><text:span text:style-name="T424_8">災區消毒事項及飲用水水質抽驗事項。</text:span></text:p>
            <text:p text:style-name="P425"><text:span text:style-name="T425_1"><text:s text:c="4"/></text:span><text:span text:style-name="T425_2"><text:s text:c="2"/></text:span><text:span text:style-name="T425_3">2.4.</text:span><text:span text:style-name="T425_4">12</text:span><text:span text:style-name="T425_5">.</text:span><text:span text:style-name="T425_6">6</text:span><text:span text:style-name="T425_7"><text:s/>衛生局負責項目：</text:span></text:p>
            <text:p text:style-name="P426"><text:span text:style-name="T426_1">2.4.</text:span><text:span text:style-name="T426_2">12</text:span><text:span text:style-name="T426_3">.</text:span><text:span text:style-name="T426_4">6</text:span><text:span text:style-name="T426_5">.1</text:span><text:span text:style-name="T426_6"><text:s/></text:span><text:span text:style-name="T426_7">調派醫護人員，提供災民必要之心理諮商</text:span><text:span text:style-name="T426_8"><text:s/></text:span><text:span text:style-name="T426_9">，穩定災</text:span></text:p>
            <text:p text:style-name="P427"><text:span text:style-name="T427_1">民情緒事項。</text:span><text:span text:style-name="T427_2"><text:s text:c="10"/></text:span><text:span text:style-name="T427_3"><text:s text:c="2"/></text:span></text:p>
            <text:p text:style-name="P428"><text:span text:style-name="T428_1"><text:s text:c="6"/></text:span><text:span text:style-name="T428_2">2.4.</text:span><text:span text:style-name="T428_3">12</text:span><text:span text:style-name="T428_4">.</text:span><text:span text:style-name="T428_5">6</text:span><text:span text:style-name="T428_6">.2</text:span><text:span text:style-name="T428_7"><text:s/></text:span><text:span text:style-name="T428_8">提供救災人員心理諮商事項。</text:span></text:p>
            <text:p text:style-name="P429"><text:span text:style-name="T429_1"><text:s text:c="6"/></text:span><text:span text:style-name="T429_2">2.4.12.7<text:s/>勞動局負責項目：</text:span></text:p>
            <text:p text:style-name="P430"><text:span text:style-name="T430_1">2.4.12.7.1<text:s/>針對事業單位之勞工於工作場所發生死亡或重傷之災</text:span></text:p>
            <text:p text:style-name="P431"><text:span text:style-name="T431_1">害實施職業災害檢查。</text:span></text:p>
            <text:p text:style-name="P432"><text:span text:style-name="T432_1">2.4.12.7.2<text:s/>協助職災勞工或家屬辦理相關補償及慰問補助等。</text:span></text:p>
            <text:p text:style-name="P433"><text:span text:style-name="T433_1">2.4.12.7.3<text:s/>其他有關業務權責事項。</text:span><text:span text:style-name="T433_2"><text:s text:c="9"/></text:span><text:span text:style-name="T433_3"><text:s/></text:span></text:p>
            <text:p text:style-name="P434"/>
            <text:p text:style-name="P435"><text:span text:style-name="T435_1">2.4.</text:span><text:span text:style-name="T435_2">13</text:span><text:span text:style-name="T435_3"><text:s/>現場狀況解除，</text:span><text:span text:style-name="T435_4">各</text:span><text:span text:style-name="T435_5">級災害應變中心撤銷</text:span></text:p>
            <text:p text:style-name="P436"><text:span text:style-name="T436_1"><text:s/>2.4.</text:span><text:span text:style-name="T436_2">13</text:span><text:span text:style-name="T436_3">.1負責單位：</text:span><text:span text:style-name="T436_4">消防局</text:span></text:p>
            <text:p text:style-name="P437"><text:span text:style-name="T437_1"><text:s/>2.4.</text:span><text:span text:style-name="T437_2">13</text:span><text:span text:style-name="T437_3">.2<text:s/>依據「臺北</text:span><text:span text:style-name="T437_4">市各級災害應變中心作業要點」第</text:span><text:span text:style-name="T437_5">16</text:span><text:span text:style-name="T437_6">點規定：</text:span><text:span text:style-name="T437_7">本市各級災害應變中心縮小編組及撤除時機如下：</text:span></text:p>
            <text:p text:style-name="P438"><text:span text:style-name="T438_1"><text:s/></text:span><text:span text:style-name="T438_2">(1)縮小編組時機：災害狀況已不再繼續擴大或災情已趨緩和時，</text:span><text:span text:style-name="T438_3">消防局局長得建議</text:span><text:span text:style-name="T438_4">指揮官得縮小編組規模，對已無執行應變任務需要者予以歸建。</text:span></text:p>
            <text:p text:style-name="P439"><text:span text:style-name="T439_1"><text:s/>(2)撤除時機：災害緊急應變處置已完成，後續復原<text:s text:c="3"/>重建可由各相關機關或單位自行處理時，指揮官得視狀況撤除各級災害應變中心。</text:span></text:p>
            <text:p text:style-name="P440"><text:span text:style-name="T440_1"><text:s/>(3)災害應變中心撤除後，如災情重大，得酌留部分編組人員，持續服務市民。</text:span></text:p>
            <text:p text:style-name="P441"><text:span text:style-name="T441_1"><text:s/>(4)災害應變中心撤除後，如有其他災情發生，由消防局救災救護指揮中心代表受理。</text:span></text:p>
            <text:p text:style-name="P442"><text:span text:style-name="T442_1"><text:s/></text:span><text:span text:style-name="T442_2"><text:s text:c="3"/></text:span><text:span text:style-name="T442_3">(5)區級災害應變中心由區長以書面資料報經市長裁示後，得撤除之，並將撤除事由、時間告知消防局。</text:span></text:p>
          </table:table-cell>
        </table:table-row>
      </table:table>
      <text:p text:style-name="P443"/>
      <table:table table:style-name="Table16">
        <table:table-column table:style-name="Column25"/>
        <table:table-column table:style-name="Column26"/>
        <table:table-column table:style-name="Column27"/>
        <table:table-row table:style-name="Row46">
          <table:table-cell table:style-name="Cell72" table:number-columns-spanned="3">
            <text:p text:style-name="P444"><text:span text:style-name="T444_1">2.5</text:span><text:span text:style-name="T444_2">相關表單</text:span></text:p>
          </table:table-cell>
          <table:covered-table-cell/>
          <table:covered-table-cell/>
        </table:table-row>
        <table:table-row table:style-name="Row47">
          <table:table-cell table:style-name="Cell73">
            <text:p text:style-name="P445"><text:span text:style-name="T445_1">作業表格碼</text:span></text:p>
          </table:table-cell>
          <table:table-cell table:style-name="Cell74">
            <text:p text:style-name="P446"><text:span text:style-name="T446_1">作業表格名稱</text:span></text:p>
          </table:table-cell>
          <table:table-cell table:style-name="Cell75">
            <text:p text:style-name="P447"><text:span text:style-name="T447_1">備註</text:span></text:p>
          </table:table-cell>
        </table:table-row>
        <table:table-row table:style-name="Row48">
          <table:table-cell table:style-name="Cell76">
            <text:p text:style-name="P448"><text:span text:style-name="T448_1">無</text:span></text:p>
          </table:table-cell>
          <table:table-cell table:style-name="Cell77">
            <text:p text:style-name="P449"><text:span text:style-name="T449_1">無</text:span></text:p>
          </table:table-cell>
          <table:table-cell table:style-name="Cell78">
            <text:p text:style-name="P450"/>
          </table:table-cell>
        </table:table-row>
        <table:table-row table:style-name="Row49">
          <table:table-cell table:style-name="Cell79" table:number-columns-spanned="3">
            <text:p text:style-name="P451"/>
            <text:p text:style-name="P452"><text:span text:style-name="T452_1"><text:s/></text:span></text:p>
          </table:table-cell>
          <table:covered-table-cell/>
          <table:covered-table-cell/>
        </table:table-row>
      </table:table>
      <text:p text:style-name="P4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Century" svg:font-family="Century" style:font-pitch="variable" style:font-family-generic="roman"/>
    <style:font-face style:name="細明體" svg:font-family="細明體" style:font-pitch="fixed" style:font-family-generic="modern"/>
    <style:font-face style:name="Wingdings" svg:font-family="Wingdings" style:font-pitch="variable" style:font-charset="x-symbol"/>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keep-with-next="always"/>
      <style:text-properties fo:text-transform="uppercase" style:font-name="標楷體" fo:font-size="13pt" style:font-name-asian="標楷體" style:font-size-asian="13pt" fo:font-weight="bold" style:font-weight-asian="bold"/>
    </style:style>
    <style:style style:name="Heading_20_2" style:display-name="Heading 2" style:family="paragraph" style:parent-style-name="Normal" style:default-outline-level="2">
      <style:paragraph-properties fo:keep-with-next="always"/>
      <style:text-properties style:font-name="標楷體" fo:font-size="13pt" style:font-name-asian="標楷體" style:font-size-asian="13pt" fo:font-weight="bold" style:font-weight-asian="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style>
    <style:style style:name="a" style:family="paragraph" style:parent-style-name="Normal">
      <style:paragraph-properties fo:margin-top="0.494cm" fo:margin-bottom="0.494cm" fo:orphans="2" fo:widows="2"/>
      <style:text-properties fo:color="#333333" style:font-name="Arial Unicode MS" style:font-name-asian="Arial Unicode MS" style:font-name-complex="Century"/>
    </style:style>
    <style:style style:name="Note_20_Heading" style:display-name="Note Heading" style:family="paragraph" style:parent-style-name="Normal">
      <style:paragraph-properties fo:text-align="center"/>
      <style:text-properties fo:text-transform="uppercase" style:font-name="標楷體" fo:font-size="13pt" style:font-name-asian="標楷體" style:font-size-asian="13pt"/>
    </style:style>
    <style:style style:name="Closing" style:family="paragraph" style:parent-style-name="Normal">
      <style:paragraph-properties fo:margin-left="0.176cm"/>
      <style:text-properties fo:text-transform="uppercase" style:font-name="標楷體" fo:font-size="13pt" style:font-name-asian="標楷體" style:font-size-asian="13pt"/>
    </style:style>
    <style:style style:name="Body_20_Text" style:display-name="Body Text" style:family="paragraph" style:parent-style-name="Normal">
      <style:paragraph-properties fo:text-align="center" fo:line-height="0.529cm"/>
      <style:text-properties fo:font-size="11.5pt" style:font-name-asian="標楷體" style:font-size-asian="11.5pt"/>
    </style:style>
    <style:style style:name="Body_20_Text_20_2" style:display-name="Body Text 2" style:family="paragraph" style:parent-style-name="Normal">
      <style:paragraph-properties fo:text-align="center" fo:line-height="0.529cm"/>
      <style:text-properties style:font-name-asian="標楷體"/>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 style:display-name="Body Text Indent" style:family="paragraph" style:parent-style-name="Normal">
      <style:paragraph-properties fo:text-align="justify" fo:text-indent="-1.431cm" fo:line-height="0.564cm" fo:margin-top="0.127cm" fo:margin-bottom="0.127cm" fo:margin-left="1.431cm"/>
      <style:text-properties style:font-name="標楷體" fo:font-size="13pt" style:font-name-asian="標楷體" style:font-size-asian="13pt"/>
    </style:style>
    <style:style style:name="Internet_20_link" style:display-name="Internet link" style:family="text">
      <style:text-properties fo:color="#996633" style:text-underline-style="solid" style:text-underline-color="font-color"/>
    </style:style>
    <style:style style:name="Normal_0" style:family="paragraph">
      <style:paragraph-properties style:line-height-at-least="0.635cm"/>
      <style:text-properties style:font-name="細明體" fo:font-size="12pt" style:font-name-asian="細明體" style:font-size-asian="12pt" style:font-size-complex="12pt" fo:language="en" fo:language-asian="zh" fo:language-complex="ar" fo:country="US" fo:country-asian="TW" fo:country-complex="SA"/>
    </style:style>
    <style:style style:name="Body_20_Text_20_3" style:display-name="Body Text 3" style:family="paragraph" style:parent-style-name="Normal">
      <style:paragraph-properties fo:text-align="justify"/>
      <style:text-properties style:font-name="標楷體" style:font-name-asian="標楷體"/>
    </style:style>
    <style:style style:name="標題_FF08_一_FF09_" style:display-name="標題（一）" style:family="paragraph" style:parent-style-name="Normal">
      <style:paragraph-properties fo:text-align="justify" fo:text-indent="-1.487cm" fo:line-height="0.917cm" fo:margin-left="1.677cm"/>
      <style:text-properties fo:font-size="16pt" style:font-name-asian="標楷體" style:font-size-asian="16pt"/>
    </style:style>
    <style:style style:name="Body_20_Text_20_Indent_20_2" style:display-name="Body Text Indent 2" style:family="paragraph" style:parent-style-name="Normal">
      <style:paragraph-properties fo:text-indent="0.847cm" fo:line-height="0.564cm" fo:margin-top="0.127cm" fo:margin-bottom="0.127cm"/>
      <style:text-properties style:font-name="標楷體" style:font-name-asian="標楷體"/>
    </style:style>
    <style:style style:name="Annotation_20_text" style:display-name="Annotation text" style:family="paragraph" style:parent-style-name="Normal"/>
    <style:style style:name="FollowedHyperlink" style:family="text">
      <style:text-properties fo:color="#800080" style:text-underline-style="solid" style:text-underline-color="font-color"/>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Balloon_20_Text" style:display-name="Balloon Text" style:family="paragraph" style:parent-style-name="Normal">
      <style:text-properties style:font-name="Arial" fo:font-size="9pt" style:font-size-asian="9pt" style:font-size-complex="9pt"/>
    </style:style>
    <style:style style:name="Block_20_Text" style:display-name="Block Text" style:family="paragraph" style:parent-style-name="Normal">
      <style:paragraph-properties fo:text-align="justify" fo:text-indent="-0.847cm" fo:margin-left="0.847cm" fo:margin-right="0.049cm"/>
      <style:text-properties style:font-name="標楷體" style:font-name-asian="標楷體"/>
    </style:style>
    <style:style style:name="標題一" style:family="paragraph" style:parent-style-name="Normal">
      <style:paragraph-properties fo:text-align="justify" fo:text-indent="-1.157cm" fo:line-height="0.917cm" fo:margin-left="1.157cm"/>
      <style:text-properties fo:font-size="16pt" style:font-name-asian="標楷體" style:font-size-asian="16pt"/>
    </style:style>
    <text:list-style style:name="LS1">
      <text:list-level-style-number style:num-format="1" text:style-name="List1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2">
      <text:list-level-style-number style:num-format="1" text:style-name="List2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style>
    <text:list-style style:name="LS3">
      <text:list-level-style-number style:num-format="1" text:style-name="List3Level0" style:num-suffix="." text:level="1">
        <style:list-level-properties text:space-before="0cm" text:min-label-width="0.45cm" fo:text-align="start" text:list-level-position-and-space-mode="label-alignment">
          <style:list-level-label-alignment text:label-followed-by="listtab" fo:margin-left="0.45cm" fo:text-indent="-0.45cm"/>
        </style:list-level-properties>
      </text:list-level-style-number>
    </text:list-style>
    <text:list-style style:name="LS4">
      <text:list-level-style-number style:num-format="1" text:style-name="List4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5">
      <text:list-level-style-number style:num-format="1" text:style-name="List5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6">
      <text:list-level-style-number style:num-format="1" text:style-name="List6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7">
      <text:list-level-style-number style:num-format="1" text:style-name="List7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8">
      <text:list-level-style-number style:num-format="1" text:style-name="List8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9">
      <text:list-level-style-number style:num-format="1" text:style-name="List9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10">
      <text:list-level-style-number style:num-format="A" text:style-name="List10Level0" style:num-suffix="." text:level="1">
        <style:list-level-properties text:space-before="1.164cm" text:min-label-width="0.45cm" fo:text-align="start" text:list-level-position-and-space-mode="label-alignment">
          <style:list-level-label-alignment text:label-followed-by="listtab" fo:margin-left="1.614cm" fo:text-indent="-0.45cm"/>
        </style:list-level-properties>
      </text:list-level-style-number>
    </text:list-style>
    <text:list-style style:name="LS11">
      <text:list-level-style-number style:num-format="1" text:style-name="List11Level0" style:num-suffix="." text:level="1">
        <style:list-level-properties text:space-before="0cm" text:min-label-width="0.476cm" fo:text-align="start" text:list-level-position-and-space-mode="label-alignment">
          <style:list-level-label-alignment text:label-followed-by="listtab" fo:margin-left="0.476cm" fo:text-indent="-0.476cm"/>
        </style:list-level-properties>
      </text:list-level-style-number>
    </text:list-style>
    <text:list-style style:name="LS12">
      <text:list-level-style-number style:num-format="1" text:style-name="List12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13">
      <text:list-level-style-number style:num-format="A" text:style-name="List13Level0" style:num-suffix="." text:level="1">
        <style:list-level-properties text:space-before="1.164cm" text:min-label-width="0.476cm" fo:text-align="start" text:list-level-position-and-space-mode="label-alignment">
          <style:list-level-label-alignment text:label-followed-by="listtab" fo:margin-left="1.64cm" fo:text-indent="-0.476cm"/>
        </style:list-level-properties>
      </text:list-level-style-number>
    </text:list-style>
    <text:list-style style:name="LS14">
      <text:list-level-style-number style:num-format="1" text:style-name="List14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15">
      <text:list-level-style-number style:num-format="1" text:style-name="List15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16">
      <text:list-level-style-number style:num-format="1" text:style-name="List16Level0" style:num-suffix="）" style:num-prefix="（" text:level="1">
        <style:list-level-properties text:space-before="0cm" text:min-label-width="1.164cm" fo:text-align="start" text:list-level-position-and-space-mode="label-alignment">
          <style:list-level-label-alignment text:label-followed-by="listtab" fo:margin-left="1.164cm" fo:text-indent="-1.164cm"/>
        </style:list-level-properties>
      </text:list-level-style-number>
    </text:list-style>
    <text:list-style style:name="LS17">
      <text:list-level-style-number style:num-format="一, 十, 一百(繁), ..." text:style-name="List17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text:list-level-style-number>
    </text:list-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8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1" text:style-name="List2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1" text:style-name="List23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1" text:style-name="List24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5">
      <text:list-level-style-number style:num-format="1" text:style-name="List2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7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style:font-name="標楷體" style:font-name-asian="標楷體" style:font-name-complex="Times New Roman"/>
    </style:style>
    <style:style style:name="List29Level1" style:family="text">
      <style:text-properties style:font-name="Wingdings"/>
    </style:style>
    <style:style style:name="List29Level2" style:family="text">
      <style:text-properties style:font-name="Wingdings"/>
    </style:style>
    <style:style style:name="List29Level3" style:family="text">
      <style:text-properties style:font-name="Wingdings"/>
    </style:style>
    <style:style style:name="List29Level4" style:family="text">
      <style:text-properties style:font-name="Wingdings"/>
    </style:style>
    <style:style style:name="List29Level5" style:family="text">
      <style:text-properties style:font-name="Wingdings"/>
    </style:style>
    <style:style style:name="List29Level6" style:family="text">
      <style:text-properties style:font-name="Wingdings"/>
    </style:style>
    <style:style style:name="List29Level7" style:family="text">
      <style:text-properties style:font-name="Wingdings"/>
    </style:style>
    <style:style style:name="List29Level8" style:family="text">
      <style:text-properties style:font-name="Wingdings"/>
    </style:style>
    <text:list-style style:name="LS29">
      <text:list-level-style-bullet text:bullet-char="□" text:style-name="List29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9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0">
      <text:list-level-style-number style:num-format="1" text:style-name="List30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025cm" text:min-label-width="0.635cm" fo:text-align="start" text:list-level-position-and-space-mode="label-alignment">
          <style:list-level-label-alignment text:label-followed-by="listtab" fo:margin-left="0.66cm" fo:text-indent="-0.635cm"/>
        </style:list-level-properties>
      </text:list-level-style-number>
      <text:list-level-style-number style:num-format="甲, 乙, 丙, ..." text:style-name="List31Level1" style:num-suffix="、" text:level="2">
        <style:list-level-properties text:space-before="0.871cm" text:min-label-width="0.847cm" fo:text-align="start" text:list-level-position-and-space-mode="label-alignment">
          <style:list-level-label-alignment text:label-followed-by="listtab" fo:margin-left="1.718cm" fo:text-indent="-0.847cm"/>
        </style:list-level-properties>
      </text:list-level-style-number>
      <text:list-level-style-number style:num-format="i" text:style-name="List31Level2" style:num-suffix="." text:level="3">
        <style:list-level-properties text:min-label-width="2.565cm" text:min-label-distance="0.847cm" fo:text-align="end" text:list-level-position-and-space-mode="label-alignment">
          <style:list-level-label-alignment text:label-followed-by="listtab" fo:margin-left="2.565cm" fo:text-indent="-0.847cm"/>
        </style:list-level-properties>
      </text:list-level-style-number>
      <text:list-level-style-number style:num-format="1" text:style-name="List31Level3" style:num-suffix="." text:level="4">
        <style:list-level-properties text:space-before="2.565cm" text:min-label-width="0.847cm" fo:text-align="start" text:list-level-position-and-space-mode="label-alignment">
          <style:list-level-label-alignment text:label-followed-by="listtab" fo:margin-left="3.411cm" fo:text-indent="-0.847cm"/>
        </style:list-level-properties>
      </text:list-level-style-number>
      <text:list-level-style-number style:num-format="甲, 乙, 丙, ..." text:style-name="List31Level4" style:num-suffix="、" text:level="5">
        <style:list-level-properties text:space-before="3.411cm" text:min-label-width="0.847cm" fo:text-align="start" text:list-level-position-and-space-mode="label-alignment">
          <style:list-level-label-alignment text:label-followed-by="listtab" fo:margin-left="4.258cm" fo:text-indent="-0.847cm"/>
        </style:list-level-properties>
      </text:list-level-style-number>
      <text:list-level-style-number style:num-format="i" text:style-name="List31Level5" style:num-suffix="." text:level="6">
        <style:list-level-properties text:min-label-width="5.105cm" text:min-label-distance="0.847cm" fo:text-align="end" text:list-level-position-and-space-mode="label-alignment">
          <style:list-level-label-alignment text:label-followed-by="listtab" fo:margin-left="5.105cm" fo:text-indent="-0.847cm"/>
        </style:list-level-properties>
      </text:list-level-style-number>
      <text:list-level-style-number style:num-format="1" text:style-name="List31Level6" style:num-suffix="." text:level="7">
        <style:list-level-properties text:space-before="5.105cm" text:min-label-width="0.847cm" fo:text-align="start" text:list-level-position-and-space-mode="label-alignment">
          <style:list-level-label-alignment text:label-followed-by="listtab" fo:margin-left="5.951cm" fo:text-indent="-0.847cm"/>
        </style:list-level-properties>
      </text:list-level-style-number>
      <text:list-level-style-number style:num-format="甲, 乙, 丙, ..." text:style-name="List31Level7" style:num-suffix="、" text:level="8">
        <style:list-level-properties text:space-before="5.951cm" text:min-label-width="0.847cm" fo:text-align="start" text:list-level-position-and-space-mode="label-alignment">
          <style:list-level-label-alignment text:label-followed-by="listtab" fo:margin-left="6.798cm" fo:text-indent="-0.847cm"/>
        </style:list-level-properties>
      </text:list-level-style-number>
      <text:list-level-style-number style:num-format="i" text:style-name="List31Level8" style:num-suffix="." text:level="9">
        <style:list-level-properties text:min-label-width="7.645cm" text:min-label-distance="0.847cm" fo:text-align="end" text:list-level-position-and-space-mode="label-alignment">
          <style:list-level-label-alignment text:label-followed-by="listtab" fo:margin-left="7.645cm" fo:text-indent="-0.847cm"/>
        </style:list-level-properties>
      </text:list-level-style-number>
    </text:list-style>
    <text:list-style style:name="LS32">
      <text:list-level-style-number style:num-format="1" text:style-name="List32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style>
    <text:list-style style:name="LS33">
      <text:list-level-style-number style:num-format="一, 十, 一百(繁), ..." text:style-name="List33Level0" style:num-suffix="）" style:num-prefix="（" text:level="1">
        <style:list-level-properties text:space-before="0cm" text:min-label-width="1.296cm" fo:text-align="start" text:list-level-position-and-space-mode="label-alignment">
          <style:list-level-label-alignment text:label-followed-by="listtab" fo:margin-left="1.296cm" fo:text-indent="-1.296cm"/>
        </style:list-level-properties>
      </text:list-level-style-number>
      <text:list-level-style-number style:num-format="1" text:style-name="List33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text:list-level-style-number>
      <text:list-level-style-number style:num-format="1" text:style-name="List33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art-value="3" text:style-name="List34Level0" style:num-suffix="）" style:num-prefix="（" text:level="1">
        <style:list-level-properties text:space-before="1.27cm" text:min-label-width="1.27cm" fo:text-align="start" text:list-level-position-and-space-mode="label-alignment">
          <style:list-level-label-alignment text:label-followed-by="listtab" fo:margin-left="2.54cm" fo:text-indent="-1.27cm"/>
        </style:list-level-properties>
      </text:list-level-style-number>
      <text:list-level-style-number style:num-format="甲, 乙, 丙, ..." text:style-name="List34Level1" style:num-suffix="、" text:level="2">
        <style:list-level-properties text:space-before="2.117cm" text:min-label-width="0.847cm" fo:text-align="start" text:list-level-position-and-space-mode="label-alignment">
          <style:list-level-label-alignment text:label-followed-by="listtab" fo:margin-left="2.963cm" fo:text-indent="-0.847cm"/>
        </style:list-level-properties>
      </text:list-level-style-number>
      <text:list-level-style-number style:num-format="i" text:style-name="List3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3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甲, 乙, 丙, ..." text:style-name="List3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3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3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甲, 乙, 丙, ..." text:style-name="List3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3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text:list-style style:name="LS35">
      <text:list-level-style-number style:num-format="一, 十, 一百(繁), ..." text:style-name="List35Level0" style:num-suffix="）" style:num-prefix="（" text:level="1">
        <style:list-level-properties text:space-before="1.139cm" text:min-label-width="1.402cm" fo:text-align="start" text:list-level-position-and-space-mode="label-alignment">
          <style:list-level-label-alignment text:label-followed-by="listtab" fo:margin-left="2.542cm" fo:text-indent="-1.402cm"/>
        </style:list-level-properties>
      </text:list-level-style-number>
      <text:list-level-style-number style:num-format="甲, 乙, 丙, ..." text:style-name="List35Level1" style:num-suffix="、" text:level="2">
        <style:list-level-properties text:space-before="1.986cm" text:min-label-width="0.847cm" fo:text-align="start" text:list-level-position-and-space-mode="label-alignment">
          <style:list-level-label-alignment text:label-followed-by="listtab" fo:margin-left="2.833cm" fo:text-indent="-0.847cm"/>
        </style:list-level-properties>
      </text:list-level-style-number>
      <text:list-level-style-number style:num-format="i" text:style-name="List35Level2" style:num-suffix="." text:level="3">
        <style:list-level-properties text:min-label-width="3.679cm" text:min-label-distance="0.847cm" fo:text-align="end" text:list-level-position-and-space-mode="label-alignment">
          <style:list-level-label-alignment text:label-followed-by="listtab" fo:margin-left="3.679cm" fo:text-indent="-0.847cm"/>
        </style:list-level-properties>
      </text:list-level-style-number>
      <text:list-level-style-number style:num-format="1" text:style-name="List35Level3" style:num-suffix="." text:level="4">
        <style:list-level-properties text:space-before="3.679cm" text:min-label-width="0.847cm" fo:text-align="start" text:list-level-position-and-space-mode="label-alignment">
          <style:list-level-label-alignment text:label-followed-by="listtab" fo:margin-left="4.526cm" fo:text-indent="-0.847cm"/>
        </style:list-level-properties>
      </text:list-level-style-number>
      <text:list-level-style-number style:num-format="甲, 乙, 丙, ..." text:style-name="List35Level4" style:num-suffix="、" text:level="5">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i" text:style-name="List35Level5" style:num-suffix="." text:level="6">
        <style:list-level-properties text:min-label-width="6.219cm" text:min-label-distance="0.847cm" fo:text-align="end" text:list-level-position-and-space-mode="label-alignment">
          <style:list-level-label-alignment text:label-followed-by="listtab" fo:margin-left="6.219cm" fo:text-indent="-0.847cm"/>
        </style:list-level-properties>
      </text:list-level-style-number>
      <text:list-level-style-number style:num-format="1" text:style-name="List35Level6" style:num-suffix="." text:level="7">
        <style:list-level-properties text:space-before="6.219cm" text:min-label-width="0.847cm" fo:text-align="start" text:list-level-position-and-space-mode="label-alignment">
          <style:list-level-label-alignment text:label-followed-by="listtab" fo:margin-left="7.066cm" fo:text-indent="-0.847cm"/>
        </style:list-level-properties>
      </text:list-level-style-number>
      <text:list-level-style-number style:num-format="甲, 乙, 丙, ..." text:style-name="List35Level7" style:num-suffix="、" text:level="8">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i" text:style-name="List35Level8" style:num-suffix="." text:level="9">
        <style:list-level-properties text:min-label-width="8.759cm" text:min-label-distance="0.847cm" fo:text-align="end" text:list-level-position-and-space-mode="label-alignment">
          <style:list-level-label-alignment text:label-followed-by="listtab" fo:margin-left="8.759cm" fo:text-indent="-0.847cm"/>
        </style:list-level-properties>
      </text:list-level-style-number>
    </text:list-style>
    <text:list-style style:name="LS36">
      <text:list-level-style-number style:num-format="一, 十, 一百(繁), ..." text:style-name="List36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甲, 乙, 丙, ..." text:style-name="List36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36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36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36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36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36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36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36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501cm" fo:padding-left="0cm" fo:margin-left="3.17cm" fo:padding-right="0cm" fo:margin-right="3.17cm"/>
      <style:header-style>
        <style:header-footer-properties fo:min-height="0.54cm" style:dynamic-spacing="true"/>
      </style:header-style>
      <style:footer-style>
        <style:header-footer-properties fo:min-height="1cm" style:dynamic-spacing="true"/>
      </style:footer-style>
    </style:page-layout>
    <style:style style:name="Table1" style:family="table">
      <style:table-properties table:align="left" style:width="14.76cm" fo:margin-left="0cm"/>
    </style:style>
    <style:style style:name="Column1" style:family="table-column">
      <style:table-column-properties style:column-width="3.224cm"/>
    </style:style>
    <style:style style:name="Column2" style:family="table-column">
      <style:table-column-properties style:column-width="5.715cm"/>
    </style:style>
    <style:style style:name="Column3" style:family="table-column">
      <style:table-column-properties style:column-width="1.974cm"/>
    </style:style>
    <style:style style:name="Column4" style:family="table-column">
      <style:table-column-properties style:column-width="3.847cm"/>
    </style:style>
    <style:style style:name="Row1" style:family="table-row">
      <style:table-row-properties style:min-row-height="0.529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 style:family="paragraph" style:parent-style-name="Header" style:master-page-name="Standard">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1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Header">
      <style:paragraph-properties fo:text-align="justify"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2_1" style:family="text">
      <style:text-properties fo:color="#000000" style:font-name="標楷體" fo:font-size="14pt" style:font-name-asian="標楷體" style:font-size-asian="14pt" style:font-size-complex="2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3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4_1" style:family="text">
      <style:text-properties fo:font-size="13pt" style:font-name-asian="標楷體" style:font-size-asian="13pt" style:font-size-complex="10pt" fo:language="en" fo:language-asian="zh" fo:language-complex="ar" fo:country="US" fo:country-asian="TW" fo:country-complex="SA"/>
    </style:style>
    <style:style style:name="T4_2" style:family="text">
      <style:text-properties fo:font-size="13pt" style:font-name-asian="標楷體" style:font-size-asian="13pt"/>
    </style:style>
    <style:style style:name="T4_3" style:family="text">
      <style:text-properties fo:font-size="13pt" style:font-name-asian="標楷體" style:font-size-asian="13pt" style:font-size-complex="10pt" fo:language="en" fo:language-asian="zh" fo:language-complex="ar" fo:country="US" fo:country-asian="TW" fo:country-complex="SA"/>
    </style:style>
    <style:style style:name="T4_4" style:family="text">
      <style:text-properties fo:font-size="13pt" style:font-name-asian="標楷體" style:font-size-asian="13pt" style:font-size-complex="10pt" fo:language="en" fo:language-asian="zh" fo:language-complex="ar" fo:country="US" fo:country-asian="TW" fo:country-complex="SA"/>
    </style:style>
    <style:style style:name="T4_5" style:family="text">
      <style:text-properties fo:font-size="13pt" style:font-name-asian="標楷體" style:font-size-asian="13pt" style:font-size-complex="10pt" fo:language="en" fo:language-asian="zh" fo:language-complex="ar" fo:country="US" fo:country-asian="TW" fo:country-complex="SA"/>
    </style:style>
    <style:style style:name="Row2" style:family="table-row">
      <style:table-row-properties style:min-row-height="0.529cm" fo:keep-together="always"/>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text-properties fo:font-size="13pt" style:font-name-asian="標楷體" style:font-size-asian="13pt" style:font-size-complex="10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text-properties fo:font-size="16pt" style:font-name-asian="標楷體" style:font-size-asian="16pt" style:font-size-complex="10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7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8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Row3" style:family="table-row">
      <style:table-row-properties style:min-row-height="0.561cm" fo:keep-together="always"/>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text-properties fo:font-size="13pt" style:font-name-asian="標楷體" style:font-size-asian="13pt" style:font-size-complex="10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text-properties fo:font-size="13pt" style:font-name-asian="標楷體" style:font-size-asian="13pt" style:font-size-complex="10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11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Header">
      <style:paragraph-properties fo:text-align="center" fo:line-height="0.635cm" fo:margin-top="0.085cm" fo:margin-bottom="0.085cm">
        <style:tab-stops>
          <style:tab-stop style:type="center" style:leader-style="none" style:position="7.325cm"/>
          <style:tab-stop style:type="right" style:leader-style="none" style:position="14.651cm"/>
        </style:tab-stops>
      </style:paragraph-properties>
    </style:style>
    <style:style style:name="T12_1" style:family="text">
      <style:text-properties fo:font-size="13pt" style:font-name-asian="標楷體" style:font-size-asian="13pt" style:font-size-complex="10pt" fo:language="en" fo:language-asian="zh" fo:language-complex="ar" fo:country="US" fo:country-asian="TW" fo:country-complex="SA" style:letter-kerning="true"/>
    </style:style>
    <style:style style:name="P13" style:family="paragraph" style:parent-style-name="Header">
      <style:text-properties fo:font-size="8pt" style:font-size-asian="8pt"/>
    </style:style>
    <style:style style:name="P14" style:family="paragraph" style:parent-style-name="Footer">
      <style:paragraph-properties fo:text-align="center"/>
    </style:style>
    <style:style style:name="T14_1" style:family="text">
      <style:text-properties style:font-name-asian="標楷體"/>
    </style:style>
    <style:style style:name="T14_2" style:family="text" style:parent-style-name="Page_20_number">
      <style:text-properties style:font-name-asian="標楷體"/>
    </style:style>
  </office:automatic-styles>
  <office:master-styles>
    <style:master-page style:name="Standard" style:page-layout-name="pm1">
      <style:header>
        <table:table table:style-name="Table1">
          <table:table-column table:style-name="Column1"/>
          <table:table-column table:style-name="Column2"/>
          <table:table-column table:style-name="Column3"/>
          <table:table-column table:style-name="Column4"/>
          <table:table-row table:style-name="Row1">
            <table:table-cell table:style-name="Cell1" table:number-rows-spanned="3">
              <text:p text:style-name="P1"><text:span text:style-name="T1_1">作業項目</text:span></text:p>
            </table:table-cell>
            <table:table-cell table:style-name="Cell2" table:number-rows-spanned="3">
              <text:p text:style-name="P2"><text:span text:style-name="T2_1">重大火災應變作業</text:span></text:p>
            </table:table-cell>
            <table:table-cell table:style-name="Cell3">
              <text:p text:style-name="P3"><text:span text:style-name="T3_1">頁　　次</text:span></text:p>
            </table:table-cell>
            <table:table-cell table:style-name="Cell4">
              <text:p text:style-name="P4"><text:span text:style-name="T4_1">第</text:span><text:span text:style-name="T4_2"><text:page-number text:select-page="current"/></text:span><text:span text:style-name="T4_3">頁/共</text:span><text:span text:style-name="T4_4">18</text:span><text:span text:style-name="T4_5">頁</text:span></text:p>
            </table:table-cell>
          </table:table-row>
          <table:table-row table:style-name="Row2">
            <table:covered-table-cell table:style-name="Cell5">
              <text:p text:style-name="P5"/>
            </table:covered-table-cell>
            <table:covered-table-cell table:style-name="Cell6">
              <text:p text:style-name="P6"/>
            </table:covered-table-cell>
            <table:table-cell table:style-name="Cell7">
              <text:p text:style-name="P7"><text:span text:style-name="T7_1">作業編號</text:span></text:p>
            </table:table-cell>
            <table:table-cell table:style-name="Cell8">
              <text:p text:style-name="P8"><text:span text:style-name="T8_1">02</text:span></text:p>
            </table:table-cell>
          </table:table-row>
          <table:table-row table:style-name="Row3">
            <table:covered-table-cell table:style-name="Cell9">
              <text:p text:style-name="P9"/>
            </table:covered-table-cell>
            <table:covered-table-cell table:style-name="Cell10">
              <text:p text:style-name="P10"/>
            </table:covered-table-cell>
            <table:table-cell table:style-name="Cell11">
              <text:p text:style-name="P11"><text:span text:style-name="T11_1">版<text:s/>次</text:span></text:p>
            </table:table-cell>
            <table:table-cell table:style-name="Cell12">
              <text:p text:style-name="P12"><text:span text:style-name="T12_1">第2版</text:span></text:p>
            </table:table-cell>
          </table:table-row>
        </table:table>
        <text:p text:style-name="P13"/>
      </style:header>
      <style:footer>
        <text:p text:style-name="P14"><text:span text:style-name="T14_1">2-</text:span><text:span text:style-name="T14_2"><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作業表格碼</dc:title>
    <meta:initial-creator>HGH</meta:initial-creator>
    <meta:creation-date>2016-03-24T07:09:00</meta:creation-date>
    <dc:creator>jasonbs</dc:creator>
    <dc:date>2016-03-24T07:09:00</dc:date>
    <meta:print-date>2014-06-11T06:03:00</meta:print-date>
    <meta:editing-cycles>2</meta:editing-cycles>
    <meta:document-statistic meta:page-count="18" meta:paragraph-count="17" meta:row-count="62" meta:word-count="1324" meta:character-count="8860" meta:non-whitespace-character-count="7553"/>
  </office:meta>
</office:document-meta>
</file>