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華康粗明體" svg:font-family="華康粗明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華康粗黑體" svg:font-family="華康粗黑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華康仿宋體W4" svg:font-family="華康仿宋體W4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014cm" fo:line-height="0.776cm" style:page-number="1"/>
    </style:style>
    <style:style style:name="T1_1" style:family="text">
      <style:text-properties fo:letter-spacing="0.212cm" fo:font-size="20pt" style:font-name-asian="華康粗明體" style:font-size-asian="20pt" style:font-size-complex="20pt" fo:font-weight="bold" style:font-weight-asian="bold"/>
    </style:style>
    <style:style style:name="T1_2" style:family="text">
      <style:text-properties fo:letter-spacing="0.212cm" fo:font-size="20pt" style:font-name-asian="華康粗明體" style:font-size-asian="20pt" style:font-size-complex="20pt" fo:font-weight="bold" style:font-weight-asian="bold"/>
    </style:style>
    <style:style style:name="T1_3" style:family="text">
      <style:text-properties fo:letter-spacing="0.212cm" fo:font-size="20pt" style:font-name-asian="華康粗明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text-indent="0.353cm"/>
      <style:text-properties fo:letter-spacing="0.212cm" fo:font-size="20pt" style:font-name-asian="華康粗明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justify" fo:text-indent="0.247cm"/>
      <style:text-properties fo:font-size="14pt" style:font-name-asian="華康中黑體" style:font-size-asian="14pt"/>
    </style:style>
    <style:style style:name="P4" style:family="paragraph" style:parent-style-name="Normal">
      <style:paragraph-properties fo:line-height="200%" fo:margin-top="0.423cm">
        <style:tab-stops>
          <style:tab-stop style:type="left" style:leader-style="none" style:position="0.397cm"/>
          <style:tab-stop style:type="center" style:leader-style="none" style:position="8.5cm"/>
        </style:tab-stops>
      </style:paragraph-properties>
    </style:style>
    <style:style style:name="T4_1" style:family="text">
      <style:text-properties fo:letter-spacing="0.212cm" fo:font-size="18pt" style:font-name-asian="華康楷書體W5" style:font-size-asian="18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FR2" style:family="graphic" style:parent-style-name="Normal">
      <style:graphic-properties draw:stroke="none" svg:stroke-width="0.035cm" draw:shadow="hidden" draw:fill-color="#ffffff" fo:background-color="#ffffff" fo:border-top="#ffffff 0.035cm solid" fo:border-bottom="#ffffff 0.035cm solid" fo:padding-left="0.2cm" fo:border-left="#ffffff 0.035cm solid" fo:padding-right="0.2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center" style:line-height-at-least="0.423cm" fo:margin-top="0cm" fo:margin-bottom="0cm"/>
    </style:style>
    <style:style style:name="T6_1" style:family="text">
      <style:text-properties fo:letter-spacing="0.106cm"/>
    </style:style>
    <style:style style:name="T6_2" style:family="text">
      <style:text-properties fo:letter-spacing="0.106cm"/>
    </style:style>
    <style:style style:name="T6_3" style:family="text">
      <style:text-properties fo:letter-spacing="0.106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/>
    <style:style style:name="T7_1" style:family="text">
      <style:text-properties fo:letter-spacing="0.212cm" fo:font-size="18pt" style:font-name-asian="華康粗明體" style:font-size-asian="18pt" fo:font-weight="bold" style:font-weight-asian="bold"/>
    </style:style>
    <style:style style:name="P8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9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0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1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2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3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212cm" style:font-name="Symbol" fo:font-size="24pt" style:font-name-asian="華康粗明體" style:font-size-asian="24pt" style:font-size-complex="24pt" fo:font-weight="bold" style:font-weight-asian="bold"/>
    </style:style>
    <style:style style:name="T14_2" style:family="text">
      <style:text-properties fo:letter-spacing="0.212cm" style:font-name="Symbol" fo:font-size="24pt" style:font-name-asian="華康粗明體" style:font-size-asian="24pt" style:font-size-complex="24pt" fo:font-weight="bold" style:font-weight-asian="bold"/>
    </style:style>
    <style:style style:name="T14_3" style:family="text">
      <style:text-properties fo:letter-spacing="0.212cm" style:font-name="Symbol" fo:font-size="24pt" style:font-name-asian="華康粗明體" style:font-size-asian="24pt" style:font-size-complex="24pt" fo:font-weight="bold" style:font-weight-asian="bold"/>
    </style:style>
    <style:style style:name="T14_4" style:family="text">
      <style:text-properties fo:letter-spacing="0.212cm" fo:font-size="24pt" style:font-name-asian="華康粗明體" style:font-size-asian="24pt" style:font-size-complex="24pt" fo:font-weight="bold" style:font-weight-asian="bold"/>
    </style:style>
    <style:style style:name="P15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6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7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8" style:family="paragraph" style:parent-style-name="Normal">
      <style:paragraph-properties fo:text-align="center"/>
      <style:text-properties fo:letter-spacing="0.212cm" fo:font-size="26pt" style:font-name-asian="華康楷書體W5" style:font-size-asian="26pt" fo:font-weight="bold" style:font-weight-asian="bold"/>
    </style:style>
    <style:style style:name="P19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0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1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2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3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4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5" style:family="paragraph" style:parent-style-name="Normal">
      <style:paragraph-properties fo:text-align="center" fo:margin-top="0.212cm"/>
      <style:text-properties fo:letter-spacing="0.212cm" fo:font-size="18pt" style:font-name-asian="華康楷書體W5" style:font-size-asian="18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etter-spacing="0.212cm" fo:font-size="18pt" style:font-name-asian="華康粗明體" style:font-size-asian="18pt" fo:font-weight="bold" style:font-weight-asian="bold"/>
    </style:style>
    <style:style style:name="P27" style:family="paragraph" style:parent-style-name="Normal">
      <style:paragraph-properties fo:text-align="center" fo:break-before="page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</style:style>
    <style:style style:name="T27_1" style:family="text">
      <style:text-properties fo:letter-spacing="0.212cm" fo:font-size="18pt" style:font-name-asian="華康粗明體" style:font-size-asian="18pt" fo:font-weight="bold" style:font-weight-asian="bold"/>
    </style:style>
    <style:style style:name="P28" style:family="paragraph" style:parent-style-name="Normal">
      <style:paragraph-properties fo:text-align="center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</style:style>
    <style:style style:name="T28_1" style:family="text">
      <style:text-properties fo:letter-spacing="0.212cm" style:font-name="細明體" fo:font-size="18pt" style:font-name-asian="細明體" style:font-size-asian="18pt" style:font-name-complex="細明體" fo:font-weight="bold" style:font-weight-asian="bold"/>
    </style:style>
    <style:style style:name="P29" style:family="paragraph" style:parent-style-name="Normal">
      <style:paragraph-properties fo:text-indent="-0.046cm" fo:line-height="0.952cm" fo:margin-left="-0.009cm"/>
    </style:style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P30" style:family="paragraph" style:parent-style-name="Normal">
      <style:paragraph-properties fo:text-indent="-0.046cm" fo:line-height="0.952cm" fo:margin-left="-0.009cm"/>
    </style:style>
    <style:style style:name="T30_1" style:family="text">
      <style:text-properties fo:font-size="16pt" style:font-name-asian="標楷體" style:font-size-asian="16pt" style:font-size-complex="16pt"/>
    </style:style>
    <style:style style:name="P31" style:family="paragraph" style:parent-style-name="Normal">
      <style:paragraph-properties fo:text-indent="-0.046cm" fo:line-height="0.952cm" fo:margin-left="-0.009cm"/>
    </style:style>
    <style:style style:name="T31_1" style:family="text">
      <style:text-properties fo:font-size="16pt" style:font-name-asian="標楷體" style:font-size-asian="16pt" style:font-size-complex="16pt"/>
    </style:style>
    <style:style style:name="P32" style:family="paragraph" style:parent-style-name="Normal">
      <style:paragraph-properties fo:text-indent="-0.046cm" fo:line-height="0.952cm" fo:margin-left="-0.009cm"/>
    </style:style>
    <style:style style:name="T32_1" style:family="text">
      <style:text-properties fo:font-size="16pt" style:font-name-asian="標楷體" style:font-size-asian="16pt" style:font-size-complex="16pt"/>
    </style:style>
    <style:style style:name="P33" style:family="paragraph" style:parent-style-name="Normal">
      <style:paragraph-properties fo:text-indent="-0.046cm" fo:line-height="0.952cm" fo:margin-left="-0.009cm"/>
    </style:style>
    <style:style style:name="T33_1" style:family="text">
      <style:text-properties fo:font-size="16pt" style:font-name-asian="標楷體" style:font-size-asian="16pt" style:font-size-complex="16pt"/>
    </style:style>
    <style:style style:name="P34" style:family="paragraph" style:parent-style-name="Normal">
      <style:paragraph-properties fo:text-indent="-0.046cm" fo:line-height="0.952cm" fo:margin-left="-0.009cm"/>
    </style:style>
    <style:style style:name="T34_1" style:family="text"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indent="-0.046cm" fo:line-height="0.952cm" fo:margin-left="-0.009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fo:font-size="16pt" style:font-name-asian="標楷體" style:font-size-asian="16pt" style:font-size-complex="16pt"/>
    </style:style>
    <style:style style:name="P36" style:family="paragraph" style:parent-style-name="Normal">
      <style:paragraph-properties fo:text-indent="-0.046cm" fo:line-height="0.952cm" fo:margin-left="-0.009cm"/>
    </style:style>
    <style:style style:name="T36_1" style:family="text">
      <style:text-properties fo:font-size="16pt" style:font-name-asian="標楷體" style:font-size-asian="16pt" style:font-size-complex="16pt"/>
    </style:style>
    <style:style style:name="T36_2" style:family="text">
      <style:text-properties fo:font-size="16pt" style:font-name-asian="標楷體" style:font-size-asian="16pt" style:font-size-complex="16pt"/>
    </style:style>
    <style:style style:name="T36_3" style:family="text">
      <style:text-properties fo:font-size="16pt" style:font-name-asian="標楷體" style:font-size-asian="16pt" style:font-size-complex="16pt"/>
    </style:style>
    <style:style style:name="P37" style:family="paragraph" style:parent-style-name="Normal">
      <style:paragraph-properties fo:text-indent="-0.046cm" fo:line-height="0.952cm" fo:margin-left="-0.009cm"/>
    </style:style>
    <style:style style:name="T37_1" style:family="text">
      <style:text-properties fo:font-size="16pt" style:font-name-asian="標楷體" style:font-size-asian="16pt" style:font-size-complex="16pt"/>
    </style:style>
    <style:style style:name="P38" style:family="paragraph" style:parent-style-name="Normal">
      <style:paragraph-properties fo:text-indent="-0.046cm" fo:line-height="0.952cm" fo:margin-left="-0.009cm"/>
    </style:style>
    <style:style style:name="T38_1" style:family="text">
      <style:text-properties fo:font-size="16pt" style:font-name-asian="標楷體" style:font-size-asian="16pt" style:font-size-complex="16pt"/>
    </style:style>
    <style:style style:name="T38_2" style:family="text">
      <style:text-properties fo:font-size="16pt" style:font-name-asian="標楷體" style:font-size-asian="16pt" style:font-size-complex="16pt"/>
    </style:style>
    <style:style style:name="P39" style:family="paragraph" style:parent-style-name="Normal">
      <style:paragraph-properties fo:text-indent="-0.046cm" fo:line-height="0.952cm" fo:margin-left="-0.009cm"/>
    </style:style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fo:line-height="0.952cm"/>
    </style:style>
    <style:style style:name="T40_1" style:family="text">
      <style:text-properties fo:font-size="16pt" style:font-name-asian="標楷體" style:font-size-asian="16pt" style:font-size-complex="16pt"/>
    </style:style>
    <style:style style:name="P41" style:family="paragraph" style:parent-style-name="Normal">
      <style:paragraph-properties fo:line-height="0.952cm"/>
    </style:style>
    <style:style style:name="T41_1" style:family="text">
      <style:text-properties fo:font-size="16pt" style:font-name-asian="標楷體" style:font-size-asian="16pt" style:font-size-complex="16pt"/>
    </style:style>
    <style:style style:name="P42" style:family="paragraph" style:parent-style-name="Normal">
      <style:paragraph-properties fo:line-height="0.952cm"/>
    </style:style>
    <style:style style:name="T42_1" style:family="text">
      <style:text-properties fo:font-size="16pt" style:font-name-asian="標楷體" style:font-size-asian="16pt" style:font-size-complex="16pt"/>
    </style:style>
    <style:style style:name="P43" style:family="paragraph" style:parent-style-name="Normal">
      <style:paragraph-properties fo:line-height="0.952cm" fo:margin-left="-0.508cm"/>
    </style:style>
    <style:style style:name="T43_1" style:family="text">
      <style:text-properties fo:font-size="16pt" style:font-name-asian="標楷體" style:font-size-asian="16pt" style:font-size-complex="16pt"/>
    </style:style>
    <style:style style:name="T43_2" style:family="text">
      <style:text-properties fo:font-size="16pt" style:font-name-asian="標楷體" style:font-size-asian="16pt" style:font-size-complex="16pt"/>
    </style:style>
    <style:style style:name="T43_3" style:family="text">
      <style:text-properties fo:font-size="16pt" style:font-name-asian="標楷體" style:font-size-asian="16pt" style:font-size-complex="16pt"/>
    </style:style>
    <style:style style:name="T43_4" style:family="text">
      <style:text-properties fo:font-size="16pt" style:font-name-asian="標楷體" style:font-size-asian="16pt" style:font-size-complex="16pt"/>
    </style:style>
    <style:style style:name="P44" style:family="paragraph" style:parent-style-name="Normal">
      <style:paragraph-properties fo:line-height="0.952cm"/>
    </style:style>
    <style:style style:name="T44_1" style:family="text">
      <style:text-properties fo:font-size="16pt" style:font-name-asian="標楷體" style:font-size-asian="16pt" style:font-size-complex="16pt"/>
    </style:style>
    <style:style style:name="T44_2" style:family="text"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indent="0.48cm" fo:line-height="0.952cm" fo:margin-left="-0.508cm"/>
    </style:style>
    <style:style style:name="T45_1" style:family="text">
      <style:text-properties fo:font-size="16pt" style:font-name-asian="標楷體" style:font-size-asian="16pt" style:font-size-complex="16pt"/>
    </style:style>
    <style:style style:name="P46" style:family="paragraph" style:parent-style-name="Normal">
      <style:paragraph-properties fo:text-indent="0.48cm" fo:line-height="0.952cm" fo:margin-left="-0.508cm"/>
    </style:style>
    <style:style style:name="T46_1" style:family="text">
      <style:text-properties fo:font-size="16pt" style:font-name-asian="標楷體" style:font-size-asian="16pt" style:font-size-complex="16pt"/>
    </style:style>
    <style:style style:name="P47" style:family="paragraph" style:parent-style-name="Normal">
      <style:paragraph-properties fo:text-indent="0.48cm" fo:line-height="0.952cm" fo:margin-left="-0.508cm"/>
    </style:style>
    <style:style style:name="T47_1" style:family="text">
      <style:text-properties fo:font-size="16pt" style:font-name-asian="標楷體" style:font-size-asian="16pt" style:font-size-complex="16pt"/>
    </style:style>
    <style:style style:name="P48" style:family="paragraph" style:parent-style-name="Normal">
      <style:paragraph-properties fo:text-indent="-1.129cm" fo:line-height="0.952cm" fo:margin-left="1.129cm"/>
    </style:style>
    <style:style style:name="T48_1" style:family="text">
      <style:text-properties fo:font-size="16pt" style:font-name-asian="標楷體" style:font-size-asian="16pt" style:font-size-complex="16pt"/>
    </style:style>
    <style:style style:name="T48_2" style:family="text">
      <style:text-properties fo:font-size="16pt" style:font-name-asian="標楷體" style:font-size-asian="16pt" style:font-size-complex="16pt"/>
    </style:style>
    <style:style style:name="T48_3" style:family="text">
      <style:text-properties fo:font-size="16pt" style:font-name-asian="標楷體" style:font-size-asian="16pt" style:font-size-complex="16pt"/>
    </style:style>
    <style:style style:name="T48_4" style:family="text">
      <style:text-properties fo:font-size="16pt" style:font-name-asian="標楷體" style:font-size-asian="16pt" style:font-size-complex="16pt"/>
    </style:style>
    <style:style style:name="T48_5" style:family="text">
      <style:text-properties fo:font-size="16pt" style:font-name-asian="標楷體" style:font-size-asian="16pt" style:font-size-complex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9" style:family="paragraph" style:parent-style-name="Normal" style:master-page-name="MasterPage1">
      <style:paragraph-properties fo:text-align="center" fo:margin-top="0.212cm" fo:margin-bottom="0.212cm"/>
    </style:style>
    <style:style style:name="T49_1" style:family="text">
      <style:text-properties fo:letter-spacing="0.282cm" fo:font-size="16pt" style:font-name-asian="華康粗明體" style:font-size-asian="16pt" fo:font-weight="bold" style:font-weight-asian="bold" style:text-underline-style="solid" style:text-underline-mode="skip-white-space" style:text-underline-color="font-color"/>
    </style:style>
    <style:style style:name="T49_2" style:family="text">
      <style:text-properties fo:letter-spacing="0.282cm" fo:font-size="16pt" style:font-name-asian="華康粗明體" style:font-size-asian="16pt" fo:font-weight="bold" style:font-weight-asian="bold" style:text-underline-style="solid" style:text-underline-mode="skip-white-space" style:text-underline-color="font-color"/>
    </style:style>
    <style:style style:name="T49_3" style:family="text">
      <style:text-properties fo:letter-spacing="0.282cm" fo:font-size="16pt" style:font-name-asian="華康粗明體" style:font-size-asian="16pt" fo:font-weight="bold" style:font-weight-asian="bold" style:text-underline-style="solid" style:text-underline-mode="skip-white-space" style:text-underline-color="font-color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6pt" style:font-name-asian="華康中明體" style:font-size-asian="16pt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6pt" style:font-name-asian="華康中明體" style:font-size-asian="16pt"/>
    </style:style>
    <style:style style:name="T51_2" style:family="text">
      <style:text-properties style:font-name="Symbol" fo:font-size="16pt" style:font-name-asian="華康中明體" style:font-size-asian="16pt"/>
    </style:style>
    <style:style style:name="T51_3" style:family="text">
      <style:text-properties style:font-name="Symbol" fo:font-size="16pt" style:font-name-asian="華康中明體" style:font-size-asian="16pt"/>
    </style:style>
    <style:style style:name="T51_4" style:family="text">
      <style:text-properties style:font-name="Symbol" fo:font-size="16pt" style:font-name-asian="華康中明體" style:font-size-asian="16pt"/>
    </style:style>
    <style:style style:name="T51_5" style:family="text">
      <style:text-properties fo:font-size="16pt" style:font-name-asian="華康中明體" style:font-size-asian="16pt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fo:font-size="14pt" style:font-size-asian="14pt" fo:font-weight="bold" style:font-weight-asian="bold"/>
    </style:style>
    <style:style style:name="P53" style:family="paragraph" style:parent-style-name="Normal">
      <style:paragraph-properties fo:text-align="justify" fo:text-indent="-0.531cm" fo:line-height="0.882cm" fo:margin-left="0.954cm" style:vertical-align="auto"/>
    </style:style>
    <style:style style:name="T53_1" style:family="text">
      <style:text-properties fo:font-size="14pt" style:font-size-asian="14pt"/>
    </style:style>
    <style:style style:name="T53_2" style:family="text">
      <style:text-properties fo:font-size="14pt" style:font-size-asian="14pt"/>
    </style:style>
    <style:style style:name="P54" style:family="paragraph" style:parent-style-name="Normal">
      <style:paragraph-properties fo:text-align="justify" fo:text-indent="-0.531cm" fo:line-height="0.882cm" fo:margin-left="0.954cm" style:vertical-align="auto"/>
    </style:style>
    <style:style style:name="T54_1" style:family="text">
      <style:text-properties fo:font-size="14pt" style:font-size-asian="14pt"/>
    </style:style>
    <style:style style:name="P55" style:family="paragraph" style:parent-style-name="Normal">
      <style:paragraph-properties fo:text-align="justify" fo:text-indent="-0.531cm" fo:line-height="0.882cm" fo:margin-left="0.954cm" style:vertical-align="auto"/>
    </style:style>
    <style:style style:name="T55_1" style:family="text">
      <style:text-properties fo:font-size="14pt" style:font-size-asian="14pt"/>
    </style:style>
    <style:style style:name="T55_2" style:family="text">
      <style:text-properties fo:font-size="14pt" style:font-size-asian="14pt"/>
    </style:style>
    <style:style style:name="T55_3" style:family="text">
      <style:text-properties fo:font-size="14pt" style:font-size-asian="14pt"/>
    </style:style>
    <style:style style:name="P56" style:family="paragraph" style:parent-style-name="Normal">
      <style:paragraph-properties fo:text-align="justify" fo:text-indent="-0.531cm" fo:line-height="0.882cm" fo:margin-left="1.801cm" style:vertical-align="auto"/>
    </style:style>
    <style:style style:name="T56_1" style:family="text" style:parent-style-name="_28_一_29_標題">
      <style:text-properties style:font-name="Times New Roman" fo:font-size="14pt" style:font-name-asian="新細明體" style:font-size-asian="14pt" style:font-size-complex="14pt"/>
    </style:style>
    <style:style style:name="P57" style:family="paragraph" style:parent-style-name="Normal">
      <style:paragraph-properties fo:text-align="justify" fo:text-indent="-1cm" fo:line-height="0.776cm" fo:margin-top="0.212cm" fo:margin-left="1cm"/>
    </style:style>
    <style:style style:name="T57_1" style:family="text">
      <style:text-properties fo:font-size="14pt" style:font-size-asian="14pt" fo:font-weight="bold" style:font-weight-asian="bold"/>
    </style:style>
    <style:style style:name="T57_2" style:family="text">
      <style:text-properties fo:font-size="14pt" style:font-size-asian="14pt" fo:font-weight="bold" style:font-weight-asian="bold"/>
    </style:style>
    <style:style style:name="T57_3" style:family="text">
      <style:text-properties fo:font-size="14pt" style:font-size-asian="14pt" fo:font-weight="bold" style:font-weight-asian="bold"/>
    </style:style>
    <style:style style:name="T57_4" style:family="text">
      <style:text-properties fo:font-size="14pt" style:font-size-asian="14pt" fo:font-weight="bold" style:font-weight-asian="bold"/>
    </style:style>
    <style:style style:name="P58" style:family="paragraph" style:parent-style-name="Normal">
      <style:paragraph-properties fo:text-align="justify" fo:text-indent="-0.37cm" fo:line-height="0.882cm" fo:margin-left="0.861cm"/>
    </style:style>
    <style:style style:name="T58_1" style:family="text">
      <style:text-properties fo:font-size="14pt" style:font-size-asian="14pt" style:font-size-complex="14pt"/>
    </style:style>
    <style:style style:name="T58_2" style:family="text">
      <style:text-properties fo:font-size="14pt" style:font-size-asian="14pt" style:font-size-complex="14pt"/>
    </style:style>
    <style:style style:name="T58_3" style:family="text">
      <style:text-properties fo:font-size="14pt" style:font-size-asian="14pt" style:font-size-complex="14pt"/>
    </style:style>
    <style:style style:name="P59" style:family="paragraph" style:parent-style-name="Normal">
      <style:paragraph-properties fo:text-align="justify" fo:text-indent="-1.482cm" fo:line-height="0.882cm" fo:margin-left="1.972cm"/>
    </style:style>
    <style:style style:name="T59_1" style:family="text">
      <style:text-properties fo:font-size="14pt" style:font-size-asian="14pt" style:font-size-complex="14pt"/>
    </style:style>
    <style:style style:name="T59_2" style:family="text">
      <style:text-properties fo:font-size="14pt" style:font-size-asian="14pt" style:font-size-complex="14pt"/>
    </style:style>
    <style:style style:name="T59_3" style:family="text">
      <style:text-properties fo:font-size="14pt" style:font-size-asian="14pt" style:font-size-complex="14pt"/>
    </style:style>
    <style:style style:name="T59_4" style:family="text">
      <style:text-properties fo:font-size="14pt" style:font-size-asian="14pt" style:font-size-complex="14pt"/>
    </style:style>
    <style:style style:name="T59_5" style:family="text">
      <style:text-properties fo:font-size="14pt" style:font-size-asian="14pt" style:font-size-complex="14pt"/>
    </style:style>
    <style:style style:name="T59_6" style:family="text">
      <style:text-properties fo:font-size="14pt" style:font-size-asian="14pt" style:font-size-complex="14pt"/>
    </style:style>
    <style:style style:name="T59_7" style:family="text">
      <style:text-properties fo:font-size="14pt" style:font-size-asian="14pt" style:font-size-complex="14pt"/>
    </style:style>
    <style:style style:name="T59_8" style:family="text">
      <style:text-properties fo:font-size="14pt" style:font-size-asian="14pt" style:font-size-complex="14pt"/>
    </style:style>
    <style:style style:name="P60" style:family="paragraph" style:parent-style-name="Normal">
      <style:paragraph-properties fo:text-align="justify" fo:text-indent="-1.482cm" fo:line-height="0.882cm" fo:margin-left="1.972cm"/>
    </style:style>
    <style:style style:name="T60_1" style:family="text">
      <style:text-properties fo:font-size="14pt" style:font-size-asian="14pt" style:font-size-complex="14pt"/>
    </style:style>
    <style:style style:name="T60_2" style:family="text">
      <style:text-properties fo:font-size="14pt" style:font-size-asian="14pt" style:font-size-complex="14pt"/>
    </style:style>
    <style:style style:name="T60_3" style:family="text">
      <style:text-properties fo:font-size="14pt" style:font-size-asian="14pt" style:font-size-complex="14pt"/>
    </style:style>
    <style:style style:name="T60_4" style:family="text">
      <style:text-properties fo:font-size="14pt" style:font-size-asian="14pt" style:font-size-complex="14pt"/>
    </style:style>
    <style:style style:name="T60_5" style:family="text">
      <style:text-properties fo:font-size="14pt" style:font-size-asian="14pt" style:font-size-complex="14pt"/>
    </style:style>
    <style:style style:name="T60_6" style:family="text">
      <style:text-properties fo:font-size="14pt" style:font-size-asian="14pt" style:font-size-complex="14pt"/>
    </style:style>
    <style:style style:name="T60_7" style:family="text">
      <style:text-properties fo:font-size="14pt" style:font-size-asian="14pt" style:font-size-complex="14pt"/>
    </style:style>
    <style:style style:name="T60_8" style:family="text">
      <style:text-properties fo:font-size="14pt" style:font-size-asian="14pt" style:font-size-complex="14pt"/>
    </style:style>
    <style:style style:name="T60_9" style:family="text">
      <style:text-properties fo:font-size="14pt" style:font-size-asian="14pt" style:font-size-complex="14pt"/>
    </style:style>
    <style:style style:name="P61" style:family="paragraph" style:parent-style-name="Normal">
      <style:paragraph-properties fo:text-align="justify" fo:text-indent="-1.482cm" fo:line-height="0.882cm" fo:margin-left="1.972cm"/>
    </style:style>
    <style:style style:name="T61_1" style:family="text">
      <style:text-properties fo:font-size="14pt" style:font-size-asian="14pt" style:font-size-complex="14pt"/>
    </style:style>
    <style:style style:name="T61_2" style:family="text">
      <style:text-properties fo:font-size="14pt" style:font-size-asian="14pt" style:font-size-complex="14pt"/>
    </style:style>
    <style:style style:name="T61_3" style:family="text">
      <style:text-properties fo:font-size="14pt" style:font-size-asian="14pt" style:font-size-complex="14pt"/>
    </style:style>
    <style:style style:name="T61_4" style:family="text">
      <style:text-properties fo:font-size="14pt" style:font-size-asian="14pt" style:font-size-complex="14pt"/>
    </style:style>
    <style:style style:name="T61_5" style:family="text">
      <style:text-properties fo:font-size="14pt" style:font-size-asian="14pt" style:font-size-complex="14pt"/>
    </style:style>
    <style:style style:name="T61_6" style:family="text">
      <style:text-properties fo:font-size="14pt" style:font-size-asian="14pt" style:font-size-complex="14pt"/>
    </style:style>
    <style:style style:name="T61_7" style:family="text">
      <style:text-properties fo:font-size="14pt" style:font-size-asian="14pt" style:font-size-complex="14pt"/>
    </style:style>
    <style:style style:name="T61_8" style:family="text">
      <style:text-properties fo:font-size="14pt" style:font-size-asian="14pt" style:font-size-complex="14pt"/>
    </style:style>
    <style:style style:name="T61_9" style:family="text">
      <style:text-properties fo:font-size="14pt" style:font-size-asian="14pt" style:font-size-complex="14pt"/>
    </style:style>
    <style:style style:name="T61_10" style:family="text">
      <style:text-properties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82cm" fo:margin-left="1.478cm"/>
    </style:style>
    <style:style style:name="T62_1" style:family="text">
      <style:text-properties fo:font-size="14pt" style:font-size-asian="14pt" style:font-size-complex="14pt"/>
    </style:style>
    <style:style style:name="T62_2" style:family="text">
      <style:text-properties fo:font-size="14pt" style:font-size-asian="14pt" style:font-size-complex="14pt"/>
    </style:style>
    <style:style style:name="T62_3" style:family="text">
      <style:text-properties fo:font-size="14pt" style:font-size-asian="14pt" style:font-size-complex="14pt"/>
    </style:style>
    <style:style style:name="P63" style:family="paragraph" style:parent-style-name="Normal">
      <style:paragraph-properties fo:text-align="justify" fo:text-indent="-1.482cm" fo:line-height="0.882cm" fo:margin-left="1.972cm"/>
    </style:style>
    <style:style style:name="T63_1" style:family="text">
      <style:text-properties fo:font-size="14pt" style:font-size-asian="14pt" style:font-size-complex="14pt"/>
    </style:style>
    <style:style style:name="T63_2" style:family="text">
      <style:text-properties fo:font-size="14pt" style:font-size-asian="14pt" style:font-size-complex="14pt"/>
    </style:style>
    <style:style style:name="T63_3" style:family="text">
      <style:text-properties fo:font-size="14pt" style:font-size-asian="14pt" style:font-size-complex="14pt"/>
    </style:style>
    <style:style style:name="P64" style:family="paragraph" style:parent-style-name="Normal">
      <style:paragraph-properties fo:text-align="justify" fo:text-indent="-1.482cm" fo:line-height="0.882cm" fo:margin-left="1.972cm"/>
    </style:style>
    <style:style style:name="T64_1" style:family="text">
      <style:text-properties fo:font-size="14pt" style:font-size-asian="14pt" style:font-size-complex="14pt"/>
    </style:style>
    <style:style style:name="T64_2" style:family="text">
      <style:text-properties fo:font-size="14pt" style:font-size-asian="14pt" style:font-size-complex="14pt"/>
    </style:style>
    <style:style style:name="T64_3" style:family="text">
      <style:text-properties fo:font-size="14pt" style:font-size-asian="14pt" style:font-size-complex="14pt"/>
    </style:style>
    <style:style style:name="T64_4" style:family="text">
      <style:text-properties fo:font-size="14pt" style:font-size-asian="14pt" style:font-size-complex="14pt"/>
    </style:style>
    <style:style style:name="T64_5" style:family="text">
      <style:text-properties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82cm" fo:margin-left="1.972cm"/>
    </style:style>
    <style:style style:name="T65_1" style:family="text">
      <style:text-properties fo:font-size="14pt" style:font-size-asian="14pt" style:font-size-complex="14pt"/>
    </style:style>
    <style:style style:name="T65_2" style:family="text">
      <style:text-properties fo:font-size="14pt" style:font-size-asian="14pt" style:font-size-complex="14pt"/>
    </style:style>
    <style:style style:name="T65_3" style:family="text">
      <style:text-properties fo:font-size="14pt" style:font-size-asian="14pt" style:font-size-complex="14pt"/>
    </style:style>
    <style:style style:name="T65_4" style:family="text">
      <style:text-properties fo:font-size="14pt" style:font-size-asian="14pt" style:font-size-complex="14pt"/>
    </style:style>
    <style:style style:name="T65_5" style:family="text">
      <style:text-properties fo:font-size="14pt" style:font-size-asian="14pt" style:font-size-complex="14pt"/>
    </style:style>
    <style:style style:name="T65_6" style:family="text">
      <style:text-properties fo:font-size="14pt" style:font-size-asian="14pt" style:font-size-complex="14pt"/>
    </style:style>
    <style:style style:name="T65_7" style:family="text">
      <style:text-properties fo:font-size="14pt" style:font-size-asian="14pt" style:font-size-complex="14pt"/>
    </style:style>
    <style:style style:name="T65_8" style:family="text">
      <style:text-properties fo:font-size="14pt" style:font-size-asian="14pt" style:font-size-complex="14pt"/>
    </style:style>
    <style:style style:name="T65_9" style:family="text">
      <style:text-properties fo:font-size="14pt" style:font-size-asian="14pt" style:font-size-complex="14pt"/>
    </style:style>
    <style:style style:name="P66" style:family="paragraph" style:parent-style-name="Normal">
      <style:paragraph-properties fo:text-indent="-1.482cm" fo:line-height="0.882cm" fo:margin-left="1.972cm"/>
    </style:style>
    <style:style style:name="T66_1" style:family="text">
      <style:text-properties fo:font-size="14pt" style:font-size-asian="14pt" style:font-size-complex="14pt"/>
    </style:style>
    <style:style style:name="P67" style:family="paragraph" style:parent-style-name="Normal">
      <style:paragraph-properties fo:text-align="justify" fo:text-indent="-1cm" fo:line-height="0.882cm" fo:margin-top="0.212cm" fo:margin-left="1cm"/>
    </style:style>
    <style:style style:name="T67_1" style:family="text">
      <style:text-properties fo:font-size="14pt" style:font-size-asian="14pt" fo:font-weight="bold" style:font-weight-asian="bold"/>
    </style:style>
    <style:style style:name="T67_2" style:family="text">
      <style:text-properties fo:font-size="14pt" style:font-size-asian="14pt" fo:font-weight="bold" style:font-weight-asian="bold"/>
    </style:style>
    <style:style style:name="T67_3" style:family="text">
      <style:text-properties fo:font-size="14pt" style:font-size-asian="14pt" fo:font-weight="bold" style:font-weight-asian="bold"/>
    </style:style>
    <style:style style:name="T67_4" style:family="text">
      <style:text-properties fo:font-size="14pt" style:font-size-asian="14pt" fo:font-weight="bold" style:font-weight-asian="bold"/>
    </style:style>
    <style:style style:name="P68" style:family="paragraph" style:parent-style-name="Normal">
      <style:paragraph-properties fo:text-align="justify" fo:text-indent="-0.988cm" fo:line-height="0.882cm" fo:margin-left="1.478cm" style:vertical-align="auto"/>
    </style:style>
    <style:style style:name="T68_1" style:family="text">
      <style:text-properties fo:font-size="14pt" style:font-size-asian="14pt"/>
    </style:style>
    <style:style style:name="T68_2" style:family="text">
      <style:text-properties fo:font-size="14pt" style:font-size-asian="14pt"/>
    </style:style>
    <style:style style:name="T68_3" style:family="text">
      <style:text-properties fo:font-size="14pt" style:font-size-asian="14pt"/>
    </style:style>
    <style:style style:name="P69" style:family="paragraph" style:parent-style-name="Normal">
      <style:paragraph-properties fo:text-align="justify" fo:text-indent="-1.482cm" fo:line-height="0.882cm" fo:margin-left="1.972cm"/>
    </style:style>
    <style:style style:name="T69_1" style:family="text">
      <style:text-properties fo:font-size="14pt" style:font-size-asian="14pt" style:font-size-complex="14pt"/>
    </style:style>
    <style:style style:name="T69_2" style:family="text">
      <style:text-properties fo:font-size="14pt" style:font-size-asian="14pt" style:font-size-complex="14pt"/>
    </style:style>
    <style:style style:name="T69_3" style:family="text">
      <style:text-properties fo:font-size="14pt" style:font-size-asian="14pt" style:font-size-complex="14pt"/>
    </style:style>
    <style:style style:name="T69_4" style:family="text">
      <style:text-properties fo:font-size="14pt" style:font-size-asian="14pt" style:font-size-complex="14pt"/>
    </style:style>
    <style:style style:name="T69_5" style:family="text">
      <style:text-properties fo:font-size="14pt" style:font-size-asian="14pt" style:font-size-complex="14pt"/>
    </style:style>
    <style:style style:name="T69_6" style:family="text">
      <style:text-properties fo:font-size="14pt" style:font-size-asian="14pt" style:font-size-complex="14pt"/>
    </style:style>
    <style:style style:name="T69_7" style:family="text">
      <style:text-properties fo:font-size="14pt" style:font-size-asian="14pt" style:font-size-complex="14pt"/>
    </style:style>
    <style:style style:name="T69_8" style:family="text">
      <style:text-properties fo:font-size="14pt" style:font-size-asian="14pt" style:font-size-complex="14pt"/>
    </style:style>
    <style:style style:name="T69_9" style:family="text">
      <style:text-properties fo:font-size="14pt" style:font-size-asian="14pt" style:font-size-complex="14pt"/>
    </style:style>
    <style:style style:name="T69_10" style:family="text">
      <style:text-properties fo:font-size="14pt" style:font-size-asian="14pt" style:font-size-complex="14pt"/>
    </style:style>
    <style:style style:name="T69_11" style:family="text">
      <style:text-properties fo:font-size="14pt" style:font-size-asian="14pt" style:font-size-complex="14pt"/>
    </style:style>
    <style:style style:name="T69_12" style:family="text">
      <style:text-properties fo:font-size="14pt" style:font-size-asian="14pt" style:font-size-complex="14pt"/>
    </style:style>
    <style:style style:name="T69_13" style:family="text">
      <style:text-properties fo:font-size="14pt" style:font-size-asian="14pt" style:font-size-complex="14pt"/>
    </style:style>
    <style:style style:name="T69_14" style:family="text">
      <style:text-properties fo:font-size="14pt" style:font-size-asian="14pt" style:font-size-complex="14pt"/>
    </style:style>
    <style:style style:name="T69_15" style:family="text">
      <style:text-properties fo:font-size="14pt" style:font-size-asian="14pt" style:font-size-complex="14pt"/>
    </style:style>
    <style:style style:name="T69_16" style:family="text">
      <style:text-properties fo:font-size="14pt" style:font-size-asian="14pt" style:font-size-complex="14pt"/>
    </style:style>
    <style:style style:name="T69_17" style:family="text">
      <style:text-properties fo:font-size="14pt" style:font-size-asian="14pt" style:font-size-complex="14pt"/>
    </style:style>
    <style:style style:name="T69_18" style:family="text">
      <style:text-properties fo:font-size="14pt" style:font-size-asian="14pt" style:font-size-complex="14pt"/>
    </style:style>
    <style:style style:name="T69_19" style:family="text">
      <style:text-properties fo:font-size="14pt" style:font-size-asian="14pt" style:font-size-complex="14pt"/>
    </style:style>
    <style:style style:name="T69_20" style:family="text">
      <style:text-properties fo:font-size="14pt" style:font-size-asian="14pt" style:font-size-complex="14pt"/>
    </style:style>
    <style:style style:name="T69_21" style:family="text">
      <style:text-properties fo:font-size="14pt" style:font-size-asian="14pt" style:font-size-complex="14pt"/>
    </style:style>
    <style:style style:name="T69_22" style:family="text">
      <style:text-properties fo:font-size="14pt" style:font-size-asian="14pt" style:font-size-complex="14pt"/>
    </style:style>
    <style:style style:name="T69_23" style:family="text">
      <style:text-properties fo:font-size="14pt" style:font-size-asian="14pt" style:font-size-complex="14pt"/>
    </style:style>
    <style:style style:name="T69_24" style:family="text">
      <style:text-properties fo:font-size="14pt" style:font-size-asian="14pt" style:font-size-complex="14pt"/>
    </style:style>
    <style:style style:name="T69_25" style:family="text">
      <style:text-properties fo:font-size="14pt" style:font-size-asian="14pt" style:font-size-complex="14pt"/>
    </style:style>
    <style:style style:name="T69_26" style:family="text">
      <style:text-properties fo:font-size="14pt" style:font-size-asian="14pt" style:font-size-complex="14pt"/>
    </style:style>
    <style:style style:name="T69_27" style:family="text">
      <style:text-properties fo:font-size="14pt" style:font-size-asian="14pt" style:font-size-complex="14pt"/>
    </style:style>
    <style:style style:name="T69_28" style:family="text">
      <style:text-properties fo:font-size="14pt" style:font-size-asian="14pt" style:font-size-complex="14pt"/>
    </style:style>
    <style:style style:name="T69_29" style:family="text">
      <style:text-properties fo:font-size="14pt" style:font-size-asian="14pt" style:font-size-complex="14pt"/>
    </style:style>
    <style:style style:name="T69_30" style:family="text">
      <style:text-properties fo:font-size="14pt" style:font-size-asian="14pt" style:font-size-complex="14pt"/>
    </style:style>
    <style:style style:name="T69_31" style:family="text">
      <style:text-properties fo:font-size="14pt" style:font-size-asian="14pt" style:font-size-complex="14pt"/>
    </style:style>
    <style:style style:name="P70" style:family="paragraph" style:parent-style-name="Normal">
      <style:paragraph-properties fo:text-align="justify" fo:text-indent="-1.482cm" fo:line-height="0.882cm" fo:margin-left="1.972cm"/>
    </style:style>
    <style:style style:name="T70_1" style:family="text">
      <style:text-properties fo:font-size="14pt" style:font-size-asian="14pt" style:font-size-complex="14pt"/>
    </style:style>
    <style:style style:name="T70_2" style:family="text">
      <style:text-properties fo:font-size="14pt" style:font-size-asian="14pt" style:font-size-complex="14pt"/>
    </style:style>
    <style:style style:name="T70_3" style:family="text">
      <style:text-properties fo:font-size="14pt" style:font-size-asian="14pt" style:font-size-complex="14pt"/>
    </style:style>
    <style:style style:name="T70_4" style:family="text">
      <style:text-properties fo:font-size="14pt" style:font-size-asian="14pt" style:font-size-complex="14pt"/>
    </style:style>
    <style:style style:name="T70_5" style:family="text">
      <style:text-properties fo:font-size="14pt" style:font-size-asian="14pt" style:font-size-complex="14pt"/>
    </style:style>
    <style:style style:name="T70_6" style:family="text">
      <style:text-properties fo:font-size="14pt" style:font-size-asian="14pt" style:font-size-complex="14pt"/>
    </style:style>
    <style:style style:name="T70_7" style:family="text">
      <style:text-properties fo:font-size="14pt" style:font-size-asian="14pt" style:font-size-complex="14pt"/>
    </style:style>
    <style:style style:name="T70_8" style:family="text">
      <style:text-properties fo:font-size="14pt" style:font-size-asian="14pt" style:font-size-complex="14pt"/>
    </style:style>
    <style:style style:name="T70_9" style:family="text">
      <style:text-properties fo:font-size="14pt" style:font-size-asian="14pt" style:font-size-complex="14pt"/>
    </style:style>
    <style:style style:name="T70_10" style:family="text">
      <style:text-properties fo:font-size="14pt" style:font-size-asian="14pt" style:font-size-complex="14pt"/>
    </style:style>
    <style:style style:name="T70_11" style:family="text">
      <style:text-properties fo:font-size="14pt" style:font-size-asian="14pt" style:font-size-complex="14pt"/>
    </style:style>
    <style:style style:name="T70_12" style:family="text">
      <style:text-properties fo:font-size="14pt" style:font-size-asian="14pt" style:font-size-complex="14pt"/>
    </style:style>
    <style:style style:name="T70_13" style:family="text">
      <style:text-properties fo:font-size="14pt" style:font-size-asian="14pt" style:font-size-complex="14pt"/>
    </style:style>
    <style:style style:name="T70_14" style:family="text">
      <style:text-properties fo:font-size="14pt" style:font-size-asian="14pt" style:font-size-complex="14pt"/>
    </style:style>
    <style:style style:name="T70_15" style:family="text">
      <style:text-properties fo:font-size="14pt" style:font-size-asian="14pt" style:font-size-complex="14pt"/>
    </style:style>
    <style:style style:name="T70_16" style:family="text">
      <style:text-properties fo:font-size="14pt" style:font-size-asian="14pt" style:font-size-complex="14pt"/>
    </style:style>
    <style:style style:name="T70_17" style:family="text">
      <style:text-properties fo:font-size="14pt" style:font-size-asian="14pt" style:font-size-complex="14pt"/>
    </style:style>
    <style:style style:name="T70_18" style:family="text">
      <style:text-properties fo:font-size="14pt" style:font-size-asian="14pt" style:font-size-complex="14pt"/>
    </style:style>
    <style:style style:name="T70_19" style:family="text">
      <style:text-properties fo:font-size="14pt" style:font-size-asian="14pt" style:font-size-complex="14pt"/>
    </style:style>
    <style:style style:name="T70_20" style:family="text">
      <style:text-properties fo:font-size="14pt" style:font-size-asian="14pt" style:font-size-complex="14pt"/>
    </style:style>
    <style:style style:name="T70_21" style:family="text">
      <style:text-properties fo:font-size="14pt" style:font-size-asian="14pt" style:font-size-complex="14pt"/>
    </style:style>
    <style:style style:name="T70_22" style:family="text">
      <style:text-properties fo:font-size="14pt" style:font-size-asian="14pt" style:font-size-complex="14pt"/>
    </style:style>
    <style:style style:name="T70_23" style:family="text">
      <style:text-properties fo:font-size="14pt" style:font-size-asian="14pt" style:font-size-complex="14pt"/>
    </style:style>
    <style:style style:name="T70_24" style:family="text">
      <style:text-properties fo:font-size="14pt" style:font-size-asian="14pt" style:font-size-complex="14pt"/>
    </style:style>
    <style:style style:name="T70_25" style:family="text">
      <style:text-properties fo:font-size="14pt" style:font-size-asian="14pt" style:font-size-complex="14pt"/>
    </style:style>
    <style:style style:name="P71" style:family="paragraph" style:parent-style-name="Normal">
      <style:paragraph-properties fo:text-align="justify" fo:text-indent="-1.482cm" fo:line-height="0.882cm" fo:margin-left="2.328cm"/>
    </style:style>
    <style:style style:name="T71_1" style:family="text">
      <style:text-properties fo:font-size="14pt" style:font-size-asian="14pt" style:font-size-complex="14pt"/>
    </style:style>
    <style:style style:name="P72" style:family="paragraph" style:parent-style-name="Normal">
      <style:paragraph-properties fo:text-align="justify" fo:text-indent="-1.482cm" fo:line-height="0.882cm" fo:margin-left="1.972cm"/>
    </style:style>
    <style:style style:name="T72_1" style:family="text">
      <style:text-properties fo:font-size="14pt" style:font-size-asian="14pt" style:font-size-complex="14pt"/>
    </style:style>
    <style:style style:name="T72_2" style:family="text">
      <style:text-properties fo:font-size="14pt" style:font-size-asian="14pt" style:font-size-complex="14pt"/>
    </style:style>
    <style:style style:name="T72_3" style:family="text">
      <style:text-properties fo:font-size="14pt" style:font-size-asian="14pt" style:font-size-complex="14pt"/>
    </style:style>
    <style:style style:name="T72_4" style:family="text">
      <style:text-properties fo:font-size="14pt" style:font-size-asian="14pt" style:font-size-complex="14pt"/>
    </style:style>
    <style:style style:name="T72_5" style:family="text">
      <style:text-properties fo:font-size="14pt" style:font-size-asian="14pt" style:font-size-complex="14pt"/>
    </style:style>
    <style:style style:name="T72_6" style:family="text">
      <style:text-properties fo:font-size="14pt" style:font-size-asian="14pt" style:font-size-complex="14pt"/>
    </style:style>
    <style:style style:name="T72_7" style:family="text">
      <style:text-properties fo:font-size="14pt" style:font-size-asian="14pt" style:font-size-complex="14pt"/>
    </style:style>
    <style:style style:name="T72_8" style:family="text">
      <style:text-properties fo:font-size="14pt" style:font-size-asian="14pt" style:font-size-complex="14pt"/>
    </style:style>
    <style:style style:name="T72_9" style:family="text">
      <style:text-properties fo:font-size="14pt" style:font-size-asian="14pt" style:font-size-complex="14pt"/>
    </style:style>
    <style:style style:name="T72_10" style:family="text">
      <style:text-properties fo:font-size="14pt" style:font-size-asian="14pt" style:font-size-complex="14pt"/>
    </style:style>
    <style:style style:name="T72_11" style:family="text">
      <style:text-properties fo:font-size="14pt" style:font-size-asian="14pt" style:font-size-complex="14pt"/>
    </style:style>
    <style:style style:name="T72_12" style:family="text">
      <style:text-properties fo:font-size="14pt" style:font-size-asian="14pt" style:font-size-complex="14pt"/>
    </style:style>
    <style:style style:name="T72_13" style:family="text">
      <style:text-properties fo:font-size="14pt" style:font-size-asian="14pt" style:font-size-complex="14pt"/>
    </style:style>
    <style:style style:name="T72_14" style:family="text">
      <style:text-properties fo:font-size="14pt" style:font-size-asian="14pt" style:font-size-complex="14pt"/>
    </style:style>
    <style:style style:name="T72_15" style:family="text">
      <style:text-properties fo:font-size="14pt" style:font-size-asian="14pt" style:font-size-complex="14pt"/>
    </style:style>
    <style:style style:name="T72_16" style:family="text">
      <style:text-properties fo:font-size="14pt" style:font-size-asian="14pt" style:font-size-complex="14pt"/>
    </style:style>
    <style:style style:name="T72_17" style:family="text">
      <style:text-properties fo:font-size="14pt" style:font-size-asian="14pt" style:font-size-complex="14pt"/>
    </style:style>
    <style:style style:name="T72_18" style:family="text">
      <style:text-properties fo:font-size="14pt" style:font-size-asian="14pt" style:font-size-complex="14pt"/>
    </style:style>
    <style:style style:name="T72_19" style:family="text">
      <style:text-properties fo:font-size="14pt" style:font-size-asian="14pt" style:font-size-complex="14pt"/>
    </style:style>
    <style:style style:name="T72_20" style:family="text">
      <style:text-properties fo:font-size="14pt" style:font-size-asian="14pt" style:font-size-complex="14pt"/>
    </style:style>
    <style:style style:name="T72_21" style:family="text">
      <style:text-properties fo:font-size="14pt" style:font-size-asian="14pt" style:font-size-complex="14pt"/>
    </style:style>
    <style:style style:name="T72_22" style:family="text">
      <style:text-properties fo:font-size="14pt" style:font-size-asian="14pt" style:font-size-complex="14pt"/>
    </style:style>
    <style:style style:name="T72_23" style:family="text">
      <style:text-properties fo:font-size="14pt" style:font-size-asian="14pt" style:font-size-complex="14pt"/>
    </style:style>
    <style:style style:name="T72_24" style:family="text">
      <style:text-properties fo:font-size="14pt" style:font-size-asian="14pt" style:font-size-complex="14pt"/>
    </style:style>
    <style:style style:name="T72_25" style:family="text">
      <style:text-properties fo:font-size="14pt" style:font-size-asian="14pt" style:font-size-complex="14pt"/>
    </style:style>
    <style:style style:name="T72_26" style:family="text">
      <style:text-properties fo:font-size="14pt" style:font-size-asian="14pt" style:font-size-complex="14pt"/>
    </style:style>
    <style:style style:name="T72_27" style:family="text">
      <style:text-properties fo:font-size="14pt" style:font-size-asian="14pt" style:font-size-complex="14pt"/>
    </style:style>
    <style:style style:name="T72_28" style:family="text">
      <style:text-properties fo:font-size="14pt" style:font-size-asian="14pt" style:font-size-complex="14pt"/>
    </style:style>
    <style:style style:name="T72_29" style:family="text">
      <style:text-properties fo:font-size="14pt" style:font-size-asian="14pt" style:font-size-complex="14pt"/>
    </style:style>
    <style:style style:name="T72_30" style:family="text">
      <style:text-properties fo:font-size="14pt" style:font-size-asian="14pt" style:font-size-complex="14pt"/>
    </style:style>
    <style:style style:name="P73" style:family="paragraph" style:parent-style-name="Normal">
      <style:paragraph-properties fo:text-align="justify" fo:text-indent="-1.482cm" fo:line-height="0.882cm" fo:margin-left="1.972cm"/>
    </style:style>
    <style:style style:name="T73_1" style:family="text">
      <style:text-properties fo:font-size="14pt" style:font-size-asian="14pt" style:font-size-complex="14pt"/>
    </style:style>
    <style:style style:name="T73_2" style:family="text">
      <style:text-properties fo:font-size="14pt" style:font-size-asian="14pt" style:font-size-complex="14pt"/>
    </style:style>
    <style:style style:name="T73_3" style:family="text">
      <style:text-properties fo:font-size="14pt" style:font-size-asian="14pt" style:font-size-complex="14pt"/>
    </style:style>
    <style:style style:name="T73_4" style:family="text">
      <style:text-properties fo:font-size="14pt" style:font-size-asian="14pt" style:font-size-complex="14pt"/>
    </style:style>
    <style:style style:name="T73_5" style:family="text">
      <style:text-properties fo:font-size="14pt" style:font-size-asian="14pt" style:font-size-complex="14pt"/>
    </style:style>
    <style:style style:name="T73_6" style:family="text">
      <style:text-properties fo:font-size="14pt" style:font-size-asian="14pt" style:font-size-complex="14pt"/>
    </style:style>
    <style:style style:name="T73_7" style:family="text">
      <style:text-properties fo:font-size="14pt" style:font-size-asian="14pt" style:font-size-complex="14pt"/>
    </style:style>
    <style:style style:name="T73_8" style:family="text">
      <style:text-properties fo:font-size="14pt" style:font-size-asian="14pt" style:font-size-complex="14pt"/>
    </style:style>
    <style:style style:name="T73_9" style:family="text">
      <style:text-properties fo:font-size="14pt" style:font-size-asian="14pt" style:font-size-complex="14pt"/>
    </style:style>
    <style:style style:name="T73_10" style:family="text">
      <style:text-properties fo:font-size="14pt" style:font-size-asian="14pt" style:font-size-complex="14pt"/>
    </style:style>
    <style:style style:name="T73_11" style:family="text">
      <style:text-properties fo:font-size="14pt" style:font-size-asian="14pt" style:font-size-complex="14pt"/>
    </style:style>
    <style:style style:name="T73_12" style:family="text">
      <style:text-properties fo:font-size="14pt" style:font-size-asian="14pt" style:font-size-complex="14pt"/>
    </style:style>
    <style:style style:name="T73_13" style:family="text">
      <style:text-properties fo:font-size="14pt" style:font-size-asian="14pt" style:font-size-complex="14pt"/>
    </style:style>
    <style:style style:name="T73_14" style:family="text">
      <style:text-properties fo:font-size="14pt" style:font-size-asian="14pt" style:font-size-complex="14pt"/>
    </style:style>
    <style:style style:name="T73_15" style:family="text">
      <style:text-properties fo:font-size="14pt" style:font-size-asian="14pt" style:font-size-complex="14pt"/>
    </style:style>
    <style:style style:name="T73_16" style:family="text">
      <style:text-properties fo:font-size="14pt" style:font-size-asian="14pt" style:font-size-complex="14pt"/>
    </style:style>
    <style:style style:name="T73_17" style:family="text">
      <style:text-properties fo:font-size="14pt" style:font-size-asian="14pt" style:font-size-complex="14pt"/>
    </style:style>
    <style:style style:name="T73_18" style:family="text">
      <style:text-properties fo:font-size="14pt" style:font-size-asian="14pt" style:font-size-complex="14pt"/>
    </style:style>
    <style:style style:name="T73_19" style:family="text">
      <style:text-properties fo:font-size="14pt" style:font-size-asian="14pt" style:font-size-complex="14pt"/>
    </style:style>
    <style:style style:name="T73_20" style:family="text">
      <style:text-properties fo:font-size="14pt" style:font-size-asian="14pt" style:font-size-complex="14pt"/>
    </style:style>
    <style:style style:name="T73_21" style:family="text">
      <style:text-properties fo:font-size="14pt" style:font-size-asian="14pt" style:font-size-complex="14pt"/>
    </style:style>
    <style:style style:name="T73_22" style:family="text">
      <style:text-properties fo:font-size="14pt" style:font-size-asian="14pt" style:font-size-complex="14pt"/>
    </style:style>
    <style:style style:name="T73_23" style:family="text">
      <style:text-properties fo:font-size="14pt" style:font-size-asian="14pt" style:font-size-complex="14pt"/>
    </style:style>
    <style:style style:name="P74" style:family="paragraph" style:parent-style-name="Normal">
      <style:paragraph-properties fo:text-align="justify" fo:text-indent="-1.482cm" fo:line-height="0.882cm" fo:margin-left="2.328cm"/>
    </style:style>
    <style:style style:name="T74_1" style:family="text">
      <style:text-properties fo:font-size="14pt" style:font-size-asian="14pt" style:font-size-complex="14pt"/>
    </style:style>
    <style:style style:name="P75" style:family="paragraph" style:parent-style-name="Normal">
      <style:paragraph-properties fo:text-align="justify" fo:text-indent="-1.482cm" fo:line-height="0.882cm" fo:margin-left="1.972cm"/>
    </style:style>
    <style:style style:name="T75_1" style:family="text">
      <style:text-properties fo:font-size="14pt" style:font-size-asian="14pt" style:font-size-complex="14pt"/>
    </style:style>
    <style:style style:name="T75_2" style:family="text">
      <style:text-properties fo:font-size="14pt" style:font-size-asian="14pt" style:font-size-complex="14pt"/>
    </style:style>
    <style:style style:name="T75_3" style:family="text">
      <style:text-properties fo:font-size="14pt" style:font-size-asian="14pt" style:font-size-complex="14pt"/>
    </style:style>
    <style:style style:name="T75_4" style:family="text">
      <style:text-properties fo:font-size="14pt" style:font-size-asian="14pt" style:font-size-complex="14pt"/>
    </style:style>
    <style:style style:name="T75_5" style:family="text">
      <style:text-properties fo:font-size="14pt" style:font-size-asian="14pt"/>
    </style:style>
    <style:style style:name="T75_6" style:family="text">
      <style:text-properties fo:font-size="14pt" style:font-size-asian="14pt" style:font-size-complex="14pt"/>
    </style:style>
    <style:style style:name="T75_7" style:family="text">
      <style:text-properties fo:font-size="14pt" style:font-size-asian="14pt" style:font-size-complex="14pt"/>
    </style:style>
    <style:style style:name="T75_8" style:family="text">
      <style:text-properties fo:font-size="14pt" style:font-size-asian="14pt" style:font-size-complex="14pt"/>
    </style:style>
    <style:style style:name="T75_9" style:family="text">
      <style:text-properties fo:font-size="14pt" style:font-size-asian="14pt" style:font-size-complex="14pt"/>
    </style:style>
    <style:style style:name="T75_10" style:family="text">
      <style:text-properties fo:font-size="14pt" style:font-size-asian="14pt" style:font-size-complex="14pt"/>
    </style:style>
    <style:style style:name="T75_11" style:family="text">
      <style:text-properties fo:font-size="14pt" style:font-size-asian="14pt" style:font-size-complex="14pt"/>
    </style:style>
    <style:style style:name="T75_12" style:family="text">
      <style:text-properties fo:font-size="14pt" style:font-size-asian="14pt" style:font-size-complex="14pt"/>
    </style:style>
    <style:style style:name="T75_13" style:family="text">
      <style:text-properties fo:font-size="14pt" style:font-size-asian="14pt" style:font-size-complex="14pt"/>
    </style:style>
    <style:style style:name="T75_14" style:family="text">
      <style:text-properties fo:font-size="14pt" style:font-size-asian="14pt" style:font-size-complex="14pt"/>
    </style:style>
    <style:style style:name="T75_15" style:family="text">
      <style:text-properties fo:font-size="14pt" style:font-size-asian="14pt" style:font-size-complex="14pt"/>
    </style:style>
    <style:style style:name="T75_16" style:family="text">
      <style:text-properties fo:font-size="14pt" style:font-size-asian="14pt" style:font-size-complex="14pt"/>
    </style:style>
    <style:style style:name="T75_17" style:family="text">
      <style:text-properties fo:font-size="14pt" style:font-size-asian="14pt" style:font-size-complex="14pt"/>
    </style:style>
    <style:style style:name="T75_18" style:family="text">
      <style:text-properties fo:font-size="14pt" style:font-size-asian="14pt" style:font-size-complex="14pt"/>
    </style:style>
    <style:style style:name="T75_19" style:family="text">
      <style:text-properties fo:font-size="14pt" style:font-size-asian="14pt" style:font-size-complex="14pt"/>
    </style:style>
    <style:style style:name="T75_20" style:family="text">
      <style:text-properties fo:font-size="14pt" style:font-size-asian="14pt" style:font-size-complex="14pt"/>
    </style:style>
    <style:style style:name="T75_21" style:family="text">
      <style:text-properties fo:font-size="14pt" style:font-size-asian="14pt" style:font-size-complex="14pt"/>
    </style:style>
    <style:style style:name="T75_22" style:family="text">
      <style:text-properties fo:font-size="14pt" style:font-size-asian="14pt" style:font-size-complex="14pt"/>
    </style:style>
    <style:style style:name="T75_23" style:family="text">
      <style:text-properties fo:font-size="14pt" style:font-size-asian="14pt" style:font-size-complex="14pt"/>
    </style:style>
    <style:style style:name="T75_24" style:family="text">
      <style:text-properties fo:font-size="14pt" style:font-size-asian="14pt" style:font-size-complex="14pt"/>
    </style:style>
    <style:style style:name="T75_25" style:family="text">
      <style:text-properties fo:font-size="14pt" style:font-size-asian="14pt" style:font-size-complex="14pt"/>
    </style:style>
    <style:style style:name="T75_26" style:family="text">
      <style:text-properties fo:font-size="14pt" style:font-size-asian="14pt" style:font-size-complex="14pt"/>
    </style:style>
    <style:style style:name="T75_27" style:family="text">
      <style:text-properties fo:font-size="14pt" style:font-size-asian="14pt" style:font-size-complex="14pt"/>
    </style:style>
    <style:style style:name="T75_28" style:family="text">
      <style:text-properties fo:font-size="14pt" style:font-size-asian="14pt" style:font-size-complex="14pt"/>
    </style:style>
    <style:style style:name="T75_29" style:family="text">
      <style:text-properties fo:font-size="14pt" style:font-size-asian="14pt" style:font-size-complex="14pt"/>
    </style:style>
    <style:style style:name="P76" style:family="paragraph" style:parent-style-name="Normal">
      <style:paragraph-properties fo:text-align="justify" fo:text-indent="-0.889cm" fo:line-height="0.882cm" fo:margin-left="1.358cm" style:vertical-align="auto"/>
    </style:style>
    <style:style style:name="T76_1" style:family="text">
      <style:text-properties fo:font-size="14pt" style:font-size-asian="14pt"/>
    </style:style>
    <style:style style:name="T76_2" style:family="text">
      <style:text-properties fo:font-size="14pt" style:font-size-asian="14pt"/>
    </style:style>
    <style:style style:name="P77" style:family="paragraph" style:parent-style-name="Normal">
      <style:paragraph-properties fo:text-align="justify" fo:text-indent="-0.889cm" fo:line-height="0.882cm" fo:margin-left="1.358cm" style:vertical-align="auto"/>
    </style:style>
    <style:style style:name="T77_1" style:family="text">
      <style:text-properties fo:font-size="14pt" style:font-size-asian="14pt"/>
    </style:style>
    <style:style style:name="T77_2" style:family="text">
      <style:text-properties fo:font-size="14pt" style:font-size-asian="14pt"/>
    </style:style>
    <style:style style:name="T77_3" style:family="text">
      <style:text-properties fo:font-size="14pt" style:font-size-asian="14pt"/>
    </style:style>
    <style:style style:name="T77_4" style:family="text">
      <style:text-properties fo:font-size="14pt" style:font-size-asian="14pt"/>
    </style:style>
    <style:style style:name="T77_5" style:family="text">
      <style:text-properties fo:font-size="14pt" style:font-size-asian="14pt"/>
    </style:style>
    <style:style style:name="T77_6" style:family="text">
      <style:text-properties fo:font-size="14pt" style:font-size-asian="14pt"/>
    </style:style>
    <style:style style:name="T77_7" style:family="text">
      <style:text-properties fo:font-size="14pt" style:font-size-asian="14pt"/>
    </style:style>
    <style:style style:name="T77_8" style:family="text">
      <style:text-properties fo:font-size="14pt" style:font-size-asian="14pt"/>
    </style:style>
    <style:style style:name="T77_9" style:family="text">
      <style:text-properties fo:font-size="14pt" style:font-size-asian="14pt"/>
    </style:style>
    <style:style style:name="P78" style:family="paragraph" style:parent-style-name="Normal">
      <style:paragraph-properties fo:text-align="justify" fo:text-indent="-1.482cm" fo:line-height="0.882cm" fo:margin-left="1.972cm" style:vertical-align="auto"/>
    </style:style>
    <style:style style:name="T78_1" style:family="text">
      <style:text-properties fo:font-size="14pt" style:font-size-asian="14pt"/>
    </style:style>
    <style:style style:name="T78_2" style:family="text">
      <style:text-properties fo:font-size="14pt" style:font-size-asian="14pt"/>
    </style:style>
    <style:style style:name="T78_3" style:family="text">
      <style:text-properties fo:font-size="14pt" style:font-size-asian="14pt"/>
    </style:style>
    <style:style style:name="T78_4" style:family="text">
      <style:text-properties fo:font-size="14pt" style:font-size-asian="14pt"/>
    </style:style>
    <style:style style:name="T78_5" style:family="text">
      <style:text-properties fo:font-size="14pt" style:font-size-asian="14pt"/>
    </style:style>
    <style:style style:name="T78_6" style:family="text">
      <style:text-properties fo:font-size="14pt" style:font-size-asian="14pt"/>
    </style:style>
    <style:style style:name="T78_7" style:family="text">
      <style:text-properties fo:font-size="14pt" style:font-size-asian="14pt"/>
    </style:style>
    <style:style style:name="T78_8" style:family="text">
      <style:text-properties fo:font-size="14pt" style:font-size-asian="14pt"/>
    </style:style>
    <style:style style:name="T78_9" style:family="text">
      <style:text-properties fo:font-size="14pt" style:font-size-asian="14pt"/>
    </style:style>
    <style:style style:name="T78_10" style:family="text">
      <style:text-properties fo:font-size="14pt" style:font-size-asian="14pt"/>
    </style:style>
    <style:style style:name="T78_11" style:family="text">
      <style:text-properties fo:font-size="14pt" style:font-size-asian="14pt"/>
    </style:style>
    <style:style style:name="T78_12" style:family="text">
      <style:text-properties fo:font-size="14pt" style:font-size-asian="14pt"/>
    </style:style>
    <style:style style:name="T78_13" style:family="text">
      <style:text-properties fo:font-size="14pt" style:font-size-asian="14pt"/>
    </style:style>
    <style:style style:name="T78_14" style:family="text">
      <style:text-properties fo:font-size="14pt" style:font-size-asian="14pt"/>
    </style:style>
    <style:style style:name="T78_15" style:family="text">
      <style:text-properties fo:font-size="14pt" style:font-size-asian="14pt"/>
    </style:style>
    <style:style style:name="T78_16" style:family="text">
      <style:text-properties fo:font-size="14pt" style:font-size-asian="14pt"/>
    </style:style>
    <style:style style:name="T78_17" style:family="text">
      <style:text-properties fo:font-size="14pt" style:font-size-asian="14pt"/>
    </style:style>
    <style:style style:name="T78_18" style:family="text">
      <style:text-properties fo:font-size="14pt" style:font-size-asian="14pt"/>
    </style:style>
    <style:style style:name="T78_19" style:family="text">
      <style:text-properties fo:font-size="14pt" style:font-size-asian="14pt"/>
    </style:style>
    <style:style style:name="T78_20" style:family="text">
      <style:text-properties fo:font-size="14pt" style:font-size-asian="14pt"/>
    </style:style>
    <style:style style:name="T78_21" style:family="text">
      <style:text-properties fo:font-size="14pt" style:font-size-asian="14pt"/>
    </style:style>
    <style:style style:name="T78_22" style:family="text">
      <style:text-properties fo:font-size="14pt" style:font-size-asian="14pt"/>
    </style:style>
    <style:style style:name="T78_23" style:family="text">
      <style:text-properties fo:font-size="14pt" style:font-size-asian="14pt"/>
    </style:style>
    <style:style style:name="T78_24" style:family="text">
      <style:text-properties fo:font-size="14pt" style:font-size-asian="14pt"/>
    </style:style>
    <style:style style:name="T78_25" style:family="text">
      <style:text-properties fo:font-size="14pt" style:font-size-asian="14pt"/>
    </style:style>
    <style:style style:name="T78_26" style:family="text">
      <style:text-properties fo:font-size="14pt" style:font-size-asian="14pt"/>
    </style:style>
    <style:style style:name="T78_27" style:family="text">
      <style:text-properties fo:font-size="14pt" style:font-size-asian="14pt"/>
    </style:style>
    <style:style style:name="T78_28" style:family="text">
      <style:text-properties fo:font-size="14pt" style:font-size-asian="14pt"/>
    </style:style>
    <style:style style:name="T78_29" style:family="text">
      <style:text-properties fo:font-size="14pt" style:font-size-asian="14pt"/>
    </style:style>
    <style:style style:name="T78_30" style:family="text">
      <style:text-properties fo:font-size="14pt" style:font-size-asian="14pt"/>
    </style:style>
    <style:style style:name="T78_31" style:family="text">
      <style:text-properties fo:font-size="14pt" style:font-size-asian="14pt"/>
    </style:style>
    <style:style style:name="T78_32" style:family="text">
      <style:text-properties fo:font-size="14pt" style:font-size-asian="14pt"/>
    </style:style>
    <style:style style:name="T78_33" style:family="text">
      <style:text-properties fo:font-size="14pt" style:font-size-asian="14pt"/>
    </style:style>
    <style:style style:name="T78_34" style:family="text">
      <style:text-properties fo:font-size="14pt" style:font-size-asian="14pt"/>
    </style:style>
    <style:style style:name="T78_35" style:family="text">
      <style:text-properties fo:font-size="14pt" style:font-size-asian="14pt"/>
    </style:style>
    <style:style style:name="T78_36" style:family="text">
      <style:text-properties fo:font-size="14pt" style:font-size-asian="14pt"/>
    </style:style>
    <style:style style:name="T78_37" style:family="text">
      <style:text-properties fo:font-size="14pt" style:font-size-asian="14pt"/>
    </style:style>
    <style:style style:name="T78_38" style:family="text">
      <style:text-properties fo:font-size="14pt" style:font-size-asian="14pt"/>
    </style:style>
    <style:style style:name="T78_39" style:family="text">
      <style:text-properties fo:font-size="14pt" style:font-size-asian="14pt"/>
    </style:style>
    <style:style style:name="T78_40" style:family="text">
      <style:text-properties fo:font-size="14pt" style:font-size-asian="14pt"/>
    </style:style>
    <style:style style:name="T78_41" style:family="text">
      <style:text-properties fo:font-size="14pt" style:font-size-asian="14pt"/>
    </style:style>
    <style:style style:name="T78_42" style:family="text">
      <style:text-properties fo:font-size="14pt" style:font-size-asian="14pt"/>
    </style:style>
    <style:style style:name="T78_43" style:family="text">
      <style:text-properties fo:font-size="14pt" style:font-size-asian="14pt"/>
    </style:style>
    <style:style style:name="P79" style:family="paragraph" style:parent-style-name="Normal">
      <style:paragraph-properties fo:text-align="justify" fo:text-indent="-1.482cm" fo:line-height="0.882cm" fo:margin-left="1.972cm" style:vertical-align="auto"/>
    </style:style>
    <style:style style:name="T79_1" style:family="text">
      <style:text-properties fo:font-size="14pt" style:font-size-asian="14pt"/>
    </style:style>
    <style:style style:name="T79_2" style:family="text">
      <style:text-properties fo:font-size="14pt" style:font-size-asian="14pt"/>
    </style:style>
    <style:style style:name="T79_3" style:family="text">
      <style:text-properties fo:font-size="14pt" style:font-size-asian="14pt"/>
    </style:style>
    <style:style style:name="T79_4" style:family="text">
      <style:text-properties fo:font-size="14pt" style:font-size-asian="14pt"/>
    </style:style>
    <style:style style:name="T79_5" style:family="text">
      <style:text-properties fo:font-size="14pt" style:font-size-asian="14pt"/>
    </style:style>
    <style:style style:name="T79_6" style:family="text">
      <style:text-properties fo:font-size="14pt" style:font-size-asian="14pt"/>
    </style:style>
    <style:style style:name="T79_7" style:family="text">
      <style:text-properties fo:font-size="14pt" style:font-size-asian="14pt"/>
    </style:style>
    <style:style style:name="T79_8" style:family="text">
      <style:text-properties fo:font-size="14pt" style:font-size-asian="14pt"/>
    </style:style>
    <style:style style:name="T79_9" style:family="text">
      <style:text-properties fo:font-size="14pt" style:font-size-asian="14pt"/>
    </style:style>
    <style:style style:name="T79_10" style:family="text">
      <style:text-properties fo:font-size="14pt" style:font-size-asian="14pt"/>
    </style:style>
    <style:style style:name="T79_11" style:family="text">
      <style:text-properties fo:font-size="14pt" style:font-size-asian="14pt"/>
    </style:style>
    <style:style style:name="T79_12" style:family="text">
      <style:text-properties fo:font-size="14pt" style:font-size-asian="14pt"/>
    </style:style>
    <style:style style:name="T79_13" style:family="text">
      <style:text-properties fo:font-size="14pt" style:font-size-asian="14pt"/>
    </style:style>
    <style:style style:name="T79_14" style:family="text">
      <style:text-properties fo:font-size="14pt" style:font-size-asian="14pt"/>
    </style:style>
    <style:style style:name="T79_15" style:family="text">
      <style:text-properties fo:font-size="14pt" style:font-size-asian="14pt"/>
    </style:style>
    <style:style style:name="T79_16" style:family="text">
      <style:text-properties fo:font-size="14pt" style:font-size-asian="14pt"/>
    </style:style>
    <style:style style:name="T79_17" style:family="text">
      <style:text-properties fo:font-size="14pt" style:font-size-asian="14pt"/>
    </style:style>
    <style:style style:name="T79_18" style:family="text">
      <style:text-properties fo:font-size="14pt" style:font-size-asian="14pt"/>
    </style:style>
    <style:style style:name="T79_19" style:family="text">
      <style:text-properties fo:font-size="14pt" style:font-size-asian="14pt"/>
    </style:style>
    <style:style style:name="T79_20" style:family="text">
      <style:text-properties fo:font-size="14pt" style:font-size-asian="14pt"/>
    </style:style>
    <style:style style:name="T79_21" style:family="text">
      <style:text-properties fo:font-size="14pt" style:font-size-asian="14pt"/>
    </style:style>
    <style:style style:name="T79_22" style:family="text">
      <style:text-properties fo:font-size="14pt" style:font-size-asian="14pt"/>
    </style:style>
    <style:style style:name="T79_23" style:family="text">
      <style:text-properties fo:font-size="14pt" style:font-size-asian="14pt"/>
    </style:style>
    <style:style style:name="T79_24" style:family="text">
      <style:text-properties fo:font-size="14pt" style:font-size-asian="14pt"/>
    </style:style>
    <style:style style:name="T79_25" style:family="text">
      <style:text-properties fo:font-size="14pt" style:font-size-asian="14pt"/>
    </style:style>
    <style:style style:name="T79_26" style:family="text">
      <style:text-properties fo:font-size="14pt" style:font-size-asian="14pt"/>
    </style:style>
    <style:style style:name="T79_27" style:family="text">
      <style:text-properties fo:font-size="14pt" style:font-size-asian="14pt"/>
    </style:style>
    <style:style style:name="T79_28" style:family="text">
      <style:text-properties fo:font-size="14pt" style:font-size-asian="14pt"/>
    </style:style>
    <style:style style:name="T79_29" style:family="text">
      <style:text-properties fo:font-size="14pt" style:font-size-asian="14pt"/>
    </style:style>
    <style:style style:name="T79_30" style:family="text">
      <style:text-properties fo:font-size="14pt" style:font-size-asian="14pt"/>
    </style:style>
    <style:style style:name="T79_31" style:family="text">
      <style:text-properties fo:font-size="14pt" style:font-size-asian="14pt"/>
    </style:style>
    <style:style style:name="T79_32" style:family="text">
      <style:text-properties fo:font-size="14pt" style:font-size-asian="14pt"/>
    </style:style>
    <style:style style:name="T79_33" style:family="text">
      <style:text-properties fo:font-size="14pt" style:font-size-asian="14pt"/>
    </style:style>
    <style:style style:name="T79_34" style:family="text">
      <style:text-properties fo:font-size="14pt" style:font-size-asian="14pt"/>
    </style:style>
    <style:style style:name="T79_35" style:family="text">
      <style:text-properties fo:font-size="14pt" style:font-size-asian="14pt"/>
    </style:style>
    <style:style style:name="T79_36" style:family="text">
      <style:text-properties fo:font-size="14pt" style:font-size-asian="14pt"/>
    </style:style>
    <style:style style:name="T79_37" style:family="text">
      <style:text-properties fo:font-size="14pt" style:font-size-asian="14pt"/>
    </style:style>
    <style:style style:name="T79_38" style:family="text">
      <style:text-properties fo:font-size="14pt" style:font-size-asian="14pt"/>
    </style:style>
    <style:style style:name="T79_39" style:family="text">
      <style:text-properties fo:font-size="14pt" style:font-size-asian="14pt"/>
    </style:style>
    <style:style style:name="T79_40" style:family="text">
      <style:text-properties fo:font-size="14pt" style:font-size-asian="14pt"/>
    </style:style>
    <style:style style:name="T79_41" style:family="text">
      <style:text-properties fo:font-size="14pt" style:font-size-asian="14pt"/>
    </style:style>
    <style:style style:name="P80" style:family="paragraph" style:parent-style-name="Normal">
      <style:paragraph-properties fo:text-align="justify" fo:text-indent="-1.482cm" fo:line-height="0.882cm" fo:margin-left="1.972cm" style:vertical-align="auto"/>
    </style:style>
    <style:style style:name="T80_1" style:family="text">
      <style:text-properties fo:font-size="14pt" style:font-size-asian="14pt"/>
    </style:style>
    <style:style style:name="T80_2" style:family="text">
      <style:text-properties fo:font-size="14pt" style:font-size-asian="14pt"/>
    </style:style>
    <style:style style:name="T80_3" style:family="text">
      <style:text-properties fo:font-size="14pt" style:font-size-asian="14pt" style:font-size-complex="14pt"/>
    </style:style>
    <style:style style:name="T80_4" style:family="text">
      <style:text-properties fo:font-size="14pt" style:font-size-asian="14pt"/>
    </style:style>
    <style:style style:name="T80_5" style:family="text">
      <style:text-properties fo:font-size="14pt" style:font-size-asian="14pt"/>
    </style:style>
    <style:style style:name="T80_6" style:family="text">
      <style:text-properties fo:font-size="14pt" style:font-size-asian="14pt"/>
    </style:style>
    <style:style style:name="T80_7" style:family="text">
      <style:text-properties fo:font-size="14pt" style:font-size-asian="14pt"/>
    </style:style>
    <style:style style:name="T80_8" style:family="text">
      <style:text-properties fo:font-size="14pt" style:font-size-asian="14pt"/>
    </style:style>
    <style:style style:name="T80_9" style:family="text">
      <style:text-properties fo:font-size="14pt" style:font-size-asian="14pt"/>
    </style:style>
    <style:style style:name="T80_10" style:family="text">
      <style:text-properties fo:font-size="14pt" style:font-size-asian="14pt"/>
    </style:style>
    <style:style style:name="T80_11" style:family="text">
      <style:text-properties fo:font-size="14pt" style:font-size-asian="14pt"/>
    </style:style>
    <style:style style:name="T80_12" style:family="text">
      <style:text-properties fo:font-size="14pt" style:font-size-asian="14pt"/>
    </style:style>
    <style:style style:name="T80_13" style:family="text">
      <style:text-properties fo:font-size="14pt" style:font-size-asian="14pt"/>
    </style:style>
    <style:style style:name="T80_14" style:family="text">
      <style:text-properties fo:font-size="14pt" style:font-size-asian="14pt"/>
    </style:style>
    <style:style style:name="T80_15" style:family="text">
      <style:text-properties fo:font-size="14pt" style:font-size-asian="14pt"/>
    </style:style>
    <style:style style:name="T80_16" style:family="text">
      <style:text-properties fo:font-size="14pt" style:font-size-asian="14pt"/>
    </style:style>
    <style:style style:name="T80_17" style:family="text">
      <style:text-properties fo:font-size="14pt" style:font-size-asian="14pt"/>
    </style:style>
    <style:style style:name="T80_18" style:family="text">
      <style:text-properties fo:font-size="14pt" style:font-size-asian="14pt"/>
    </style:style>
    <style:style style:name="T80_19" style:family="text">
      <style:text-properties fo:font-size="14pt" style:font-size-asian="14pt"/>
    </style:style>
    <style:style style:name="T80_20" style:family="text">
      <style:text-properties fo:font-size="14pt" style:font-size-asian="14pt"/>
    </style:style>
    <style:style style:name="T80_21" style:family="text">
      <style:text-properties fo:font-size="14pt" style:font-size-asian="14pt" style:font-size-complex="14pt"/>
    </style:style>
    <style:style style:name="T80_22" style:family="text">
      <style:text-properties fo:font-size="14pt" style:font-size-asian="14pt"/>
    </style:style>
    <style:style style:name="P81" style:family="paragraph" style:parent-style-name="Normal">
      <style:paragraph-properties fo:text-align="justify" fo:text-indent="-0.988cm" fo:line-height="0.882cm" fo:margin-left="1.457cm" style:vertical-align="auto"/>
    </style:style>
    <style:style style:name="T81_1" style:family="text">
      <style:text-properties fo:font-size="14pt" style:font-size-asian="14pt"/>
    </style:style>
    <style:style style:name="T81_2" style:family="text">
      <style:text-properties fo:font-size="14pt" style:font-size-asian="14pt"/>
    </style:style>
    <style:style style:name="P82" style:family="paragraph" style:parent-style-name="Normal">
      <style:paragraph-properties fo:text-align="justify" fo:text-indent="0.796cm" fo:line-height="0.882cm" fo:margin-left="1.406cm" style:vertical-align="auto"/>
    </style:style>
    <style:style style:name="T82_1" style:family="text">
      <style:text-properties fo:font-size="14pt" style:font-size-asian="14pt"/>
    </style:style>
    <style:style style:name="T82_2" style:family="text">
      <style:text-properties fo:font-size="14pt" style:font-size-asian="14pt"/>
    </style:style>
    <style:style style:name="T82_3" style:family="text">
      <style:text-properties fo:font-size="14pt" style:font-size-asian="14pt"/>
    </style:style>
    <style:style style:name="T82_4" style:family="text">
      <style:text-properties fo:font-size="14pt" style:font-size-asian="14pt"/>
    </style:style>
    <style:style style:name="T82_5" style:family="text">
      <style:text-properties fo:font-size="14pt" style:font-size-asian="14pt"/>
    </style:style>
    <style:style style:name="T82_6" style:family="text">
      <style:text-properties fo:font-size="14pt" style:font-size-asian="14pt"/>
    </style:style>
    <style:style style:name="T82_7" style:family="text">
      <style:text-properties fo:font-size="14pt" style:font-size-asian="14pt"/>
    </style:style>
    <style:style style:name="T82_8" style:family="text">
      <style:text-properties fo:font-size="14pt" style:font-size-asian="14pt"/>
    </style:style>
    <style:style style:name="T82_9" style:family="text">
      <style:text-properties fo:font-size="14pt" style:font-size-asian="14pt"/>
    </style:style>
    <style:style style:name="T82_10" style:family="text">
      <style:text-properties fo:font-size="14pt" style:font-size-asian="14pt" style:font-size-complex="14pt"/>
    </style:style>
    <style:style style:name="T82_11" style:family="text">
      <style:text-properties fo:font-size="14pt" style:font-size-asian="14pt"/>
    </style:style>
    <style:style style:name="T82_12" style:family="text">
      <style:text-properties fo:font-size="14pt" style:font-size-asian="14pt"/>
    </style:style>
    <style:style style:name="T82_13" style:family="text">
      <style:text-properties fo:font-size="14pt" style:font-size-asian="14pt"/>
    </style:style>
    <style:style style:name="T82_14" style:family="text">
      <style:text-properties fo:font-size="14pt" style:font-size-asian="14pt"/>
    </style:style>
    <style:style style:name="T82_15" style:family="text">
      <style:text-properties fo:font-size="14pt" style:font-size-asian="14pt"/>
    </style:style>
    <style:style style:name="T82_16" style:family="text">
      <style:text-properties fo:font-size="14pt" style:font-size-asian="14pt"/>
    </style:style>
    <style:style style:name="T82_17" style:family="text">
      <style:text-properties fo:font-size="14pt" style:font-size-asian="14pt"/>
    </style:style>
    <style:style style:name="T82_18" style:family="text">
      <style:text-properties fo:font-size="14pt" style:font-size-asian="14pt"/>
    </style:style>
    <style:style style:name="T82_19" style:family="text">
      <style:text-properties fo:font-size="14pt" style:font-size-asian="14pt"/>
    </style:style>
    <style:style style:name="T82_20" style:family="text">
      <style:text-properties fo:font-size="14pt" style:font-size-asian="14pt"/>
    </style:style>
    <style:style style:name="T82_21" style:family="text">
      <style:text-properties fo:font-size="14pt" style:font-size-asian="14pt"/>
    </style:style>
    <style:style style:name="T82_22" style:family="text">
      <style:text-properties fo:font-size="14pt" style:font-size-asian="14pt"/>
    </style:style>
    <style:style style:name="T82_23" style:family="text">
      <style:text-properties fo:font-size="14pt" style:font-size-asian="14pt"/>
    </style:style>
    <style:style style:name="T82_24" style:family="text">
      <style:text-properties fo:font-size="14pt" style:font-size-asian="14pt"/>
    </style:style>
    <style:style style:name="T82_25" style:family="text">
      <style:text-properties fo:font-size="14pt" style:font-size-asian="14pt"/>
    </style:style>
    <style:style style:name="T82_26" style:family="text">
      <style:text-properties fo:font-size="14pt" style:font-size-asian="14pt"/>
    </style:style>
    <style:style style:name="T82_27" style:family="text">
      <style:text-properties fo:font-size="14pt" style:font-size-asian="14pt"/>
    </style:style>
    <style:style style:name="T82_28" style:family="text">
      <style:text-properties fo:font-size="14pt" style:font-size-asian="14pt"/>
    </style:style>
    <style:style style:name="T82_29" style:family="text">
      <style:text-properties fo:font-size="14pt" style:font-size-asian="14pt"/>
    </style:style>
    <style:style style:name="T82_30" style:family="text">
      <style:text-properties fo:font-size="14pt" style:font-size-asian="14pt"/>
    </style:style>
    <style:style style:name="T82_31" style:family="text">
      <style:text-properties fo:font-size="14pt" style:font-size-asian="14pt"/>
    </style:style>
    <style:style style:name="T82_32" style:family="text">
      <style:text-properties fo:font-size="14pt" style:font-size-asian="14pt"/>
    </style:style>
    <style:style style:name="T82_33" style:family="text">
      <style:text-properties fo:font-size="14pt" style:font-size-asian="14pt"/>
    </style:style>
    <style:style style:name="T82_34" style:family="text">
      <style:text-properties fo:font-size="14pt" style:font-size-asian="14pt"/>
    </style:style>
    <style:style style:name="T82_35" style:family="text">
      <style:text-properties fo:font-size="14pt" style:font-size-asian="14pt"/>
    </style:style>
    <style:style style:name="T82_36" style:family="text">
      <style:text-properties fo:font-size="14pt" style:font-size-asian="14pt"/>
    </style:style>
    <style:style style:name="T82_37" style:family="text">
      <style:text-properties fo:font-size="14pt" style:font-size-asian="14pt"/>
    </style:style>
    <style:style style:name="T82_38" style:family="text">
      <style:text-properties fo:font-size="14pt" style:font-size-asian="14pt"/>
    </style:style>
    <style:style style:name="T82_39" style:family="text">
      <style:text-properties fo:font-size="14pt" style:font-size-asian="14pt"/>
    </style:style>
    <style:style style:name="T82_40" style:family="text">
      <style:text-properties fo:font-size="14pt" style:font-size-asian="14pt"/>
    </style:style>
    <style:style style:name="T82_41" style:family="text">
      <style:text-properties fo:font-size="14pt" style:font-size-asian="14pt"/>
    </style:style>
    <style:style style:name="T82_42" style:family="text">
      <style:text-properties fo:font-size="14pt" style:font-size-asian="14pt"/>
    </style:style>
    <style:style style:name="T82_43" style:family="text">
      <style:text-properties fo:font-size="14pt" style:font-size-asian="14pt"/>
    </style:style>
    <style:style style:name="P83" style:family="paragraph" style:parent-style-name="Normal">
      <style:paragraph-properties fo:text-align="justify" fo:text-indent="-1cm" fo:line-height="0.882cm" fo:margin-top="0.212cm" fo:margin-left="1cm"/>
    </style:style>
    <style:style style:name="T83_1" style:family="text">
      <style:text-properties fo:font-size="14pt" style:font-size-asian="14pt" fo:font-weight="bold" style:font-weight-asian="bold"/>
    </style:style>
    <style:style style:name="T83_2" style:family="text">
      <style:text-properties fo:font-size="14pt" style:font-size-asian="14pt" fo:font-weight="bold" style:font-weight-asian="bold"/>
    </style:style>
    <style:style style:name="T83_3" style:family="text">
      <style:text-properties fo:font-size="14pt" style:font-size-asian="14pt" fo:font-weight="bold" style:font-weight-asian="bold"/>
    </style:style>
    <style:style style:name="T83_4" style:family="text">
      <style:text-properties fo:font-size="14pt" style:font-size-asian="14pt" fo:font-weight="bold" style:font-weight-asian="bold"/>
    </style:style>
    <style:style style:name="T83_5" style:family="text">
      <style:text-properties fo:font-size="14pt" style:font-size-asian="14pt" fo:font-weight="bold" style:font-weight-asian="bold"/>
    </style:style>
    <style:style style:name="P84" style:family="paragraph" style:parent-style-name="Normal">
      <style:paragraph-properties fo:text-align="justify" fo:text-indent="-0.988cm" fo:line-height="0.882cm" fo:margin-left="1.457cm" style:vertical-align="auto"/>
    </style:style>
    <style:style style:name="T84_1" style:family="text">
      <style:text-properties fo:font-size="14pt" style:font-size-asian="14pt"/>
    </style:style>
    <style:style style:name="T84_2" style:family="text">
      <style:text-properties fo:font-size="14pt" style:font-size-asian="14pt"/>
    </style:style>
    <style:style style:name="P85" style:family="paragraph" style:parent-style-name="Normal">
      <style:paragraph-properties fo:text-align="justify" fo:text-indent="-1.482cm" fo:line-height="0.882cm" fo:margin-left="1.972cm"/>
    </style:style>
    <style:style style:name="T85_1" style:family="text">
      <style:text-properties fo:font-size="14pt" style:font-size-asian="14pt" style:font-size-complex="14pt"/>
    </style:style>
    <style:style style:name="T85_2" style:family="text">
      <style:text-properties fo:font-size="14pt" style:font-size-asian="14pt" style:font-size-complex="14pt"/>
    </style:style>
    <style:style style:name="P86" style:family="paragraph" style:parent-style-name="Normal">
      <style:paragraph-properties fo:text-align="justify" fo:text-indent="-0.494cm" fo:line-height="0.882cm" fo:margin-left="2.187cm"/>
    </style:style>
    <style:style style:name="T86_1" style:family="text">
      <style:text-properties fo:font-size="14pt" style:font-size-asian="14pt" style:font-size-complex="14pt"/>
    </style:style>
    <style:style style:name="T86_2" style:family="text">
      <style:text-properties fo:font-size="14pt" style:font-size-asian="14pt" style:font-size-complex="14pt"/>
    </style:style>
    <style:style style:name="T86_3" style:family="text">
      <style:text-properties fo:font-size="14pt" style:font-size-asian="14pt" style:font-size-complex="14pt"/>
    </style:style>
    <style:style style:name="T86_4" style:family="text">
      <style:text-properties fo:font-size="14pt" style:font-size-asian="14pt" style:font-size-complex="14pt"/>
    </style:style>
    <style:style style:name="T86_5" style:family="text">
      <style:text-properties fo:font-size="14pt" style:font-size-asian="14pt" style:font-size-complex="14pt"/>
    </style:style>
    <style:style style:name="T86_6" style:family="text">
      <style:text-properties fo:font-size="14pt" style:font-size-asian="14pt" style:font-size-complex="14pt"/>
    </style:style>
    <style:style style:name="T86_7" style:family="text">
      <style:text-properties fo:font-size="14pt" style:font-size-asian="14pt" style:font-size-complex="14pt"/>
    </style:style>
    <style:style style:name="T86_8" style:family="text">
      <style:text-properties fo:font-size="14pt" style:font-size-asian="14pt" style:font-size-complex="14pt"/>
    </style:style>
    <style:style style:name="T86_9" style:family="text">
      <style:text-properties fo:font-size="14pt" style:font-size-asian="14pt" style:font-size-complex="14pt"/>
    </style:style>
    <style:style style:name="T86_10" style:family="text">
      <style:text-properties fo:font-size="14pt" style:font-size-asian="14pt" style:font-size-complex="14pt"/>
    </style:style>
    <style:style style:name="T86_11" style:family="text">
      <style:text-properties fo:font-size="14pt" style:font-size-asian="14pt" style:font-size-complex="14pt"/>
    </style:style>
    <style:style style:name="T86_12" style:family="text">
      <style:text-properties fo:font-size="14pt" style:font-size-asian="14pt" style:font-size-complex="14pt"/>
    </style:style>
    <style:style style:name="T86_13" style:family="text">
      <style:text-properties fo:font-size="14pt" style:font-size-asian="14pt" style:font-size-complex="14pt"/>
    </style:style>
    <style:style style:name="T86_14" style:family="text">
      <style:text-properties fo:font-size="14pt" style:font-size-asian="14pt" style:font-size-complex="14pt"/>
    </style:style>
    <style:style style:name="T86_15" style:family="text">
      <style:text-properties fo:font-size="14pt" style:font-size-asian="14pt" style:font-size-complex="14pt"/>
    </style:style>
    <style:style style:name="T86_16" style:family="text">
      <style:text-properties fo:font-size="14pt" style:font-size-asian="14pt" style:font-size-complex="14pt"/>
    </style:style>
    <style:style style:name="T86_17" style:family="text">
      <style:text-properties fo:font-size="14pt" style:font-size-asian="14pt" style:font-size-complex="14pt"/>
    </style:style>
    <style:style style:name="T86_18" style:family="text">
      <style:text-properties fo:font-size="14pt" style:font-size-asian="14pt" style:font-size-complex="14pt"/>
    </style:style>
    <style:style style:name="T86_19" style:family="text">
      <style:text-properties fo:font-size="14pt" style:font-size-asian="14pt" style:font-size-complex="14pt"/>
    </style:style>
    <style:style style:name="T86_20" style:family="text">
      <style:text-properties fo:font-size="14pt" style:font-size-asian="14pt" style:font-size-complex="14pt"/>
    </style:style>
    <style:style style:name="T86_21" style:family="text">
      <style:text-properties fo:font-size="14pt" style:font-size-asian="14pt" style:font-size-complex="14pt"/>
    </style:style>
    <style:style style:name="T86_22" style:family="text">
      <style:text-properties fo:font-size="14pt" style:font-size-asian="14pt" style:font-size-complex="14pt"/>
    </style:style>
    <style:style style:name="T86_23" style:family="text">
      <style:text-properties fo:font-size="14pt" style:font-size-asian="14pt" style:font-size-complex="14pt"/>
    </style:style>
    <style:style style:name="T86_24" style:family="text">
      <style:text-properties fo:font-size="14pt" style:font-size-asian="14pt" style:font-size-complex="14pt"/>
    </style:style>
    <style:style style:name="T86_25" style:family="text">
      <style:text-properties fo:font-size="14pt" style:font-size-asian="14pt" style:font-size-complex="14pt"/>
    </style:style>
    <style:style style:name="T86_26" style:family="text">
      <style:text-properties fo:font-size="14pt" style:font-size-asian="14pt" style:font-size-complex="14pt"/>
    </style:style>
    <style:style style:name="T86_27" style:family="text">
      <style:text-properties fo:font-size="14pt" style:font-size-asian="14pt" style:font-size-complex="14pt"/>
    </style:style>
    <style:style style:name="P87" style:family="paragraph" style:parent-style-name="Normal">
      <style:paragraph-properties fo:text-align="justify" fo:text-indent="-0.494cm" fo:line-height="0.882cm" fo:margin-left="2.187cm"/>
    </style:style>
    <style:style style:name="T87_1" style:family="text">
      <style:text-properties fo:font-size="14pt" style:font-size-asian="14pt" style:font-size-complex="14pt"/>
    </style:style>
    <style:style style:name="T87_2" style:family="text">
      <style:text-properties fo:font-size="14pt" style:font-size-asian="14pt" style:font-size-complex="14pt"/>
    </style:style>
    <style:style style:name="T87_3" style:family="text">
      <style:text-properties fo:font-size="14pt" style:font-size-asian="14pt" style:font-size-complex="14pt"/>
    </style:style>
    <style:style style:name="T87_4" style:family="text">
      <style:text-properties fo:font-size="14pt" style:font-size-asian="14pt" style:font-size-complex="14pt"/>
    </style:style>
    <style:style style:name="T87_5" style:family="text">
      <style:text-properties fo:font-size="14pt" style:font-size-asian="14pt" style:font-size-complex="14pt"/>
    </style:style>
    <style:style style:name="T87_6" style:family="text">
      <style:text-properties fo:font-size="14pt" style:font-size-asian="14pt" style:font-size-complex="14pt"/>
    </style:style>
    <style:style style:name="T87_7" style:family="text">
      <style:text-properties fo:font-size="14pt" style:font-size-asian="14pt" style:font-size-complex="14pt"/>
    </style:style>
    <style:style style:name="T87_8" style:family="text">
      <style:text-properties fo:font-size="14pt" style:font-size-asian="14pt" style:font-size-complex="14pt"/>
    </style:style>
    <style:style style:name="T87_9" style:family="text">
      <style:text-properties fo:font-size="14pt" style:font-size-asian="14pt" style:font-size-complex="14pt"/>
    </style:style>
    <style:style style:name="T87_10" style:family="text">
      <style:text-properties fo:font-size="14pt" style:font-size-asian="14pt" style:font-size-complex="14pt"/>
    </style:style>
    <style:style style:name="T87_11" style:family="text">
      <style:text-properties fo:font-size="14pt" style:font-size-asian="14pt" style:font-size-complex="14pt"/>
    </style:style>
    <style:style style:name="T87_12" style:family="text">
      <style:text-properties fo:font-size="14pt" style:font-size-asian="14pt" style:font-size-complex="14pt"/>
    </style:style>
    <style:style style:name="T87_13" style:family="text">
      <style:text-properties fo:font-size="14pt" style:font-size-asian="14pt" style:font-size-complex="14pt"/>
    </style:style>
    <style:style style:name="T87_14" style:family="text">
      <style:text-properties fo:font-size="14pt" style:font-size-asian="14pt" style:font-size-complex="14pt"/>
    </style:style>
    <style:style style:name="T87_15" style:family="text">
      <style:text-properties fo:font-size="14pt" style:font-size-asian="14pt" style:font-size-complex="14pt"/>
    </style:style>
    <style:style style:name="T87_16" style:family="text">
      <style:text-properties fo:font-size="14pt" style:font-size-asian="14pt" style:font-size-complex="14pt"/>
    </style:style>
    <style:style style:name="T87_17" style:family="text">
      <style:text-properties fo:font-size="14pt" style:font-size-asian="14pt" style:font-size-complex="14pt"/>
    </style:style>
    <style:style style:name="T87_18" style:family="text">
      <style:text-properties fo:font-size="14pt" style:font-size-asian="14pt" style:font-size-complex="14pt"/>
    </style:style>
    <style:style style:name="T87_19" style:family="text">
      <style:text-properties fo:font-size="14pt" style:font-size-asian="14pt" style:font-size-complex="14pt"/>
    </style:style>
    <style:style style:name="T87_20" style:family="text">
      <style:text-properties fo:font-size="14pt" style:font-size-asian="14pt" style:font-size-complex="14pt"/>
    </style:style>
    <style:style style:name="T87_21" style:family="text">
      <style:text-properties fo:font-size="14pt" style:font-size-asian="14pt" style:font-size-complex="14pt"/>
    </style:style>
    <style:style style:name="T87_22" style:family="text">
      <style:text-properties fo:font-size="14pt" style:font-size-asian="14pt" style:font-size-complex="14pt"/>
    </style:style>
    <style:style style:name="T87_23" style:family="text">
      <style:text-properties fo:font-size="14pt" style:font-size-asian="14pt" style:font-size-complex="14pt"/>
    </style:style>
    <style:style style:name="T87_24" style:family="text">
      <style:text-properties fo:font-size="14pt" style:font-size-asian="14pt" style:font-size-complex="14pt"/>
    </style:style>
    <style:style style:name="P88" style:family="paragraph" style:parent-style-name="Normal">
      <style:paragraph-properties fo:text-align="justify" fo:text-indent="-0.494cm" fo:line-height="0.882cm" fo:margin-left="2.187cm"/>
    </style:style>
    <style:style style:name="T88_1" style:family="text">
      <style:text-properties fo:font-size="14pt" style:font-size-asian="14pt" style:font-size-complex="14pt"/>
    </style:style>
    <style:style style:name="P89" style:family="paragraph" style:parent-style-name="Normal">
      <style:paragraph-properties fo:text-align="justify" fo:text-indent="-0.494cm" fo:line-height="0.882cm" fo:margin-left="2.187cm"/>
    </style:style>
    <style:style style:name="T89_1" style:family="text">
      <style:text-properties fo:font-size="14pt" style:font-size-asian="14pt" style:font-size-complex="14pt"/>
    </style:style>
    <style:style style:name="T89_2" style:family="text">
      <style:text-properties fo:font-size="14pt" style:font-size-asian="14pt" style:font-size-complex="14pt"/>
    </style:style>
    <style:style style:name="T89_3" style:family="text">
      <style:text-properties fo:font-size="14pt" style:font-size-asian="14pt" style:font-size-complex="14pt"/>
    </style:style>
    <style:style style:name="T89_4" style:family="text">
      <style:text-properties fo:font-size="14pt" style:font-size-asian="14pt" style:font-size-complex="14pt"/>
    </style:style>
    <style:style style:name="T89_5" style:family="text">
      <style:text-properties fo:font-size="14pt" style:font-size-asian="14pt" style:font-size-complex="14pt"/>
    </style:style>
    <style:style style:name="T89_6" style:family="text">
      <style:text-properties fo:font-size="14pt" style:font-size-asian="14pt" style:font-size-complex="14pt"/>
    </style:style>
    <style:style style:name="T89_7" style:family="text">
      <style:text-properties fo:font-size="14pt" style:font-size-asian="14pt" style:font-size-complex="14pt"/>
    </style:style>
    <style:style style:name="T89_8" style:family="text">
      <style:text-properties fo:font-size="14pt" style:font-size-asian="14pt" style:font-size-complex="14pt"/>
    </style:style>
    <style:style style:name="T89_9" style:family="text">
      <style:text-properties fo:font-size="14pt" style:font-size-asian="14pt" style:font-size-complex="14pt"/>
    </style:style>
    <style:style style:name="T89_10" style:family="text">
      <style:text-properties fo:font-size="14pt" style:font-size-asian="14pt" style:font-size-complex="14pt"/>
    </style:style>
    <style:style style:name="T89_11" style:family="text">
      <style:text-properties fo:font-size="14pt" style:font-size-asian="14pt" style:font-size-complex="14pt"/>
    </style:style>
    <style:style style:name="T89_12" style:family="text">
      <style:text-properties fo:font-size="14pt" style:font-size-asian="14pt" style:font-size-complex="14pt"/>
    </style:style>
    <style:style style:name="T89_13" style:family="text">
      <style:text-properties fo:font-size="14pt" style:font-size-asian="14pt" style:font-size-complex="14pt"/>
    </style:style>
    <style:style style:name="T89_14" style:family="text">
      <style:text-properties fo:font-size="14pt" style:font-size-asian="14pt" style:font-size-complex="14pt"/>
    </style:style>
    <style:style style:name="T89_15" style:family="text">
      <style:text-properties fo:font-size="14pt" style:font-size-asian="14pt" style:font-size-complex="14pt"/>
    </style:style>
    <style:style style:name="T89_16" style:family="text">
      <style:text-properties fo:font-size="14pt" style:font-size-asian="14pt" style:font-size-complex="14pt"/>
    </style:style>
    <style:style style:name="T89_17" style:family="text">
      <style:text-properties fo:font-size="14pt" style:font-size-asian="14pt" style:font-size-complex="14pt"/>
    </style:style>
    <style:style style:name="T89_18" style:family="text">
      <style:text-properties fo:font-size="14pt" style:font-size-asian="14pt" style:font-size-complex="14pt"/>
    </style:style>
    <style:style style:name="T89_19" style:family="text">
      <style:text-properties fo:font-size="14pt" style:font-size-asian="14pt" style:font-size-complex="14pt"/>
    </style:style>
    <style:style style:name="T89_20" style:family="text">
      <style:text-properties fo:font-size="14pt" style:font-size-asian="14pt" style:font-size-complex="14pt"/>
    </style:style>
    <style:style style:name="T89_21" style:family="text">
      <style:text-properties fo:font-size="14pt" style:font-size-asian="14pt" style:font-size-complex="14pt"/>
    </style:style>
    <style:style style:name="T89_22" style:family="text">
      <style:text-properties fo:font-size="14pt" style:font-size-asian="14pt" style:font-size-complex="14pt"/>
    </style:style>
    <style:style style:name="T89_23" style:family="text">
      <style:text-properties fo:font-size="14pt" style:font-size-asian="14pt" style:font-size-complex="14pt"/>
    </style:style>
    <style:style style:name="T89_24" style:family="text">
      <style:text-properties fo:font-size="14pt" style:font-size-asian="14pt" style:font-size-complex="14pt"/>
    </style:style>
    <style:style style:name="T89_25" style:family="text">
      <style:text-properties fo:font-size="14pt" style:font-size-asian="14pt" style:font-size-complex="14pt"/>
    </style:style>
    <style:style style:name="T89_26" style:family="text">
      <style:text-properties fo:font-size="14pt" style:font-size-asian="14pt" style:font-size-complex="14pt"/>
    </style:style>
    <style:style style:name="T89_27" style:family="text">
      <style:text-properties fo:font-size="14pt" style:font-size-asian="14pt" style:font-size-complex="14pt"/>
    </style:style>
    <style:style style:name="T89_28" style:family="text">
      <style:text-properties fo:font-size="14pt" style:font-size-asian="14pt" style:font-size-complex="14pt"/>
    </style:style>
    <style:style style:name="P90" style:family="paragraph" style:parent-style-name="Normal">
      <style:paragraph-properties fo:text-align="justify" fo:text-indent="-0.494cm" fo:line-height="0.882cm" fo:margin-left="2.187cm"/>
    </style:style>
    <style:style style:name="T90_1" style:family="text">
      <style:text-properties fo:font-size="14pt" style:font-size-asian="14pt" style:font-size-complex="14pt"/>
    </style:style>
    <style:style style:name="T90_2" style:family="text">
      <style:text-properties fo:font-size="14pt" style:font-size-asian="14pt" style:font-size-complex="14pt"/>
    </style:style>
    <style:style style:name="T90_3" style:family="text">
      <style:text-properties fo:font-size="14pt" style:font-size-asian="14pt" style:font-size-complex="14pt"/>
    </style:style>
    <style:style style:name="T90_4" style:family="text">
      <style:text-properties fo:font-size="14pt" style:font-size-asian="14pt" style:font-size-complex="14pt"/>
    </style:style>
    <style:style style:name="T90_5" style:family="text">
      <style:text-properties fo:font-size="14pt" style:font-size-asian="14pt" style:font-size-complex="14pt"/>
    </style:style>
    <style:style style:name="T90_6" style:family="text">
      <style:text-properties fo:font-size="14pt" style:font-size-asian="14pt" style:font-size-complex="14pt"/>
    </style:style>
    <style:style style:name="T90_7" style:family="text">
      <style:text-properties fo:font-size="14pt" style:font-size-asian="14pt" style:font-size-complex="14pt"/>
    </style:style>
    <style:style style:name="T90_8" style:family="text">
      <style:text-properties fo:font-size="14pt" style:font-size-asian="14pt" style:font-size-complex="14pt"/>
    </style:style>
    <style:style style:name="T90_9" style:family="text">
      <style:text-properties fo:font-size="14pt" style:font-size-asian="14pt" style:font-size-complex="14pt"/>
    </style:style>
    <style:style style:name="T90_10" style:family="text">
      <style:text-properties fo:font-size="14pt" style:font-size-asian="14pt" style:font-size-complex="14pt"/>
    </style:style>
    <style:style style:name="T90_11" style:family="text">
      <style:text-properties fo:font-size="14pt" style:font-size-asian="14pt" style:font-size-complex="14pt"/>
    </style:style>
    <style:style style:name="T90_12" style:family="text">
      <style:text-properties fo:font-size="14pt" style:font-size-asian="14pt" style:font-size-complex="14pt"/>
    </style:style>
    <style:style style:name="T90_13" style:family="text">
      <style:text-properties fo:font-size="14pt" style:font-size-asian="14pt" style:font-size-complex="14pt"/>
    </style:style>
    <style:style style:name="T90_14" style:family="text">
      <style:text-properties fo:font-size="14pt" style:font-size-asian="14pt" style:font-size-complex="14pt"/>
    </style:style>
    <style:style style:name="T90_15" style:family="text">
      <style:text-properties fo:font-size="14pt" style:font-size-asian="14pt" style:font-size-complex="14pt"/>
    </style:style>
    <style:style style:name="T90_16" style:family="text">
      <style:text-properties fo:font-size="14pt" style:font-size-asian="14pt" style:font-size-complex="14pt"/>
    </style:style>
    <style:style style:name="T90_17" style:family="text">
      <style:text-properties fo:font-size="14pt" style:font-size-asian="14pt" style:font-size-complex="14pt"/>
    </style:style>
    <style:style style:name="T90_18" style:family="text">
      <style:text-properties fo:font-size="14pt" style:font-size-asian="14pt" style:font-size-complex="14pt"/>
    </style:style>
    <style:style style:name="T90_19" style:family="text">
      <style:text-properties fo:font-size="14pt" style:font-size-asian="14pt" style:font-size-complex="14pt"/>
    </style:style>
    <style:style style:name="T90_20" style:family="text">
      <style:text-properties fo:font-size="14pt" style:font-size-asian="14pt" style:font-size-complex="14pt"/>
    </style:style>
    <style:style style:name="T90_21" style:family="text">
      <style:text-properties fo:font-size="14pt" style:font-size-asian="14pt" style:font-size-complex="14pt"/>
    </style:style>
    <style:style style:name="T90_22" style:family="text">
      <style:text-properties fo:font-size="14pt" style:font-size-asian="14pt" style:font-size-complex="14pt"/>
    </style:style>
    <style:style style:name="T90_23" style:family="text">
      <style:text-properties fo:font-size="14pt" style:font-size-asian="14pt" style:font-size-complex="14pt"/>
    </style:style>
    <style:style style:name="T90_24" style:family="text">
      <style:text-properties fo:font-size="14pt" style:font-size-asian="14pt" style:font-size-complex="14pt"/>
    </style:style>
    <style:style style:name="P91" style:family="paragraph" style:parent-style-name="Normal">
      <style:paragraph-properties fo:text-align="justify" fo:line-height="0.882cm" fo:margin-left="1.693cm"/>
    </style:style>
    <style:style style:name="T91_1" style:family="text">
      <style:text-properties fo:font-size="14pt" style:font-size-asian="14pt"/>
    </style:style>
    <style:style style:name="P92" style:family="paragraph" style:parent-style-name="Normal">
      <style:paragraph-properties fo:text-align="justify" fo:text-indent="-0.494cm" fo:line-height="0.882cm" fo:margin-left="2.187cm"/>
    </style:style>
    <style:style style:name="T92_1" style:family="text">
      <style:text-properties fo:font-size="14pt" style:font-size-asian="14pt" style:font-size-complex="14pt"/>
    </style:style>
    <style:style style:name="T92_2" style:family="text">
      <style:text-properties fo:font-size="14pt" style:font-size-asian="14pt" style:font-size-complex="14pt"/>
    </style:style>
    <style:style style:name="T92_3" style:family="text">
      <style:text-properties fo:font-size="14pt" style:font-size-asian="14pt" style:font-size-complex="14pt"/>
    </style:style>
    <style:style style:name="T92_4" style:family="text">
      <style:text-properties fo:font-size="14pt" style:font-size-asian="14pt" style:font-size-complex="14pt"/>
    </style:style>
    <style:style style:name="T92_5" style:family="text">
      <style:text-properties fo:font-size="14pt" style:font-size-asian="14pt" style:font-size-complex="14pt"/>
    </style:style>
    <style:style style:name="T92_6" style:family="text">
      <style:text-properties fo:font-size="14pt" style:font-size-asian="14pt" style:font-size-complex="14pt"/>
    </style:style>
    <style:style style:name="T92_7" style:family="text">
      <style:text-properties fo:font-size="14pt" style:font-size-asian="14pt" style:font-size-complex="14pt"/>
    </style:style>
    <style:style style:name="T92_8" style:family="text">
      <style:text-properties fo:font-size="14pt" style:font-size-asian="14pt" style:font-size-complex="14pt"/>
    </style:style>
    <style:style style:name="T92_9" style:family="text">
      <style:text-properties fo:font-size="14pt" style:font-size-asian="14pt" style:font-size-complex="14pt"/>
    </style:style>
    <style:style style:name="T92_10" style:family="text">
      <style:text-properties fo:font-size="14pt" style:font-size-asian="14pt" style:font-size-complex="14pt"/>
    </style:style>
    <style:style style:name="T92_11" style:family="text">
      <style:text-properties fo:font-size="14pt" style:font-size-asian="14pt" style:font-size-complex="14pt"/>
    </style:style>
    <style:style style:name="T92_12" style:family="text">
      <style:text-properties fo:font-size="14pt" style:font-size-asian="14pt" style:font-size-complex="14pt"/>
    </style:style>
    <style:style style:name="T92_13" style:family="text">
      <style:text-properties fo:font-size="14pt" style:font-size-asian="14pt" style:font-size-complex="14pt"/>
    </style:style>
    <style:style style:name="T92_14" style:family="text">
      <style:text-properties fo:font-size="14pt" style:font-size-asian="14pt" style:font-size-complex="14pt"/>
    </style:style>
    <style:style style:name="T92_15" style:family="text">
      <style:text-properties fo:font-size="14pt" style:font-size-asian="14pt" style:font-size-complex="14pt"/>
    </style:style>
    <style:style style:name="T92_16" style:family="text">
      <style:text-properties fo:font-size="14pt" style:font-size-asian="14pt" style:font-size-complex="14pt"/>
    </style:style>
    <style:style style:name="T92_17" style:family="text">
      <style:text-properties fo:font-size="14pt" style:font-size-asian="14pt" style:font-size-complex="14pt"/>
    </style:style>
    <style:style style:name="T92_18" style:family="text">
      <style:text-properties fo:font-size="14pt" style:font-size-asian="14pt" style:font-size-complex="14pt"/>
    </style:style>
    <style:style style:name="T92_19" style:family="text">
      <style:text-properties fo:font-size="14pt" style:font-size-asian="14pt" style:font-size-complex="14pt"/>
    </style:style>
    <style:style style:name="T92_20" style:family="text">
      <style:text-properties fo:font-size="14pt" style:font-size-asian="14pt" style:font-size-complex="14pt"/>
    </style:style>
    <style:style style:name="T92_21" style:family="text">
      <style:text-properties fo:font-size="14pt" style:font-size-asian="14pt" style:font-size-complex="14pt"/>
    </style:style>
    <style:style style:name="T92_22" style:family="text">
      <style:text-properties fo:font-size="14pt" style:font-size-asian="14pt" style:font-size-complex="14pt"/>
    </style:style>
    <style:style style:name="T92_23" style:family="text">
      <style:text-properties fo:font-size="14pt" style:font-size-asian="14pt" style:font-size-complex="14pt"/>
    </style:style>
    <style:style style:name="T92_24" style:family="text">
      <style:text-properties fo:font-size="14pt" style:font-size-asian="14pt" style:font-size-complex="14pt"/>
    </style:style>
    <style:style style:name="T92_25" style:family="text">
      <style:text-properties fo:font-size="14pt" style:font-size-asian="14pt" style:font-size-complex="14pt"/>
    </style:style>
    <style:style style:name="T92_26" style:family="text">
      <style:text-properties fo:font-size="14pt" style:font-size-asian="14pt" style:font-size-complex="14pt"/>
    </style:style>
    <style:style style:name="T92_27" style:family="text">
      <style:text-properties fo:font-size="14pt" style:font-size-asian="14pt" style:font-size-complex="14pt"/>
    </style:style>
    <style:style style:name="T92_28" style:family="text">
      <style:text-properties fo:font-size="14pt" style:font-size-asian="14pt" style:font-size-complex="14pt"/>
    </style:style>
    <style:style style:name="T92_29" style:family="text">
      <style:text-properties fo:font-size="14pt" style:font-size-asian="14pt" style:font-size-complex="14pt"/>
    </style:style>
    <style:style style:name="T92_30" style:family="text">
      <style:text-properties fo:font-size="14pt" style:font-size-asian="14pt" style:font-size-complex="14pt"/>
    </style:style>
    <style:style style:name="T92_31" style:family="text">
      <style:text-properties fo:font-size="14pt" style:font-size-asian="14pt" style:font-size-complex="14pt"/>
    </style:style>
    <style:style style:name="T92_32" style:family="text">
      <style:text-properties fo:font-size="14pt" style:font-size-asian="14pt" style:font-size-complex="14pt"/>
    </style:style>
    <style:style style:name="T92_33" style:family="text">
      <style:text-properties fo:font-size="14pt" style:font-size-asian="14pt" style:font-size-complex="14pt"/>
    </style:style>
    <style:style style:name="P93" style:family="paragraph" style:parent-style-name="Normal">
      <style:paragraph-properties fo:text-align="justify" fo:text-indent="-1.482cm" fo:line-height="0.882cm" fo:margin-left="1.972cm"/>
    </style:style>
    <style:style style:name="T93_1" style:family="text">
      <style:text-properties fo:font-size="14pt" style:font-size-asian="14pt" style:font-size-complex="14pt"/>
    </style:style>
    <style:style style:name="T93_2" style:family="text">
      <style:text-properties fo:font-size="14pt" style:font-size-asian="14pt" style:font-size-complex="14pt"/>
    </style:style>
    <style:style style:name="T93_3" style:family="text">
      <style:text-properties fo:font-size="14pt" style:font-size-asian="14pt" style:font-size-complex="14pt"/>
    </style:style>
    <style:style style:name="P94" style:family="paragraph" style:parent-style-name="Normal">
      <style:paragraph-properties fo:text-align="justify" fo:text-indent="-0.494cm" fo:line-height="0.882cm" fo:margin-left="2.187cm"/>
    </style:style>
    <style:style style:name="T94_1" style:family="text">
      <style:text-properties fo:font-size="14pt" style:font-size-asian="14pt" style:font-size-complex="14pt"/>
    </style:style>
    <style:style style:name="T94_2" style:family="text">
      <style:text-properties fo:font-size="14pt" style:font-size-asian="14pt" style:font-size-complex="14pt"/>
    </style:style>
    <style:style style:name="T94_3" style:family="text">
      <style:text-properties fo:font-size="14pt" style:font-size-asian="14pt" style:font-size-complex="14pt"/>
    </style:style>
    <style:style style:name="T94_4" style:family="text">
      <style:text-properties fo:font-size="14pt" style:font-size-asian="14pt" style:font-size-complex="14pt"/>
    </style:style>
    <style:style style:name="P95" style:family="paragraph" style:parent-style-name="Normal">
      <style:paragraph-properties fo:text-align="justify" fo:text-indent="-0.494cm" fo:line-height="0.882cm" fo:margin-left="2.187cm"/>
    </style:style>
    <style:style style:name="T95_1" style:family="text">
      <style:text-properties fo:font-size="14pt" style:font-size-asian="14pt" style:font-size-complex="14pt"/>
    </style:style>
    <style:style style:name="T95_2" style:family="text">
      <style:text-properties fo:font-size="14pt" style:font-size-asian="14pt" style:font-size-complex="14pt"/>
    </style:style>
    <style:style style:name="T95_3" style:family="text">
      <style:text-properties fo:font-size="14pt" style:font-size-asian="14pt" style:font-size-complex="14pt"/>
    </style:style>
    <style:style style:name="T95_4" style:family="text">
      <style:text-properties fo:font-size="14pt" style:font-size-asian="14pt" style:font-size-complex="14pt"/>
    </style:style>
    <style:style style:name="P96" style:family="paragraph" style:parent-style-name="Normal">
      <style:paragraph-properties fo:text-align="justify" fo:text-indent="-0.494cm" fo:line-height="0.882cm" fo:margin-left="2.187cm"/>
    </style:style>
    <style:style style:name="T96_1" style:family="text">
      <style:text-properties fo:font-size="14pt" style:font-size-asian="14pt" style:font-size-complex="14pt"/>
    </style:style>
    <style:style style:name="P97" style:family="paragraph" style:parent-style-name="Normal">
      <style:paragraph-properties fo:text-align="justify" fo:text-indent="-0.988cm" fo:line-height="0.882cm" fo:margin-left="1.517cm" style:vertical-align="auto"/>
    </style:style>
    <style:style style:name="T97_1" style:family="text">
      <style:text-properties fo:font-size="14pt" style:font-size-asian="14pt"/>
    </style:style>
    <style:style style:name="T97_2" style:family="text">
      <style:text-properties fo:font-size="14pt" style:font-size-asian="14pt"/>
    </style:style>
    <style:style style:name="T97_3" style:family="text">
      <style:text-properties fo:font-size="14pt" style:font-size-asian="14pt"/>
    </style:style>
    <style:style style:name="T97_4" style:family="text">
      <style:text-properties fo:font-size="14pt" style:font-size-asian="14pt"/>
    </style:style>
    <style:style style:name="T97_5" style:family="text">
      <style:text-properties fo:font-size="14pt" style:font-size-asian="14pt"/>
    </style:style>
    <style:style style:name="T97_6" style:family="text">
      <style:text-properties fo:font-size="14pt" style:font-size-asian="14pt"/>
    </style:style>
    <style:style style:name="T97_7" style:family="text">
      <style:text-properties fo:font-size="14pt" style:font-size-asian="14pt"/>
    </style:style>
    <style:style style:name="P98" style:family="paragraph" style:parent-style-name="Normal">
      <style:paragraph-properties fo:text-align="justify" fo:text-indent="-1.482cm" fo:line-height="0.882cm" fo:margin-left="1.972cm"/>
    </style:style>
    <style:style style:name="T98_1" style:family="text">
      <style:text-properties fo:font-size="14pt" style:font-size-asian="14pt"/>
    </style:style>
    <style:style style:name="T98_2" style:family="text">
      <style:text-properties fo:font-size="14pt" style:font-size-asian="14pt"/>
    </style:style>
    <style:style style:name="T98_3" style:family="text">
      <style:text-properties fo:font-size="14pt" style:font-size-asian="14pt"/>
    </style:style>
    <style:style style:name="T98_4" style:family="text">
      <style:text-properties fo:font-size="14pt" style:font-size-asian="14pt"/>
    </style:style>
    <style:style style:name="T98_5" style:family="text">
      <style:text-properties fo:font-size="14pt" style:font-size-asian="14pt"/>
    </style:style>
    <style:style style:name="T98_6" style:family="text">
      <style:text-properties style:font-name="新細明體" fo:font-size="14pt" style:font-size-asian="14pt" style:font-size-complex="14pt"/>
    </style:style>
    <style:style style:name="T98_7" style:family="text">
      <style:text-properties fo:font-size="14pt" style:font-size-asian="14pt"/>
    </style:style>
    <style:style style:name="P99" style:family="paragraph" style:parent-style-name="Normal">
      <style:paragraph-properties fo:text-align="justify" fo:text-indent="-1.482cm" fo:line-height="0.882cm" fo:margin-left="1.972cm"/>
    </style:style>
    <style:style style:name="T99_1" style:family="text">
      <style:text-properties fo:font-size="14pt" style:font-size-asian="14pt"/>
    </style:style>
    <style:style style:name="T99_2" style:family="text">
      <style:text-properties fo:font-size="14pt" style:font-size-asian="14pt"/>
    </style:style>
    <style:style style:name="T99_3" style:family="text">
      <style:text-properties fo:font-size="14pt" style:font-size-asian="14pt"/>
    </style:style>
    <style:style style:name="T99_4" style:family="text">
      <style:text-properties fo:font-size="14pt" style:font-size-asian="14pt"/>
    </style:style>
    <style:style style:name="T99_5" style:family="text">
      <style:text-properties fo:font-size="14pt" style:font-size-asian="14pt"/>
    </style:style>
    <style:style style:name="T99_6" style:family="text">
      <style:text-properties fo:font-size="14pt" style:font-size-asian="14pt"/>
    </style:style>
    <style:style style:name="T99_7" style:family="text">
      <style:text-properties fo:font-size="14pt" style:font-size-asian="14pt"/>
    </style:style>
    <style:style style:name="T99_8" style:family="text">
      <style:text-properties fo:font-size="14pt" style:font-size-asian="14pt"/>
    </style:style>
    <style:style style:name="T99_9" style:family="text">
      <style:text-properties fo:font-size="14pt" style:font-size-asian="14pt"/>
    </style:style>
    <style:style style:name="T99_10" style:family="text">
      <style:text-properties fo:font-size="14pt" style:font-size-asian="14pt"/>
    </style:style>
    <style:style style:name="T99_11" style:family="text">
      <style:text-properties style:font-name="新細明體" fo:font-size="14pt" style:font-size-asian="14pt" style:font-size-complex="14pt"/>
    </style:style>
    <style:style style:name="T99_12" style:family="text">
      <style:text-properties fo:font-size="14pt" style:font-size-asian="14pt"/>
    </style:style>
    <style:style style:name="T99_13" style:family="text">
      <style:text-properties fo:font-size="14pt" style:font-size-asian="14pt"/>
    </style:style>
    <style:style style:name="T99_14" style:family="text">
      <style:text-properties fo:font-size="14pt" style:font-size-asian="14pt"/>
    </style:style>
    <style:style style:name="T99_15" style:family="text">
      <style:text-properties fo:font-size="14pt" style:font-size-asian="14pt"/>
    </style:style>
    <style:style style:name="T99_16" style:family="text">
      <style:text-properties fo:font-size="14pt" style:font-size-asian="14pt"/>
    </style:style>
    <style:style style:name="T99_17" style:family="text">
      <style:text-properties fo:font-size="14pt" style:font-size-asian="14pt"/>
    </style:style>
    <style:style style:name="T99_18" style:family="text">
      <style:text-properties fo:font-size="14pt" style:font-size-asian="14pt"/>
    </style:style>
    <style:style style:name="T99_19" style:family="text">
      <style:text-properties fo:font-size="14pt" style:font-size-asian="14pt"/>
    </style:style>
    <style:style style:name="T99_20" style:family="text">
      <style:text-properties fo:font-size="14pt" style:font-size-asian="14pt"/>
    </style:style>
    <style:style style:name="T99_21" style:family="text">
      <style:text-properties fo:font-size="14pt" style:font-size-asian="14pt"/>
    </style:style>
    <style:style style:name="T99_22" style:family="text">
      <style:text-properties fo:font-size="14pt" style:font-size-asian="14pt"/>
    </style:style>
    <style:style style:name="T99_23" style:family="text">
      <style:text-properties fo:font-size="14pt" style:font-size-asian="14pt"/>
    </style:style>
    <style:style style:name="T99_24" style:family="text">
      <style:text-properties fo:font-size="14pt" style:font-size-asian="14pt"/>
    </style:style>
    <style:style style:name="T99_25" style:family="text">
      <style:text-properties fo:font-size="14pt" style:font-size-asian="14pt"/>
    </style:style>
    <style:style style:name="T99_26" style:family="text">
      <style:text-properties fo:font-size="14pt" style:font-size-asian="14pt"/>
    </style:style>
    <style:style style:name="T99_27" style:family="text">
      <style:text-properties fo:font-size="14pt" style:font-size-asian="14pt"/>
    </style:style>
    <style:style style:name="T99_28" style:family="text">
      <style:text-properties fo:font-size="14pt" style:font-size-asian="14pt"/>
    </style:style>
    <style:style style:name="P100" style:family="paragraph" style:parent-style-name="Normal">
      <style:paragraph-properties fo:text-align="justify" fo:line-height="0.882cm" fo:margin-left="0.847cm"/>
    </style:style>
    <style:style style:name="T100_1" style:family="text">
      <style:text-properties fo:font-size="14pt" style:font-size-asian="14pt"/>
    </style:style>
    <style:style style:name="P101" style:family="paragraph" style:parent-style-name="Normal">
      <style:paragraph-properties fo:text-align="justify" fo:text-indent="-1.482cm" fo:line-height="0.882cm" fo:margin-left="1.972cm"/>
    </style:style>
    <style:style style:name="T101_1" style:family="text">
      <style:text-properties fo:font-size="14pt" style:font-size-asian="14pt"/>
    </style:style>
    <style:style style:name="T101_2" style:family="text">
      <style:text-properties fo:font-size="14pt" style:font-size-asian="14pt"/>
    </style:style>
    <style:style style:name="T101_3" style:family="text">
      <style:text-properties fo:font-size="14pt" style:font-size-asian="14pt"/>
    </style:style>
    <style:style style:name="T101_4" style:family="text">
      <style:text-properties fo:font-size="14pt" style:font-size-asian="14pt" style:font-size-complex="14pt"/>
    </style:style>
    <style:style style:name="T101_5" style:family="text">
      <style:text-properties fo:font-size="14pt" style:font-size-asian="14pt" style:font-size-complex="14pt"/>
    </style:style>
    <style:style style:name="T101_6" style:family="text">
      <style:text-properties fo:font-size="14pt" style:font-size-asian="14pt" style:font-size-complex="14pt"/>
    </style:style>
    <style:style style:name="T101_7" style:family="text">
      <style:text-properties fo:font-size="14pt" style:font-size-asian="14pt" style:font-size-complex="14pt"/>
    </style:style>
    <style:style style:name="T101_8" style:family="text">
      <style:text-properties fo:font-size="14pt" style:font-size-asian="14pt" style:font-size-complex="14pt"/>
    </style:style>
    <style:style style:name="T101_9" style:family="text">
      <style:text-properties fo:font-size="14pt" style:font-size-asian="14pt" style:font-size-complex="14pt"/>
    </style:style>
    <style:style style:name="T101_10" style:family="text">
      <style:text-properties fo:font-size="14pt" style:font-size-asian="14pt" style:font-size-complex="14pt"/>
    </style:style>
    <style:style style:name="T101_11" style:family="text">
      <style:text-properties fo:font-size="14pt" style:font-size-asian="14pt" style:font-size-complex="14pt"/>
    </style:style>
    <style:style style:name="T101_12" style:family="text">
      <style:text-properties fo:font-size="14pt" style:font-size-asian="14pt" style:font-size-complex="14pt"/>
    </style:style>
    <style:style style:name="T101_13" style:family="text">
      <style:text-properties fo:font-size="14pt" style:font-size-asian="14pt" style:font-size-complex="14pt"/>
    </style:style>
    <style:style style:name="T101_14" style:family="text">
      <style:text-properties style:font-name="新細明體" fo:font-size="14pt" style:font-size-asian="14pt" style:font-size-complex="14pt"/>
    </style:style>
    <style:style style:name="T101_15" style:family="text">
      <style:text-properties fo:font-size="14pt" style:font-size-asian="14pt" style:font-size-complex="14pt"/>
    </style:style>
    <style:style style:name="T101_16" style:family="text">
      <style:text-properties fo:font-size="14pt" style:font-size-asian="14pt" style:font-size-complex="14pt"/>
    </style:style>
    <style:style style:name="T101_17" style:family="text">
      <style:text-properties fo:font-size="14pt" style:font-size-asian="14pt" style:font-size-complex="14pt"/>
    </style:style>
    <style:style style:name="T101_18" style:family="text">
      <style:text-properties fo:font-size="14pt" style:font-size-asian="14pt" style:font-size-complex="14pt"/>
    </style:style>
    <style:style style:name="T101_19" style:family="text">
      <style:text-properties fo:font-size="14pt" style:font-size-asian="14pt" style:font-size-complex="14pt"/>
    </style:style>
    <style:style style:name="T101_20" style:family="text">
      <style:text-properties fo:font-size="14pt" style:font-size-asian="14pt" style:font-size-complex="14pt"/>
    </style:style>
    <style:style style:name="T101_21" style:family="text">
      <style:text-properties fo:font-size="14pt" style:font-size-asian="14pt" style:font-size-complex="14pt"/>
    </style:style>
    <style:style style:name="T101_22" style:family="text">
      <style:text-properties fo:font-size="14pt" style:font-size-asian="14pt" style:font-size-complex="14pt"/>
    </style:style>
    <style:style style:name="T101_23" style:family="text">
      <style:text-properties fo:font-size="14pt" style:font-size-asian="14pt" style:font-size-complex="14pt"/>
    </style:style>
    <style:style style:name="T101_24" style:family="text">
      <style:text-properties fo:font-size="14pt" style:font-size-asian="14pt" style:font-size-complex="14pt"/>
    </style:style>
    <style:style style:name="T101_25" style:family="text">
      <style:text-properties fo:font-size="14pt" style:font-size-asian="14pt" style:font-size-complex="14pt"/>
    </style:style>
    <style:style style:name="T101_26" style:family="text">
      <style:text-properties fo:font-size="14pt" style:font-size-asian="14pt" style:font-size-complex="14pt"/>
    </style:style>
    <style:style style:name="T101_27" style:family="text">
      <style:text-properties fo:font-size="14pt" style:font-size-asian="14pt" style:font-size-complex="14pt"/>
    </style:style>
    <style:style style:name="T101_28" style:family="text">
      <style:text-properties fo:font-size="14pt" style:font-size-asian="14pt" style:font-size-complex="14pt"/>
    </style:style>
    <style:style style:name="T101_29" style:family="text">
      <style:text-properties fo:font-size="14pt" style:font-size-asian="14pt" style:font-size-complex="14pt"/>
    </style:style>
    <style:style style:name="T101_30" style:family="text">
      <style:text-properties fo:font-size="14pt" style:font-size-asian="14pt" style:font-size-complex="14pt"/>
    </style:style>
    <style:style style:name="T101_31" style:family="text">
      <style:text-properties fo:font-size="14pt" style:font-size-asian="14pt" style:font-size-complex="14pt"/>
    </style:style>
    <style:style style:name="T101_32" style:family="text">
      <style:text-properties fo:font-size="14pt" style:font-size-asian="14pt" style:font-size-complex="14pt"/>
    </style:style>
    <style:style style:name="T101_33" style:family="text">
      <style:text-properties fo:font-size="14pt" style:font-size-asian="14pt" style:font-size-complex="14pt"/>
    </style:style>
    <style:style style:name="T101_34" style:family="text">
      <style:text-properties fo:font-size="14pt" style:font-size-asian="14pt" style:font-size-complex="14pt"/>
    </style:style>
    <style:style style:name="P102" style:family="paragraph" style:parent-style-name="Normal">
      <style:paragraph-properties fo:text-align="justify" fo:text-indent="-1.482cm" fo:line-height="0.882cm" fo:margin-left="1.972cm"/>
    </style:style>
    <style:style style:name="T102_1" style:family="text">
      <style:text-properties fo:font-size="14pt" style:font-size-asian="14pt"/>
    </style:style>
    <style:style style:name="T102_2" style:family="text">
      <style:text-properties fo:font-size="14pt" style:font-size-asian="14pt" style:font-size-complex="14pt"/>
    </style:style>
    <style:style style:name="T102_3" style:family="text">
      <style:text-properties fo:font-size="14pt" style:font-size-asian="14pt" style:font-size-complex="14pt"/>
    </style:style>
    <style:style style:name="T102_4" style:family="text">
      <style:text-properties fo:font-size="14pt" style:font-size-asian="14pt" style:font-size-complex="14pt"/>
    </style:style>
    <style:style style:name="T102_5" style:family="text">
      <style:text-properties fo:font-size="14pt" style:font-size-asian="14pt" style:font-size-complex="14pt"/>
    </style:style>
    <style:style style:name="T102_6" style:family="text">
      <style:text-properties fo:font-size="14pt" style:font-size-asian="14pt" style:font-size-complex="14pt"/>
    </style:style>
    <style:style style:name="T102_7" style:family="text">
      <style:text-properties fo:font-size="14pt" style:font-size-asian="14pt" style:font-size-complex="14pt"/>
    </style:style>
    <style:style style:name="T102_8" style:family="text">
      <style:text-properties fo:font-size="14pt" style:font-size-asian="14pt" style:font-size-complex="14pt"/>
    </style:style>
    <style:style style:name="T102_9" style:family="text">
      <style:text-properties style:font-name="新細明體" fo:font-size="14pt" style:font-size-asian="14pt" style:font-size-complex="14pt"/>
    </style:style>
    <style:style style:name="T102_10" style:family="text">
      <style:text-properties fo:font-size="14pt" style:font-size-asian="14pt" style:font-size-complex="14pt"/>
    </style:style>
    <style:style style:name="T102_11" style:family="text">
      <style:text-properties fo:font-size="14pt" style:font-size-asian="14pt" style:font-size-complex="14pt"/>
    </style:style>
    <style:style style:name="T102_12" style:family="text">
      <style:text-properties fo:font-size="14pt" style:font-size-asian="14pt" style:font-size-complex="14pt"/>
    </style:style>
    <style:style style:name="T102_13" style:family="text">
      <style:text-properties fo:font-size="14pt" style:font-size-asian="14pt" style:font-size-complex="14pt"/>
    </style:style>
    <style:style style:name="T102_14" style:family="text">
      <style:text-properties fo:font-size="14pt" style:font-size-asian="14pt" style:font-size-complex="14pt"/>
    </style:style>
    <style:style style:name="T102_15" style:family="text">
      <style:text-properties fo:font-size="14pt" style:font-size-asian="14pt" style:font-size-complex="14pt"/>
    </style:style>
    <style:style style:name="T102_16" style:family="text">
      <style:text-properties fo:font-size="14pt" style:font-size-asian="14pt" style:font-size-complex="14pt"/>
    </style:style>
    <style:style style:name="T102_17" style:family="text">
      <style:text-properties fo:font-size="14pt" style:font-size-asian="14pt" style:font-size-complex="14pt"/>
    </style:style>
    <style:style style:name="T102_18" style:family="text">
      <style:text-properties fo:font-size="14pt" style:font-size-asian="14pt" style:font-size-complex="14pt"/>
    </style:style>
    <style:style style:name="T102_19" style:family="text">
      <style:text-properties fo:font-size="14pt" style:font-size-asian="14pt" style:font-size-complex="14pt"/>
    </style:style>
    <style:style style:name="T102_20" style:family="text">
      <style:text-properties fo:font-size="14pt" style:font-size-asian="14pt" style:font-size-complex="14pt"/>
    </style:style>
    <style:style style:name="T102_21" style:family="text">
      <style:text-properties fo:font-size="14pt" style:font-size-asian="14pt" style:font-size-complex="14pt"/>
    </style:style>
    <style:style style:name="T102_22" style:family="text">
      <style:text-properties fo:font-size="14pt" style:font-size-asian="14pt" style:font-size-complex="14pt"/>
    </style:style>
    <style:style style:name="T102_23" style:family="text">
      <style:text-properties fo:font-size="14pt" style:font-size-asian="14pt" style:font-size-complex="14pt"/>
    </style:style>
    <style:style style:name="T102_24" style:family="text">
      <style:text-properties fo:font-size="14pt" style:font-size-asian="14pt" style:font-size-complex="14pt"/>
    </style:style>
    <style:style style:name="T102_25" style:family="text">
      <style:text-properties fo:font-size="14pt" style:font-size-asian="14pt" style:font-size-complex="14pt"/>
    </style:style>
    <style:style style:name="P103" style:family="paragraph" style:parent-style-name="Normal">
      <style:paragraph-properties fo:text-align="justify" fo:text-indent="-1cm" fo:line-height="0.882cm" fo:margin-left="1.847cm"/>
    </style:style>
    <style:style style:name="T103_1" style:family="text">
      <style:text-properties fo:font-size="14pt" style:font-size-asian="14pt"/>
    </style:style>
    <style:style style:name="P104" style:family="paragraph" style:parent-style-name="Normal">
      <style:paragraph-properties fo:text-align="justify" fo:text-indent="-1.482cm" fo:line-height="0.882cm" fo:margin-left="1.972cm"/>
    </style:style>
    <style:style style:name="T104_1" style:family="text">
      <style:text-properties fo:font-size="14pt" style:font-size-asian="14pt" style:font-size-complex="14pt"/>
    </style:style>
    <style:style style:name="T104_2" style:family="text">
      <style:text-properties fo:font-size="14pt" style:font-size-asian="14pt" style:font-size-complex="14pt"/>
    </style:style>
    <style:style style:name="T104_3" style:family="text">
      <style:text-properties fo:font-size="14pt" style:font-size-asian="14pt" style:font-size-complex="14pt"/>
    </style:style>
    <style:style style:name="T104_4" style:family="text">
      <style:text-properties fo:font-size="14pt" style:font-size-asian="14pt" style:font-size-complex="14pt"/>
    </style:style>
    <style:style style:name="T104_5" style:family="text">
      <style:text-properties fo:font-size="14pt" style:font-size-asian="14pt" style:font-size-complex="14pt"/>
    </style:style>
    <style:style style:name="T104_6" style:family="text">
      <style:text-properties fo:font-size="14pt" style:font-size-asian="14pt" style:font-size-complex="14pt"/>
    </style:style>
    <style:style style:name="T104_7" style:family="text">
      <style:text-properties fo:font-size="14pt" style:font-size-asian="14pt" style:font-size-complex="14pt"/>
    </style:style>
    <style:style style:name="T104_8" style:family="text">
      <style:text-properties fo:font-size="14pt" style:font-size-asian="14pt"/>
    </style:style>
    <style:style style:name="T104_9" style:family="text">
      <style:text-properties fo:font-size="14pt" style:font-size-asian="14pt" style:font-size-complex="14pt"/>
    </style:style>
    <style:style style:name="T104_10" style:family="text">
      <style:text-properties fo:font-size="14pt" style:font-size-asian="14pt" style:font-size-complex="14pt"/>
    </style:style>
    <style:style style:name="T104_11" style:family="text">
      <style:text-properties fo:font-size="14pt" style:font-size-asian="14pt" style:font-size-complex="14pt"/>
    </style:style>
    <style:style style:name="T104_12" style:family="text">
      <style:text-properties fo:font-size="14pt" style:font-size-asian="14pt" style:font-size-complex="14pt"/>
    </style:style>
    <style:style style:name="T104_13" style:family="text">
      <style:text-properties fo:font-size="14pt" style:font-size-asian="14pt" style:font-size-complex="14pt"/>
    </style:style>
    <style:style style:name="T104_14" style:family="text">
      <style:text-properties fo:font-size="14pt" style:font-size-asian="14pt" style:font-size-complex="14pt"/>
    </style:style>
    <style:style style:name="T104_15" style:family="text">
      <style:text-properties fo:font-size="14pt" style:font-size-asian="14pt" style:font-size-complex="14pt"/>
    </style:style>
    <style:style style:name="T104_16" style:family="text">
      <style:text-properties fo:font-size="14pt" style:font-size-asian="14pt" style:font-size-complex="14pt"/>
    </style:style>
    <style:style style:name="T104_17" style:family="text">
      <style:text-properties style:font-name="新細明體" fo:font-size="14pt" style:font-size-asian="14pt" style:font-size-complex="14pt"/>
    </style:style>
    <style:style style:name="T104_18" style:family="text">
      <style:text-properties fo:font-size="14pt" style:font-size-asian="14pt" style:font-size-complex="14pt"/>
    </style:style>
    <style:style style:name="T104_19" style:family="text">
      <style:text-properties fo:font-size="14pt" style:font-size-asian="14pt" style:font-size-complex="14pt"/>
    </style:style>
    <style:style style:name="T104_20" style:family="text">
      <style:text-properties fo:font-size="14pt" style:font-size-asian="14pt" style:font-size-complex="14pt"/>
    </style:style>
    <style:style style:name="T104_21" style:family="text">
      <style:text-properties fo:font-size="14pt" style:font-size-asian="14pt" style:font-size-complex="14pt"/>
    </style:style>
    <style:style style:name="T104_22" style:family="text">
      <style:text-properties fo:font-size="14pt" style:font-size-asian="14pt" style:font-size-complex="14pt"/>
    </style:style>
    <style:style style:name="T104_23" style:family="text">
      <style:text-properties fo:font-size="14pt" style:font-size-asian="14pt" style:font-size-complex="14pt"/>
    </style:style>
    <style:style style:name="T104_24" style:family="text">
      <style:text-properties fo:font-size="14pt" style:font-size-asian="14pt" style:font-size-complex="14pt"/>
    </style:style>
    <style:style style:name="T104_25" style:family="text">
      <style:text-properties fo:font-size="14pt" style:font-size-asian="14pt" style:font-size-complex="14pt"/>
    </style:style>
    <style:style style:name="T104_26" style:family="text">
      <style:text-properties fo:font-size="14pt" style:font-size-asian="14pt" style:font-size-complex="14pt"/>
    </style:style>
    <style:style style:name="T104_27" style:family="text">
      <style:text-properties fo:font-size="14pt" style:font-size-asian="14pt" style:font-size-complex="14pt"/>
    </style:style>
    <style:style style:name="T104_28" style:family="text">
      <style:text-properties fo:font-size="14pt" style:font-size-asian="14pt" style:font-size-complex="14pt"/>
    </style:style>
    <style:style style:name="T104_29" style:family="text">
      <style:text-properties fo:font-size="14pt" style:font-size-asian="14pt" style:font-size-complex="14pt"/>
    </style:style>
    <style:style style:name="T104_30" style:family="text">
      <style:text-properties fo:font-size="14pt" style:font-size-asian="14pt" style:font-size-complex="14pt"/>
    </style:style>
    <style:style style:name="T104_31" style:family="text">
      <style:text-properties fo:font-size="14pt" style:font-size-asian="14pt" style:font-size-complex="14pt"/>
    </style:style>
    <style:style style:name="T104_32" style:family="text">
      <style:text-properties fo:font-size="14pt" style:font-size-asian="14pt" style:font-size-complex="14pt"/>
    </style:style>
    <style:style style:name="T104_33" style:family="text">
      <style:text-properties fo:font-size="14pt" style:font-size-asian="14pt" style:font-size-complex="14pt"/>
    </style:style>
    <style:style style:name="T104_34" style:family="text">
      <style:text-properties fo:font-size="14pt" style:font-size-asian="14pt" style:font-size-complex="14pt"/>
    </style:style>
    <style:style style:name="T104_35" style:family="text">
      <style:text-properties fo:font-size="14pt" style:font-size-asian="14pt" style:font-size-complex="14pt"/>
    </style:style>
    <style:style style:name="T104_36" style:family="text">
      <style:text-properties fo:font-size="14pt" style:font-size-asian="14pt" style:font-size-complex="14pt"/>
    </style:style>
    <style:style style:name="T104_37" style:family="text">
      <style:text-properties fo:font-size="14pt" style:font-size-asian="14pt" style:font-size-complex="14pt"/>
    </style:style>
    <style:style style:name="T104_38" style:family="text">
      <style:text-properties fo:font-size="14pt" style:font-size-asian="14pt" style:font-size-complex="14pt"/>
    </style:style>
    <style:style style:name="T104_39" style:family="text">
      <style:text-properties fo:font-size="14pt" style:font-size-asian="14pt" style:font-size-complex="14pt"/>
    </style:style>
    <style:style style:name="T104_40" style:family="text">
      <style:text-properties fo:font-size="14pt" style:font-size-asian="14pt" style:font-size-complex="14pt"/>
    </style:style>
    <style:style style:name="P105" style:family="paragraph" style:parent-style-name="Normal">
      <style:paragraph-properties fo:text-align="justify" fo:text-indent="-1cm" fo:line-height="0.882cm" fo:margin-top="0.212cm" fo:margin-left="1cm"/>
    </style:style>
    <style:style style:name="T105_1" style:family="text">
      <style:text-properties fo:font-size="14pt" style:font-size-asian="14pt" fo:font-weight="bold" style:font-weight-asian="bold"/>
    </style:style>
    <style:style style:name="T105_2" style:family="text">
      <style:text-properties fo:font-size="14pt" style:font-size-asian="14pt" fo:font-weight="bold" style:font-weight-asian="bold"/>
    </style:style>
    <style:style style:name="P106" style:family="paragraph" style:parent-style-name="Normal">
      <style:paragraph-properties fo:text-align="justify" fo:text-indent="0.012cm" fo:line-height="0.882cm" fo:margin-left="1.016cm"/>
    </style:style>
    <style:style style:name="T106_1" style:family="text">
      <style:text-properties fo:font-size="14pt" style:font-size-asian="14pt" style:font-size-complex="14pt"/>
    </style:style>
    <style:style style:name="T106_2" style:family="text">
      <style:text-properties fo:font-size="14pt" style:font-size-asian="14pt"/>
    </style:style>
    <style:style style:name="T106_3" style:family="text">
      <style:text-properties fo:font-size="14pt" style:font-size-asian="14pt"/>
    </style:style>
    <style:style style:name="T106_4" style:family="text">
      <style:text-properties fo:font-size="14pt" style:font-size-asian="14pt"/>
    </style:style>
    <style:style style:name="T106_5" style:family="text">
      <style:text-properties fo:font-size="14pt" style:font-size-asian="14pt" style:font-size-complex="14pt"/>
    </style:style>
    <style:style style:name="T106_6" style:family="text">
      <style:text-properties fo:font-size="14pt" style:font-size-asian="14pt" style:font-size-complex="14pt"/>
    </style:style>
    <style:style style:name="T106_7" style:family="text">
      <style:text-properties fo:font-size="14pt" style:font-size-asian="14pt" style:font-size-complex="14pt"/>
    </style:style>
    <style:style style:name="P107" style:family="paragraph" style:parent-style-name="Normal">
      <style:paragraph-properties fo:text-align="justify" fo:text-indent="0.012cm" fo:line-height="0.882cm" fo:margin-left="1.016cm"/>
      <style:text-properties fo:font-size="14pt" style:font-size-asian="14pt" style:font-size-complex="14pt"/>
    </style:style>
    <style:style style:name="P108" style:family="paragraph" style:parent-style-name="Normal">
      <style:paragraph-properties fo:text-align="justify" fo:break-before="page" fo:line-height="0.847cm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109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109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8pt" style:font-name-asian="華康粗明體" style:font-size-asian="18pt" fo:font-weight="bold" style:font-weight-asian="bold"/>
    </style:style>
    <style:style style:name="T110_2" style:family="text">
      <style:text-properties fo:font-size="18pt" style:font-name-asian="華康粗明體" style:font-size-asian="18pt" fo:font-weight="bold" style:font-weight-asian="bold"/>
    </style:style>
    <style:style style:name="T110_3" style:family="text">
      <style:text-properties fo:font-size="18pt" style:font-name-asian="華康粗明體" style:font-size-asian="18pt" fo:font-weight="bold" style:font-weight-asian="bold"/>
    </style:style>
    <style:style style:name="T110_4" style:family="text">
      <style:text-properties fo:font-size="18pt" style:font-name-asian="華康粗明體" style:font-size-asian="18pt" fo:font-weight="bold" style:font-weight-asian="bold"/>
    </style:style>
    <style:style style:name="T110_5" style:family="text">
      <style:text-properties fo:font-size="18pt" style:font-name-asian="華康粗明體" style:font-size-asian="18pt" fo:font-weight="bold" style:font-weight-asian="bold"/>
    </style:style>
    <style:style style:name="P111" style:family="paragraph" style:parent-style-name="Normal">
      <style:paragraph-properties fo:text-align="center" fo:text-indent="0.014cm" fo:margin-left="5.951cm" fo:margin-right="-0.787cm"/>
    </style:style>
    <style:style style:name="T111_1" style:family="text"/>
    <style:style style:name="T111_2" style:family="text"/>
    <style:style style:name="T111_3" style:family="text">
      <style:text-properties fo:letter-spacing="0.071cm" style:font-name="Symbol" style:font-name-asian="華康中明體"/>
    </style:style>
    <style:style style:name="T111_4" style:family="text">
      <style:text-properties fo:letter-spacing="0.071cm" style:font-name="Symbol" style:font-name-asian="華康中明體"/>
    </style:style>
    <style:style style:name="T111_5" style:family="text">
      <style:text-properties fo:letter-spacing="0.071cm" style:font-name="Symbol" style:font-name-asian="華康中明體"/>
    </style:style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able1" style:family="table">
      <style:table-properties table:align="left" style:width="17.671cm" fo:margin-left="0cm"/>
    </style:style>
    <style:style style:name="Column1" style:family="table-column">
      <style:table-column-properties style:column-width="1.346cm" style:use-optimal-column-width="false"/>
    </style:style>
    <style:style style:name="Column2" style:family="table-column">
      <style:table-column-properties style:column-width="1.483cm" style:use-optimal-column-width="false"/>
    </style:style>
    <style:style style:name="Column3" style:family="table-column">
      <style:table-column-properties style:column-width="3.249cm" style:use-optimal-column-width="false"/>
    </style:style>
    <style:style style:name="Column4" style:family="table-column">
      <style:table-column-properties style:column-width="1.669cm" style:use-optimal-column-width="false"/>
    </style:style>
    <style:style style:name="Column5" style:family="table-column">
      <style:table-column-properties style:column-width="1.429cm" style:use-optimal-column-width="false"/>
    </style:style>
    <style:style style:name="Column6" style:family="table-column">
      <style:table-column-properties style:column-width="1.612cm" style:use-optimal-column-width="false"/>
    </style:style>
    <style:style style:name="Column7" style:family="table-column">
      <style:table-column-properties style:column-width="1.221cm" style:use-optimal-column-width="false"/>
    </style:style>
    <style:style style:name="Column8" style:family="table-column">
      <style:table-column-properties style:column-width="1.64cm" style:use-optimal-column-width="false"/>
    </style:style>
    <style:style style:name="Column9" style:family="table-column">
      <style:table-column-properties style:column-width="1.351cm" style:use-optimal-column-width="false"/>
    </style:style>
    <style:style style:name="Column10" style:family="table-column">
      <style:table-column-properties style:column-width="2.671cm" style:use-optimal-column-width="false"/>
    </style:style>
    <style:style style:name="Row1" style:family="table-row">
      <style:table-row-properties style:min-row-height="0.77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letter-spacing="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7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7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6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2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6cm" style:use-optimal-row-height="false" fo:keep-together="always"/>
    </style:style>
    <style:style style:name="Cell1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break-before="page" style:line-height-at-least="0.423cm"/>
    </style:style>
    <style:style style:name="T130_1" style:family="text">
      <style:text-properties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53cm solid" fo:wrap-option="wrap"/>
    </style:style>
    <style:style style:name="P13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8cm" style:use-optimal-row-height="false" fo:keep-together="always"/>
    </style:style>
    <style:style style:name="Cell2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break-before="page" fo:line-height="0.459cm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459cm" fo:margin-left="0.847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064cm" fo:line-height="0.459cm" fo:margin-left="0.91cm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064cm" fo:line-height="0.459cm" fo:margin-left="0.91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064cm" fo:line-height="0.459cm" fo:margin-left="0.91cm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064cm" fo:line-height="0.459cm" fo:margin-left="0.91cm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459cm" fo:margin-left="0.423cm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459cm" fo:margin-left="0.847cm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064cm" fo:line-height="0.459cm" fo:margin-left="0.91cm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indent="-0.064cm" fo:line-height="0.459cm" fo:margin-left="0.91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line-height="0.45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padding-right="0.049cm" fo:border-right="#000000 0.053cm solid" fo:wrap-option="wrap"/>
    </style:style>
    <style:style style:name="P15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8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53cm solid" fo:wrap-option="wrap"/>
    </style:style>
    <style:style style:name="P16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916cm" style:use-optimal-row-height="false" fo:keep-together="always"/>
    </style:style>
    <style:style style:name="Cell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style:line-height-at-least="0.423cm"/>
    </style:style>
    <style:style style:name="T172_1" style:family="text">
      <style:text-properties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 fo:line-height="0.459cm" fo:margin-left="0.423cm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line-height="0.459cm" fo:margin-left="0.847cm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text-indent="-0.064cm" fo:line-height="0.459cm" fo:margin-left="0.91cm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064cm" fo:line-height="0.459cm" fo:margin-left="0.91cm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indent="-0.064cm" fo:line-height="0.459cm" fo:margin-left="0.91cm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text-indent="-0.064cm" fo:line-height="0.459cm" fo:margin-left="0.91cm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line-height="0.459cm" fo:margin-left="0.423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line-height="0.459cm" fo:margin-left="0.847cm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text-indent="-0.064cm" fo:line-height="0.459cm" fo:margin-left="0.91cm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text-indent="-0.064cm" fo:line-height="0.459cm" fo:margin-left="0.91cm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indent="-0.064cm" fo:line-height="0.459cm" fo:margin-left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53cm solid" fo:wrap-option="wrap"/>
    </style:style>
    <style:style style:name="P19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 style:use-optimal-row-height="false" fo:keep-together="always"/>
    </style:style>
    <style:style style:name="Cell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8" style:family="paragraph" style:parent-style-name="Normal">
      <style:paragraph-properties fo:text-align="justify"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9" style:family="paragraph" style:parent-style-name="Normal">
      <style:paragraph-properties fo:text-align="justify" fo:line-height="0.459cm" fo:margin-left="0.423cm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line-height="0.459cm"/>
      <style:text-properties style:text-line-through-type="double" style:text-line-through-style="none" style:font-name="華康粗黑體" fo:font-size="12pt" style:font-name-asian="華康粗黑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line-height="0.459cm"/>
    </style:style>
    <style:style style:name="T201_1" style:family="text">
      <style:text-properties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華康粗明體"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fo:font-size="12pt" style:font-name-asian="華康粗明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line-height="0.459cm" fo:margin-left="0.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middle" fo:padding-left="0.049cm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padding-right="0.049cm" fo:border-right="#000000 0.053cm solid" fo:wrap-option="wrap"/>
    </style:style>
    <style:style style:name="P20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 style:use-optimal-row-height="false" fo:keep-together="always"/>
    </style:style>
    <style:style style:name="Cell67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14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19" style:family="paragraph" style:parent-style-name="Normal">
      <style:paragraph-properties fo:text-align="center" style:line-height-at-leas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1.983cm" fo:margin-left="2.131cm"/>
      <style:text-properties fo:font-size="11pt" style:font-size-asian="11pt" style:font-size-complex="11pt"/>
    </style:style>
    <style:style style:name="P221" style:family="paragraph" style:parent-style-name="Normal">
      <style:paragraph-properties fo:text-align="justify" fo:break-before="page" fo:text-indent="-1.983cm" fo:margin-left="2.131cm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222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222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8pt" style:font-name-asian="華康粗明體" style:font-size-asian="18pt" fo:font-weight="bold" style:font-weight-asian="bold"/>
    </style:style>
    <style:style style:name="T223_2" style:family="text">
      <style:text-properties fo:font-size="18pt" style:font-name-asian="華康粗明體" style:font-size-asian="18pt" fo:font-weight="bold" style:font-weight-asian="bold"/>
    </style:style>
    <style:style style:name="T223_3" style:family="text">
      <style:text-properties fo:font-size="18pt" style:font-name-asian="華康粗明體" style:font-size-asian="18pt" fo:font-weight="bold" style:font-weight-asian="bold"/>
    </style:style>
    <style:style style:name="P224" style:family="paragraph" style:parent-style-name="Normal">
      <style:paragraph-properties fo:text-indent="0.127cm" fo:margin-left="6.803cm"/>
    </style:style>
    <style:style style:name="T224_1" style:family="text"/>
    <style:style style:name="T224_2" style:family="text">
      <style:text-properties style:font-name="Symbol" style:font-name-asian="Symbol"/>
    </style:style>
    <style:style style:name="T224_3" style:family="text">
      <style:text-properties style:font-name="Symbol" style:font-name-asian="Symbol"/>
    </style:style>
    <style:style style:name="T224_4" style:family="text">
      <style:text-properties style:font-name="Symbol" style:font-name-asian="Symbol"/>
    </style:style>
    <style:style style:name="T224_5" style:family="text"/>
    <style:style style:name="T224_6" style:family="text"/>
    <style:style style:name="T224_7" style:family="text"/>
    <style:style style:name="Table2" style:family="table">
      <style:table-properties table:align="left" style:width="17.062cm" fo:margin-left="0cm"/>
    </style:style>
    <style:style style:name="Column11" style:family="table-column">
      <style:table-column-properties style:column-width="7.539cm" style:use-optimal-column-width="false"/>
    </style:style>
    <style:style style:name="Column12" style:family="table-column">
      <style:table-column-properties style:column-width="3.729cm" style:use-optimal-column-width="false"/>
    </style:style>
    <style:style style:name="Column13" style:family="table-column">
      <style:table-column-properties style:column-width="5.794cm" style:use-optimal-column-width="false"/>
    </style:style>
    <style:style style:name="Row9" style:family="table-row">
      <style:table-row-properties style:min-row-height="0.601cm" style:use-optimal-row-height="false" fo:keep-together="always"/>
    </style:style>
    <style:style style:name="Cell77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225" style:family="paragraph" style:parent-style-name="Normal">
      <style:paragraph-properties fo:text-align="justify" fo:text-align-last="justify" fo:line-height="0.423cm"/>
    </style:style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text-align-last="justify" fo:line-height="0.423cm"/>
    </style:style>
    <style:style style:name="T2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227" style:family="paragraph" style:parent-style-name="Normal">
      <style:paragraph-properties fo:text-align="justify" fo:text-align-last="justify" fo:line-height="0.423cm"/>
    </style:style>
    <style:style style:name="T2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7cm" style:use-optimal-row-height="false"/>
    </style:style>
    <style:style style:name="Cell80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28" style:family="paragraph" style:parent-style-name="Normal">
      <style:paragraph-properties fo:text-align="justify" fo:line-height="0.529cm"/>
    </style:style>
    <style:style style:name="T2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230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83cm" style:use-optimal-row-height="false"/>
    </style:style>
    <style:style style:name="Cell8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31" style:family="paragraph" style:parent-style-name="Normal">
      <style:paragraph-properties fo:text-align="justify" fo:line-height="0.529cm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33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59cm" style:use-optimal-row-height="false"/>
    </style:style>
    <style:style style:name="Cell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34" style:family="paragraph" style:parent-style-name="Normal">
      <style:paragraph-properties fo:text-align="justify" fo:line-height="0.529cm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fo:line-height="0.529cm" fo:margin-left="0.423cm"/>
    </style:style>
    <style:style style:name="T235_1" style:family="text">
      <style:text-properties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fo:line-height="0.52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7" style:family="paragraph" style:parent-style-name="Normal">
      <style:paragraph-properties fo:text-align="justify" fo:text-indent="1.693cm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 fo:text-indent="1.693cm" fo:line-heigh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40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7cm" style:use-optimal-row-height="false"/>
    </style:style>
    <style:style style:name="Cell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1" style:family="paragraph" style:parent-style-name="Normal">
      <style:paragraph-properties fo:text-align="justify" fo:line-height="0.529cm" fo:margin-left="0.847cm"/>
    </style:style>
    <style:style style:name="T2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line-height="0.529cm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44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59cm" style:use-optimal-row-height="false"/>
    </style:style>
    <style:style style:name="Cell9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5" style:family="paragraph" style:parent-style-name="Normal">
      <style:paragraph-properties fo:text-align="justify" fo:line-height="0.529cm" fo:margin-left="0.423cm"/>
    </style:style>
    <style:style style:name="T2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459cm" fo:margin-left="0.423cm"/>
    </style:style>
    <style:style style:name="T2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line-height="0.459cm" fo:margin-left="0.423cm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 fo:line-height="0.459cm" fo:margin-left="0.423cm"/>
    </style:style>
    <style:style style:name="T2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fo:line-height="0.459cm" fo:margin-left="0.423cm"/>
    </style:style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line-height="0.459cm" fo:margin-left="0.423cm"/>
    </style:style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line-height="0.459cm" fo:margin-left="0.423cm"/>
    </style:style>
    <style:style style:name="T2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line-height="0.459cm" fo:margin-left="0.423cm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line-height="0.45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4" style:family="paragraph" style:parent-style-name="Normal">
      <style:paragraph-properties fo:text-align="justify" fo:line-height="0.45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5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6" style:family="paragraph" style:parent-style-name="Normal">
      <style:paragraph-properties fo:text-align="justify" fo:text-indent="-0.064cm" fo:line-height="0.459cm" fo:margin-left="0.9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7" style:family="paragraph" style:parent-style-name="Normal">
      <style:paragraph-properties fo:text-align="justify" fo:line-height="0.52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59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9cm" style:use-optimal-row-height="false"/>
    </style:style>
    <style:style style:name="Cell9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0" style:family="paragraph" style:parent-style-name="Normal">
      <style:paragraph-properties fo:text-align="justify" fo:line-height="0.529cm" fo:margin-left="0.847cm"/>
    </style:style>
    <style:style style:name="T2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2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59cm" style:use-optimal-row-height="false"/>
    </style:style>
    <style:style style:name="Cell9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align="justify" fo:line-height="0.529cm"/>
    </style:style>
    <style:style style:name="T2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5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07cm" style:use-optimal-row-height="false"/>
    </style:style>
    <style:style style:name="Cell10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6" style:family="paragraph" style:parent-style-name="Normal">
      <style:paragraph-properties fo:text-align="justify" fo:line-height="0.529cm" fo:margin-left="0.423cm"/>
    </style:style>
    <style:style style:name="T2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line-height="0.459cm" fo:margin-left="0.423cm"/>
    </style:style>
    <style:style style:name="T2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justify" fo:line-height="0.459cm" fo:margin-left="0.423cm"/>
    </style:style>
    <style:style style:name="T2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 fo:line-height="0.459cm" fo:margin-left="0.423cm"/>
    </style:style>
    <style:style style:name="T2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fo:line-height="0.459cm" fo:margin-left="0.423cm"/>
    </style:style>
    <style:style style:name="T2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459cm" fo:margin-left="0.423cm"/>
    </style:style>
    <style:style style:name="T2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 fo:line-height="0.459cm" fo:margin-left="0.423cm"/>
    </style:style>
    <style:style style:name="T2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 fo:line-height="0.459cm" fo:margin-left="0.423cm"/>
    </style:style>
    <style:style style:name="T2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line-height="0.52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76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07cm" style:use-optimal-row-height="false"/>
    </style:style>
    <style:style style:name="Cell10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7" style:family="paragraph" style:parent-style-name="Normal">
      <style:paragraph-properties fo:text-align="justify" fo:line-height="0.52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79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07cm" style:use-optimal-row-height="false"/>
    </style:style>
    <style:style style:name="Cell10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0" style:family="paragraph" style:parent-style-name="Normal">
      <style:paragraph-properties fo:text-align="justify" fo:line-height="0.52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82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7cm" style:use-optimal-row-height="false"/>
    </style:style>
    <style:style style:name="Cell11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3" style:family="paragraph" style:parent-style-name="Normal">
      <style:paragraph-properties fo:text-align="justify" fo:line-height="0.529cm" fo:margin-left="0.847cm"/>
    </style:style>
    <style:style style:name="T2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85" style:family="paragraph" style:parent-style-name="Normal">
      <style:paragraph-properties fo:text-align="justify" fo:line-height="0.529cm"/>
      <style:text-properties style:text-scale="150%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5cm" style:use-optimal-row-height="false"/>
    </style:style>
    <style:style style:name="Cell11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6" style:family="paragraph" style:parent-style-name="Normal">
      <style:paragraph-properties fo:text-align="justify" fo:line-height="0.529cm"/>
    </style:style>
    <style:style style:name="T2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justify" fo:line-height="0.529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88" style:family="paragraph" style:parent-style-name="Normal">
      <style:paragraph-properties fo:text-align="justify" fo:line-height="0.529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91cm" style:use-optimal-row-height="false"/>
    </style:style>
    <style:style style:name="Cell1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9" style:family="paragraph" style:parent-style-name="Normal">
      <style:paragraph-properties fo:text-align="justify" fo:line-height="0.529cm"/>
    </style:style>
    <style:style style:name="T2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 fo:line-height="0.529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91" style:family="paragraph" style:parent-style-name="Normal">
      <style:paragraph-properties fo:text-align="justify" fo:line-height="0.529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91cm" style:use-optimal-row-height="false"/>
    </style:style>
    <style:style style:name="Cell119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92" style:family="paragraph" style:parent-style-name="Normal">
      <style:paragraph-properties fo:text-align="justify" fo:line-height="0.494cm"/>
    </style:style>
    <style:style style:name="T2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justify" fo:line-height="0.494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294" style:family="paragraph" style:parent-style-name="Normal">
      <style:paragraph-properties fo:text-align="justify" fo:line-height="0.494cm"/>
      <style:text-properties style:text-scale="150%" fo:font-size="9pt" style:font-name-asian="新細明體" style:font-size-asian="9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 fo:break-before="page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296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296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font-size="18pt" style:font-name-asian="華康粗明體" style:font-size-asian="18pt" fo:font-weight="bold" style:font-weight-asian="bold"/>
    </style:style>
    <style:style style:name="T297_2" style:family="text">
      <style:text-properties fo:font-size="18pt" style:font-name-asian="華康粗明體" style:font-size-asian="18pt" fo:font-weight="bold" style:font-weight-asian="bold"/>
    </style:style>
    <style:style style:name="T297_3" style:family="text">
      <style:text-properties fo:font-size="18pt" style:font-name-asian="華康粗明體" style:font-size-asian="18pt" fo:font-weight="bold" style:font-weight-asian="bold"/>
    </style:style>
    <style:style style:name="T297_4" style:family="text">
      <style:text-properties fo:font-size="18pt" style:font-name-asian="華康粗明體" style:font-size-asian="18pt" fo:font-weight="bold" style:font-weight-asian="bold"/>
    </style:style>
    <style:style style:name="P298" style:family="paragraph" style:parent-style-name="Normal">
      <style:paragraph-properties fo:text-indent="-0.601cm" fo:margin-left="6.803cm"/>
    </style:style>
    <style:style style:name="T298_1" style:family="text"/>
    <style:style style:name="T298_2" style:family="text"/>
    <style:style style:name="T298_3" style:family="text"/>
    <style:style style:name="T298_4" style:family="text">
      <style:text-properties style:font-name="Symbol" style:font-name-asian="Symbol"/>
    </style:style>
    <style:style style:name="T298_5" style:family="text">
      <style:text-properties style:font-name="Symbol" style:font-name-asian="Symbol"/>
    </style:style>
    <style:style style:name="T298_6" style:family="text">
      <style:text-properties style:font-name="Symbol" style:font-name-asian="Symbol"/>
    </style:style>
    <style:style style:name="T298_7" style:family="text"/>
    <style:style style:name="T298_8" style:family="text"/>
    <style:style style:name="T298_9" style:family="text"/>
    <style:style style:name="T298_10" style:family="text"/>
    <style:style style:name="Table3" style:family="table">
      <style:table-properties table:align="left" style:width="17.171cm" fo:margin-left="-0.109cm"/>
    </style:style>
    <style:style style:name="Column14" style:family="table-column">
      <style:table-column-properties style:column-width="3.549cm" style:use-optimal-column-width="false"/>
    </style:style>
    <style:style style:name="Column15" style:family="table-column">
      <style:table-column-properties style:column-width="3.413cm" style:use-optimal-column-width="false"/>
    </style:style>
    <style:style style:name="Column16" style:family="table-column">
      <style:table-column-properties style:column-width="2.09cm" style:use-optimal-column-width="false"/>
    </style:style>
    <style:style style:name="Column17" style:family="table-column">
      <style:table-column-properties style:column-width="1.296cm" style:use-optimal-column-width="false"/>
    </style:style>
    <style:style style:name="Column18" style:family="table-column">
      <style:table-column-properties style:column-width="2.514cm" style:use-optimal-column-width="false"/>
    </style:style>
    <style:style style:name="Column19" style:family="table-column">
      <style:table-column-properties style:column-width="1.189cm" style:use-optimal-column-width="false"/>
    </style:style>
    <style:style style:name="Column20" style:family="table-column">
      <style:table-column-properties style:column-width="3.12cm" style:use-optimal-column-width="false"/>
    </style:style>
    <style:style style:name="Row24" style:family="table-row">
      <style:table-row-properties style:min-row-height="1.799cm" style:use-optimal-row-height="false" fo:keep-together="always"/>
    </style:style>
    <style:style style:name="Cell12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99" style:family="paragraph" style:parent-style-name="Normal">
      <style:paragraph-properties fo:text-align="justify" fo:text-align-last="justify" fo:margin-left="0.101cm" fo:margin-right="0.101cm"/>
    </style:style>
    <style:style style:name="T299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text-align-last="justify" fo:margin-left="0.101cm" fo:margin-right="0.101cm"/>
    </style:style>
    <style:style style:name="T300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text-align-last="justify" fo:margin-left="0.101cm" fo:margin-right="0.101cm"/>
    </style:style>
    <style:style style:name="T301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301_2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301_3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301_4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301_5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text-align-last="justify" fo:margin-left="0.101cm" fo:margin-right="0.101cm"/>
    </style:style>
    <style:style style:name="T302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03" style:family="paragraph" style:parent-style-name="Normal">
      <style:paragraph-properties fo:text-align="justify" fo:text-align-last="justify" fo:margin-left="0.101cm" fo:margin-right="0.101cm"/>
    </style:style>
    <style:style style:name="T303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82cm" style:use-optimal-row-height="false" fo:keep-together="always"/>
    </style:style>
    <style:style style:name="Cell127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7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7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3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3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 fo:text-indent="0.423cm"/>
    </style:style>
    <style:style style:name="T3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text-inden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fo:text-inden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7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justify" fo:margin-left="0.423cm"/>
    </style:style>
    <style:style style:name="T3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9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9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justify" fo:margin-left="0.423cm"/>
    </style:style>
    <style:style style:name="T3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justify" fo:margin-left="0.423cm"/>
    </style:style>
    <style:style style:name="T3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justify" fo:margin-left="0.423cm"/>
    </style:style>
    <style:style style:name="T3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border-left="#000000 0.018cm solid" fo:padding-right="0.049cm" fo:wrap-option="wrap"/>
    </style:style>
    <style:style style:name="P341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left="0.049cm" fo:border-left="#000000 0.018cm solid" fo:padding-right="0.049cm" fo:wrap-option="wrap"/>
    </style:style>
    <style:style style:name="P342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34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82cm" style:use-optimal-row-height="false" fo:keep-together="always"/>
    </style:style>
    <style:style style:name="Cell13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47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049cm" fo:border-left="#000000 0.018cm solid" fo:padding-right="0.049cm" fo:wrap-option="wrap"/>
    </style:style>
    <style:style style:name="P348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border-left="#000000 0.018cm solid" fo:padding-right="0.049cm" fo:wrap-option="wrap"/>
    </style:style>
    <style:style style:name="P349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border-left="#000000 0.018cm solid" fo:padding-right="0.049cm" fo:wrap-option="wrap"/>
    </style:style>
    <style:style style:name="P35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82cm" style:use-optimal-row-height="false" fo:keep-together="always"/>
    </style:style>
    <style:style style:name="Cell14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54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left="0.049cm" fo:border-left="#000000 0.018cm solid" fo:padding-right="0.049cm" fo:wrap-option="wrap"/>
    </style:style>
    <style:style style:name="P355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border-left="#000000 0.018cm solid" fo:padding-right="0.049cm" fo:wrap-option="wrap"/>
    </style:style>
    <style:style style:name="P356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left="0.049cm" fo:border-left="#000000 0.018cm solid" fo:padding-right="0.049cm" fo:wrap-option="wrap"/>
    </style:style>
    <style:style style:name="P35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6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82cm" style:use-optimal-row-height="false" fo:keep-together="always"/>
    </style:style>
    <style:style style:name="Cell14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padding-left="0.049cm" fo:border-left="#000000 0.018cm solid" fo:padding-right="0.049cm" fo:wrap-option="wrap"/>
    </style:style>
    <style:style style:name="P362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left="0.049cm" fo:border-left="#000000 0.018cm solid" fo:padding-right="0.049cm" fo:wrap-option="wrap"/>
    </style:style>
    <style:style style:name="P363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left="0.049cm" fo:border-left="#000000 0.018cm solid" fo:padding-right="0.049cm" fo:wrap-option="wrap"/>
    </style:style>
    <style:style style:name="P36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6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82cm" style:use-optimal-row-height="false" fo:keep-together="always"/>
    </style:style>
    <style:style style:name="Cell15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left="0.049cm" fo:border-left="#000000 0.018cm solid" fo:padding-right="0.049cm" fo:wrap-option="wrap"/>
    </style:style>
    <style:style style:name="P369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left="0.049cm" fo:border-left="#000000 0.018cm solid" fo:padding-right="0.049cm" fo:wrap-option="wrap"/>
    </style:style>
    <style:style style:name="P370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left="0.049cm" fo:border-left="#000000 0.018cm solid" fo:padding-right="0.049cm" fo:wrap-option="wrap"/>
    </style:style>
    <style:style style:name="P37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7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82cm" style:use-optimal-row-height="false" fo:keep-together="always"/>
    </style:style>
    <style:style style:name="Cell16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75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border-left="#000000 0.018cm solid" fo:padding-right="0.049cm" fo:wrap-option="wrap"/>
    </style:style>
    <style:style style:name="P376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left="0.049cm" fo:border-left="#000000 0.018cm solid" fo:padding-right="0.049cm" fo:wrap-option="wrap"/>
    </style:style>
    <style:style style:name="P377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left="0.049cm" fo:border-left="#000000 0.018cm solid" fo:padding-right="0.049cm" fo:wrap-option="wrap"/>
    </style:style>
    <style:style style:name="P37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82cm" style:use-optimal-row-height="false" fo:keep-together="always"/>
    </style:style>
    <style:style style:name="Cell16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82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left="0.049cm" fo:border-left="#000000 0.018cm solid" fo:padding-right="0.049cm" fo:wrap-option="wrap"/>
    </style:style>
    <style:style style:name="P383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left="0.049cm" fo:border-left="#000000 0.018cm solid" fo:padding-right="0.049cm" fo:wrap-option="wrap"/>
    </style:style>
    <style:style style:name="P384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left="0.049cm" fo:border-left="#000000 0.018cm solid" fo:padding-right="0.049cm" fo:wrap-option="wrap"/>
    </style:style>
    <style:style style:name="P38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82cm" style:use-optimal-row-height="false" fo:keep-together="always"/>
    </style:style>
    <style:style style:name="Cell17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89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left="0.049cm" fo:border-left="#000000 0.018cm solid" fo:padding-right="0.049cm" fo:wrap-option="wrap"/>
    </style:style>
    <style:style style:name="P390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left="0.049cm" fo:border-left="#000000 0.018cm solid" fo:padding-right="0.049cm" fo:wrap-option="wrap"/>
    </style:style>
    <style:style style:name="P391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padding-left="0.049cm" fo:border-left="#000000 0.018cm solid" fo:padding-right="0.049cm" fo:wrap-option="wrap"/>
    </style:style>
    <style:style style:name="P39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9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82cm" style:use-optimal-row-height="false" fo:keep-together="always"/>
    </style:style>
    <style:style style:name="Cell18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96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padding-left="0.049cm" fo:border-left="#000000 0.018cm solid" fo:padding-right="0.049cm" fo:wrap-option="wrap"/>
    </style:style>
    <style:style style:name="P397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left="0.049cm" fo:border-left="#000000 0.018cm solid" fo:padding-right="0.049cm" fo:wrap-option="wrap"/>
    </style:style>
    <style:style style:name="P398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left="0.049cm" fo:border-left="#000000 0.018cm solid" fo:padding-right="0.049cm" fo:wrap-option="wrap"/>
    </style:style>
    <style:style style:name="P40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0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882cm" style:use-optimal-row-height="false" fo:keep-together="always"/>
    </style:style>
    <style:style style:name="Cell19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0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padding-left="0.049cm" fo:border-left="#000000 0.018cm solid" fo:padding-right="0.049cm" fo:wrap-option="wrap"/>
    </style:style>
    <style:style style:name="P404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left="0.049cm" fo:border-left="#000000 0.018cm solid" fo:padding-right="0.049cm" fo:wrap-option="wrap"/>
    </style:style>
    <style:style style:name="P405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padding-left="0.049cm" fo:border-left="#000000 0.018cm solid" fo:padding-right="0.049cm" fo:wrap-option="wrap"/>
    </style:style>
    <style:style style:name="P40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0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82cm" style:use-optimal-row-height="false" fo:keep-together="always"/>
    </style:style>
    <style:style style:name="Cell1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1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left="0.049cm" fo:border-left="#000000 0.018cm solid" fo:padding-right="0.049cm" fo:wrap-option="wrap"/>
    </style:style>
    <style:style style:name="P411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left="0.049cm" fo:border-left="#000000 0.018cm solid" fo:padding-right="0.049cm" fo:wrap-option="wrap"/>
    </style:style>
    <style:style style:name="P412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padding-left="0.049cm" fo:border-left="#000000 0.018cm solid" fo:padding-right="0.049cm" fo:wrap-option="wrap"/>
    </style:style>
    <style:style style:name="P41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82cm" style:use-optimal-row-height="false" fo:keep-together="always"/>
    </style:style>
    <style:style style:name="Cell20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1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left="0.049cm" fo:border-left="#000000 0.018cm solid" fo:padding-right="0.049cm" fo:wrap-option="wrap"/>
    </style:style>
    <style:style style:name="P418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left="0.049cm" fo:border-left="#000000 0.018cm solid" fo:padding-right="0.049cm" fo:wrap-option="wrap"/>
    </style:style>
    <style:style style:name="P419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left="0.049cm" fo:border-left="#000000 0.018cm solid" fo:padding-right="0.049cm" fo:wrap-option="wrap"/>
    </style:style>
    <style:style style:name="P42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2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882cm" style:use-optimal-row-height="false" fo:keep-together="always"/>
    </style:style>
    <style:style style:name="Cell2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24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padding-left="0.049cm" fo:border-left="#000000 0.018cm solid" fo:padding-right="0.049cm" fo:wrap-option="wrap"/>
    </style:style>
    <style:style style:name="P425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left="0.049cm" fo:border-left="#000000 0.018cm solid" fo:padding-right="0.049cm" fo:wrap-option="wrap"/>
    </style:style>
    <style:style style:name="P426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padding-left="0.049cm" fo:border-left="#000000 0.018cm solid" fo:padding-right="0.049cm" fo:wrap-option="wrap"/>
    </style:style>
    <style:style style:name="P42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882cm" style:use-optimal-row-height="false" fo:keep-together="always"/>
    </style:style>
    <style:style style:name="Cell21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31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padding-left="0.049cm" fo:border-left="#000000 0.018cm solid" fo:padding-right="0.049cm" fo:wrap-option="wrap"/>
    </style:style>
    <style:style style:name="P432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padding-left="0.049cm" fo:border-left="#000000 0.018cm solid" fo:padding-right="0.049cm" fo:wrap-option="wrap"/>
    </style:style>
    <style:style style:name="P433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padding-left="0.049cm" fo:border-left="#000000 0.018cm solid" fo:padding-right="0.049cm" fo:wrap-option="wrap"/>
    </style:style>
    <style:style style:name="P43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82cm" style:use-optimal-row-height="false" fo:keep-together="always"/>
    </style:style>
    <style:style style:name="Cell22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3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padding-left="0.049cm" fo:border-left="#000000 0.018cm solid" fo:padding-right="0.049cm" fo:wrap-option="wrap"/>
    </style:style>
    <style:style style:name="P439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padding-left="0.049cm" fo:border-left="#000000 0.018cm solid" fo:padding-right="0.049cm" fo:wrap-option="wrap"/>
    </style:style>
    <style:style style:name="P440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padding-left="0.049cm" fo:border-left="#000000 0.018cm solid" fo:padding-right="0.049cm" fo:wrap-option="wrap"/>
    </style:style>
    <style:style style:name="P44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4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82cm" style:use-optimal-row-height="false" fo:keep-together="always"/>
    </style:style>
    <style:style style:name="Cell2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45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padding-left="0.049cm" fo:border-left="#000000 0.018cm solid" fo:padding-right="0.049cm" fo:wrap-option="wrap"/>
    </style:style>
    <style:style style:name="P446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padding-left="0.049cm" fo:border-left="#000000 0.018cm solid" fo:padding-right="0.049cm" fo:wrap-option="wrap"/>
    </style:style>
    <style:style style:name="P447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padding-left="0.049cm" fo:border-left="#000000 0.018cm solid" fo:padding-right="0.049cm" fo:wrap-option="wrap"/>
    </style:style>
    <style:style style:name="P44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82cm" style:use-optimal-row-height="false" fo:keep-together="always"/>
    </style:style>
    <style:style style:name="Cell23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52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padding-left="0.049cm" fo:border-left="#000000 0.018cm solid" fo:padding-right="0.049cm" fo:wrap-option="wrap"/>
    </style:style>
    <style:style style:name="P453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left="0.049cm" fo:border-left="#000000 0.018cm solid" fo:padding-right="0.049cm" fo:wrap-option="wrap"/>
    </style:style>
    <style:style style:name="P454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padding-left="0.049cm" fo:border-left="#000000 0.018cm solid" fo:padding-right="0.049cm" fo:wrap-option="wrap"/>
    </style:style>
    <style:style style:name="P45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82cm" style:use-optimal-row-height="false" fo:keep-together="always"/>
    </style:style>
    <style:style style:name="Cell2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59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padding-left="0.049cm" fo:border-left="#000000 0.018cm solid" fo:padding-right="0.049cm" fo:wrap-option="wrap"/>
    </style:style>
    <style:style style:name="P460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left="0.049cm" fo:border-left="#000000 0.018cm solid" fo:padding-right="0.049cm" fo:wrap-option="wrap"/>
    </style:style>
    <style:style style:name="P461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padding-left="0.049cm" fo:padding-right="0.049cm" fo:border-right="#000000 0.018cm solid" fo:wrap-option="wrap"/>
    </style:style>
    <style:style style:name="P46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padding-left="0.049cm" fo:border-left="#000000 0.018cm solid" fo:padding-right="0.049cm" fo:wrap-option="wrap"/>
    </style:style>
    <style:style style:name="P46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6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882cm" style:use-optimal-row-height="false" fo:keep-together="always"/>
    </style:style>
    <style:style style:name="Cell25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66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padding-left="0.049cm" fo:border-left="#000000 0.018cm solid" fo:padding-right="0.049cm" fo:wrap-option="wrap"/>
    </style:style>
    <style:style style:name="P467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left="0.049cm" fo:border-left="#000000 0.018cm solid" fo:padding-right="0.049cm" fo:wrap-option="wrap"/>
    </style:style>
    <style:style style:name="P468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padding-left="0.049cm" fo:border-left="#000000 0.018cm solid" fo:padding-right="0.049cm" fo:wrap-option="wrap"/>
    </style:style>
    <style:style style:name="P47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padding-left="0.049cm" fo:padding-right="0.049cm" fo:border-right="#000000 0.018cm solid" fo:wrap-option="wrap"/>
    </style:style>
    <style:style style:name="P47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882cm" style:use-optimal-row-height="false" fo:keep-together="always"/>
    </style:style>
    <style:style style:name="Cell26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3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padding-left="0.049cm" fo:border-left="#000000 0.018cm solid" fo:padding-right="0.049cm" fo:wrap-option="wrap"/>
    </style:style>
    <style:style style:name="P474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padding-left="0.049cm" fo:border-left="#000000 0.018cm solid" fo:padding-right="0.049cm" fo:wrap-option="wrap"/>
    </style:style>
    <style:style style:name="P475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padding-left="0.049cm" fo:border-left="#000000 0.018cm solid" fo:padding-right="0.049cm" fo:wrap-option="wrap"/>
    </style:style>
    <style:style style:name="P47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padding-left="0.049cm" fo:padding-right="0.049cm" fo:border-right="#000000 0.018cm solid" fo:wrap-option="wrap"/>
    </style:style>
    <style:style style:name="P47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82cm" style:use-optimal-row-height="false" fo:keep-together="always"/>
    </style:style>
    <style:style style:name="Cell26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0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padding-left="0.049cm" fo:border-left="#000000 0.018cm solid" fo:padding-right="0.049cm" fo:wrap-option="wrap"/>
    </style:style>
    <style:style style:name="P481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left="0.049cm" fo:border-left="#000000 0.018cm solid" fo:padding-right="0.049cm" fo:wrap-option="wrap"/>
    </style:style>
    <style:style style:name="P482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padding-left="0.049cm" fo:padding-right="0.049cm" fo:border-right="#000000 0.018cm solid" fo:wrap-option="wrap"/>
    </style:style>
    <style:style style:name="P48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padding-left="0.049cm" fo:border-left="#000000 0.018cm solid" fo:padding-right="0.049cm" fo:wrap-option="wrap"/>
    </style:style>
    <style:style style:name="P48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padding-left="0.049cm" fo:padding-right="0.049cm" fo:border-right="#000000 0.018cm solid" fo:wrap-option="wrap"/>
    </style:style>
    <style:style style:name="P485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882cm" style:use-optimal-row-height="false" fo:keep-together="always"/>
    </style:style>
    <style:style style:name="Cell27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7" style:family="paragraph" style:parent-style-name="Normal">
      <style:paragraph-properties fo:text-align="justify" fo:margin-left="0.42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padding-left="0.049cm" fo:border-left="#000000 0.018cm solid" fo:padding-right="0.049cm" fo:wrap-option="wrap"/>
    </style:style>
    <style:style style:name="P488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padding-left="0.049cm" fo:border-left="#000000 0.018cm solid" fo:padding-right="0.049cm" fo:wrap-option="wrap"/>
    </style:style>
    <style:style style:name="P489" style:family="paragraph" style:parent-style-name="Normal">
      <style:paragraph-properties fo:text-align="justify" fo:margin-left="0.42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padding-left="0.049cm" fo:padding-right="0.049cm" fo:border-right="#000000 0.018cm solid" fo:wrap-option="wrap"/>
    </style:style>
    <style:style style:name="P49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padding-left="0.049cm" fo:border-left="#000000 0.018cm solid" fo:padding-right="0.049cm" fo:wrap-option="wrap"/>
    </style:style>
    <style:style style:name="P491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padding-left="0.049cm" fo:padding-right="0.049cm" fo:border-right="#000000 0.018cm solid" fo:wrap-option="wrap"/>
    </style:style>
    <style:style style:name="P49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3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82cm" style:use-optimal-row-height="false" fo:keep-together="always"/>
    </style:style>
    <style:style style:name="Cell28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49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95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96" style:family="paragraph" style:parent-style-name="Normal">
      <style:paragraph-properties fo:text-align="justify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49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9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49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50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justify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  <style:text-properties fo:font-size="14pt" style:font-name-asian="華康中黑體" style:font-size-asian="14pt" fo:font-weight="bold" style:font-weight-asian="bold"/>
    </style:style>
    <style:style style:name="P502" style:family="paragraph" style:parent-style-name="Normal">
      <style:paragraph-properties fo:text-align="center" fo:break-before="page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</style:style>
    <style:style style:name="T502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502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502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503" style:family="paragraph" style:parent-style-name="Normal">
      <style:paragraph-properties fo:text-align="center" style:line-height-at-least="0.423cm"/>
    </style:style>
    <style:style style:name="T503_1" style:family="text">
      <style:text-properties fo:font-size="18pt" style:font-name-asian="華康粗明體" style:font-size-asian="18pt" fo:font-weight="bold" style:font-weight-asian="bold"/>
    </style:style>
    <style:style style:name="P504" style:family="paragraph" style:parent-style-name="Normal">
      <style:paragraph-properties fo:text-align="center">
        <style:tab-stops>
          <style:tab-stop style:type="right" style:leader-style="none" style:position="24.553cm"/>
        </style:tab-stops>
      </style:paragraph-properties>
    </style:style>
    <style:style style:name="T504_1" style:family="text"/>
    <style:style style:name="T504_2" style:family="text">
      <style:text-properties style:font-name="Symbol" style:font-name-asian="Symbol"/>
    </style:style>
    <style:style style:name="T504_3" style:family="text">
      <style:text-properties style:font-name="Symbol" style:font-name-asian="Symbol"/>
    </style:style>
    <style:style style:name="T504_4" style:family="text">
      <style:text-properties style:font-name="Symbol" style:font-name-asian="Symbol"/>
    </style:style>
    <style:style style:name="T504_5" style:family="text"/>
    <style:style style:name="Table4" style:family="table">
      <style:table-properties table:align="left" style:width="17.062cm" fo:margin-left="0cm"/>
    </style:style>
    <style:style style:name="Column21" style:family="table-column">
      <style:table-column-properties style:column-width="3.408cm" style:use-optimal-column-width="false"/>
    </style:style>
    <style:style style:name="Column22" style:family="table-column">
      <style:table-column-properties style:column-width="3.408cm" style:use-optimal-column-width="false"/>
    </style:style>
    <style:style style:name="Column23" style:family="table-column">
      <style:table-column-properties style:column-width="3.455cm" style:use-optimal-column-width="false"/>
    </style:style>
    <style:style style:name="Column24" style:family="table-column">
      <style:table-column-properties style:column-width="3.383cm" style:use-optimal-column-width="false"/>
    </style:style>
    <style:style style:name="Column25" style:family="table-column">
      <style:table-column-properties style:column-width="3.408cm" style:use-optimal-column-width="false"/>
    </style:style>
    <style:style style:name="Row48" style:family="table-row">
      <style:table-row-properties style:min-row-height="1.356cm" style:use-optimal-row-height="false" fo:keep-together="always"/>
    </style:style>
    <style:style style:name="Cell288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justify" fo:text-align-last="justify" fo:margin-left="0.101cm" fo:margin-right="0.101cm"/>
    </style:style>
    <style:style style:name="T50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506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7" style:family="paragraph" style:parent-style-name="Normal">
      <style:paragraph-properties fo:text-align="justify" fo:text-align-last="justify" fo:margin-left="0.101cm" fo:margin-right="0.101cm"/>
    </style:style>
    <style:style style:name="T50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align="justify" fo:text-align-last="justify" fo:margin-left="0.101cm" fo:margin-right="0.101cm"/>
    </style:style>
    <style:style style:name="T5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justify" fo:text-align-last="justify" fo:margin-left="0.3cm" fo:margin-right="0.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 fo:text-align-last="justify" fo:margin-left="0.101cm" fo:margin-right="0.101cm"/>
    </style:style>
    <style:style style:name="T5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513" style:family="paragraph" style:parent-style-name="Normal">
      <style:paragraph-properties fo:text-align="justify" fo:text-align-last="justify" fo:margin-left="0.101cm" fo:margin-right="0.101cm"/>
    </style:style>
    <style:style style:name="T5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847cm" style:use-optimal-row-height="false" fo:keep-together="always"/>
    </style:style>
    <style:style style:name="Cell293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51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515" style:family="paragraph" style:parent-style-name="Normal">
      <style:paragraph-properties fo:text-align="justify" fo:line-height="0.494cm" fo:margin-top="0.141cm" fo:margin-bottom="0.141cm"/>
    </style:style>
    <style:style style:name="T5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518" style:family="paragraph" style:parent-style-name="Normal">
      <style:paragraph-properties fo:text-align="justify" fo:line-height="0.494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0" style:family="table-row">
      <style:table-row-properties style:min-row-height="0.947cm" style:use-optimal-row-height="false" fo:keep-together="always"/>
    </style:style>
    <style:style style:name="Cell29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1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0" style:family="paragraph" style:parent-style-name="Normal">
      <style:paragraph-properties fo:line-height="0.494cm" fo:margin-top="0.141cm" fo:margin-bottom="0.141cm" fo:margin-left="0.423cm"/>
    </style:style>
    <style:style style:name="T5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1" style:family="table-row">
      <style:table-row-properties style:min-row-height="0.947cm" style:use-optimal-row-height="false" fo:keep-together="always"/>
    </style:style>
    <style:style style:name="Cell30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padding-left="0.049cm" fo:border-left="#000000 0.026cm solid" fo:padding-right="0.049cm" fo:border-right="#000000 0.018cm solid" fo:wrap-option="wrap"/>
    </style:style>
    <style:style style:name="P525" style:family="paragraph" style:parent-style-name="Normal">
      <style:paragraph-properties fo:text-align="justify" fo:line-height="0.282cm" fo:margin-top="0.141cm" fo:margin-bottom="0.141cm" fo:margin-left="0.847cm"/>
    </style:style>
    <style:style style:name="T52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52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2" style:family="table-row">
      <style:table-row-properties style:min-row-height="0.947cm" style:use-optimal-row-height="false" fo:keep-together="always"/>
    </style:style>
    <style:style style:name="Cell30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30" style:family="paragraph" style:parent-style-name="Normal">
      <style:paragraph-properties style:line-height-at-least="0.423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47cm" style:use-optimal-row-height="false" fo:keep-together="always"/>
    </style:style>
    <style:style style:name="Cell31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3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35" style:family="paragraph" style:parent-style-name="Normal">
      <style:paragraph-properties fo:text-indent="0.423cm" style:line-height-at-least="0.423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47cm" style:use-optimal-row-height="false" fo:keep-together="always"/>
    </style:style>
    <style:style style:name="Cell31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3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40" style:family="paragraph" style:parent-style-name="Normal">
      <style:paragraph-properties style:line-height-at-least="0.423cm" fo:margin-top="0.141cm" fo:margin-bottom="0.141cm" fo:margin-lef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4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47cm" style:use-optimal-row-height="false" fo:keep-together="always"/>
    </style:style>
    <style:style style:name="Cell32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3" style:family="paragraph" style:parent-style-name="Normal">
      <style:paragraph-properties style:line-height-at-least="0.423cm" fo:margin-top="0.141cm"/>
    </style:style>
    <style:style style:name="T55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4" style:family="paragraph" style:parent-style-name="Normal">
      <style:paragraph-properties style:line-height-at-least="0.423cm" fo:margin-top="0.141cm" fo:margin-left="0.423cm"/>
    </style:style>
    <style:style style:name="T55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style:line-height-at-least="0.423cm" fo:margin-top="0.141cm" fo:margin-bottom="0.141cm" fo:margin-left="0.847cm"/>
    </style:style>
    <style:style style:name="T55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5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47cm" style:use-optimal-row-height="false" fo:keep-together="always"/>
    </style:style>
    <style:style style:name="Cell32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0" style:family="paragraph" style:parent-style-name="Normal">
      <style:paragraph-properties style:line-height-at-least="0.423cm" fo:margin-top="0.141cm" fo:margin-bottom="0.141cm" fo:margin-left="0.423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947cm" style:use-optimal-row-height="false" fo:keep-together="always"/>
    </style:style>
    <style:style style:name="Cell33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6" style:family="paragraph" style:parent-style-name="Normal">
      <style:paragraph-properties style:line-height-at-least="0.423cm" fo:margin-top="0.141cm" fo:margin-bottom="0.141cm" fo:margin-left="0.423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847cm" style:use-optimal-row-height="false" fo:keep-together="always"/>
    </style:style>
    <style:style style:name="Cell33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282cm" fo:margin-top="0.141cm" fo:margin-bottom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1" style:family="paragraph" style:parent-style-name="Normal">
      <style:paragraph-properties fo:text-align="center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847cm" style:use-optimal-row-height="false" fo:keep-together="always"/>
    </style:style>
    <style:style style:name="Cell34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center" fo:line-height="0.282cm" fo:margin-top="0.141cm" fo:margin-bottom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5" style:family="paragraph" style:parent-style-name="Normal">
      <style:paragraph-properties fo:text-align="center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847cm" style:use-optimal-row-height="false" fo:keep-together="always"/>
    </style:style>
    <style:style style:name="Cell34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9" style:family="paragraph" style:parent-style-name="Normal">
      <style:paragraph-properties fo:text-align="center" fo:line-height="0.282cm" fo:margin-top="0.141cm" fo:margin-bottom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0" style:family="paragraph" style:parent-style-name="Normal">
      <style:paragraph-properties fo:text-align="center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847cm" style:use-optimal-row-height="false" fo:keep-together="always"/>
    </style:style>
    <style:style style:name="Cell353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594" style:family="paragraph" style:parent-style-name="Normal">
      <style:paragraph-properties fo:text-align="center" fo:line-height="0.282cm" fo:margin-top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center" fo:line-height="0.282cm" fo:margin-top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align="center" fo:line-height="0.282cm" fo:margin-top="0.141cm" fo:margin-bottom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597" style:family="paragraph" style:parent-style-name="Normal">
      <style:paragraph-properties fo:text-align="center" fo:line-height="0.282cm" fo:margin-top="0.141cm" fo:margin-bottom="0.141cm"/>
    </style:style>
    <style:style style:name="T597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0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align="justify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  <style:text-properties fo:font-size="14pt" style:font-name-asian="華康中黑體" style:font-size-asian="14pt" fo:font-weight="bold" style:font-weight-asian="bold"/>
    </style:style>
    <style:style style:name="P602" style:family="paragraph" style:parent-style-name="Normal">
      <style:paragraph-properties fo:text-align="center" fo:margin-right="-0.653cm"/>
    </style:style>
    <style:style style:name="T602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602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602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603" style:family="paragraph" style:parent-style-name="Normal">
      <style:paragraph-properties fo:text-align="center" style:line-height-at-least="0.423cm"/>
    </style:style>
    <style:style style:name="T603_1" style:family="text">
      <style:text-properties fo:font-size="18pt" style:font-name-asian="華康粗明體" style:font-size-asian="18pt" fo:font-weight="bold" style:font-weight-asian="bold"/>
    </style:style>
    <style:style style:name="P604" style:family="paragraph" style:parent-style-name="Normal">
      <style:paragraph-properties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604_1" style:family="text"/>
    <style:style style:name="T604_2" style:family="text">
      <style:text-properties style:font-name="Symbol" style:font-name-asian="Symbol"/>
    </style:style>
    <style:style style:name="T604_3" style:family="text">
      <style:text-properties style:font-name="Symbol" style:font-name-asian="Symbol"/>
    </style:style>
    <style:style style:name="T604_4" style:family="text">
      <style:text-properties style:font-name="Symbol" style:font-name-asian="Symbol"/>
    </style:style>
    <style:style style:name="T604_5" style:family="text"/>
    <style:style style:name="Table5" style:family="table">
      <style:table-properties table:align="left" style:width="17.048cm" fo:margin-left="0cm"/>
    </style:style>
    <style:style style:name="Column26" style:family="table-column">
      <style:table-column-properties style:column-width="3.41cm" style:use-optimal-column-width="false"/>
    </style:style>
    <style:style style:name="Column27" style:family="table-column">
      <style:table-column-properties style:column-width="3.41cm" style:use-optimal-column-width="false"/>
    </style:style>
    <style:style style:name="Column28" style:family="table-column">
      <style:table-column-properties style:column-width="3.41cm" style:use-optimal-column-width="false"/>
    </style:style>
    <style:style style:name="Column29" style:family="table-column">
      <style:table-column-properties style:column-width="3.41cm" style:use-optimal-column-width="false"/>
    </style:style>
    <style:style style:name="Column30" style:family="table-column">
      <style:table-column-properties style:column-width="3.41cm" style:use-optimal-column-width="false"/>
    </style:style>
    <style:style style:name="Row62" style:family="table-row">
      <style:table-row-properties style:min-row-height="1.736cm" style:use-optimal-row-height="false" fo:keep-together="always"/>
    </style:style>
    <style:style style:name="Cell358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605" style:family="paragraph" style:parent-style-name="Normal">
      <style:paragraph-properties fo:text-align="justify" fo:text-align-last="justify" fo:margin-left="0.101cm" fo:margin-right="0.101cm"/>
    </style:style>
    <style:style style:name="T60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606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text-align="justify" fo:text-align-last="justify" fo:margin-left="0.101cm" fo:margin-right="0.101cm"/>
    </style:style>
    <style:style style:name="T60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10" style:family="paragraph" style:parent-style-name="Normal">
      <style:paragraph-properties fo:text-align="justify" fo:text-align-last="justify" fo:margin-left="0.101cm" fo:margin-right="0.101cm"/>
    </style:style>
    <style:style style:name="T6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11" style:family="paragraph" style:parent-style-name="Normal">
      <style:paragraph-properties fo:text-align="justify" fo:text-align-last="justify" fo:margin-left="0.3cm" fo:margin-right="0.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 fo:text-align-last="justify" fo:margin-left="0.101cm" fo:margin-right="0.101cm"/>
    </style:style>
    <style:style style:name="T6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613" style:family="paragraph" style:parent-style-name="Normal">
      <style:paragraph-properties fo:text-align="justify" fo:text-align-last="justify" fo:margin-left="0.101cm" fo:margin-right="0.101cm"/>
    </style:style>
    <style:style style:name="T6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847cm" style:use-optimal-row-height="false" fo:keep-together="always"/>
    </style:style>
    <style:style style:name="Cell363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61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615" style:family="paragraph" style:parent-style-name="Normal">
      <style:paragraph-properties fo:line-height="0.282cm" fo:margin-top="0.141cm" fo:margin-bottom="0.141cm"/>
    </style:style>
    <style:style style:name="T6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15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1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15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366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61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4" style:family="table-row">
      <style:table-row-properties style:min-row-height="0.947cm" style:use-optimal-row-height="false" fo:keep-together="always"/>
    </style:style>
    <style:style style:name="Cell36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padding-left="0.049cm" fo:border-left="#000000 0.026cm solid" fo:padding-right="0.049cm" fo:border-right="#000000 0.018cm solid" fo:wrap-option="wrap"/>
    </style:style>
    <style:style style:name="P620" style:family="paragraph" style:parent-style-name="Normal">
      <style:paragraph-properties fo:text-align="justify" fo:line-height="0.282cm" fo:margin-top="0.141cm" fo:margin-left="0.423cm"/>
    </style:style>
    <style:style style:name="T6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text-align="justify" fo:line-height="0.282cm" fo:margin-top="0.141cm" fo:margin-left="0.847cm"/>
    </style:style>
    <style:style style:name="T6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text-align="justify" fo:line-height="0.282cm" fo:margin-top="0.141cm" fo:margin-left="1.27cm"/>
    </style:style>
    <style:style style:name="T6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2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text-align="justify" fo:line-height="0.282cm" fo:margin-top="0.141cm" fo:margin-left="1.27cm"/>
    </style:style>
    <style:style style:name="T6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text-align="justify" fo:line-height="0.282cm" fo:margin-top="0.141cm" fo:margin-bottom="0.141cm" fo:margin-left="1.27cm"/>
    </style:style>
    <style:style style:name="T6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7" style:family="paragraph" style:parent-style-name="Normal">
      <style:paragraph-properties fo:text-align="justify" fo:line-height="0.494cm" fo:margin-top="0.141cm" fo:margin-bottom="0.141cm"/>
    </style:style>
    <style:style style:name="T6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8" style:family="paragraph" style:parent-style-name="Normal">
      <style:paragraph-properties fo:text-align="justify" fo:text-indent="-0.212cm" fo:line-height="0.494cm" fo:margin-left="0.212cm"/>
    </style:style>
    <style:style style:name="T62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8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9" style:family="paragraph" style:parent-style-name="Normal">
      <style:paragraph-properties fo:text-align="justify" fo:text-indent="-0.212cm" fo:line-height="0.494cm" fo:margin-left="0.212cm"/>
    </style:style>
    <style:style style:name="T62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29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30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31" style:family="paragraph" style:parent-style-name="Normal">
      <style:paragraph-properties fo:text-align="justify" fo:line-height="0.282cm" fo:margin-top="0.141cm" fo:margin-bottom="0.141cm"/>
    </style:style>
    <style:style style:name="T63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47cm" style:use-optimal-row-height="false" fo:keep-together="always"/>
    </style:style>
    <style:style style:name="Cell37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33" style:family="paragraph" style:parent-style-name="Normal">
      <style:paragraph-properties fo:line-height="0.282cm" fo:margin-top="0.141cm" fo:margin-bottom="0.141cm"/>
    </style:style>
    <style:style style:name="T6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3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6" style:family="table-row">
      <style:table-row-properties style:min-row-height="0.947cm" style:use-optimal-row-height="false" fo:keep-together="always"/>
    </style:style>
    <style:style style:name="Cell37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7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38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39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0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justify" fo:line-height="0.282cm" fo:margin-top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padding-left="0.049cm" fo:border-left="#000000 0.026cm solid" fo:padding-right="0.049cm" fo:border-right="#000000 0.018cm solid" fo:wrap-option="wrap"/>
    </style:style>
    <style:style style:name="P643" style:family="paragraph" style:parent-style-name="Normal">
      <style:paragraph-properties fo:text-align="justify" fo:line-height="0.282cm" fo:margin-top="0.141cm" fo:margin-left="0.423cm"/>
    </style:style>
    <style:style style:name="T64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4" style:family="paragraph" style:parent-style-name="Normal">
      <style:paragraph-properties fo:text-align="justify" fo:line-height="0.282cm" fo:margin-top="0.141cm" fo:margin-left="0.847cm"/>
    </style:style>
    <style:style style:name="T6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4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5" style:family="paragraph" style:parent-style-name="Normal">
      <style:paragraph-properties fo:text-align="justify" fo:line-height="0.282cm" fo:margin-top="0.141cm" fo:margin-left="0.847cm"/>
    </style:style>
    <style:style style:name="T6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45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45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46" style:family="paragraph" style:parent-style-name="Normal">
      <style:paragraph-properties fo:text-align="justify" fo:line-height="0.282cm" fo:margin-top="0.141cm" fo:margin-bottom="0.141cm" fo:margin-left="0.847cm"/>
    </style:style>
    <style:style style:name="T64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4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7" style:family="table-row">
      <style:table-row-properties style:min-row-height="0.947cm" style:use-optimal-row-height="false" fo:keep-together="always"/>
    </style:style>
    <style:style style:name="Cell38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5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5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style:line-height-at-least="0.423cm" fo:margin-top="0.141cm" fo:margin-bottom="0.141cm"/>
    </style:style>
    <style:style style:name="T65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47cm" style:use-optimal-row-height="false" fo:keep-together="always"/>
    </style:style>
    <style:style style:name="Cell38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5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5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style:line-height-at-least="0.423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847cm" style:use-optimal-row-height="false" fo:keep-together="always"/>
    </style:style>
    <style:style style:name="Cell393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660" style:family="paragraph" style:parent-style-name="Normal">
      <style:paragraph-properties fo:text-align="center" fo:line-height="0.282cm" fo:margin-top="0.141cm" fo:margin-bottom="0.14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661" style:family="paragraph" style:parent-style-name="Normal">
      <style:paragraph-properties fo:text-align="center" fo:line-height="0.282cm" fo:margin-top="0.141cm" fo:margin-bottom="0.141cm"/>
    </style:style>
    <style:style style:name="T661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6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65" style:family="paragraph" style:parent-style-name="Normal" style:master-page-name="MasterPage2">
      <style:paragraph-properties fo:text-align="center"/>
    </style:style>
    <style:style style:name="T665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665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665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666" style:family="paragraph" style:parent-style-name="Normal">
      <style:paragraph-properties fo:text-align="center" fo:text-indent="-0.616cm" style:line-height-at-least="0.423cm" fo:margin-left="0.616cm"/>
    </style:style>
    <style:style style:name="T666_1" style:family="text">
      <style:text-properties fo:font-size="18pt" style:font-name-asian="華康粗明體" style:font-size-asian="18pt" fo:font-weight="bold" style:font-weight-asian="bold"/>
    </style:style>
    <style:style style:name="T666_2" style:family="text">
      <style:text-properties fo:font-size="18pt" style:font-name-asian="華康粗明體" style:font-size-asian="18pt" fo:font-weight="bold" style:font-weight-asian="bold"/>
    </style:style>
    <style:style style:name="T666_3" style:family="text">
      <style:text-properties fo:font-size="18pt" style:font-name-asian="華康粗明體" style:font-size-asian="18pt" fo:font-weight="bold" style:font-weight-asian="bold"/>
    </style:style>
    <style:style style:name="P667" style:family="paragraph" style:parent-style-name="Normal">
      <style:paragraph-properties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667_1" style:family="text"/>
    <style:style style:name="T667_2" style:family="text">
      <style:text-properties style:font-name="Symbol" style:font-name-asian="Symbol"/>
    </style:style>
    <style:style style:name="T667_3" style:family="text">
      <style:text-properties style:font-name="Symbol" style:font-name-asian="Symbol"/>
    </style:style>
    <style:style style:name="T667_4" style:family="text">
      <style:text-properties style:font-name="Symbol" style:font-name-asian="Symbol"/>
    </style:style>
    <style:style style:name="T667_5" style:family="text"/>
    <style:style style:name="Table6" style:family="table">
      <style:table-properties table:align="left" style:width="17.013cm" fo:margin-left="0.049cm"/>
    </style:style>
    <style:style style:name="Column31" style:family="table-column">
      <style:table-column-properties style:column-width="4cm" style:use-optimal-column-width="false"/>
    </style:style>
    <style:style style:name="Column32" style:family="table-column">
      <style:table-column-properties style:column-width="4cm" style:use-optimal-column-width="false"/>
    </style:style>
    <style:style style:name="Column33" style:family="table-column">
      <style:table-column-properties style:column-width="9.012cm" style:use-optimal-column-width="false"/>
    </style:style>
    <style:style style:name="Row70" style:family="table-row">
      <style:table-row-properties style:min-row-height="1.736cm" style:use-optimal-row-height="false" fo:keep-together="always"/>
    </style:style>
    <style:style style:name="Cell39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68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69" style:family="paragraph" style:parent-style-name="Normal">
      <style:paragraph-properties fo:text-align="justify" fo:text-align-last="justify" fo:margin-left="0.101cm" fo:margin-right="0.101cm"/>
    </style:style>
    <style:style style:name="T66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text-align-last="justify" fo:margin-left="0.101cm" fo:margin-right="0.101cm"/>
    </style:style>
    <style:style style:name="T67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72" style:family="paragraph" style:parent-style-name="Normal">
      <style:paragraph-properties fo:text-align="justify" fo:text-align-last="justify" fo:margin-left="0.101cm" fo:margin-right="0.101cm"/>
    </style:style>
    <style:style style:name="T67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847cm" style:use-optimal-row-height="false" fo:keep-together="always"/>
    </style:style>
    <style:style style:name="Cell401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673" style:family="paragraph" style:parent-style-name="Normal">
      <style:paragraph-properties fo:text-align="justify" fo:line-height="0.282cm" fo:margin-top="0.141cm" fo:margin-bottom="0.141cm"/>
    </style:style>
    <style:style style:name="T67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67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47cm" style:use-optimal-row-height="false" fo:keep-together="always"/>
    </style:style>
    <style:style style:name="Cell40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6" style:family="paragraph" style:parent-style-name="Normal">
      <style:paragraph-properties fo:text-align="justify" fo:line-height="0.282cm" fo:margin-top="0.141cm" fo:margin-bottom="0.141cm"/>
    </style:style>
    <style:style style:name="T67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47cm" style:use-optimal-row-height="false" fo:keep-together="always"/>
    </style:style>
    <style:style style:name="Cell40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9" style:family="paragraph" style:parent-style-name="Normal">
      <style:paragraph-properties fo:text-align="justify" fo:line-height="0.282cm" fo:margin-top="0.141cm" fo:margin-bottom="0.141cm"/>
    </style:style>
    <style:style style:name="T67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47cm" style:use-optimal-row-height="false" fo:keep-together="always"/>
    </style:style>
    <style:style style:name="Cell4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2" style:family="paragraph" style:parent-style-name="Normal">
      <style:paragraph-properties fo:text-align="justify" fo:line-height="0.282cm" fo:margin-top="0.141cm" fo:margin-bottom="0.141cm"/>
    </style:style>
    <style:style style:name="T68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47cm" style:use-optimal-row-height="false" fo:keep-together="always"/>
    </style:style>
    <style:style style:name="Cell4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5" style:family="paragraph" style:parent-style-name="Normal">
      <style:paragraph-properties fo:text-align="justify" fo:line-height="0.282cm" fo:margin-top="0.141cm" fo:margin-bottom="0.141cm"/>
    </style:style>
    <style:style style:name="T68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847cm" style:use-optimal-row-height="false" fo:keep-together="always"/>
    </style:style>
    <style:style style:name="Cell4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8" style:family="paragraph" style:parent-style-name="Normal">
      <style:paragraph-properties fo:text-align="justify" fo:line-height="0.282cm" fo:margin-top="0.141cm" fo:margin-bottom="0.141cm"/>
    </style:style>
    <style:style style:name="T68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47cm" style:use-optimal-row-height="false" fo:keep-together="always"/>
    </style:style>
    <style:style style:name="Cell41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1" style:family="paragraph" style:parent-style-name="Normal">
      <style:paragraph-properties fo:text-align="justify" fo:line-height="0.282cm" fo:margin-top="0.141cm" fo:margin-bottom="0.141cm"/>
    </style:style>
    <style:style style:name="T69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47cm" style:use-optimal-row-height="false" fo:keep-together="always"/>
    </style:style>
    <style:style style:name="Cell42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4" style:family="paragraph" style:parent-style-name="Normal">
      <style:paragraph-properties fo:text-align="justify" fo:line-height="0.282cm" fo:margin-top="0.141cm" fo:margin-bottom="0.141cm"/>
    </style:style>
    <style:style style:name="T69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47cm" style:use-optimal-row-height="false" fo:keep-together="always"/>
    </style:style>
    <style:style style:name="Cell4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7" style:family="paragraph" style:parent-style-name="Normal">
      <style:paragraph-properties fo:text-align="justify" fo:line-height="0.282cm" fo:margin-top="0.141cm" fo:margin-bottom="0.141cm"/>
    </style:style>
    <style:style style:name="T69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47cm" style:use-optimal-row-height="false" fo:keep-together="always"/>
    </style:style>
    <style:style style:name="Cell4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47cm" style:use-optimal-row-height="false" fo:keep-together="always"/>
    </style:style>
    <style:style style:name="Cell4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847cm" style:use-optimal-row-height="false" fo:keep-together="always"/>
    </style:style>
    <style:style style:name="Cell43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47cm" style:use-optimal-row-height="false" fo:keep-together="always"/>
    </style:style>
    <style:style style:name="Cell4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847cm" style:use-optimal-row-height="false" fo:keep-together="always"/>
    </style:style>
    <style:style style:name="Cell4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847cm" style:use-optimal-row-height="false" fo:keep-together="always"/>
    </style:style>
    <style:style style:name="Cell4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1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47cm" style:use-optimal-row-height="false" fo:keep-together="always"/>
    </style:style>
    <style:style style:name="Cell4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1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2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847cm" style:use-optimal-row-height="false" fo:keep-together="always"/>
    </style:style>
    <style:style style:name="Cell4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2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847cm" style:use-optimal-row-height="false" fo:keep-together="always"/>
    </style:style>
    <style:style style:name="Cell45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2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847cm" style:use-optimal-row-height="false" fo:keep-together="always"/>
    </style:style>
    <style:style style:name="Cell45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2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47cm" style:use-optimal-row-height="false" fo:keep-together="always"/>
    </style:style>
    <style:style style:name="Cell45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47cm" style:use-optimal-row-height="false" fo:keep-together="always"/>
    </style:style>
    <style:style style:name="Cell4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47cm" style:use-optimal-row-height="false" fo:keep-together="always"/>
    </style:style>
    <style:style style:name="Cell46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47cm" style:use-optimal-row-height="false" fo:keep-together="always"/>
    </style:style>
    <style:style style:name="Cell46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847cm" style:use-optimal-row-height="false" fo:keep-together="always"/>
    </style:style>
    <style:style style:name="Cell47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847cm" style:use-optimal-row-height="false" fo:keep-together="always"/>
    </style:style>
    <style:style style:name="Cell473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45" style:family="paragraph" style:parent-style-name="Normal">
      <style:paragraph-properties fo:text-align="center" fo:line-height="0.282cm" fo:margin-top="0.141cm" fo:margin-bottom="0.141cm"/>
    </style:style>
    <style:style style:name="T745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4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8" style:family="paragraph" style:parent-style-name="Normal" style:master-page-name="MasterPage3">
      <style:paragraph-properties fo:text-align="center"/>
    </style:style>
    <style:style style:name="T748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748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748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749" style:family="paragraph" style:parent-style-name="Normal">
      <style:paragraph-properties fo:text-align="center" style:line-height-at-least="0.423cm"/>
    </style:style>
    <style:style style:name="T749_1" style:family="text">
      <style:text-properties fo:font-size="18pt" style:font-name-asian="華康粗明體" style:font-size-asian="18pt" fo:font-weight="bold" style:font-weight-asian="bold"/>
    </style:style>
    <style:style style:name="T749_2" style:family="text">
      <style:text-properties fo:font-size="18pt" style:font-name-asian="華康粗明體" style:font-size-asian="18pt" fo:font-weight="bold" style:font-weight-asian="bold"/>
    </style:style>
    <style:style style:name="P750" style:family="paragraph" style:parent-style-name="Normal">
      <style:paragraph-properties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750_1" style:family="text"/>
    <style:style style:name="T750_2" style:family="text">
      <style:text-properties style:font-name="Symbol" style:font-name-asian="Symbol"/>
    </style:style>
    <style:style style:name="T750_3" style:family="text">
      <style:text-properties style:font-name="Symbol" style:font-name-asian="Symbol"/>
    </style:style>
    <style:style style:name="T750_4" style:family="text">
      <style:text-properties style:font-name="Symbol" style:font-name-asian="Symbol"/>
    </style:style>
    <style:style style:name="T750_5" style:family="text"/>
    <style:style style:name="Table7" style:family="table">
      <style:table-properties table:align="left" style:width="17.208cm" fo:margin-left="0.049cm"/>
    </style:style>
    <style:style style:name="Column34" style:family="table-column">
      <style:table-column-properties style:column-width="4cm" style:use-optimal-column-width="false"/>
    </style:style>
    <style:style style:name="Column35" style:family="table-column">
      <style:table-column-properties style:column-width="3.662cm" style:use-optimal-column-width="false"/>
    </style:style>
    <style:style style:name="Column36" style:family="table-column">
      <style:table-column-properties style:column-width="3.577cm" style:use-optimal-column-width="false"/>
    </style:style>
    <style:style style:name="Column37" style:family="table-column">
      <style:table-column-properties style:column-width="2.498cm" style:use-optimal-column-width="false"/>
    </style:style>
    <style:style style:name="Column38" style:family="table-column">
      <style:table-column-properties style:column-width="3.471cm" style:use-optimal-column-width="false"/>
    </style:style>
    <style:style style:name="Row96" style:family="table-row">
      <style:table-row-properties style:min-row-height="1.736cm" style:use-optimal-row-height="false" fo:keep-together="always"/>
    </style:style>
    <style:style style:name="Cell47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751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52" style:family="paragraph" style:parent-style-name="Normal">
      <style:paragraph-properties fo:text-align="justify" fo:text-align-last="justify" fo:margin-left="0.101cm" fo:margin-right="0.101cm"/>
    </style:style>
    <style:style style:name="T75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53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 fo:text-align-last="justify" fo:margin-left="0.101cm" fo:margin-right="0.101cm"/>
    </style:style>
    <style:style style:name="T75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justify" fo:text-align-last="justify" fo:margin-left="0.101cm" fo:margin-right="0.101cm"/>
    </style:style>
    <style:style style:name="T75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55_2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755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 fo:text-align-last="justify" fo:margin-left="0.101cm" fo:margin-right="0.101cm"/>
    </style:style>
    <style:style style:name="T75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justify" fo:text-align-last="justify" fo:margin-left="0.101cm" fo:margin-right="0.101cm"/>
    </style:style>
    <style:style style:name="T75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 fo:text-align-last="justify" fo:margin-left="0.101cm" fo:margin-right="0.101cm"/>
    </style:style>
    <style:style style:name="T75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759" style:family="paragraph" style:parent-style-name="Normal">
      <style:paragraph-properties fo:text-align="justify" fo:text-align-last="justify" fo:margin-left="0.101cm" fo:margin-right="0.101cm"/>
    </style:style>
    <style:style style:name="T75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847cm" style:use-optimal-row-height="false" fo:keep-together="always"/>
    </style:style>
    <style:style style:name="Cell481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76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76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847cm" style:use-optimal-row-height="false" fo:keep-together="always"/>
    </style:style>
    <style:style style:name="Cell4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847cm" style:use-optimal-row-height="false" fo:keep-together="always"/>
    </style:style>
    <style:style style:name="Cell49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847cm" style:use-optimal-row-height="false" fo:keep-together="always"/>
    </style:style>
    <style:style style:name="Cell4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847cm" style:use-optimal-row-height="false" fo:keep-together="always"/>
    </style:style>
    <style:style style:name="Cell50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847cm" style:use-optimal-row-height="false" fo:keep-together="always"/>
    </style:style>
    <style:style style:name="Cell50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847cm" style:use-optimal-row-height="false" fo:keep-together="always"/>
    </style:style>
    <style:style style:name="Cell5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847cm" style:use-optimal-row-height="false" fo:keep-together="always"/>
    </style:style>
    <style:style style:name="Cell5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47cm" style:use-optimal-row-height="false" fo:keep-together="always"/>
    </style:style>
    <style:style style:name="Cell52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47cm" style:use-optimal-row-height="false" fo:keep-together="always"/>
    </style:style>
    <style:style style:name="Cell5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47cm" style:use-optimal-row-height="false" fo:keep-together="always"/>
    </style:style>
    <style:style style:name="Cell5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47cm" style:use-optimal-row-height="false" fo:keep-together="always"/>
    </style:style>
    <style:style style:name="Cell53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847cm" style:use-optimal-row-height="false" fo:keep-together="always"/>
    </style:style>
    <style:style style:name="Cell54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847cm" style:use-optimal-row-height="false" fo:keep-together="always"/>
    </style:style>
    <style:style style:name="Cell5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847cm" style:use-optimal-row-height="false" fo:keep-together="always"/>
    </style:style>
    <style:style style:name="Cell55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3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847cm" style:use-optimal-row-height="false" fo:keep-together="always"/>
    </style:style>
    <style:style style:name="Cell5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3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847cm" style:use-optimal-row-height="false" fo:keep-together="always"/>
    </style:style>
    <style:style style:name="Cell5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4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4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847cm" style:use-optimal-row-height="false" fo:keep-together="always"/>
    </style:style>
    <style:style style:name="Cell56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4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4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847cm" style:use-optimal-row-height="false" fo:keep-together="always"/>
    </style:style>
    <style:style style:name="Cell57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5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5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847cm" style:use-optimal-row-height="false" fo:keep-together="always"/>
    </style:style>
    <style:style style:name="Cell57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5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5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847cm" style:use-optimal-row-height="false" fo:keep-together="always"/>
    </style:style>
    <style:style style:name="Cell58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6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6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47cm" style:use-optimal-row-height="false" fo:keep-together="always"/>
    </style:style>
    <style:style style:name="Cell5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6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6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47cm" style:use-optimal-row-height="false" fo:keep-together="always"/>
    </style:style>
    <style:style style:name="Cell59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70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7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847cm" style:use-optimal-row-height="false" fo:keep-together="always"/>
    </style:style>
    <style:style style:name="Cell5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7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79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847cm" style:use-optimal-row-height="false" fo:keep-together="always"/>
    </style:style>
    <style:style style:name="Cell601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80" style:family="paragraph" style:parent-style-name="Normal">
      <style:paragraph-properties fo:text-align="center" fo:line-height="0.282cm" fo:margin-top="0.141cm" fo:margin-bottom="0.141cm"/>
    </style:style>
    <style:style style:name="T880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84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885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885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886" style:family="paragraph" style:parent-style-name="Normal">
      <style:paragraph-properties fo:text-align="center"/>
    </style:style>
    <style:style style:name="T886_1" style:family="text">
      <style:text-properties fo:font-size="18pt" style:font-name-asian="華康粗明體" style:font-size-asian="18pt" fo:font-weight="bold" style:font-weight-asian="bold"/>
    </style:style>
    <style:style style:name="T886_2" style:family="text">
      <style:text-properties fo:font-size="18pt" style:font-name-asian="華康粗明體" style:font-size-asian="18pt" fo:font-weight="bold" style:font-weight-asian="bold"/>
    </style:style>
    <style:style style:name="T886_3" style:family="text">
      <style:text-properties fo:font-size="18pt" style:font-name-asian="華康粗明體" style:font-size-asian="18pt" fo:font-weight="bold" style:font-weight-asian="bold"/>
    </style:style>
    <style:style style:name="P887" style:family="paragraph" style:parent-style-name="Normal">
      <style:paragraph-properties fo:text-indent="-0.009cm" fo:margin-left="5.999cm">
        <style:tab-stops>
          <style:tab-stop style:type="center" style:leader-style="none" style:position="9.029cm"/>
          <style:tab-stop style:type="right" style:leader-style="none" style:position="18.554cm"/>
        </style:tab-stops>
      </style:paragraph-properties>
    </style:style>
    <style:style style:name="T887_1" style:family="text"/>
    <style:style style:name="T887_2" style:family="text">
      <style:text-properties style:font-name="Symbol" style:font-name-asian="Symbol"/>
    </style:style>
    <style:style style:name="T887_3" style:family="text">
      <style:text-properties style:font-name="Symbol" style:font-name-asian="Symbol"/>
    </style:style>
    <style:style style:name="T887_4" style:family="text">
      <style:text-properties style:font-name="Symbol" style:font-name-asian="Symbol"/>
    </style:style>
    <style:style style:name="T887_5" style:family="text"/>
    <style:style style:name="T887_6" style:family="text"/>
    <style:style style:name="T887_7" style:family="text"/>
    <style:style style:name="Table8" style:family="table">
      <style:table-properties table:align="left" style:width="17.459cm" fo:margin-left="0cm"/>
    </style:style>
    <style:style style:name="Column39" style:family="table-column">
      <style:table-column-properties style:column-width="3.161cm" style:use-optimal-column-width="false"/>
    </style:style>
    <style:style style:name="Column40" style:family="table-column">
      <style:table-column-properties style:column-width="3.923cm" style:use-optimal-column-width="false"/>
    </style:style>
    <style:style style:name="Column41" style:family="table-column">
      <style:table-column-properties style:column-width="2.956cm" style:use-optimal-column-width="false"/>
    </style:style>
    <style:style style:name="Column42" style:family="table-column">
      <style:table-column-properties style:column-width="4.357cm" style:use-optimal-column-width="false"/>
    </style:style>
    <style:style style:name="Column43" style:family="table-column">
      <style:table-column-properties style:column-width="3.062cm" style:use-optimal-column-width="false"/>
    </style:style>
    <style:style style:name="Row122" style:family="table-row">
      <style:table-row-properties style:min-row-height="0.501cm" style:use-optimal-row-height="false" fo:keep-together="always"/>
    </style:style>
    <style:style style:name="Cell606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888" style:family="paragraph" style:parent-style-name="Normal">
      <style:paragraph-properties fo:text-align="justify" fo:text-align-last="justify" fo:line-height="0.423cm"/>
    </style:style>
    <style:style style:name="T888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88_2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88_3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fo:text-align="justify" fo:text-align-last="justify" fo:line-height="0.423cm" fo:margin-left="0.101cm" fo:margin-right="0.101cm"/>
    </style:style>
    <style:style style:name="T889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fo:text-align="justify" fo:text-align-last="justify" fo:line-height="0.423cm"/>
    </style:style>
    <style:style style:name="T890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P891" style:family="paragraph" style:parent-style-name="Normal">
      <style:paragraph-properties fo:text-align="justify" fo:text-align-last="justify" fo:line-height="0.423cm"/>
    </style:style>
    <style:style style:name="T891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justify" fo:text-align-last="justify" fo:line-height="0.423cm" fo:margin-left="0.101cm" fo:margin-right="0.101cm"/>
    </style:style>
    <style:style style:name="T892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92_2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93" style:family="paragraph" style:parent-style-name="Normal">
      <style:paragraph-properties fo:text-align="justify" fo:text-align-last="justify" fo:line-height="0.423cm" fo:margin-left="0.101cm" fo:margin-right="0.101cm"/>
    </style:style>
    <style:style style:name="T893_1" style:family="text">
      <style:text-properties fo:letter-spacing="-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93_2" style:family="text">
      <style:text-properties fo:letter-spacing="-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93_3" style:family="text">
      <style:text-properties fo:letter-spacing="-0.025cm" style:font-name="新細明體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T893_4" style:family="text">
      <style:text-properties fo:letter-spacing="-0.025cm" style:font-name="新細明體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6cm" style:use-optimal-row-height="false" fo:keep-together="always"/>
    </style:style>
    <style:style style:name="Cell6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4" style:family="paragraph" style:parent-style-name="Normal">
      <style:paragraph-properties fo:text-align="justify" fo:text-align-last="justify" fo:line-height="0.423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center" fo:line-height="0.423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fo:text-align="justify" fo:text-align-last="justify" fo:line-height="0.423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fo:text-align="justify" fo:text-align-last="justify" fo:line-height="0.423cm"/>
    </style:style>
    <style:style style:name="T897_1" style:family="text"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8" style:family="paragraph" style:parent-style-name="Normal">
      <style:paragraph-properties fo:text-align="justify" fo:text-align-last="justify" fo:line-height="0.423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766cm" style:use-optimal-row-height="false" fo:keep-together="always"/>
    </style:style>
    <style:style style:name="Cell616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89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00" style:family="paragraph" style:parent-style-name="Normal">
      <style:paragraph-properties fo:text-align="center" fo:line-height="0.459cm"/>
    </style:style>
    <style:style style:name="T9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90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90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6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fo:text-align="justify" fo:line-height="0.459cm"/>
    </style:style>
    <style:style style:name="T9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6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justify" fo:line-height="0.459cm"/>
    </style:style>
    <style:style style:name="T9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6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fo:text-align="justify" fo:line-height="0.459cm"/>
    </style:style>
    <style:style style:name="T9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6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fo:text-align="justify" fo:line-height="0.459cm"/>
    </style:style>
    <style:style style:name="T9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6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fo:text-align="justify" fo:line-height="0.459cm" fo:margin-left="0.423cm"/>
    </style:style>
    <style:style style:name="T9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6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fo:text-align="justify" fo:line-height="0.459cm"/>
    </style:style>
    <style:style style:name="T9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6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fo:text-align="justify"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6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justify" fo:line-height="0.459cm"/>
    </style:style>
    <style:style style:name="T9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66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fo:text-align="justify" fo:line-height="0.459cm" fo:margin-left="0.423cm"/>
    </style:style>
    <style:style style:name="T9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 fo:keep-together="always"/>
    </style:style>
    <style:style style:name="Cell6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fo:text-align="justify" fo:line-height="0.459cm" fo:margin-left="0.423cm"/>
    </style:style>
    <style:style style:name="T9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 fo:keep-together="always"/>
    </style:style>
    <style:style style:name="Cell6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justify" fo:line-height="0.459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 fo:keep-together="always"/>
    </style:style>
    <style:style style:name="Cell67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fo:text-align="justify" fo:line-height="0.459cm"/>
    </style:style>
    <style:style style:name="T9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 fo:keep-together="always"/>
    </style:style>
    <style:style style:name="Cell68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paragraph-properties fo:text-align="justify" fo:line-height="0.459cm" fo:margin-left="0.423cm"/>
    </style:style>
    <style:style style:name="T9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6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justify" fo:line-height="0.459cm"/>
    </style:style>
    <style:style style:name="T9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69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fo:text-align="justify" fo:line-height="0.459cm" fo:margin-left="0.423cm"/>
    </style:style>
    <style:style style:name="T9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69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0" style:family="paragraph" style:parent-style-name="Normal">
      <style:paragraph-properties fo:text-align="justify" fo:line-height="0.459cm"/>
    </style:style>
    <style:style style:name="T9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 fo:keep-together="always"/>
    </style:style>
    <style:style style:name="Cell70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text-align="justify" fo:line-height="0.459cm"/>
    </style:style>
    <style:style style:name="T9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use-optimal-row-height="false" fo:keep-together="always"/>
    </style:style>
    <style:style style:name="Cell70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0" style:family="paragraph" style:parent-style-name="Normal">
      <style:paragraph-properties fo:text-align="center" fo:line-height="0.459cm"/>
    </style:style>
    <style:style style:name="T9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 fo:keep-together="always"/>
    </style:style>
    <style:style style:name="Cell7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fo:text-align="justify" fo:line-height="0.459cm"/>
    </style:style>
    <style:style style:name="T9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0.63cm" style:use-optimal-row-height="false" fo:keep-together="always"/>
    </style:style>
    <style:style style:name="Cell7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justify" fo:line-height="0.459cm"/>
    </style:style>
    <style:style style:name="T10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7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paragraph-properties fo:text-align="justify" fo:line-height="0.459cm"/>
    </style:style>
    <style:style style:name="T10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7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fo:text-align="justify" fo:line-height="0.459cm"/>
    </style:style>
    <style:style style:name="T10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7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justify" fo:line-height="0.459cm"/>
    </style:style>
    <style:style style:name="T10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0.501cm" style:use-optimal-row-height="false" fo:keep-together="always"/>
    </style:style>
    <style:style style:name="Cell7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fo:text-align="justify" fo:line-height="0.459cm"/>
    </style:style>
    <style:style style:name="T10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0.859cm" style:use-optimal-row-height="false" fo:keep-together="always"/>
    </style:style>
    <style:style style:name="Cell7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fo:text-align="justify" fo:line-height="0.459cm"/>
    </style:style>
    <style:style style:name="T10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6" style:family="paragraph" style:parent-style-name="Normal">
      <style:paragraph-properties fo:text-align="justify" fo:line-height="0.459cm"/>
    </style:style>
    <style:style style:name="T10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7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30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paragraph-properties fo:line-height="0.459cm" fo:margin-left="0.423cm"/>
    </style:style>
    <style:style style:name="T10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3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3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0.651cm" style:use-optimal-row-height="false" fo:keep-together="always"/>
    </style:style>
    <style:style style:name="Cell7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35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center" fo:line-height="0.459cm"/>
    </style:style>
    <style:style style:name="T10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38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3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7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40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1" style:family="paragraph" style:parent-style-name="Normal">
      <style:paragraph-properties fo:text-align="justify" fo:line-height="0.459cm"/>
    </style:style>
    <style:style style:name="T10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2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43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44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806cm" style:use-optimal-row-height="false" fo:keep-together="always"/>
    </style:style>
    <style:style style:name="Cell761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045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46" style:family="paragraph" style:parent-style-name="Normal">
      <style:paragraph-properties fo:text-align="justify" fo:line-height="0.459cm"/>
    </style:style>
    <style:style style:name="T10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7" style:family="paragraph" style:parent-style-name="Normal">
      <style:paragraph-properties fo:text-align="justify" fo:line-height="0.459cm" fo:margin-left="0.423cm"/>
    </style:style>
    <style:style style:name="T10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8" style:family="paragraph" style:parent-style-name="Normal">
      <style:paragraph-properties fo:text-align="justify" fo:line-height="0.459cm"/>
    </style:style>
    <style:style style:name="T10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9" style:family="paragraph" style:parent-style-name="Normal">
      <style:paragraph-properties fo:text-align="justify" fo:line-height="0.459cm"/>
    </style:style>
    <style:style style:name="T10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0" style:family="paragraph" style:parent-style-name="Normal">
      <style:paragraph-properties fo:text-align="justify" fo:line-height="0.459cm"/>
    </style:style>
    <style:style style:name="T10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1" style:family="paragraph" style:parent-style-name="Normal">
      <style:paragraph-properties fo:text-align="justify" fo:line-height="0.459cm" fo:margin-left="0.423cm"/>
    </style:style>
    <style:style style:name="T10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2" style:family="paragraph" style:parent-style-name="Normal">
      <style:paragraph-properties fo:text-align="justify" fo:line-height="0.459cm" fo:margin-left="0.423cm"/>
    </style:style>
    <style:style style:name="T10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3" style:family="paragraph" style:parent-style-name="Normal">
      <style:paragraph-properties fo:text-align="justify" fo:line-height="0.459cm"/>
    </style:style>
    <style:style style:name="T10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4" style:family="paragraph" style:parent-style-name="Normal">
      <style:paragraph-properties fo:text-align="justify" fo:line-height="0.459cm" fo:margin-left="0.423cm"/>
    </style:style>
    <style:style style:name="T10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5" style:family="paragraph" style:parent-style-name="Normal">
      <style:paragraph-properties fo:text-align="justify" fo:line-height="0.459cm" fo:margin-left="0.423cm"/>
    </style:style>
    <style:style style:name="T10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6" style:family="paragraph" style:parent-style-name="Normal">
      <style:paragraph-properties fo:text-align="justify" fo:line-height="0.459cm" fo:margin-left="0.423cm"/>
    </style:style>
    <style:style style:name="T10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7" style:family="paragraph" style:parent-style-name="Normal">
      <style:paragraph-properties fo:text-align="justify"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58" style:family="paragraph" style:parent-style-name="Normal">
      <style:paragraph-properties fo:text-align="justify" fo:line-height="0.459cm"/>
    </style:style>
    <style:style style:name="T10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3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59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060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1061" style:family="paragraph" style:parent-style-name="Normal">
      <style:paragraph-properties fo:text-align="justify" fo:line-height="0.459cm"/>
      <style:text-properties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P1062" style:family="paragraph" style:parent-style-name="Normal">
      <style:paragraph-properties fo:text-align="center" fo:break-before="page" style:line-height-at-least="0.071cm">
        <style:tab-stops>
          <style:tab-stop style:type="left" style:leader-style="none" style:position="1.693cm"/>
          <style:tab-stop style:type="left" style:leader-style="none" style:position="2.328cm"/>
        </style:tab-stops>
      </style:paragraph-properties>
    </style:style>
    <style:style style:name="T1062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1062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1062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fo:font-size="18pt" style:font-name-asian="華康粗明體" style:font-size-asian="18pt" fo:font-weight="bold" style:font-weight-asian="bold"/>
    </style:style>
    <style:style style:name="P1064" style:family="paragraph" style:parent-style-name="Normal">
      <style:paragraph-properties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64_1" style:family="text"/>
    <style:style style:name="T1064_2" style:family="text">
      <style:text-properties style:font-name="Symbol" style:font-name-asian="Symbol"/>
    </style:style>
    <style:style style:name="T1064_3" style:family="text">
      <style:text-properties style:font-name="Symbol" style:font-name-asian="Symbol"/>
    </style:style>
    <style:style style:name="T1064_4" style:family="text">
      <style:text-properties style:font-name="Symbol" style:font-name-asian="Symbol"/>
    </style:style>
    <style:style style:name="T1064_5" style:family="text"/>
    <style:style style:name="Table9" style:family="table">
      <style:table-properties table:align="left" style:width="17.013cm" fo:margin-left="0.049cm"/>
    </style:style>
    <style:style style:name="Column44" style:family="table-column">
      <style:table-column-properties style:column-width="3.41cm" style:use-optimal-column-width="false"/>
    </style:style>
    <style:style style:name="Column45" style:family="table-column">
      <style:table-column-properties style:column-width="5.001cm" style:use-optimal-column-width="false"/>
    </style:style>
    <style:style style:name="Column46" style:family="table-column">
      <style:table-column-properties style:column-width="8.602cm" style:use-optimal-column-width="false"/>
    </style:style>
    <style:style style:name="Row154" style:family="table-row">
      <style:table-row-properties style:min-row-height="0.866cm" style:use-optimal-row-height="false" fo:keep-together="always"/>
    </style:style>
    <style:style style:name="Cell76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1065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65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106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66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106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6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728cm" style:use-optimal-row-height="false" fo:keep-together="always"/>
    </style:style>
    <style:style style:name="Cell76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8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68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9" style:family="paragraph" style:parent-style-name="Normal">
      <style:paragraph-properties fo:text-align="right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0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6" style:family="table-row">
      <style:table-row-properties style:use-optimal-row-height="false" fo:keep-together="always"/>
    </style:style>
    <style:style style:name="Cell77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1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71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1_2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2" style:family="paragraph" style:parent-style-name="Normal">
      <style:paragraph-properties fo:text-align="right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3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7" style:family="table-row">
      <style:table-row-properties style:use-optimal-row-height="false" fo:keep-together="always"/>
    </style:style>
    <style:style style:name="Cell77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4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74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4_2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5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6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8" style:family="table-row">
      <style:table-row-properties style:use-optimal-row-height="false" fo:keep-together="always"/>
    </style:style>
    <style:style style:name="Cell77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7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77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8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9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9" style:family="table-row">
      <style:table-row-properties style:use-optimal-row-height="false" fo:keep-together="always"/>
    </style:style>
    <style:style style:name="Cell78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0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80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1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2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0" style:family="table-row">
      <style:table-row-properties style:use-optimal-row-height="false" fo:keep-together="always"/>
    </style:style>
    <style:style style:name="Cell78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3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83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4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5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1" style:family="table-row">
      <style:table-row-properties style:use-optimal-row-height="false" fo:keep-together="always"/>
    </style:style>
    <style:style style:name="Cell78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6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86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7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8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2" style:family="table-row">
      <style:table-row-properties style:use-optimal-row-height="false" fo:keep-together="always"/>
    </style:style>
    <style:style style:name="Cell79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9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089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0" style:family="paragraph" style:parent-style-name="Normal">
      <style:paragraph-properties fo:text-align="right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1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3" style:family="table-row">
      <style:table-row-properties style:use-optimal-row-height="false" fo:keep-together="always"/>
    </style:style>
    <style:style style:name="Cell79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2" style:family="paragraph" style:parent-style-name="Normal">
      <style:paragraph-properties fo:text-align="justify" fo:margin-top="0.071cm" fo:margin-bottom="0.071cm"/>
    </style:style>
    <style:style style:name="T1092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3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9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4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4" style:family="table-row">
      <style:table-row-properties style:use-optimal-row-height="false" fo:keep-together="always"/>
    </style:style>
    <style:style style:name="Cell79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5" style:family="paragraph" style:parent-style-name="Normal">
      <style:paragraph-properties fo:text-align="justify" fo:margin-top="0.071cm" fo:margin-bottom="0.071cm" fo:margin-left="0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9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6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9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7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5" style:family="table-row">
      <style:table-row-properties style:use-optimal-row-height="false" fo:keep-together="always"/>
    </style:style>
    <style:style style:name="Cell79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8" style:family="paragraph" style:parent-style-name="Normal">
      <style:paragraph-properties fo:text-align="justify" fo:margin-top="0.071cm" fo:margin-bottom="0.071cm" fo:margin-left="0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9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0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6" style:family="table-row">
      <style:table-row-properties style:use-optimal-row-height="false" fo:keep-together="always"/>
    </style:style>
    <style:style style:name="Cell80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1" style:family="paragraph" style:parent-style-name="Normal">
      <style:paragraph-properties fo:text-align="justify" fo:margin-top="0.071cm" fo:margin-bottom="0.071cm" fo:margin-left="0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2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3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7" style:family="table-row">
      <style:table-row-properties style:use-optimal-row-height="false" fo:keep-together="always"/>
    </style:style>
    <style:style style:name="Cell80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4" style:family="paragraph" style:parent-style-name="Normal">
      <style:paragraph-properties fo:text-align="justify" fo:text-indent="-1cm" fo:margin-top="0.071cm" fo:margin-bottom="0.071cm" fo:margin-left="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5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6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8" style:family="table-row">
      <style:table-row-properties style:use-optimal-row-height="false" fo:keep-together="always"/>
    </style:style>
    <style:style style:name="Cell80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7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08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09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0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1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2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3" style:family="paragraph" style:parent-style-name="Normal">
      <style:paragraph-properties fo:text-align="right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4" style:family="paragraph" style:parent-style-name="Normal">
      <style:paragraph-properties fo:text-align="justify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5" style:family="paragraph" style:parent-style-name="Normal">
      <style:paragraph-properties fo:text-align="justify" fo:margin-top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16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17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18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9" style:family="table-row">
      <style:table-row-properties style:use-optimal-row-height="false" fo:keep-together="always"/>
    </style:style>
    <style:style style:name="Cell81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19" style:family="paragraph" style:parent-style-name="Normal">
      <style:paragraph-properties fo:text-align="justify" fo:text-indent="-1cm" fo:margin-top="0.071cm" fo:margin-bottom="0.071cm" fo:margin-left="1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20" style:family="paragraph" style:parent-style-name="Normal">
      <style:paragraph-properties fo:text-align="right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21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0" style:family="table-row">
      <style:table-row-properties style:use-optimal-row-height="false" fo:keep-together="always"/>
    </style:style>
    <style:style style:name="Cell81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22" style:family="paragraph" style:parent-style-name="Normal">
      <style:paragraph-properties fo:text-align="justify" fo:text-indent="-1cm" fo:margin-top="0.071cm" fo:margin-bottom="0.071cm" fo:margin-left="1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23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24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use-optimal-row-height="false" fo:keep-together="always"/>
    </style:style>
    <style:style style:name="Cell81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25" style:family="paragraph" style:parent-style-name="Normal">
      <style:paragraph-properties fo:text-align="justify" fo:margin-top="0.071cm" fo:margin-bottom="0.071cm" fo:margin-left="0.423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26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27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use-optimal-row-height="false" fo:keep-together="always"/>
    </style:style>
    <style:style style:name="Cell82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28" style:family="paragraph" style:parent-style-name="Normal">
      <style:paragraph-properties fo:text-align="justify" fo:text-indent="-1cm" fo:margin-top="0.071cm" fo:margin-bottom="0.071cm" fo:margin-left="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29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30" style:family="paragraph" style:parent-style-name="Normal">
      <style:paragraph-properties fo:text-align="justify" fo:margin-top="0.071cm" fo:margin-bottom="0.07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use-optimal-row-height="false" fo:keep-together="always"/>
    </style:style>
    <style:style style:name="Cell82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31" style:family="paragraph" style:parent-style-name="Normal">
      <style:paragraph-properties fo:text-align="justify" fo:text-indent="-1cm" fo:margin-top="0.071cm" fo:margin-bottom="0.071cm" fo:margin-left="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32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33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use-optimal-row-height="false" fo:keep-together="always"/>
    </style:style>
    <style:style style:name="Cell82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34" style:family="paragraph" style:parent-style-name="Normal">
      <style:paragraph-properties fo:text-align="justify" fo:text-indent="-1cm" fo:margin-top="0.071cm" fo:margin-bottom="0.071cm" fo:margin-left="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35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36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use-optimal-row-height="false" fo:keep-together="always"/>
    </style:style>
    <style:style style:name="Cell82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37" style:family="paragraph" style:parent-style-name="Normal">
      <style:paragraph-properties fo:text-align="justify" fo:text-indent="-1cm" fo:margin-top="0.071cm" fo:margin-bottom="0.071cm" fo:margin-left="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38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39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use-optimal-row-height="false" fo:keep-together="always"/>
    </style:style>
    <style:style style:name="Cell832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1140" style:family="paragraph" style:parent-style-name="Normal">
      <style:paragraph-properties fo:text-align="center" fo:text-indent="-1cm" fo:margin-top="0.071cm" fo:margin-bottom="0.071cm" fo:margin-left="1cm"/>
    </style:style>
    <style:style style:name="T1140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141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1142" style:family="paragraph" style:parent-style-name="Normal">
      <style:paragraph-properties fo:text-align="justify" fo:margin-top="0.071cm" fo:margin-bottom="0.071cm"/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P1143" style:family="paragraph" style:parent-style-name="Normal">
      <style:paragraph-properties fo:text-align="center"/>
    </style:style>
    <style:style style:name="T1143_1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T1143_2" style:family="text">
      <style:text-properties fo:letter-spacing="0.282cm" fo:font-size="14pt" style:font-name-asian="華康粗明體" style:font-size-asian="14pt" style:font-size-complex="14pt" style:text-underline-style="solid" style:text-underline-mode="skip-white-space" style:text-underline-color="font-color"/>
    </style:style>
    <style:style style:name="T1143_3" style:family="text">
      <style:text-properties fo:letter-spacing="0.212cm" fo:font-size="14pt" style:font-name-asian="華康中明體" style:font-size-asian="14pt" style:text-underline-style="solid" style:text-underline-mode="skip-white-space" style:text-underline-color="font-color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fo:font-size="18pt" style:font-name-asian="華康粗明體" style:font-size-asian="18pt" fo:font-weight="bold" style:font-weight-asian="bold"/>
    </style:style>
    <style:style style:name="P1145" style:family="paragraph" style:parent-style-name="Normal">
      <style:paragraph-properties fo:margin-left="6.001cm">
        <style:tab-stops>
          <style:tab-stop style:type="center" style:leader-style="none" style:position="7.426cm"/>
          <style:tab-stop style:type="right" style:leader-style="none" style:position="18.553cm"/>
        </style:tab-stops>
      </style:paragraph-properties>
    </style:style>
    <style:style style:name="T1145_1" style:family="text"/>
    <style:style style:name="T1145_2" style:family="text">
      <style:text-properties style:font-name="Symbol" style:font-name-asian="Symbol"/>
    </style:style>
    <style:style style:name="T1145_3" style:family="text">
      <style:text-properties style:font-name="Symbol" style:font-name-asian="Symbol"/>
    </style:style>
    <style:style style:name="T1145_4" style:family="text">
      <style:text-properties style:font-name="Symbol" style:font-name-asian="Symbol"/>
    </style:style>
    <style:style style:name="T1145_5" style:family="text"/>
    <style:style style:name="Table10" style:family="table">
      <style:table-properties table:align="left" style:width="17.037cm" fo:margin-left="0.049cm"/>
    </style:style>
    <style:style style:name="Column47" style:family="table-column">
      <style:table-column-properties style:column-width="4cm" style:use-optimal-column-width="false"/>
    </style:style>
    <style:style style:name="Column48" style:family="table-column">
      <style:table-column-properties style:column-width="4cm" style:use-optimal-column-width="false"/>
    </style:style>
    <style:style style:name="Column49" style:family="table-column">
      <style:table-column-properties style:column-width="9.036cm" style:use-optimal-column-width="false"/>
    </style:style>
    <style:style style:name="Row177" style:family="table-row">
      <style:table-row-properties style:min-row-height="1.736cm" style:use-optimal-row-height="false" fo:keep-together="always"/>
    </style:style>
    <style:style style:name="Cell835" style:family="table-cell">
      <style:table-cell-properties style:vertical-align="middle" fo:padding-top="0.106cm" fo:border-top="#000000 0.053cm solid" fo:padding-bottom="0.071cm" fo:padding-left="0.049cm" fo:border-left="#000000 0.053cm solid" fo:padding-right="0.049cm" fo:border-right="#000000 0.018cm solid" fo:wrap-option="wrap"/>
    </style:style>
    <style:style style:name="P1146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47" style:family="paragraph" style:parent-style-name="Normal">
      <style:paragraph-properties fo:text-align="justify" fo:text-align-last="justify" fo:margin-left="0.101cm" fo:margin-right="0.101cm"/>
    </style:style>
    <style:style style:name="T114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48" style:family="paragraph" style:parent-style-name="Normal">
      <style:paragraph-properties fo:text-align="justify" fo:text-align-last="justify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padding-top="0.106cm" fo:border-top="#000000 0.053cm solid" fo:padding-bottom="0.071cm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50" style:family="paragraph" style:parent-style-name="Normal">
      <style:paragraph-properties fo:text-align="justify" fo:text-align-last="justify" fo:margin-left="0.101cm" fo:margin-right="0.101cm"/>
    </style:style>
    <style:style style:name="T115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51" style:family="paragraph" style:parent-style-name="Normal">
      <style:paragraph-properties fo:text-align="justify" fo:text-align-last="justify" fo:margin-left="0.3cm" fo:margin-right="0.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padding-top="0.106cm" fo:border-top="#000000 0.053cm solid" fo:padding-bottom="0.071cm" fo:padding-left="0.049cm" fo:border-left="#000000 0.018cm solid" fo:padding-right="0.049cm" fo:border-right="#000000 0.053cm solid" fo:wrap-option="wrap"/>
    </style:style>
    <style:style style:name="P1152" style:family="paragraph" style:parent-style-name="Normal">
      <style:paragraph-properties fo:text-align="justify" fo:text-align-last="justify" fo:margin-left="0.101cm" fo:margin-right="0.101cm"/>
    </style:style>
    <style:style style:name="T115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392cm" style:use-optimal-row-height="false" fo:keep-together="always"/>
    </style:style>
    <style:style style:name="Cell838" style:family="table-cell">
      <style:table-cell-properties style:vertical-align="top" fo:padding-top="0.106cm" fo:border-top="#000000 0.026cm solid" fo:padding-bottom="0.071cm" fo:padding-left="0.049cm" fo:border-left="#000000 0.053cm solid" fo:padding-right="0.049cm" fo:border-right="#000000 0.018cm solid" fo:wrap-option="wrap"/>
    </style:style>
    <style:style style:name="P1153" style:family="paragraph" style:parent-style-name="Normal">
      <style:paragraph-properties fo:text-align="justify" fo:line-height="0.529cm" fo:margin-top="0.141cm" fo:margin-left="0.101cm" fo:margin-right="0.101cm"/>
    </style:style>
    <style:style style:name="T1153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4" style:family="paragraph" style:parent-style-name="Normal">
      <style:paragraph-properties fo:text-align="justify" fo:line-height="0.529cm" fo:margin-top="0.141cm" fo:margin-left="0.101cm" fo:margin-right="0.101cm"/>
    </style:style>
    <style:style style:name="T1154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5" style:family="paragraph" style:parent-style-name="Normal">
      <style:paragraph-properties fo:text-align="justify" fo:line-height="0.529cm" fo:margin-top="0.141cm" fo:margin-left="0.101cm" fo:margin-right="0.101cm"/>
    </style:style>
    <style:style style:name="T1155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6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56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top" fo:padding-top="0.106cm" fo:border-top="#000000 0.026cm solid" fo:padding-bottom="0.071cm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0" style:family="table-cell">
      <style:table-cell-properties style:vertical-align="top" fo:padding-top="0.106cm" fo:border-top="#000000 0.026cm solid" fo:padding-bottom="0.071cm" fo:padding-left="0.049cm" fo:border-left="#000000 0.018cm solid" fo:padding-right="0.049cm" fo:border-right="#000000 0.053cm solid" fo:wrap-option="wrap"/>
    </style:style>
    <style:style style:name="P1158" style:family="paragraph" style:parent-style-name="Normal">
      <style:paragraph-properties fo:text-align="justify" fo:line-height="0.529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9" style:family="table-row">
      <style:table-row-properties style:min-row-height="0.947cm" style:use-optimal-row-height="false" fo:keep-together="always"/>
    </style:style>
    <style:style style:name="Cell841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59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59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9_2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9_3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3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61" style:family="paragraph" style:parent-style-name="Normal">
      <style:paragraph-properties fo:text-align="justify" fo:line-height="0.529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0" style:family="table-row">
      <style:table-row-properties style:min-row-height="0.947cm" style:use-optimal-row-height="false" fo:keep-together="always"/>
    </style:style>
    <style:style style:name="Cell844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62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62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6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64" style:family="paragraph" style:parent-style-name="Normal">
      <style:paragraph-properties fo:text-align="justify" fo:text-indent="-0.423cm" fo:line-height="0.529cm" fo:margin-lef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0.947cm" style:use-optimal-row-height="false" fo:keep-together="always"/>
    </style:style>
    <style:style style:name="Cell847" style:family="table-cell">
      <style:table-cell-properties style:vertical-align="middle" fo:padding-top="0.106cm" fo:padding-bottom="0.071cm" fo:padding-left="0.049cm" fo:border-left="#000000 0.053cm solid" fo:padding-right="0.049cm" fo:border-right="#000000 0.018cm solid" fo:wrap-option="wrap"/>
    </style:style>
    <style:style style:name="P1165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65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9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67" style:family="paragraph" style:parent-style-name="Normal">
      <style:paragraph-properties fo:text-align="justify" fo:text-indent="-0.423cm" fo:line-height="0.529cm" fo:margin-left="0.423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0.947cm" style:use-optimal-row-height="false" fo:keep-together="always"/>
    </style:style>
    <style:style style:name="Cell850" style:family="table-cell">
      <style:table-cell-properties style:vertical-align="middle" fo:padding-top="0.106cm" fo:padding-bottom="0.071cm" fo:padding-left="0.049cm" fo:border-left="#000000 0.053cm solid" fo:padding-right="0.049cm" fo:border-right="#000000 0.018cm solid" fo:wrap-option="wrap"/>
    </style:style>
    <style:style style:name="P1168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68_1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52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70" style:family="paragraph" style:parent-style-name="Normal">
      <style:paragraph-properties fo:text-align="justify" fo:line-height="0.529cm"/>
      <style:text-properties fo:font-size="12pt" style:font-name-asian="新細明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83" style:family="table-row">
      <style:table-row-properties style:min-row-height="0.947cm" style:use-optimal-row-height="false" fo:keep-together="always"/>
    </style:style>
    <style:style style:name="Cell853" style:family="table-cell">
      <style:table-cell-properties style:vertical-align="middle" fo:padding-top="0.106cm" fo:padding-bottom="0.071cm" fo:padding-left="0.049cm" fo:border-left="#000000 0.053cm solid" fo:padding-right="0.049cm" fo:border-right="#000000 0.018cm solid" fo:wrap-option="wrap"/>
    </style:style>
    <style:style style:name="P1171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55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73" style:family="paragraph" style:parent-style-name="Normal">
      <style:paragraph-properties fo:text-align="justify" fo:text-indent="-0.423cm" fo:line-height="0.529cm" fo:margin-left="0.423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4" style:family="table-row">
      <style:table-row-properties style:min-row-height="0.947cm" style:use-optimal-row-height="false" fo:keep-together="always"/>
    </style:style>
    <style:style style:name="Cell856" style:family="table-cell">
      <style:table-cell-properties style:vertical-align="middle" fo:padding-top="0.106cm" fo:padding-bottom="0.071cm" fo:padding-left="0.049cm" fo:border-left="#000000 0.053cm solid" fo:padding-right="0.049cm" fo:border-right="#000000 0.018cm solid" fo:wrap-option="wrap"/>
    </style:style>
    <style:style style:name="P1174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text-line-through-type="double" style:text-line-through-style="none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58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76" style:family="paragraph" style:parent-style-name="Normal">
      <style:paragraph-properties fo:text-align="justify" fo:line-height="0.529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5" style:family="table-row">
      <style:table-row-properties style:min-row-height="0.817cm" style:use-optimal-row-height="false" fo:keep-together="always"/>
    </style:style>
    <style:style style:name="Cell859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77" style:family="paragraph" style:parent-style-name="Normal">
      <style:paragraph-properties fo:text-align="justify" fo:line-height="0.529cm" fo:margin-top="0.141cm" fo:margin-bottom="0.141cm" fo:margin-left="0.101cm" fo:margin-right="0.101cm"/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60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paragraph-properties fo:text-align="right" fo:line-height="0.529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61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79" style:family="paragraph" style:parent-style-name="Normal">
      <style:paragraph-properties fo:text-align="justify" fo:line-height="0.529cm"/>
      <style:text-properties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6" style:family="table-row">
      <style:table-row-properties style:min-row-height="0.847cm" style:use-optimal-row-height="false" fo:keep-together="always"/>
    </style:style>
    <style:style style:name="Cell862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80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82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847cm" style:use-optimal-row-height="false" fo:keep-together="always"/>
    </style:style>
    <style:style style:name="Cell865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83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85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847cm" style:use-optimal-row-height="false" fo:keep-together="always"/>
    </style:style>
    <style:style style:name="Cell868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86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88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847cm" style:use-optimal-row-height="false" fo:keep-together="always"/>
    </style:style>
    <style:style style:name="Cell871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89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91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847cm" style:use-optimal-row-height="false" fo:keep-together="always"/>
    </style:style>
    <style:style style:name="Cell874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92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94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847cm" style:use-optimal-row-height="false" fo:keep-together="always"/>
    </style:style>
    <style:style style:name="Cell877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95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197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0.847cm" style:use-optimal-row-height="false" fo:keep-together="always"/>
    </style:style>
    <style:style style:name="Cell880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198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200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0.847cm" style:use-optimal-row-height="false" fo:keep-together="always"/>
    </style:style>
    <style:style style:name="Cell883" style:family="table-cell">
      <style:table-cell-properties style:vertical-align="top" fo:padding-top="0.106cm" fo:padding-bottom="0.071cm" fo:padding-left="0.049cm" fo:border-left="#000000 0.053cm solid" fo:padding-right="0.049cm" fo:border-right="#000000 0.018cm solid" fo:wrap-option="wrap"/>
    </style:style>
    <style:style style:name="P1201" style:family="paragraph" style:parent-style-name="Normal">
      <style:paragraph-properties fo:text-align="justify" fo:line-height="0.494cm" fo:margin-top="0.141cm" fo:margin-bottom="0.141cm" fo:margin-left="0.101cm" fo:margin-right="0.10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padding-top="0.106cm" fo:padding-bottom="0.071cm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top" fo:padding-top="0.106cm" fo:padding-bottom="0.071cm" fo:padding-left="0.049cm" fo:border-left="#000000 0.018cm solid" fo:padding-right="0.049cm" fo:border-right="#000000 0.053cm solid" fo:wrap-option="wrap"/>
    </style:style>
    <style:style style:name="P1203" style:family="paragraph" style:parent-style-name="Normal">
      <style:paragraph-properties fo:text-align="justify" fo:line-height="0.494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0.847cm" style:use-optimal-row-height="false" fo:keep-together="always"/>
    </style:style>
    <style:style style:name="Cell886" style:family="table-cell">
      <style:table-cell-properties style:vertical-align="middle" fo:padding-top="0.106cm" fo:padding-bottom="0.071cm" fo:border-bottom="#000000 0.053cm solid" fo:padding-left="0.049cm" fo:border-left="#000000 0.053cm solid" fo:padding-right="0.049cm" fo:border-right="#000000 0.018cm solid" fo:wrap-option="wrap"/>
    </style:style>
    <style:style style:name="P1204" style:family="paragraph" style:parent-style-name="Normal">
      <style:paragraph-properties fo:text-align="center" fo:line-height="0.282cm" fo:margin-top="0.141cm" fo:margin-bottom="0.141cm"/>
    </style:style>
    <style:style style:name="T1204_1" style:family="text">
      <style:text-properties fo:letter-spacing="0.025cm" fo:font-size="11pt" style:font-name-asian="新細明體" style:font-size-asian="11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padding-top="0.106cm" fo:padding-bottom="0.071cm" fo:border-bottom="#000000 0.053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padding-top="0.106cm" fo:padding-bottom="0.071cm" fo:border-bottom="#000000 0.053cm solid" fo:padding-left="0.049cm" fo:border-left="#000000 0.018cm solid" fo:padding-right="0.049cm" fo:border-right="#000000 0.053cm solid" fo:wrap-option="wrap"/>
    </style:style>
    <style:style style:name="P1206" style:family="paragraph" style:parent-style-name="Normal">
      <style:paragraph-properties fo:text-align="justify" fo:line-height="0.282cm" fo:margin-top="0.141cm" fo:margin-bottom="0.141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07" style:family="paragraph" style:parent-style-name="Normal">
      <style:paragraph-properties fo:line-height="0.494cm"/>
      <style:text-properties fo:font-size="14pt" style:font-name-asian="華康中黑體" style:font-size-asian="14pt" fo:font-weight="bold" style:font-weight-asian="bold"/>
    </style:style>
    <style:style style:name="P1208" style:family="paragraph" style:parent-style-name="Normal">
      <style:paragraph-properties fo:text-indent="0.011cm"/>
    </style:style>
    <style:style style:name="T1208_1" style:family="text">
      <style:text-properties fo:font-size="14pt" style:font-name-asian="華康中黑體" style:font-size-asian="14pt"/>
    </style:style>
    <style:style style:name="P1209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0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1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2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3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4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5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6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7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8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19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0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1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2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3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4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5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6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7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8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29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30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31" style:family="paragraph" style:parent-style-name="Normal">
      <style:paragraph-properties fo:text-indent="0.011cm"/>
      <style:text-properties fo:font-size="14pt" style:font-name-asian="華康中黑體" style:font-size-asian="14pt"/>
    </style:style>
    <style:style style:name="P1232" style:family="paragraph" style:parent-style-name="Normal">
      <style:paragraph-properties fo:text-indent="-0.977cm" fo:margin-left="0.986cm"/>
      <style:text-properties fo:font-size="14pt" style:font-name-asian="標楷體" style:font-size-asian="14pt" style:font-size-complex="14pt" fo:font-weight="bold" style:font-weight-asian="bold"/>
    </style:style>
    <style:style style:name="P1233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4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5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6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7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8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39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40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  <style:text-properties fo:font-size="18pt" style:font-name-asian="標楷體" style:font-size-asian="18pt" style:font-size-complex="18pt" fo:font-weight="bold" style:font-weight-asian="bold"/>
    </style:style>
  </office:automatic-styles>
  <office:body>
    <office:text>
      <text:section text:style-name="S1" text:name="S1">
        <text:p text:style-name="P1"><text:span text:style-name="T1_1">政府捐助之</text:span><text:span text:style-name="T1_2">財團法人預算書表</text:span><text:span text:style-name="T1_3">格式撰寫範例</text:span></text:p>
        <text:p text:style-name="P2"/>
        <text:p text:style-name="P3"/>
        <text:p text:style-name="P4"><text:span text:style-name="T4_1"><text:tab/><text:tab/></text:span><draw:frame svg:x="0cm" svg:y="0.628cm" svg:width="1.058cm" svg:height="20.955cm" draw:style-name="FR1" text:anchor-type="char" draw:z-index="2"><draw:text-box><text:p text:style-name="P5"/></draw:text-box></draw:frame><draw:frame svg:x="22.225cm" svg:y="2.23cm" svg:width="0.848cm" svg:height="4.025cm" draw:style-name="FR2" text:anchor-type="char" draw:z-index="0"><draw:text-box><text:p text:style-name="P6"><text:span text:style-name="T6_1">長</text:span><text:span text:style-name="T6_2"></text:span><text:span text:style-name="T6_3">公分</text:span></text:p></draw:text-box></draw:frame><draw:frame svg:x="15.663cm" svg:y="0.497cm" svg:width="1.058cm" svg:height="4.888cm" draw:style-name="FR3" text:anchor-type="char" draw:z-index="1"><draw:text-box><text:p text:style-name="P7"/></draw:text-box></draw:frame><text:span text:style-name="T7_1">（財團法人名稱）</text:span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4_1"></text:span><text:span text:style-name="T14_2"></text:span><text:span text:style-name="T14_3"></text:span><text:span text:style-name="T14_4">年度預算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6_1">（財團法人名稱）編</text:span></text:p>
        <text:p text:style-name="P27"><text:span text:style-name="T27_1">（財團法人名稱）</text:span></text:p>
        <text:p text:style-name="P28"><text:span text:style-name="T28_1">目<text:s text:c="3"/>次</text:span></text:p>
        <text:p text:style-name="P29"><text:span text:style-name="T29_1">一</text:span><text:span text:style-name="T29_2">、總說明</text:span></text:p>
        <text:p text:style-name="P30"><text:span text:style-name="T30_1">（一）概況</text:span></text:p>
        <text:p text:style-name="P31"><text:span text:style-name="T31_1">（二）工作計畫或方針</text:span></text:p>
        <text:p text:style-name="P32"><text:span text:style-name="T32_1">（三）本年度預算概要</text:span></text:p>
        <text:p text:style-name="P33"><text:span text:style-name="T33_1">（四）前年度及上年度已過期間預算執行情形及成果概述</text:span></text:p>
        <text:p text:style-name="P34"><text:span text:style-name="T34_1">（五）其他</text:span></text:p>
        <text:p text:style-name="P35"><text:span text:style-name="T35_1">二</text:span><text:span text:style-name="T35_2">、主要表</text:span></text:p>
        <text:p text:style-name="P36"><text:span text:style-name="T36_1">（一）收支</text:span><text:span text:style-name="T36_2">營運</text:span><text:span text:style-name="T36_3">預計表</text:span></text:p>
        <text:p text:style-name="P37"><text:span text:style-name="T37_1">（二）現金流量預計表</text:span></text:p>
        <text:p text:style-name="P38"><text:span text:style-name="T38_1">（</text:span><text:span text:style-name="T38_2">三）淨值變動預計表</text:span></text:p>
        <text:p text:style-name="P39"><text:span text:style-name="T39_1">三</text:span><text:span text:style-name="T39_2">、明細表</text:span></text:p>
        <text:p text:style-name="P40"><text:span text:style-name="T40_1">（一）收入明細表</text:span></text:p>
        <text:p text:style-name="P41"><text:span text:style-name="T41_1">（二）支出明細表</text:span></text:p>
        <text:p text:style-name="P42"><text:span text:style-name="T42_1">（三）固定資產投資明細表</text:span></text:p>
        <text:p text:style-name="P43"><text:span text:style-name="T43_1"><text:s text:c="2"/></text:span><text:span text:style-name="T43_2">（四）</text:span><text:span text:style-name="T43_3">轉</text:span><text:span text:style-name="T43_4">投資明細表</text:span></text:p>
        <text:p text:style-name="P44"><text:span text:style-name="T44_1">四</text:span><text:span text:style-name="T44_2">、參考表</text:span></text:p>
        <text:p text:style-name="P45"><text:span text:style-name="T45_1">（一）資產負債預計表</text:span></text:p>
        <text:p text:style-name="P46"><text:span text:style-name="T46_1">（二）員工人數彙計表</text:span></text:p>
        <text:p text:style-name="P47"><text:span text:style-name="T47_1">（三）用人費用彙計表</text:span></text:p>
        <text:p text:style-name="P48"><text:span text:style-name="T48_1">五</text:span><text:span text:style-name="T48_2">、附錄：持股超過50</text:span><text:span text:style-name="T48_3">％之</text:span><text:span text:style-name="T48_4">轉</text:span><text:span text:style-name="T48_5">投資事業預算資料</text:span></text:p>
      </text:section>
      <text:section text:style-name="S2" text:name="S2">
        <text:p text:style-name="P49"><text:span text:style-name="T49_1">（</text:span><text:span text:style-name="T49_2">財團法人</text:span><text:span text:style-name="T49_3">名稱）</text:span></text:p>
        <text:p text:style-name="P50"><text:span text:style-name="T50_1">總說明</text:span></text:p>
        <text:p text:style-name="P51"><text:span text:style-name="T51_1">中華民國</text:span><text:span text:style-name="T51_2"></text:span><text:span text:style-name="T51_3"></text:span><text:span text:style-name="T51_4"></text:span><text:span text:style-name="T51_5">年度</text:span></text:p>
        <text:p text:style-name="P52"><text:span text:style-name="T52_1">壹、概況</text:span></text:p>
        <text:p text:style-name="P53"><text:span text:style-name="T53_1">一、設立</text:span><text:span text:style-name="T53_2">依據</text:span></text:p>
        <text:p text:style-name="P54"><text:span text:style-name="T54_1">二、設立目的</text:span></text:p>
        <text:p text:style-name="P55"><text:span text:style-name="T55_1">三</text:span><text:span text:style-name="T55_2">、組織概況</text:span><text:span text:style-name="T55_3">（另附組織系統圖）</text:span></text:p>
        <text:p text:style-name="P56"><text:span text:style-name="T56_1">（列明財團法人之組織架構及各單位業務職掌）</text:span></text:p>
        <text:p text:style-name="P57"><text:span text:style-name="T57_1">貳、工作</text:span><text:span text:style-name="T57_2">計畫</text:span><text:span text:style-name="T57_3">或</text:span><text:span text:style-name="T57_4">方針</text:span></text:p>
        <text:p text:style-name="P58"><text:span text:style-name="T58_1">一、</text:span><text:span text:style-name="T58_2">xx</text:span><text:span text:style-name="T58_3">計畫名稱</text:span></text:p>
        <text:p text:style-name="P59"><text:span text:style-name="T59_1">（一）</text:span><text:span text:style-name="T59_2">計畫重點：</text:span><text:span text:style-name="T59_3">就計畫內容</text:span><text:span text:style-name="T59_4">（</text:span><text:span text:style-name="T59_5">包括計畫緣</text:span><text:span text:style-name="T59_6">起，是否符合設立目的及捐助章程</text:span><text:span text:style-name="T59_7">）</text:span><text:span text:style-name="T59_8">、執行方式及執行期間等概要說明。</text:span></text:p>
        <text:p text:style-name="P60"><text:span text:style-name="T60_1">（二）</text:span><text:span text:style-name="T60_2">經費需求：</text:span><text:span text:style-name="T60_3">說明年度經費需求。倘屬多年期計畫，</text:span><text:span text:style-name="T60_4">並</text:span><text:span text:style-name="T60_5">就總計畫經費概要說明</text:span><text:span text:style-name="T60_6">（</text:span><text:span text:style-name="T60_7">包括</text:span><text:span text:style-name="T60_8">計畫總經費、執行期間、各年度之分配額、已編列預算及執行情形）</text:span><text:span text:style-name="T60_9">。</text:span></text:p>
        <text:p text:style-name="P61"><text:span text:style-name="T61_1">（三）</text:span><text:span text:style-name="T61_2">預期效益：說明年度預算執行預期效益</text:span><text:span text:style-name="T61_3">。倘屬多年期計畫，</text:span><text:span text:style-name="T61_4">並</text:span><text:span text:style-name="T61_5">說明未來預計達成之效益。</text:span><text:span text:style-name="T61_6">（</text:span><text:span text:style-name="T61_7">包括</text:span><text:span text:style-name="T61_8">預期效益以量化方式說明，如達成件數、輔導家數</text:span><text:span text:style-name="T61_9">……</text:span><text:span text:style-name="T61_10">，如無法以量化方式說明，以文字具體說明其有形或無形效益）</text:span></text:p>
        <text:p text:style-name="P62"><text:span text:style-name="T62_1">二、</text:span><text:span text:style-name="T62_2">xx</text:span><text:span text:style-name="T62_3">計畫名稱</text:span></text:p>
        <text:p text:style-name="P63"><text:span text:style-name="T63_1">（一）</text:span><text:span text:style-name="T63_2">計畫重點：</text:span><text:span text:style-name="T63_3">就計畫內容（包括計畫緣起，是否符合設立目的及捐助章程）、執行方式及執行期間等概要說明。</text:span></text:p>
        <text:p text:style-name="P64"><text:span text:style-name="T64_1">（二）</text:span><text:span text:style-name="T64_2">經費需求：</text:span><text:span text:style-name="T64_3">說明年度經費需求。倘屬多年期計畫，並就總計畫經費概要說明（</text:span><text:span text:style-name="T64_4">包括</text:span><text:span text:style-name="T64_5">計畫總經費、執行期間、各年度之分配額、已編列預算及執行情形）。</text:span></text:p>
        <text:p text:style-name="P65"><text:span text:style-name="T65_1">（三）</text:span><text:span text:style-name="T65_2">預期效益：</text:span><text:span text:style-name="T65_3">說明年度預算執行預期效益。倘屬多年期計畫，並說明未來預計達成之效益。</text:span><text:span text:style-name="T65_4">（</text:span><text:span text:style-name="T65_5">包括</text:span><text:span text:style-name="T65_6">預期效益以量化方式說明，如達成件數、輔導家數</text:span><text:span text:style-name="T65_7">……</text:span><text:span text:style-name="T65_8">，如無法以量化方式說明，以文字具體說明其有形或無形效</text:span><text:span text:style-name="T65_9">益）</text:span></text:p>
        <text:p text:style-name="P66"><text:span text:style-name="T66_1">：</text:span></text:p>
        <text:p text:style-name="P67"><text:span text:style-name="T67_1">參</text:span><text:span text:style-name="T67_2">、</text:span><text:span text:style-name="T67_3">本年度</text:span><text:span text:style-name="T67_4">預算概要</text:span></text:p>
        <text:p text:style-name="P68"><text:span text:style-name="T68_1">一、收支</text:span><text:span text:style-name="T68_2">營運</text:span><text:span text:style-name="T68_3">概況</text:span></text:p>
        <text:p text:style-name="P69"><text:span text:style-name="T69_1">（一）</text:span><text:span text:style-name="T69_2">本年度</text:span><text:span text:style-name="T69_3">勞務</text:span><text:span text:style-name="T69_4">收入</text:span><text:span text:style-name="T69_5">x,xxx</text:span><text:span text:style-name="T69_6">億</text:span><text:span text:style-name="T69_7">x,xxx</text:span><text:span text:style-name="T69_8">萬</text:span><text:span text:style-name="T69_9">x</text:span><text:span text:style-name="T69_10">千元，較上年度預算數</text:span><text:span text:style-name="T69_11">x,xxx</text:span><text:span text:style-name="T69_12">億</text:span><text:span text:style-name="T69_13">x,xxx</text:span><text:span text:style-name="T69_14">萬</text:span><text:span text:style-name="T69_15">x</text:span><text:span text:style-name="T69_16">千</text:span><text:span text:style-name="T69_17">元，增加</text:span><text:span text:style-name="T69_18">（減少）</text:span><text:span text:style-name="T69_19"><text:s/>x,xxx</text:span><text:span text:style-name="T69_20">億</text:span><text:span text:style-name="T69_21">x,xxx</text:span><text:span text:style-name="T69_22">萬</text:span><text:span text:style-name="T69_23">x</text:span><text:span text:style-name="T69_24">千</text:span><text:span text:style-name="T69_25">元，約</text:span><text:span text:style-name="T69_26">xx.xx</text:span><text:span text:style-name="T69_27">％</text:span><text:span text:style-name="T69_28">，主要係</text:span><text:span text:style-name="T69_29">xxxx</text:span><text:span text:style-name="T69_30">所致。</text:span><text:span text:style-name="T69_31"><text:s/></text:span></text:p>
        <text:p text:style-name="P70"><text:span text:style-name="T70_1">（二）本年度銷貨收入</text:span><text:span text:style-name="T70_2">x,xxx</text:span><text:span text:style-name="T70_3">億</text:span><text:span text:style-name="T70_4">x,xxx</text:span><text:span text:style-name="T70_5">萬</text:span><text:span text:style-name="T70_6">x</text:span><text:span text:style-name="T70_7">千元，較上年度預算數</text:span><text:span text:style-name="T70_8">x,xxx</text:span><text:span text:style-name="T70_9">億</text:span><text:span text:style-name="T70_10">x,xxx</text:span><text:span text:style-name="T70_11">萬</text:span><text:span text:style-name="T70_12">x</text:span><text:span text:style-name="T70_13">千元，增加（減少）</text:span><text:span text:style-name="T70_14"><text:s/>x,</text:span><text:span text:style-name="T70_15">xxx</text:span><text:span text:style-name="T70_16">億</text:span><text:span text:style-name="T70_17">x,xxx</text:span><text:span text:style-name="T70_18">萬</text:span><text:span text:style-name="T70_19">x</text:span><text:span text:style-name="T70_20">千元，約</text:span><text:span text:style-name="T70_21">xx.xx</text:span><text:span text:style-name="T70_22">％，主要係</text:span><text:span text:style-name="T70_23">xxxx</text:span><text:span text:style-name="T70_24">所致。</text:span><text:span text:style-name="T70_25"><text:s/></text:span></text:p>
        <text:p text:style-name="P71"><text:span text:style-name="T71_1">：</text:span></text:p>
        <text:p text:style-name="P72"><text:span text:style-name="T72_1">（</text:span><text:span text:style-name="T72_2">四</text:span><text:span text:style-name="T72_3">）</text:span><text:span text:style-name="T72_4">本年度</text:span><text:span text:style-name="T72_5">勞務成本</text:span><text:span text:style-name="T72_6">x,xxx</text:span><text:span text:style-name="T72_7">億</text:span><text:span text:style-name="T72_8">x,xxx</text:span><text:span text:style-name="T72_9">萬</text:span><text:span text:style-name="T72_10">x</text:span><text:span text:style-name="T72_11">千元，較上年度預算數</text:span><text:span text:style-name="T72_12">x,xxx</text:span><text:span text:style-name="T72_13">億</text:span><text:span text:style-name="T72_14">x,xxx</text:span><text:span text:style-name="T72_15">萬</text:span><text:span text:style-name="T72_16">x</text:span><text:span text:style-name="T72_17">千元</text:span><text:span text:style-name="T72_18">，增加</text:span><text:span text:style-name="T72_19">（減少）</text:span><text:span text:style-name="T72_20">x,xxx</text:span><text:span text:style-name="T72_21">億</text:span><text:span text:style-name="T72_22">x,xxx</text:span><text:span text:style-name="T72_23">萬</text:span><text:span text:style-name="T72_24">x</text:span><text:span text:style-name="T72_25">千元，約</text:span><text:span text:style-name="T72_26">xx.xx</text:span><text:span text:style-name="T72_27">％</text:span><text:span text:style-name="T72_28">，主要係</text:span><text:span text:style-name="T72_29">xxxx</text:span><text:span text:style-name="T72_30">所致。</text:span></text:p>
        <text:p text:style-name="P73"><text:span text:style-name="T73_1">（五）本年度銷貨成本</text:span><text:span text:style-name="T73_2">x,xxx</text:span><text:span text:style-name="T73_3">億</text:span><text:span text:style-name="T73_4">x,xxx</text:span><text:span text:style-name="T73_5">萬</text:span><text:span text:style-name="T73_6">x</text:span><text:span text:style-name="T73_7">千元，較上年度預算數</text:span><text:span text:style-name="T73_8">x,xxx</text:span><text:span text:style-name="T73_9">億</text:span><text:span text:style-name="T73_10">x,xxx</text:span><text:span text:style-name="T73_11">萬</text:span><text:span text:style-name="T73_12">x</text:span><text:span text:style-name="T73_13">千元，增加（減少）</text:span><text:span text:style-name="T73_14">x,xxx</text:span><text:span text:style-name="T73_15">億</text:span><text:span text:style-name="T73_16">x,xxx</text:span><text:span text:style-name="T73_17">萬</text:span><text:span text:style-name="T73_18">x</text:span><text:span text:style-name="T73_19">千元，約</text:span><text:span text:style-name="T73_20">xx.xx</text:span><text:span text:style-name="T73_21">％，主要係</text:span><text:span text:style-name="T73_22">xxxx</text:span><text:span text:style-name="T73_23">所致。</text:span></text:p>
        <text:p text:style-name="P74"><text:span text:style-name="T74_1">：</text:span></text:p>
        <text:p text:style-name="P75"><text:span text:style-name="T75_1">（</text:span><text:span text:style-name="T75_2">七</text:span><text:span text:style-name="T75_3">）</text:span><text:span text:style-name="T75_4">以上總收支相抵後，計賸餘</text:span><text:span text:style-name="T75_5">（短絀）</text:span><text:span text:style-name="T75_6">x,xxx</text:span><text:span text:style-name="T75_7">億</text:span><text:span text:style-name="T75_8">x,xxx</text:span><text:span text:style-name="T75_9">萬</text:span><text:span text:style-name="T75_10">x</text:span><text:span text:style-name="T75_11">千元，較上年度預算數</text:span><text:span text:style-name="T75_12">x,xxx</text:span><text:span text:style-name="T75_13">億</text:span><text:span text:style-name="T75_14">x,xxx</text:span><text:span text:style-name="T75_15">萬</text:span><text:span text:style-name="T75_16">x</text:span><text:span text:style-name="T75_17">千元，增加</text:span><text:span text:style-name="T75_18">（減少）</text:span><text:span text:style-name="T75_19">x,xxx</text:span><text:span text:style-name="T75_20">億</text:span><text:span text:style-name="T75_21">x,xxx</text:span><text:span text:style-name="T75_22">萬</text:span><text:span text:style-name="T75_23">x</text:span><text:span text:style-name="T75_24">千元，約</text:span><text:span text:style-name="T75_25">xx.xx</text:span><text:span text:style-name="T75_26">％</text:span><text:span text:style-name="T75_27">，主要係</text:span><text:span text:style-name="T75_28">xxxx</text:span><text:span text:style-name="T75_29">所致。</text:span></text:p>
        <text:p text:style-name="P76"><text:span text:style-name="T76_1">二、</text:span><text:span text:style-name="T76_2">現金流量概況</text:span></text:p>
        <text:p text:style-name="P77"><text:span text:style-name="T77_1">（一）</text:span><text:span text:style-name="T77_2">業務活動之淨現金流入</text:span><text:span text:style-name="T77_3">（出）</text:span><text:span text:style-name="T77_4">x,xxx</text:span><text:span text:style-name="T77_5">億</text:span><text:span text:style-name="T77_6">x,xxx</text:span><text:span text:style-name="T77_7">萬</text:span><text:span text:style-name="T77_8">x</text:span><text:span text:style-name="T77_9">千元。</text:span></text:p>
        <text:p text:style-name="P78"><text:span text:style-name="T78_1">（二）</text:span><text:span text:style-name="T78_2">投資活動之淨現金流入</text:span><text:span text:style-name="T78_3">（出）</text:span><text:span text:style-name="T78_4"><text:s/>x,xxx</text:span><text:span text:style-name="T78_5">億</text:span><text:span text:style-name="T78_6">x,xxx</text:span><text:span text:style-name="T78_7">萬</text:span><text:span text:style-name="T78_8">x</text:span><text:span text:style-name="T78_9">千元。其中現金流入合計</text:span><text:span text:style-name="T78_10">x,xxx</text:span><text:span text:style-name="T78_11">億</text:span><text:span text:style-name="T78_12">x,xxx</text:span><text:span text:style-name="T78_13">萬</text:span><text:span text:style-name="T78_14">x</text:span><text:span text:style-name="T78_15">千元，包括減少</text:span><text:span text:style-name="T78_16">xxx</text:span><text:span text:style-name="T78_17">資產</text:span><text:span text:style-name="T78_18">x,xxx</text:span><text:span text:style-name="T78_19">億</text:span><text:span text:style-name="T78_20">x,xxx</text:span><text:span text:style-name="T78_21">萬</text:span><text:span text:style-name="T78_22">x</text:span><text:span text:style-name="T78_23">千元；現金流出合計</text:span><text:span text:style-name="T78_24">x,xxx</text:span><text:span text:style-name="T78_25">億</text:span><text:span text:style-name="T78_26">x,xxx</text:span><text:span text:style-name="T78_27">萬</text:span><text:span text:style-name="T78_28">x</text:span><text:span text:style-name="T78_29">千元，包括增加固定資產</text:span><text:span text:style-name="T78_30">x,xxx</text:span><text:span text:style-name="T78_31">億</text:span><text:span text:style-name="T78_32">x,xxx</text:span><text:span text:style-name="T78_33">萬</text:span><text:span text:style-name="T78_34">x</text:span><text:span text:style-name="T78_35">千元，增加</text:span><text:span text:style-name="T78_36">xx</text:span><text:span text:style-name="T78_37">資產</text:span><text:span text:style-name="T78_38">x,xxx</text:span><text:span text:style-name="T78_39">億</text:span><text:span text:style-name="T78_40">x,xxx</text:span><text:span text:style-name="T78_41">萬</text:span><text:span text:style-name="T78_42">x</text:span><text:span text:style-name="T78_43">千元。</text:span></text:p>
        <text:p text:style-name="P79"><text:span text:style-name="T79_1">（三）</text:span><text:span text:style-name="T79_2">融資活動之淨現金流入</text:span><text:span text:style-name="T79_3">（出）</text:span><text:span text:style-name="T79_4"><text:s/>x,xxx</text:span><text:span text:style-name="T79_5">億</text:span><text:span text:style-name="T79_6">x,xxx</text:span><text:span text:style-name="T79_7">萬</text:span><text:span text:style-name="T79_8">x</text:span><text:span text:style-name="T79_9">千元。其中現金流入合計</text:span><text:span text:style-name="T79_10">x,xxx</text:span><text:span text:style-name="T79_11">億</text:span><text:span text:style-name="T79_12">x,xxx</text:span><text:span text:style-name="T79_13">萬</text:span><text:span text:style-name="T79_14">x</text:span><text:span text:style-name="T79_15">千元，包括增加</text:span><text:span text:style-name="T79_16">xx</text:span><text:span text:style-name="T79_17">負債</text:span><text:span text:style-name="T79_18">x,xxx</text:span><text:span text:style-name="T79_19">億</text:span><text:span text:style-name="T79_20">x,xxx</text:span><text:span text:style-name="T79_21">萬</text:span><text:span text:style-name="T79_22">x</text:span><text:span text:style-name="T79_23">千</text:span><text:span text:style-name="T79_24">元</text:span><text:span text:style-name="T79_25">；現金流出合計</text:span><text:span text:style-name="T79_26">x,xxx</text:span><text:span text:style-name="T79_27">億</text:span><text:span text:style-name="T79_28">x,xxx</text:span><text:span text:style-name="T79_29">萬</text:span><text:span text:style-name="T79_30">x</text:span><text:span text:style-name="T79_31">千元，包括</text:span><text:span text:style-name="T79_32">減</text:span><text:span text:style-name="T79_33">少</text:span><text:span text:style-name="T79_34">xx</text:span><text:span text:style-name="T79_35">負債</text:span><text:span text:style-name="T79_36">x,xxx</text:span><text:span text:style-name="T79_37">億</text:span><text:span text:style-name="T79_38">x,xxx</text:span><text:span text:style-name="T79_39">萬</text:span><text:span text:style-name="T79_40">x</text:span><text:span text:style-name="T79_41">千元。</text:span></text:p>
        <text:p text:style-name="P80"><text:span text:style-name="T80_1">（四）</text:span><text:span text:style-name="T80_2">現金及約當現金之淨增</text:span><text:span text:style-name="T80_3">（減）</text:span><text:span text:style-name="T80_4">x,xxx</text:span><text:span text:style-name="T80_5">萬</text:span><text:span text:style-name="T80_6">x</text:span><text:span text:style-name="T80_7">千</text:span><text:span text:style-name="T80_8">元，係期末現金</text:span><text:span text:style-name="T80_9">x,xxx</text:span><text:span text:style-name="T80_10">億</text:span><text:span text:style-name="T80_11">x,xxx</text:span><text:span text:style-name="T80_12">萬</text:span><text:span text:style-name="T80_13">x</text:span><text:span text:style-name="T80_14">千元，較期初現金</text:span><text:span text:style-name="T80_15">x,xxx</text:span><text:span text:style-name="T80_16">億</text:span><text:span text:style-name="T80_17">x,xxx</text:span><text:span text:style-name="T80_18">萬</text:span><text:span text:style-name="T80_19">x</text:span><text:span text:style-name="T80_20">千元增加</text:span><text:span text:style-name="T80_21">（減少）</text:span><text:span text:style-name="T80_22">之數。</text:span></text:p>
        <text:p text:style-name="P81"><text:span text:style-name="T81_1">三、</text:span><text:span text:style-name="T81_2">淨值變動概況</text:span></text:p>
        <text:p text:style-name="P82"><text:span text:style-name="T82_1">本年度</text:span><text:span text:style-name="T82_2">期初淨值</text:span><text:span text:style-name="T82_3"><text:s/>x,xxx</text:span><text:span text:style-name="T82_4">億</text:span><text:span text:style-name="T82_5">x,xxx</text:span><text:span text:style-name="T82_6">萬</text:span><text:span text:style-name="T82_7">x</text:span><text:span text:style-name="T82_8">千元，</text:span><text:span text:style-name="T82_9">增加</text:span><text:span text:style-name="T82_10">（減少）</text:span><text:span text:style-name="T82_11">本年度賸餘</text:span><text:span text:style-name="T82_12">（短絀）</text:span><text:span text:style-name="T82_13">x,xxx</text:span><text:span text:style-name="T82_14">億</text:span><text:span text:style-name="T82_15">x,xxx</text:span><text:span text:style-name="T82_16">萬</text:span><text:span text:style-name="T82_17">x</text:span><text:span text:style-name="T82_18">千元，</text:span><text:span text:style-name="T82_19">加計本年度</text:span><text:span text:style-name="T82_20">xx</text:span><text:span text:style-name="T82_21">基金增加數</text:span><text:span text:style-name="T82_22">x,xxx</text:span><text:span text:style-name="T82_23">萬</text:span><text:span text:style-name="T82_24">x</text:span><text:span text:style-name="T82_25">千元</text:span><text:span text:style-name="T82_26">，</text:span><text:span text:style-name="T82_27">本年度</text:span><text:span text:style-name="T82_28">xx</text:span><text:span text:style-name="T82_29">公積增加數</text:span><text:span text:style-name="T82_30">x,xxx</text:span><text:span text:style-name="T82_31">萬</text:span><text:span text:style-name="T82_32">x</text:span><text:span text:style-name="T82_33">千元</text:span><text:span text:style-name="T82_34">，</text:span><text:span text:style-name="T82_35">期末</text:span><text:span text:style-name="T82_36">淨值</text:span><text:span text:style-name="T82_37">為</text:span><text:span text:style-name="T82_38">x,xxx</text:span><text:span text:style-name="T82_39">億</text:span><text:span text:style-name="T82_40">x,xxx</text:span><text:span text:style-name="T82_41">萬</text:span><text:span text:style-name="T82_42">x</text:span><text:span text:style-name="T82_43">千元。</text:span></text:p>
        <text:p text:style-name="P83"><text:span text:style-name="T83_1">肆、前年度及上年度已過期間</text:span><text:span text:style-name="T83_2">預算</text:span><text:span text:style-name="T83_3">執行</text:span><text:span text:style-name="T83_4">情形</text:span><text:span text:style-name="T83_5">及成果概述</text:span></text:p>
        <text:p text:style-name="P84"><text:span text:style-name="T84_1">一、前年度決算結果</text:span><text:span text:style-name="T84_2">及成果概述</text:span></text:p>
        <text:p text:style-name="P85"><text:span text:style-name="T85_1">（一）</text:span><text:span text:style-name="T85_2">決算結果：</text:span></text:p>
        <text:p text:style-name="P86"><text:span text:style-name="T86_1">1.</text:span><text:span text:style-name="T86_2">勞務</text:span><text:span text:style-name="T86_3">收入決算數</text:span><text:span text:style-name="T86_4">x,xxx</text:span><text:span text:style-name="T86_5">億</text:span><text:span text:style-name="T86_6">x,xxx</text:span><text:span text:style-name="T86_7">萬</text:span><text:span text:style-name="T86_8">x</text:span><text:span text:style-name="T86_9">千元，較預算數</text:span><text:span text:style-name="T86_10">x,xxx</text:span><text:span text:style-name="T86_11">億</text:span><text:span text:style-name="T86_12">x,xxx</text:span><text:span text:style-name="T86_13">萬</text:span><text:span text:style-name="T86_14">x</text:span><text:span text:style-name="T86_15">千元，增加</text:span><text:span text:style-name="T86_16">（減少）</text:span><text:span text:style-name="T86_17"><text:s/>x,xxx</text:span><text:span text:style-name="T86_18">億</text:span><text:span text:style-name="T86_19">x,xxx</text:span><text:span text:style-name="T86_20">萬</text:span><text:span text:style-name="T86_21">x</text:span><text:span text:style-name="T86_22">千元，約</text:span><text:span text:style-name="T86_23">xx.xx</text:span><text:span text:style-name="T86_24">％</text:span><text:span text:style-name="T86_25">，主要係</text:span><text:span text:style-name="T86_26">xxxx</text:span><text:span text:style-name="T86_27">所致。</text:span></text:p>
        <text:p text:style-name="P87"><text:span text:style-name="T87_1">2.</text:span><text:span text:style-name="T87_2">銷貨收入決算數</text:span><text:span text:style-name="T87_3">x,xxx</text:span><text:span text:style-name="T87_4">億</text:span><text:span text:style-name="T87_5">x,xxx</text:span><text:span text:style-name="T87_6">萬</text:span><text:span text:style-name="T87_7">x</text:span><text:span text:style-name="T87_8">千元，較預算數</text:span><text:span text:style-name="T87_9">x,xxx</text:span><text:span text:style-name="T87_10">億</text:span><text:span text:style-name="T87_11">x,xxx</text:span><text:span text:style-name="T87_12">萬</text:span><text:span text:style-name="T87_13">x</text:span><text:span text:style-name="T87_14">千元，增加（減少）</text:span><text:span text:style-name="T87_15"><text:s/>x,xxx</text:span><text:span text:style-name="T87_16">億</text:span><text:span text:style-name="T87_17">x,xxx</text:span><text:span text:style-name="T87_18">萬</text:span><text:span text:style-name="T87_19">x</text:span><text:span text:style-name="T87_20">千元，約</text:span><text:span text:style-name="T87_21">xx.xx</text:span><text:span text:style-name="T87_22">％，主要係</text:span><text:span text:style-name="T87_23">xxxx</text:span><text:span text:style-name="T87_24">所致。</text:span></text:p>
        <text:p text:style-name="P88"><text:span text:style-name="T88_1">：</text:span></text:p>
        <text:p text:style-name="P89"><text:span text:style-name="T89_1">4</text:span><text:span text:style-name="T89_2">.</text:span><text:span text:style-name="T89_3">勞務成本</text:span><text:span text:style-name="T89_4">決算數</text:span><text:span text:style-name="T89_5">x,xxx</text:span><text:span text:style-name="T89_6">億</text:span><text:span text:style-name="T89_7">x,xxx</text:span><text:span text:style-name="T89_8">萬</text:span><text:span text:style-name="T89_9">x</text:span><text:span text:style-name="T89_10">千元，較預算數</text:span><text:span text:style-name="T89_11">x,xxx</text:span><text:span text:style-name="T89_12">億</text:span><text:span text:style-name="T89_13">x,xxx</text:span><text:span text:style-name="T89_14">萬</text:span><text:span text:style-name="T89_15">x</text:span><text:span text:style-name="T89_16">千元，增加</text:span><text:span text:style-name="T89_17">（減少）</text:span><text:span text:style-name="T89_18"><text:s/>x,xxx</text:span><text:span text:style-name="T89_19">億</text:span><text:span text:style-name="T89_20">x,xxx</text:span><text:span text:style-name="T89_21">萬</text:span><text:span text:style-name="T89_22">x</text:span><text:span text:style-name="T89_23">千元，約</text:span><text:span text:style-name="T89_24">xx.xx</text:span><text:span text:style-name="T89_25">％</text:span><text:span text:style-name="T89_26">，主要係</text:span><text:span text:style-name="T89_27">xxxx</text:span><text:span text:style-name="T89_28">所致。</text:span></text:p>
        <text:p text:style-name="P90"><text:span text:style-name="T90_1">5.</text:span><text:span text:style-name="T90_2">銷貨成本決算數</text:span><text:span text:style-name="T90_3">x,xxx</text:span><text:span text:style-name="T90_4">億</text:span><text:span text:style-name="T90_5">x,xxx</text:span><text:span text:style-name="T90_6">萬</text:span><text:span text:style-name="T90_7">x</text:span><text:span text:style-name="T90_8">千元，較預算數</text:span><text:span text:style-name="T90_9">x,xxx</text:span><text:span text:style-name="T90_10">億</text:span><text:span text:style-name="T90_11">x,xxx</text:span><text:span text:style-name="T90_12">萬</text:span><text:span text:style-name="T90_13">x</text:span><text:span text:style-name="T90_14">千元，增加（減少）</text:span><text:span text:style-name="T90_15"><text:s/>x,xxx</text:span><text:span text:style-name="T90_16">億</text:span><text:span text:style-name="T90_17">x,xxx</text:span><text:span text:style-name="T90_18">萬</text:span><text:span text:style-name="T90_19">x</text:span><text:span text:style-name="T90_20">千元，約</text:span><text:span text:style-name="T90_21">xx.xx</text:span><text:span text:style-name="T90_22">％，主要係</text:span><text:span text:style-name="T90_23">xxxx</text:span><text:span text:style-name="T90_24">所致。</text:span></text:p>
        <text:p text:style-name="P91"><text:span text:style-name="T91_1">：</text:span></text:p>
        <text:p text:style-name="P92"><text:span text:style-name="T92_1">7</text:span><text:span text:style-name="T92_2">.</text:span><text:span text:style-name="T92_3">以上</text:span><text:span text:style-name="T92_4">總收支相抵後，計賸餘</text:span><text:span text:style-name="T92_5">（短絀）</text:span><text:span text:style-name="T92_6">x,xxx</text:span><text:span text:style-name="T92_7">億</text:span><text:span text:style-name="T92_8">x,xxx</text:span><text:span text:style-name="T92_9">萬</text:span><text:span text:style-name="T92_10">x</text:span><text:span text:style-name="T92_11">千</text:span><text:span text:style-name="T92_12">元，較預算數</text:span><text:span text:style-name="T92_13">x,xxx</text:span><text:span text:style-name="T92_14">億</text:span><text:span text:style-name="T92_15">x,xxx</text:span><text:span text:style-name="T92_16">萬</text:span><text:span text:style-name="T92_17">x</text:span><text:span text:style-name="T92_18">千</text:span><text:span text:style-name="T92_19">元，增加</text:span><text:span text:style-name="T92_20">（減少）</text:span><text:span text:style-name="T92_21">x,xxx</text:span><text:span text:style-name="T92_22">億</text:span><text:span text:style-name="T92_23">x,xxx</text:span><text:span text:style-name="T92_24">萬</text:span><text:span text:style-name="T92_25">x</text:span><text:span text:style-name="T92_26">千</text:span><text:span text:style-name="T92_27">元，約</text:span><text:span text:style-name="T92_28">x</text:span><text:span text:style-name="T92_29">x.xx</text:span><text:span text:style-name="T92_30">％</text:span><text:span text:style-name="T92_31">，主要係</text:span><text:span text:style-name="T92_32">xxxx</text:span><text:span text:style-name="T92_33">所致。</text:span></text:p>
        <text:p text:style-name="P93"><text:span text:style-name="T93_1">（二）</text:span><text:span text:style-name="T93_2">計畫執行</text:span><text:span text:style-name="T93_3">成果概述：</text:span></text:p>
        <text:p text:style-name="P94"><text:span text:style-name="T94_1">1.xx</text:span><text:span text:style-name="T94_2">計畫執行成果：</text:span><text:span text:style-name="T94_3">……</text:span><text:span text:style-name="T94_4">。</text:span></text:p>
        <text:p text:style-name="P95"><text:span text:style-name="T95_1">2.xx</text:span><text:span text:style-name="T95_2">計畫執行成果：</text:span><text:span text:style-name="T95_3">……</text:span><text:span text:style-name="T95_4">。</text:span></text:p>
        <text:p text:style-name="P96"><text:span text:style-name="T96_1">：</text:span></text:p>
        <text:p text:style-name="P97"><text:span text:style-name="T97_1">二、上年度已過期間預算執行情形</text:span><text:span text:style-name="T97_2">（</text:span><text:span text:style-name="T97_3">截至xx</text:span><text:span text:style-name="T97_4">x</text:span><text:span text:style-name="T97_5">年x月x日</text:span><text:span text:style-name="T97_6">止執行情形</text:span><text:span text:style-name="T97_7">）</text:span></text:p>
        <text:p text:style-name="P98"><text:span text:style-name="T98_1">（一）</text:span><text:span text:style-name="T98_2">勞務</text:span><text:span text:style-name="T98_3">收入</text:span><text:span text:style-name="T98_4">執行</text:span><text:span text:style-name="T98_5">數x,xxx億x,xxx萬x千元，較</text:span><text:span text:style-name="T98_6">預計數</text:span><text:span text:style-name="T98_7">x,xxx億x,xxx萬x千元，增加（減少）<text:s/>x,xxx億x,xxx萬x千元，約xx.xx％，主要係xxxx所致。</text:span></text:p>
        <text:p text:style-name="P99"><text:span text:style-name="T99_1">（二）銷貨</text:span><text:span text:style-name="T99_2">收入</text:span><text:span text:style-name="T99_3">執行</text:span><text:span text:style-name="T99_4">數</text:span><text:span text:style-name="T99_5">x,xxx</text:span><text:span text:style-name="T99_6">億</text:span><text:span text:style-name="T99_7">x,xxx</text:span><text:span text:style-name="T99_8">萬</text:span><text:span text:style-name="T99_9">x</text:span><text:span text:style-name="T99_10">千元，較</text:span><text:span text:style-name="T99_11">預計數</text:span><text:span text:style-name="T99_12">x</text:span><text:span text:style-name="T99_13">,xxx</text:span><text:span text:style-name="T99_14">億</text:span><text:span text:style-name="T99_15">x,xxx</text:span><text:span text:style-name="T99_16">萬</text:span><text:span text:style-name="T99_17">x</text:span><text:span text:style-name="T99_18">千元，增加（減少）</text:span><text:span text:style-name="T99_19"><text:s/>x,xxx</text:span><text:span text:style-name="T99_20">億</text:span><text:span text:style-name="T99_21">x,xxx</text:span><text:span text:style-name="T99_22">萬</text:span><text:span text:style-name="T99_23">x</text:span><text:span text:style-name="T99_24">千元，約</text:span><text:span text:style-name="T99_25">xx.xx</text:span><text:span text:style-name="T99_26">％，主要係</text:span><text:span text:style-name="T99_27">xxxx</text:span><text:span text:style-name="T99_28">所致。</text:span></text:p>
        <text:p text:style-name="P100"><text:span text:style-name="T100_1">：</text:span></text:p>
        <text:p text:style-name="P101"><text:span text:style-name="T101_1">（</text:span><text:span text:style-name="T101_2">四</text:span><text:span text:style-name="T101_3">）</text:span><text:span text:style-name="T101_4">勞務成本</text:span><text:span text:style-name="T101_5">執行數</text:span><text:span text:style-name="T101_6">x,xxx</text:span><text:span text:style-name="T101_7">億</text:span><text:span text:style-name="T101_8">x,xxx</text:span><text:span text:style-name="T101_9">萬</text:span><text:span text:style-name="T101_10">x</text:span><text:span text:style-name="T101_11">千</text:span><text:span text:style-name="T101_12">元，</text:span><text:span text:style-name="T101_13">較</text:span><text:span text:style-name="T101_14">預計數</text:span><text:span text:style-name="T101_15">x,xxx</text:span><text:span text:style-name="T101_16">億</text:span><text:span text:style-name="T101_17">x,xxx</text:span><text:span text:style-name="T101_18">萬</text:span><text:span text:style-name="T101_19">x</text:span><text:span text:style-name="T101_20">千</text:span><text:span text:style-name="T101_21">元，增加</text:span><text:span text:style-name="T101_22">（減少）</text:span><text:span text:style-name="T101_23"><text:s/>x,xxx</text:span><text:span text:style-name="T101_24">億</text:span><text:span text:style-name="T101_25">x,xxx</text:span><text:span text:style-name="T101_26">萬</text:span><text:span text:style-name="T101_27">x</text:span><text:span text:style-name="T101_28">千</text:span><text:span text:style-name="T101_29">元，約</text:span><text:span text:style-name="T101_30">xx.xx</text:span><text:span text:style-name="T101_31">％</text:span><text:span text:style-name="T101_32">，主要係</text:span><text:span text:style-name="T101_33">xxxx</text:span><text:span text:style-name="T101_34">所致。</text:span></text:p>
        <text:p text:style-name="P102"><text:span text:style-name="T102_1">（五）銷貨</text:span><text:span text:style-name="T102_2">成本執行數</text:span><text:span text:style-name="T102_3">x,xxx</text:span><text:span text:style-name="T102_4">億</text:span><text:span text:style-name="T102_5">x,xxx</text:span><text:span text:style-name="T102_6">萬</text:span><text:span text:style-name="T102_7">x</text:span><text:span text:style-name="T102_8">千元，較</text:span><text:span text:style-name="T102_9">預計數</text:span><text:span text:style-name="T102_10">x,xxx</text:span><text:span text:style-name="T102_11">億</text:span><text:span text:style-name="T102_12">x,xxx</text:span><text:span text:style-name="T102_13">萬</text:span><text:span text:style-name="T102_14">x</text:span><text:span text:style-name="T102_15">千元，增加（減少）</text:span><text:span text:style-name="T102_16"><text:s/>x,xxx</text:span><text:span text:style-name="T102_17">億</text:span><text:span text:style-name="T102_18">x,xxx</text:span><text:span text:style-name="T102_19">萬</text:span><text:span text:style-name="T102_20">x</text:span><text:span text:style-name="T102_21">千元，約</text:span><text:span text:style-name="T102_22">xx.xx</text:span><text:span text:style-name="T102_23">％，主要係</text:span><text:span text:style-name="T102_24">xxxx</text:span><text:span text:style-name="T102_25">所致。</text:span></text:p>
        <text:p text:style-name="P103"><text:span text:style-name="T103_1">：</text:span></text:p>
        <text:p text:style-name="P104"><text:span text:style-name="T104_1">（</text:span><text:span text:style-name="T104_2">七</text:span><text:span text:style-name="T104_3">）</text:span><text:span text:style-name="T104_4">以上總</text:span><text:span text:style-name="T104_5">收支</text:span><text:span text:style-name="T104_6">相抵後，計</text:span><text:span text:style-name="T104_7">賸餘</text:span><text:span text:style-name="T104_8">（短絀）</text:span><text:span text:style-name="T104_9">x,xxx</text:span><text:span text:style-name="T104_10">億</text:span><text:span text:style-name="T104_11">x,xxx</text:span><text:span text:style-name="T104_12">萬</text:span><text:span text:style-name="T104_13">x</text:span><text:span text:style-name="T104_14">千</text:span><text:span text:style-name="T104_15">元，</text:span><text:span text:style-name="T104_16">較</text:span><text:span text:style-name="T104_17">預計數</text:span><text:span text:style-name="T104_18">x</text:span><text:span text:style-name="T104_19">,</text:span><text:span text:style-name="T104_20">x</text:span><text:span text:style-name="T104_21">xx</text:span><text:span text:style-name="T104_22">億</text:span><text:span text:style-name="T104_23">x,xxx</text:span><text:span text:style-name="T104_24">萬</text:span><text:span text:style-name="T104_25">x</text:span><text:span text:style-name="T104_26">千</text:span><text:span text:style-name="T104_27">元，增加</text:span><text:span text:style-name="T104_28">（減少）</text:span><text:span text:style-name="T104_29">x,xxx</text:span><text:span text:style-name="T104_30">億</text:span><text:span text:style-name="T104_31">x,xxx</text:span><text:span text:style-name="T104_32">萬</text:span><text:span text:style-name="T104_33">x</text:span><text:span text:style-name="T104_34">千</text:span><text:span text:style-name="T104_35">元，約</text:span><text:span text:style-name="T104_36">xx.xx</text:span><text:span text:style-name="T104_37">％</text:span><text:span text:style-name="T104_38">，主要係</text:span><text:span text:style-name="T104_39">xxxx</text:span><text:span text:style-name="T104_40">所致。</text:span></text:p>
        <text:p text:style-name="P105"><text:span text:style-name="T105_1">伍</text:span><text:span text:style-name="T105_2">、其他</text:span></text:p>
        <text:p text:style-name="P106"><text:span text:style-name="T106_1">（</text:span><text:span text:style-name="T106_2">重大承諾事項</text:span><text:span text:style-name="T106_3">暨</text:span><text:span text:style-name="T106_4">或有</text:span><text:span text:style-name="T106_5">負債之說明</text:span><text:span text:style-name="T106_6">等</text:span><text:span text:style-name="T106_7">）</text:span></text:p>
        <text:p text:style-name="P107"/>
        <text:p text:style-name="P108"/>
        <text:p text:style-name="P109"><text:span text:style-name="T109_1">（</text:span><text:span text:style-name="T109_2">財團法人名稱</text:span><text:span text:style-name="T109_3">）</text:span></text:p>
        <text:p text:style-name="P110"><text:span text:style-name="T110_1">收支</text:span><text:span text:style-name="T110_2">營運</text:span><text:span text:style-name="T110_3">預</text:span><text:span text:style-name="T110_4">計</text:span><text:span text:style-name="T110_5">表</text:span></text:p>
        <text:p text:style-name="P111"><text:span text:style-name="T111_1"><text:s text:c="2"/></text:span><text:span text:style-name="T111_2">中華民國</text:span><text:span text:style-name="T111_3"></text:span><text:span text:style-name="T111_4"></text:span><text:span text:style-name="T111_5"></text:span><text:span text:style-name="T111_6">年度<text:tab/><text:tab/></text:span><text:span text:style-name="T111_7"><text:s text:c="3"/></text:span><text:span text:style-name="T111_8">　　</text:span><text:span text:style-name="T111_9"><text:s text:c="3"/></text:span><text:span text:style-name="T111_10">　</text:span><text:span text:style-name="T111_11"><text:tab/>單位：新臺幣千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2">
              <text:p text:style-name="P112"><text:span text:style-name="T112_1">前年度決算數</text:span></text:p>
            </table:table-cell>
            <table:covered-table-cell/>
            <table:table-cell table:style-name="Cell2" table:number-rows-spanned="2">
              <text:p text:style-name="P113"><text:span text:style-name="T113_1">科　　　目</text:span></text:p>
            </table:table-cell>
            <table:table-cell table:style-name="Cell3" table:number-columns-spanned="2">
              <text:p text:style-name="P114"><text:span text:style-name="T114_1">本年度預算數</text:span></text:p>
            </table:table-cell>
            <table:covered-table-cell/>
            <table:table-cell table:style-name="Cell4" table:number-columns-spanned="2">
              <text:p text:style-name="P115"><text:span text:style-name="T115_1">上年度預算數</text:span></text:p>
            </table:table-cell>
            <table:covered-table-cell/>
            <table:table-cell table:style-name="Cell5" table:number-columns-spanned="2">
              <text:p text:style-name="P116"><text:span text:style-name="T116_1">比較增</text:span><text:span text:style-name="T116_2">(減－)</text:span><text:span text:style-name="T116_3">數</text:span></text:p>
            </table:table-cell>
            <table:covered-table-cell/>
            <table:table-cell table:style-name="Cell6">
              <text:p text:style-name="P117"><text:span text:style-name="T117_1">說</text:span><text:span text:style-name="T117_2"><text:s text:c="2"/></text:span><text:span text:style-name="T117_3"><text:s/></text:span><text:span text:style-name="T117_4">明</text:span></text:p>
            </table:table-cell>
          </table:table-row>
          <table:table-row table:style-name="Row2">
            <table:table-cell table:style-name="Cell7">
              <text:p text:style-name="P118"><text:span text:style-name="T118_1">金額</text:span></text:p>
            </table:table-cell>
            <table:table-cell table:style-name="Cell8">
              <text:p text:style-name="P119"><text:span text:style-name="T119_1">％</text:span></text:p>
            </table:table-cell>
            <table:covered-table-cell table:style-name="Cell9">
              <text:p text:style-name="P120"/>
            </table:covered-table-cell>
            <table:table-cell table:style-name="Cell10">
              <text:p text:style-name="P121"><text:span text:style-name="T121_1">金額</text:span></text:p>
            </table:table-cell>
            <table:table-cell table:style-name="Cell11">
              <text:p text:style-name="P122"><text:span text:style-name="T122_1">％</text:span></text:p>
            </table:table-cell>
            <table:table-cell table:style-name="Cell12">
              <text:p text:style-name="P123"><text:span text:style-name="T123_1">金額</text:span></text:p>
            </table:table-cell>
            <table:table-cell table:style-name="Cell13">
              <text:p text:style-name="P124"><text:span text:style-name="T124_1">％</text:span></text:p>
            </table:table-cell>
            <table:table-cell table:style-name="Cell14">
              <text:p text:style-name="P125"><text:span text:style-name="T125_1">金額</text:span></text:p>
            </table:table-cell>
            <table:table-cell table:style-name="Cell15">
              <text:p text:style-name="P126"><text:span text:style-name="T126_1">％</text:span></text:p>
            </table:table-cell>
            <table:table-cell table:style-name="Cell16">
              <text:p text:style-name="P127"/>
            </table:table-cell>
          </table:table-row>
          <table:table-row table:style-name="Row3">
            <table:table-cell table:style-name="Cell17">
              <text:p text:style-name="P128"/>
            </table:table-cell>
            <table:table-cell table:style-name="Cell18">
              <text:p text:style-name="P129"/>
            </table:table-cell>
            <table:table-cell table:style-name="Cell19">
              <text:p text:style-name="P130"><text:span text:style-name="T130_1">收入</text:span></text:p>
            </table:table-cell>
            <table:table-cell table:style-name="Cell20">
              <text:p text:style-name="P131"/>
            </table:table-cell>
            <table:table-cell table:style-name="Cell21">
              <text:p text:style-name="P132"/>
            </table:table-cell>
            <table:table-cell table:style-name="Cell22">
              <text:p text:style-name="P133"/>
            </table:table-cell>
            <table:table-cell table:style-name="Cell23">
              <text:p text:style-name="P134"/>
            </table:table-cell>
            <table:table-cell table:style-name="Cell24">
              <text:p text:style-name="P135"/>
            </table:table-cell>
            <table:table-cell table:style-name="Cell25">
              <text:p text:style-name="P136"/>
            </table:table-cell>
            <table:table-cell table:style-name="Cell26">
              <text:p text:style-name="P137"/>
            </table:table-cell>
          </table:table-row>
          <table:table-row table:style-name="Row4">
            <table:table-cell table:style-name="Cell27">
              <text:p text:style-name="P138"/>
            </table:table-cell>
            <table:table-cell table:style-name="Cell28">
              <text:p text:style-name="P139"/>
            </table:table-cell>
            <table:table-cell table:style-name="Cell29">
              <text:p text:style-name="P140"><text:span text:style-name="T140_1">　</text:span><text:span text:style-name="T140_2">業務收入</text:span></text:p>
              <text:p text:style-name="P141"><text:span text:style-name="T141_1">勞務</text:span><text:span text:style-name="T141_2">收入</text:span></text:p>
              <text:p text:style-name="P142"><text:span text:style-name="T142_1">銷貨收入</text:span></text:p>
              <text:p text:style-name="P143"><text:span text:style-name="T143_1">受贈收入</text:span></text:p>
              <text:p text:style-name="P144"><text:span text:style-name="T144_1">：</text:span></text:p>
              <text:p text:style-name="P145"><text:span text:style-name="T145_1">：</text:span></text:p>
              <text:p text:style-name="P146"/>
              <text:p text:style-name="P147"/>
              <text:p text:style-name="P148"><text:span text:style-name="T148_1">業務外收入</text:span></text:p>
              <text:p text:style-name="P149"><text:span text:style-name="T149_1">財務收入</text:span></text:p>
              <text:p text:style-name="P150"><text:span text:style-name="T150_1">其他業務外收入</text:span></text:p>
              <text:p text:style-name="P151"><text:span text:style-name="T151_1">：</text:span></text:p>
              <text:p text:style-name="P152"/>
            </table:table-cell>
            <table:table-cell table:style-name="Cell30">
              <text:p text:style-name="P153"/>
            </table:table-cell>
            <table:table-cell table:style-name="Cell31">
              <text:p text:style-name="P154"/>
            </table:table-cell>
            <table:table-cell table:style-name="Cell32">
              <text:p text:style-name="P155"/>
            </table:table-cell>
            <table:table-cell table:style-name="Cell33">
              <text:p text:style-name="P156"/>
            </table:table-cell>
            <table:table-cell table:style-name="Cell34">
              <text:p text:style-name="P157"/>
            </table:table-cell>
            <table:table-cell table:style-name="Cell35">
              <text:p text:style-name="P158"/>
            </table:table-cell>
            <table:table-cell table:style-name="Cell36">
              <text:p text:style-name="P159"/>
            </table:table-cell>
          </table:table-row>
          <table:table-row table:style-name="Row5">
            <table:table-cell table:style-name="Cell37">
              <text:p text:style-name="P160"/>
            </table:table-cell>
            <table:table-cell table:style-name="Cell38">
              <text:p text:style-name="P161"/>
            </table:table-cell>
            <table:table-cell table:style-name="Cell39">
              <text:p text:style-name="P162"/>
            </table:table-cell>
            <table:table-cell table:style-name="Cell40">
              <text:p text:style-name="P163"/>
            </table:table-cell>
            <table:table-cell table:style-name="Cell41">
              <text:p text:style-name="P164"/>
            </table:table-cell>
            <table:table-cell table:style-name="Cell42">
              <text:p text:style-name="P165"/>
            </table:table-cell>
            <table:table-cell table:style-name="Cell43">
              <text:p text:style-name="P166"/>
            </table:table-cell>
            <table:table-cell table:style-name="Cell44">
              <text:p text:style-name="P167"/>
            </table:table-cell>
            <table:table-cell table:style-name="Cell45">
              <text:p text:style-name="P168"/>
            </table:table-cell>
            <table:table-cell table:style-name="Cell46">
              <text:p text:style-name="P169"/>
            </table:table-cell>
          </table:table-row>
          <table:table-row table:style-name="Row6">
            <table:table-cell table:style-name="Cell47">
              <text:p text:style-name="P170"/>
            </table:table-cell>
            <table:table-cell table:style-name="Cell48">
              <text:p text:style-name="P171"/>
            </table:table-cell>
            <table:table-cell table:style-name="Cell49">
              <text:p text:style-name="P172"><text:span text:style-name="T172_1">支出</text:span></text:p>
              <text:p text:style-name="P173"><text:span text:style-name="T173_1">業務</text:span><text:span text:style-name="T173_2">支出</text:span></text:p>
              <text:p text:style-name="P174"><text:span text:style-name="T174_1">勞務成本</text:span></text:p>
              <text:p text:style-name="P175"><text:span text:style-name="T175_1">銷貨成本</text:span></text:p>
              <text:p text:style-name="P176"><text:span text:style-name="T176_1">管理費用</text:span></text:p>
              <text:p text:style-name="P177"><text:span text:style-name="T177_1">其他業務支出</text:span></text:p>
              <text:p text:style-name="P178"><text:span text:style-name="T178_1">：</text:span></text:p>
              <text:p text:style-name="P179"/>
              <text:p text:style-name="P180"/>
              <text:p text:style-name="P181"/>
              <text:p text:style-name="P182"/>
              <text:p text:style-name="P183"><text:span text:style-name="T183_1">業務外</text:span><text:span text:style-name="T183_2">支出</text:span></text:p>
              <text:p text:style-name="P184"><text:span text:style-name="T184_1">財務費用</text:span></text:p>
              <text:p text:style-name="P185"><text:span text:style-name="T185_1">其他業務外支出</text:span></text:p>
              <text:p text:style-name="P186"><text:span text:style-name="T186_1">：</text:span></text:p>
              <text:p text:style-name="P187"/>
            </table:table-cell>
            <table:table-cell table:style-name="Cell50">
              <text:p text:style-name="P188"/>
            </table:table-cell>
            <table:table-cell table:style-name="Cell51">
              <text:p text:style-name="P189"/>
            </table:table-cell>
            <table:table-cell table:style-name="Cell52">
              <text:p text:style-name="P190"/>
            </table:table-cell>
            <table:table-cell table:style-name="Cell53">
              <text:p text:style-name="P191"/>
            </table:table-cell>
            <table:table-cell table:style-name="Cell54">
              <text:p text:style-name="P192"/>
            </table:table-cell>
            <table:table-cell table:style-name="Cell55">
              <text:p text:style-name="P193"/>
            </table:table-cell>
            <table:table-cell table:style-name="Cell56">
              <text:p text:style-name="P194"/>
            </table:table-cell>
          </table:table-row>
          <table:table-row table:style-name="Row7">
            <table:table-cell table:style-name="Cell57">
              <text:p text:style-name="P195"/>
            </table:table-cell>
            <table:table-cell table:style-name="Cell58">
              <text:p text:style-name="P196"/>
            </table:table-cell>
            <table:table-cell table:style-name="Cell59">
              <text:p text:style-name="P197"/>
              <text:p text:style-name="P198"/>
              <text:p text:style-name="P199"><text:span text:style-name="T199_1">所得稅費</text:span><text:span text:style-name="T199_2">用（利益</text:span><text:span text:style-name="T199_3">-</text:span><text:span text:style-name="T199_4">）</text:span></text:p>
              <text:p text:style-name="P200"/>
              <text:p text:style-name="P201"><text:span text:style-name="T201_1">本期</text:span><text:span text:style-name="T201_2">賸餘（短絀</text:span><text:span text:style-name="T201_3">-</text:span><text:span text:style-name="T201_4">）</text:span></text:p>
              <text:p text:style-name="P202"/>
            </table:table-cell>
            <table:table-cell table:style-name="Cell60">
              <text:p text:style-name="P203"/>
            </table:table-cell>
            <table:table-cell table:style-name="Cell61">
              <text:p text:style-name="P204"/>
            </table:table-cell>
            <table:table-cell table:style-name="Cell62">
              <text:p text:style-name="P205"/>
            </table:table-cell>
            <table:table-cell table:style-name="Cell63">
              <text:p text:style-name="P206"/>
            </table:table-cell>
            <table:table-cell table:style-name="Cell64">
              <text:p text:style-name="P207"/>
            </table:table-cell>
            <table:table-cell table:style-name="Cell65">
              <text:p text:style-name="P208"/>
            </table:table-cell>
            <table:table-cell table:style-name="Cell66">
              <text:p text:style-name="P209"/>
            </table:table-cell>
          </table:table-row>
          <table:table-row table:style-name="Row8">
            <table:table-cell table:style-name="Cell67">
              <text:p text:style-name="P210"/>
            </table:table-cell>
            <table:table-cell table:style-name="Cell68">
              <text:p text:style-name="P211"/>
            </table:table-cell>
            <table:table-cell table:style-name="Cell69">
              <text:p text:style-name="P212"/>
            </table:table-cell>
            <table:table-cell table:style-name="Cell70">
              <text:p text:style-name="P213"/>
            </table:table-cell>
            <table:table-cell table:style-name="Cell71">
              <text:p text:style-name="P214"/>
            </table:table-cell>
            <table:table-cell table:style-name="Cell72">
              <text:p text:style-name="P215"/>
            </table:table-cell>
            <table:table-cell table:style-name="Cell73">
              <text:p text:style-name="P216"/>
            </table:table-cell>
            <table:table-cell table:style-name="Cell74">
              <text:p text:style-name="P217"/>
            </table:table-cell>
            <table:table-cell table:style-name="Cell75">
              <text:p text:style-name="P218"/>
            </table:table-cell>
            <table:table-cell table:style-name="Cell76">
              <text:p text:style-name="P219"/>
            </table:table-cell>
          </table:table-row>
        </table:table>
        <text:p text:style-name="P220"/>
        <text:p text:style-name="P221"/>
        <text:p text:style-name="P222"><text:span text:style-name="T222_1">（</text:span><text:span text:style-name="T222_2">財團法人名稱</text:span><text:span text:style-name="T222_3">）</text:span></text:p>
        <text:p text:style-name="P223"><text:span text:style-name="T223_1">現金流量預</text:span><text:span text:style-name="T223_2">計</text:span><text:span text:style-name="T223_3">表</text:span></text:p>
        <text:p text:style-name="P224"><text:span text:style-name="T224_1">中華民國</text:span><text:span text:style-name="T224_2"></text:span><text:span text:style-name="T224_3"></text:span><text:span text:style-name="T224_4"></text:span><text:span text:style-name="T224_5">年度　　　　　　　</text:span><text:span text:style-name="T224_6"><text:s/></text:span><text:span text:style-name="T224_7">單位：新臺幣千元</text:span></text:p>
        <table:table table:style-name="Table2"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77">
              <text:p text:style-name="P225"><text:span text:style-name="T225_1">項目</text:span></text:p>
            </table:table-cell>
            <table:table-cell table:style-name="Cell78">
              <text:p text:style-name="P226"><text:span text:style-name="T226_1">預算數</text:span></text:p>
            </table:table-cell>
            <table:table-cell table:style-name="Cell79">
              <text:p text:style-name="P227"><text:span text:style-name="T227_1">說明</text:span></text:p>
            </table:table-cell>
          </table:table-row>
          <table:table-row table:style-name="Row10">
            <table:table-cell table:style-name="Cell80">
              <text:p text:style-name="P228"><text:span text:style-name="T228_1">業</text:span><text:span text:style-name="T228_2">務</text:span><text:span text:style-name="T228_3">活動之現金流量</text:span></text:p>
            </table:table-cell>
            <table:table-cell table:style-name="Cell81">
              <text:p text:style-name="P229"/>
            </table:table-cell>
            <table:table-cell table:style-name="Cell82">
              <text:p text:style-name="P230"/>
            </table:table-cell>
          </table:table-row>
          <table:table-row table:style-name="Row11">
            <table:table-cell table:style-name="Cell83">
              <text:p text:style-name="P231"><text:span text:style-name="T231_1"><text:s text:c="2"/>本期</text:span><text:span text:style-name="T231_2">賸餘（短絀</text:span><text:span text:style-name="T231_3">-</text:span><text:span text:style-name="T231_4">）</text:span></text:p>
            </table:table-cell>
            <table:table-cell table:style-name="Cell84">
              <text:p text:style-name="P232"/>
            </table:table-cell>
            <table:table-cell table:style-name="Cell85">
              <text:p text:style-name="P233"/>
            </table:table-cell>
          </table:table-row>
          <table:table-row table:style-name="Row12">
            <table:table-cell table:style-name="Cell86">
              <text:p text:style-name="P234"><text:span text:style-name="T234_1"><text:s text:c="2"/>調整非現金項目</text:span></text:p>
              <text:p text:style-name="P235"><text:span text:style-name="T235_1"><text:s/></text:span></text:p>
              <text:p text:style-name="P236"/>
              <text:p text:style-name="P237"/>
              <text:p text:style-name="P238"/>
            </table:table-cell>
            <table:table-cell table:style-name="Cell87">
              <text:p text:style-name="P239"/>
            </table:table-cell>
            <table:table-cell table:style-name="Cell88">
              <text:p text:style-name="P240"/>
            </table:table-cell>
          </table:table-row>
          <table:table-row table:style-name="Row13">
            <table:table-cell table:style-name="Cell89">
              <text:p text:style-name="P241"><text:span text:style-name="T241_1">業務活動之淨現金流入（流出</text:span><text:span text:style-name="T241_2">-</text:span><text:span text:style-name="T241_3">）</text:span></text:p>
              <text:p text:style-name="P242"><text:span text:style-name="T242_1">投資活動之現金流量</text:span></text:p>
            </table:table-cell>
            <table:table-cell table:style-name="Cell90">
              <text:p text:style-name="P243"/>
            </table:table-cell>
            <table:table-cell table:style-name="Cell91">
              <text:p text:style-name="P244"/>
            </table:table-cell>
          </table:table-row>
          <table:table-row table:style-name="Row14">
            <table:table-cell table:style-name="Cell92">
              <text:p text:style-name="P245"><text:span text:style-name="T245_1">減少流動金融資產及短期墊款</text:span></text:p>
              <text:p text:style-name="P246"><text:span text:style-name="T246_1">減少投資、長期應收款、貸款及準備金</text:span></text:p>
              <text:p text:style-name="P247"><text:span text:style-name="T247_1">減少固定資產</text:span></text:p>
              <text:p text:style-name="P248"><text:span text:style-name="T248_1">減少無形資產及其他資產</text:span></text:p>
              <text:p text:style-name="P249"><text:span text:style-name="T249_1">：</text:span></text:p>
              <text:p text:style-name="P250"><text:span text:style-name="T250_1">：</text:span></text:p>
              <text:p text:style-name="P251"><text:span text:style-name="T251_1">：</text:span></text:p>
              <text:p text:style-name="P252"><text:span text:style-name="T252_1">：</text:span></text:p>
              <text:p text:style-name="P253"/>
              <text:p text:style-name="P254"/>
              <text:p text:style-name="P255"/>
              <text:p text:style-name="P256"/>
              <text:p text:style-name="P257"/>
            </table:table-cell>
            <table:table-cell table:style-name="Cell93">
              <text:p text:style-name="P258"/>
            </table:table-cell>
            <table:table-cell table:style-name="Cell94">
              <text:p text:style-name="P259"/>
            </table:table-cell>
          </table:table-row>
          <table:table-row table:style-name="Row15">
            <table:table-cell table:style-name="Cell95">
              <text:p text:style-name="P260"><text:span text:style-name="T260_1">投資活動之淨現金流入（流出</text:span><text:span text:style-name="T260_2">-</text:span><text:span text:style-name="T260_3">）</text:span></text:p>
            </table:table-cell>
            <table:table-cell table:style-name="Cell96">
              <text:p text:style-name="P261"/>
            </table:table-cell>
            <table:table-cell table:style-name="Cell97">
              <text:p text:style-name="P262"/>
            </table:table-cell>
          </table:table-row>
          <table:table-row table:style-name="Row16">
            <table:table-cell table:style-name="Cell98">
              <text:p text:style-name="P263"><text:span text:style-name="T263_1">融資活動之現金流量</text:span></text:p>
            </table:table-cell>
            <table:table-cell table:style-name="Cell99">
              <text:p text:style-name="P264"/>
            </table:table-cell>
            <table:table-cell table:style-name="Cell100">
              <text:p text:style-name="P265"/>
            </table:table-cell>
          </table:table-row>
          <table:table-row table:style-name="Row17">
            <table:table-cell table:style-name="Cell101">
              <text:p text:style-name="P266"><text:span text:style-name="T266_1">增加短期債務、流動金融負債</text:span><text:span text:style-name="T266_2">及</text:span><text:span text:style-name="T266_3">其他負債</text:span></text:p>
              <text:p text:style-name="P267"><text:span text:style-name="T267_1">增加長期負債</text:span></text:p>
              <text:p text:style-name="P268"><text:span text:style-name="T268_1">增加基金及公積</text:span></text:p>
              <text:p text:style-name="P269"><text:span text:style-name="T269_1">其他融資活動之現金流入</text:span></text:p>
              <text:p text:style-name="P270"><text:span text:style-name="T270_1">：</text:span></text:p>
              <text:p text:style-name="P271"><text:span text:style-name="T271_1">：</text:span></text:p>
              <text:p text:style-name="P272"><text:span text:style-name="T272_1">：</text:span></text:p>
              <text:p text:style-name="P273"><text:span text:style-name="T273_1">：</text:span></text:p>
              <text:p text:style-name="P274"/>
            </table:table-cell>
            <table:table-cell table:style-name="Cell102">
              <text:p text:style-name="P275"/>
            </table:table-cell>
            <table:table-cell table:style-name="Cell103">
              <text:p text:style-name="P276"/>
            </table:table-cell>
          </table:table-row>
          <table:table-row table:style-name="Row18">
            <table:table-cell table:style-name="Cell104">
              <text:p text:style-name="P277"/>
            </table:table-cell>
            <table:table-cell table:style-name="Cell105">
              <text:p text:style-name="P278"/>
            </table:table-cell>
            <table:table-cell table:style-name="Cell106">
              <text:p text:style-name="P279"/>
            </table:table-cell>
          </table:table-row>
          <table:table-row table:style-name="Row19">
            <table:table-cell table:style-name="Cell107">
              <text:p text:style-name="P280"/>
            </table:table-cell>
            <table:table-cell table:style-name="Cell108">
              <text:p text:style-name="P281"/>
            </table:table-cell>
            <table:table-cell table:style-name="Cell109">
              <text:p text:style-name="P282"/>
            </table:table-cell>
          </table:table-row>
          <table:table-row table:style-name="Row20">
            <table:table-cell table:style-name="Cell110">
              <text:p text:style-name="P283"><text:span text:style-name="T283_1">融資活動之淨現金流入（流出</text:span><text:span text:style-name="T283_2">-</text:span><text:span text:style-name="T283_3">）</text:span></text:p>
            </table:table-cell>
            <table:table-cell table:style-name="Cell111">
              <text:p text:style-name="P284"/>
            </table:table-cell>
            <table:table-cell table:style-name="Cell112">
              <text:p text:style-name="P285"/>
            </table:table-cell>
          </table:table-row>
          <table:table-row table:style-name="Row21">
            <table:table-cell table:style-name="Cell113">
              <text:p text:style-name="P286"><text:span text:style-name="T286_1">現金及約當現金之淨增（淨減</text:span><text:span text:style-name="T286_2">-</text:span><text:span text:style-name="T286_3">）</text:span></text:p>
            </table:table-cell>
            <table:table-cell table:style-name="Cell114">
              <text:p text:style-name="P287"/>
            </table:table-cell>
            <table:table-cell table:style-name="Cell115">
              <text:p text:style-name="P288"/>
            </table:table-cell>
          </table:table-row>
          <table:table-row table:style-name="Row22">
            <table:table-cell table:style-name="Cell116">
              <text:p text:style-name="P289"><text:span text:style-name="T289_1">期初現金及約當現金</text:span></text:p>
            </table:table-cell>
            <table:table-cell table:style-name="Cell117">
              <text:p text:style-name="P290"/>
            </table:table-cell>
            <table:table-cell table:style-name="Cell118">
              <text:p text:style-name="P291"/>
            </table:table-cell>
          </table:table-row>
          <table:table-row table:style-name="Row23">
            <table:table-cell table:style-name="Cell119">
              <text:p text:style-name="P292"><text:span text:style-name="T292_1">期末現金及約當現金</text:span></text:p>
            </table:table-cell>
            <table:table-cell table:style-name="Cell120">
              <text:p text:style-name="P293"/>
            </table:table-cell>
            <table:table-cell table:style-name="Cell121">
              <text:p text:style-name="P294"/>
            </table:table-cell>
          </table:table-row>
        </table:table>
        <text:p text:style-name="P295"/>
        <text:p text:style-name="P296"><text:span text:style-name="T296_1">（</text:span><text:span text:style-name="T296_2">財團法人名稱</text:span><text:span text:style-name="T296_3">）</text:span></text:p>
        <text:p text:style-name="P297"><text:span text:style-name="T297_1">淨值變動</text:span><text:span text:style-name="T297_2">預</text:span><text:span text:style-name="T297_3">計</text:span><text:span text:style-name="T297_4">表</text:span></text:p>
        <text:p text:style-name="P298"><text:span text:style-name="T298_1"><text:s text:c="2"/></text:span><text:span text:style-name="T298_2"><text:s/></text:span><text:span text:style-name="T298_3">中華民國</text:span><text:span text:style-name="T298_4"></text:span><text:span text:style-name="T298_5"></text:span><text:span text:style-name="T298_6"></text:span><text:span text:style-name="T298_7">年度<text:tab/><text:tab/><text:tab/></text:span><text:span text:style-name="T298_8">　　　<text:s/></text:span><text:span text:style-name="T298_9"><text:s/></text:span><text:span text:style-name="T298_10">單位：新臺幣千元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24">
            <table:table-cell table:style-name="Cell122">
              <text:p text:style-name="P299"><text:span text:style-name="T299_1">科目</text:span></text:p>
            </table:table-cell>
            <table:table-cell table:style-name="Cell123">
              <text:p text:style-name="P300"><text:span text:style-name="T300_1">上年度餘額</text:span></text:p>
            </table:table-cell>
            <table:table-cell table:style-name="Cell124" table:number-columns-spanned="2">
              <text:p text:style-name="P301"><text:span text:style-name="T301_1">本年度增</text:span><text:span text:style-name="T301_2">(</text:span><text:span text:style-name="T301_3">減</text:span><text:span text:style-name="T301_4">－)</text:span><text:span text:style-name="T301_5">數</text:span></text:p>
            </table:table-cell>
            <table:covered-table-cell/>
            <table:table-cell table:style-name="Cell125" table:number-columns-spanned="2">
              <text:p text:style-name="P302"><text:span text:style-name="T302_1">截至本年度餘額</text:span></text:p>
            </table:table-cell>
            <table:covered-table-cell/>
            <table:table-cell table:style-name="Cell126">
              <text:p text:style-name="P303"><text:span text:style-name="T303_1">說明</text:span></text:p>
            </table:table-cell>
          </table:table-row>
          <table:table-row table:style-name="Row25">
            <table:table-cell table:style-name="Cell127" table:number-rows-spanned="23">
              <text:p text:style-name="P304"/>
              <text:p text:style-name="P305"><text:span text:style-name="T305_1">基金</text:span></text:p>
              <text:p text:style-name="P306"><text:span text:style-name="T306_1"><text:s text:c="2"/>創立基金</text:span></text:p>
              <text:p text:style-name="P307"><text:span text:style-name="T307_1"><text:s text:c="2"/></text:span><text:span text:style-name="T307_2">捐贈</text:span><text:span text:style-name="T307_3">基金</text:span></text:p>
              <text:p text:style-name="P308"><text:span text:style-name="T308_1"><text:s text:c="2"/></text:span><text:span text:style-name="T308_2">其他基金</text:span></text:p>
              <text:p text:style-name="P309"><text:span text:style-name="T309_1"><text:s/></text:span></text:p>
              <text:p text:style-name="P310"/>
              <text:p text:style-name="P311"/>
              <text:p text:style-name="P312"><text:span text:style-name="T312_1">公積</text:span></text:p>
              <text:p text:style-name="P313"><text:span text:style-name="T313_1"><text:s text:c="2"/></text:span><text:span text:style-name="T313_2">特別</text:span><text:span text:style-name="T313_3">公</text:span><text:span text:style-name="T313_4">積</text:span></text:p>
              <text:p text:style-name="P314"><text:span text:style-name="T314_1">：</text:span></text:p>
              <text:p text:style-name="P315"/>
              <text:p text:style-name="P316"/>
              <text:p text:style-name="P317"><text:span text:style-name="T317_1">累積</text:span><text:span text:style-name="T317_2">餘絀</text:span><text:span text:style-name="T317_3">（</text:span><text:span text:style-name="T317_4">-</text:span><text:span text:style-name="T317_5">）</text:span></text:p>
              <text:p text:style-name="P318"><text:span text:style-name="T318_1">累</text:span><text:span text:style-name="T318_2">積</text:span><text:span text:style-name="T318_3">賸餘</text:span></text:p>
              <text:p text:style-name="P319"><text:span text:style-name="T319_1"><text:s/></text:span><text:span text:style-name="T319_2"><text:s/></text:span><text:span text:style-name="T319_3">累積短絀（</text:span><text:span text:style-name="T319_4">-</text:span><text:span text:style-name="T319_5">）</text:span></text:p>
              <text:p text:style-name="P320"><text:span text:style-name="T320_1"><text:s text:c="2"/></text:span></text:p>
              <text:p text:style-name="P321"><text:span text:style-name="T321_1">淨值其他項目</text:span></text:p>
              <text:p text:style-name="P322"><text:span text:style-name="T322_1">金融商品未實現餘絀</text:span></text:p>
              <text:p text:style-name="P323"><text:span text:style-name="T323_1">累積換算調整數</text:span></text:p>
              <text:p text:style-name="P324"><text:span text:style-name="T324_1">未認列為退休金成本之淨損失</text:span></text:p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><text:span text:style-name="T340_1">合<text:s text:c="5"/>計</text:span></text:p>
            </table:table-cell>
            <table:table-cell table:style-name="Cell128">
              <text:p text:style-name="P341"/>
            </table:table-cell>
            <table:table-cell table:style-name="Cell129">
              <text:p text:style-name="P342"/>
            </table:table-cell>
            <table:table-cell table:style-name="Cell130" table:number-rows-spanned="23">
              <text:p text:style-name="P343"/>
            </table:table-cell>
            <table:table-cell table:style-name="Cell131" table:number-rows-spanned="23">
              <text:p text:style-name="P344"/>
            </table:table-cell>
            <table:table-cell table:style-name="Cell132">
              <text:p text:style-name="P345"/>
            </table:table-cell>
            <table:table-cell table:style-name="Cell133">
              <text:p text:style-name="P346"/>
            </table:table-cell>
          </table:table-row>
          <table:table-row table:style-name="Row26">
            <table:covered-table-cell table:style-name="Cell134">
              <text:p text:style-name="P347"/>
            </table:covered-table-cell>
            <table:table-cell table:style-name="Cell135">
              <text:p text:style-name="P348"/>
            </table:table-cell>
            <table:table-cell table:style-name="Cell136">
              <text:p text:style-name="P349"/>
            </table:table-cell>
            <table:covered-table-cell table:style-name="Cell137">
              <text:p text:style-name="P350"/>
            </table:covered-table-cell>
            <table:covered-table-cell table:style-name="Cell138">
              <text:p text:style-name="P351"/>
            </table:covered-table-cell>
            <table:table-cell table:style-name="Cell139">
              <text:p text:style-name="P352"/>
            </table:table-cell>
            <table:table-cell table:style-name="Cell140">
              <text:p text:style-name="P353"/>
            </table:table-cell>
          </table:table-row>
          <table:table-row table:style-name="Row27">
            <table:covered-table-cell table:style-name="Cell141">
              <text:p text:style-name="P354"/>
            </table:covered-table-cell>
            <table:table-cell table:style-name="Cell142">
              <text:p text:style-name="P355"/>
            </table:table-cell>
            <table:table-cell table:style-name="Cell143">
              <text:p text:style-name="P356"/>
            </table:table-cell>
            <table:covered-table-cell table:style-name="Cell144">
              <text:p text:style-name="P357"/>
            </table:covered-table-cell>
            <table:covered-table-cell table:style-name="Cell145">
              <text:p text:style-name="P358"/>
            </table:covered-table-cell>
            <table:table-cell table:style-name="Cell146">
              <text:p text:style-name="P359"/>
            </table:table-cell>
            <table:table-cell table:style-name="Cell147">
              <text:p text:style-name="P360"/>
            </table:table-cell>
          </table:table-row>
          <table:table-row table:style-name="Row28">
            <table:covered-table-cell table:style-name="Cell148">
              <text:p text:style-name="P361"/>
            </table:covered-table-cell>
            <table:table-cell table:style-name="Cell149">
              <text:p text:style-name="P362"/>
            </table:table-cell>
            <table:table-cell table:style-name="Cell150">
              <text:p text:style-name="P363"/>
            </table:table-cell>
            <table:covered-table-cell table:style-name="Cell151">
              <text:p text:style-name="P364"/>
            </table:covered-table-cell>
            <table:covered-table-cell table:style-name="Cell152">
              <text:p text:style-name="P365"/>
            </table:covered-table-cell>
            <table:table-cell table:style-name="Cell153">
              <text:p text:style-name="P366"/>
            </table:table-cell>
            <table:table-cell table:style-name="Cell154">
              <text:p text:style-name="P367"/>
            </table:table-cell>
          </table:table-row>
          <table:table-row table:style-name="Row29">
            <table:covered-table-cell table:style-name="Cell155">
              <text:p text:style-name="P368"/>
            </table:covered-table-cell>
            <table:table-cell table:style-name="Cell156">
              <text:p text:style-name="P369"/>
            </table:table-cell>
            <table:table-cell table:style-name="Cell157">
              <text:p text:style-name="P370"/>
            </table:table-cell>
            <table:covered-table-cell table:style-name="Cell158">
              <text:p text:style-name="P371"/>
            </table:covered-table-cell>
            <table:covered-table-cell table:style-name="Cell159">
              <text:p text:style-name="P372"/>
            </table:covered-table-cell>
            <table:table-cell table:style-name="Cell160">
              <text:p text:style-name="P373"/>
            </table:table-cell>
            <table:table-cell table:style-name="Cell161">
              <text:p text:style-name="P374"/>
            </table:table-cell>
          </table:table-row>
          <table:table-row table:style-name="Row30">
            <table:covered-table-cell table:style-name="Cell162">
              <text:p text:style-name="P375"/>
            </table:covered-table-cell>
            <table:table-cell table:style-name="Cell163">
              <text:p text:style-name="P376"/>
            </table:table-cell>
            <table:table-cell table:style-name="Cell164">
              <text:p text:style-name="P377"/>
            </table:table-cell>
            <table:covered-table-cell table:style-name="Cell165">
              <text:p text:style-name="P378"/>
            </table:covered-table-cell>
            <table:covered-table-cell table:style-name="Cell166">
              <text:p text:style-name="P379"/>
            </table:covered-table-cell>
            <table:table-cell table:style-name="Cell167">
              <text:p text:style-name="P380"/>
            </table:table-cell>
            <table:table-cell table:style-name="Cell168">
              <text:p text:style-name="P381"/>
            </table:table-cell>
          </table:table-row>
          <table:table-row table:style-name="Row31">
            <table:covered-table-cell table:style-name="Cell169">
              <text:p text:style-name="P382"/>
            </table:covered-table-cell>
            <table:table-cell table:style-name="Cell170">
              <text:p text:style-name="P383"/>
            </table:table-cell>
            <table:table-cell table:style-name="Cell171">
              <text:p text:style-name="P384"/>
            </table:table-cell>
            <table:covered-table-cell table:style-name="Cell172">
              <text:p text:style-name="P385"/>
            </table:covered-table-cell>
            <table:covered-table-cell table:style-name="Cell173">
              <text:p text:style-name="P386"/>
            </table:covered-table-cell>
            <table:table-cell table:style-name="Cell174">
              <text:p text:style-name="P387"/>
            </table:table-cell>
            <table:table-cell table:style-name="Cell175">
              <text:p text:style-name="P388"/>
            </table:table-cell>
          </table:table-row>
          <table:table-row table:style-name="Row32">
            <table:covered-table-cell table:style-name="Cell176">
              <text:p text:style-name="P389"/>
            </table:covered-table-cell>
            <table:table-cell table:style-name="Cell177">
              <text:p text:style-name="P390"/>
            </table:table-cell>
            <table:table-cell table:style-name="Cell178">
              <text:p text:style-name="P391"/>
            </table:table-cell>
            <table:covered-table-cell table:style-name="Cell179">
              <text:p text:style-name="P392"/>
            </table:covered-table-cell>
            <table:covered-table-cell table:style-name="Cell180">
              <text:p text:style-name="P393"/>
            </table:covered-table-cell>
            <table:table-cell table:style-name="Cell181">
              <text:p text:style-name="P394"/>
            </table:table-cell>
            <table:table-cell table:style-name="Cell182">
              <text:p text:style-name="P395"/>
            </table:table-cell>
          </table:table-row>
          <table:table-row table:style-name="Row33">
            <table:covered-table-cell table:style-name="Cell183">
              <text:p text:style-name="P396"/>
            </table:covered-table-cell>
            <table:table-cell table:style-name="Cell184">
              <text:p text:style-name="P397"/>
            </table:table-cell>
            <table:table-cell table:style-name="Cell185">
              <text:p text:style-name="P398"/>
            </table:table-cell>
            <table:covered-table-cell table:style-name="Cell186">
              <text:p text:style-name="P399"/>
            </table:covered-table-cell>
            <table:covered-table-cell table:style-name="Cell187">
              <text:p text:style-name="P400"/>
            </table:covered-table-cell>
            <table:table-cell table:style-name="Cell188">
              <text:p text:style-name="P401"/>
            </table:table-cell>
            <table:table-cell table:style-name="Cell189">
              <text:p text:style-name="P402"/>
            </table:table-cell>
          </table:table-row>
          <table:table-row table:style-name="Row34">
            <table:covered-table-cell table:style-name="Cell190">
              <text:p text:style-name="P403"/>
            </table:covered-table-cell>
            <table:table-cell table:style-name="Cell191">
              <text:p text:style-name="P404"/>
            </table:table-cell>
            <table:table-cell table:style-name="Cell192">
              <text:p text:style-name="P405"/>
            </table:table-cell>
            <table:covered-table-cell table:style-name="Cell193">
              <text:p text:style-name="P406"/>
            </table:covered-table-cell>
            <table:covered-table-cell table:style-name="Cell194">
              <text:p text:style-name="P407"/>
            </table:covered-table-cell>
            <table:table-cell table:style-name="Cell195">
              <text:p text:style-name="P408"/>
            </table:table-cell>
            <table:table-cell table:style-name="Cell196">
              <text:p text:style-name="P409"/>
            </table:table-cell>
          </table:table-row>
          <table:table-row table:style-name="Row35">
            <table:covered-table-cell table:style-name="Cell197">
              <text:p text:style-name="P410"/>
            </table:covered-table-cell>
            <table:table-cell table:style-name="Cell198">
              <text:p text:style-name="P411"/>
            </table:table-cell>
            <table:table-cell table:style-name="Cell199">
              <text:p text:style-name="P412"/>
            </table:table-cell>
            <table:covered-table-cell table:style-name="Cell200">
              <text:p text:style-name="P413"/>
            </table:covered-table-cell>
            <table:covered-table-cell table:style-name="Cell201">
              <text:p text:style-name="P414"/>
            </table:covered-table-cell>
            <table:table-cell table:style-name="Cell202">
              <text:p text:style-name="P415"/>
            </table:table-cell>
            <table:table-cell table:style-name="Cell203">
              <text:p text:style-name="P416"/>
            </table:table-cell>
          </table:table-row>
          <table:table-row table:style-name="Row36">
            <table:covered-table-cell table:style-name="Cell204">
              <text:p text:style-name="P417"/>
            </table:covered-table-cell>
            <table:table-cell table:style-name="Cell205">
              <text:p text:style-name="P418"/>
            </table:table-cell>
            <table:table-cell table:style-name="Cell206">
              <text:p text:style-name="P419"/>
            </table:table-cell>
            <table:covered-table-cell table:style-name="Cell207">
              <text:p text:style-name="P420"/>
            </table:covered-table-cell>
            <table:covered-table-cell table:style-name="Cell208">
              <text:p text:style-name="P421"/>
            </table:covered-table-cell>
            <table:table-cell table:style-name="Cell209">
              <text:p text:style-name="P422"/>
            </table:table-cell>
            <table:table-cell table:style-name="Cell210">
              <text:p text:style-name="P423"/>
            </table:table-cell>
          </table:table-row>
          <table:table-row table:style-name="Row37">
            <table:covered-table-cell table:style-name="Cell211">
              <text:p text:style-name="P424"/>
            </table:covered-table-cell>
            <table:table-cell table:style-name="Cell212">
              <text:p text:style-name="P425"/>
            </table:table-cell>
            <table:table-cell table:style-name="Cell213">
              <text:p text:style-name="P426"/>
            </table:table-cell>
            <table:covered-table-cell table:style-name="Cell214">
              <text:p text:style-name="P427"/>
            </table:covered-table-cell>
            <table:covered-table-cell table:style-name="Cell215">
              <text:p text:style-name="P428"/>
            </table:covered-table-cell>
            <table:table-cell table:style-name="Cell216">
              <text:p text:style-name="P429"/>
            </table:table-cell>
            <table:table-cell table:style-name="Cell217">
              <text:p text:style-name="P430"/>
            </table:table-cell>
          </table:table-row>
          <table:table-row table:style-name="Row38">
            <table:covered-table-cell table:style-name="Cell218">
              <text:p text:style-name="P431"/>
            </table:covered-table-cell>
            <table:table-cell table:style-name="Cell219">
              <text:p text:style-name="P432"/>
            </table:table-cell>
            <table:table-cell table:style-name="Cell220">
              <text:p text:style-name="P433"/>
            </table:table-cell>
            <table:covered-table-cell table:style-name="Cell221">
              <text:p text:style-name="P434"/>
            </table:covered-table-cell>
            <table:covered-table-cell table:style-name="Cell222">
              <text:p text:style-name="P435"/>
            </table:covered-table-cell>
            <table:table-cell table:style-name="Cell223">
              <text:p text:style-name="P436"/>
            </table:table-cell>
            <table:table-cell table:style-name="Cell224">
              <text:p text:style-name="P437"/>
            </table:table-cell>
          </table:table-row>
          <table:table-row table:style-name="Row39">
            <table:covered-table-cell table:style-name="Cell225">
              <text:p text:style-name="P438"/>
            </table:covered-table-cell>
            <table:table-cell table:style-name="Cell226">
              <text:p text:style-name="P439"/>
            </table:table-cell>
            <table:table-cell table:style-name="Cell227">
              <text:p text:style-name="P440"/>
            </table:table-cell>
            <table:covered-table-cell table:style-name="Cell228">
              <text:p text:style-name="P441"/>
            </table:covered-table-cell>
            <table:covered-table-cell table:style-name="Cell229">
              <text:p text:style-name="P442"/>
            </table:covered-table-cell>
            <table:table-cell table:style-name="Cell230">
              <text:p text:style-name="P443"/>
            </table:table-cell>
            <table:table-cell table:style-name="Cell231">
              <text:p text:style-name="P444"/>
            </table:table-cell>
          </table:table-row>
          <table:table-row table:style-name="Row40">
            <table:covered-table-cell table:style-name="Cell232">
              <text:p text:style-name="P445"/>
            </table:covered-table-cell>
            <table:table-cell table:style-name="Cell233">
              <text:p text:style-name="P446"/>
            </table:table-cell>
            <table:table-cell table:style-name="Cell234">
              <text:p text:style-name="P447"/>
            </table:table-cell>
            <table:covered-table-cell table:style-name="Cell235">
              <text:p text:style-name="P448"/>
            </table:covered-table-cell>
            <table:covered-table-cell table:style-name="Cell236">
              <text:p text:style-name="P449"/>
            </table:covered-table-cell>
            <table:table-cell table:style-name="Cell237">
              <text:p text:style-name="P450"/>
            </table:table-cell>
            <table:table-cell table:style-name="Cell238">
              <text:p text:style-name="P451"/>
            </table:table-cell>
          </table:table-row>
          <table:table-row table:style-name="Row41">
            <table:covered-table-cell table:style-name="Cell239">
              <text:p text:style-name="P452"/>
            </table:covered-table-cell>
            <table:table-cell table:style-name="Cell240">
              <text:p text:style-name="P453"/>
            </table:table-cell>
            <table:table-cell table:style-name="Cell241">
              <text:p text:style-name="P454"/>
            </table:table-cell>
            <table:covered-table-cell table:style-name="Cell242">
              <text:p text:style-name="P455"/>
            </table:covered-table-cell>
            <table:covered-table-cell table:style-name="Cell243">
              <text:p text:style-name="P456"/>
            </table:covered-table-cell>
            <table:table-cell table:style-name="Cell244">
              <text:p text:style-name="P457"/>
            </table:table-cell>
            <table:table-cell table:style-name="Cell245">
              <text:p text:style-name="P458"/>
            </table:table-cell>
          </table:table-row>
          <table:table-row table:style-name="Row42">
            <table:covered-table-cell table:style-name="Cell246">
              <text:p text:style-name="P459"/>
            </table:covered-table-cell>
            <table:table-cell table:style-name="Cell247">
              <text:p text:style-name="P460"/>
            </table:table-cell>
            <table:table-cell table:style-name="Cell248">
              <text:p text:style-name="P461"/>
            </table:table-cell>
            <table:covered-table-cell table:style-name="Cell249">
              <text:p text:style-name="P462"/>
            </table:covered-table-cell>
            <table:covered-table-cell table:style-name="Cell250">
              <text:p text:style-name="P463"/>
            </table:covered-table-cell>
            <table:table-cell table:style-name="Cell251">
              <text:p text:style-name="P464"/>
            </table:table-cell>
            <table:table-cell table:style-name="Cell252">
              <text:p text:style-name="P465"/>
            </table:table-cell>
          </table:table-row>
          <table:table-row table:style-name="Row43">
            <table:covered-table-cell table:style-name="Cell253">
              <text:p text:style-name="P466"/>
            </table:covered-table-cell>
            <table:table-cell table:style-name="Cell254">
              <text:p text:style-name="P467"/>
            </table:table-cell>
            <table:table-cell table:style-name="Cell255">
              <text:p text:style-name="P468"/>
            </table:table-cell>
            <table:covered-table-cell table:style-name="Cell256">
              <text:p text:style-name="P469"/>
            </table:covered-table-cell>
            <table:covered-table-cell table:style-name="Cell257">
              <text:p text:style-name="P470"/>
            </table:covered-table-cell>
            <table:table-cell table:style-name="Cell258">
              <text:p text:style-name="P471"/>
            </table:table-cell>
            <table:table-cell table:style-name="Cell259">
              <text:p text:style-name="P472"/>
            </table:table-cell>
          </table:table-row>
          <table:table-row table:style-name="Row44">
            <table:covered-table-cell table:style-name="Cell260">
              <text:p text:style-name="P473"/>
            </table:covered-table-cell>
            <table:table-cell table:style-name="Cell261">
              <text:p text:style-name="P474"/>
            </table:table-cell>
            <table:table-cell table:style-name="Cell262">
              <text:p text:style-name="P475"/>
            </table:table-cell>
            <table:covered-table-cell table:style-name="Cell263">
              <text:p text:style-name="P476"/>
            </table:covered-table-cell>
            <table:covered-table-cell table:style-name="Cell264">
              <text:p text:style-name="P477"/>
            </table:covered-table-cell>
            <table:table-cell table:style-name="Cell265">
              <text:p text:style-name="P478"/>
            </table:table-cell>
            <table:table-cell table:style-name="Cell266">
              <text:p text:style-name="P479"/>
            </table:table-cell>
          </table:table-row>
          <table:table-row table:style-name="Row45">
            <table:covered-table-cell table:style-name="Cell267">
              <text:p text:style-name="P480"/>
            </table:covered-table-cell>
            <table:table-cell table:style-name="Cell268">
              <text:p text:style-name="P481"/>
            </table:table-cell>
            <table:table-cell table:style-name="Cell269">
              <text:p text:style-name="P482"/>
            </table:table-cell>
            <table:covered-table-cell table:style-name="Cell270">
              <text:p text:style-name="P483"/>
            </table:covered-table-cell>
            <table:covered-table-cell table:style-name="Cell271">
              <text:p text:style-name="P484"/>
            </table:covered-table-cell>
            <table:table-cell table:style-name="Cell272">
              <text:p text:style-name="P485"/>
            </table:table-cell>
            <table:table-cell table:style-name="Cell273">
              <text:p text:style-name="P486"/>
            </table:table-cell>
          </table:table-row>
          <table:table-row table:style-name="Row46">
            <table:covered-table-cell table:style-name="Cell274">
              <text:p text:style-name="P487"/>
            </table:covered-table-cell>
            <table:table-cell table:style-name="Cell275">
              <text:p text:style-name="P488"/>
            </table:table-cell>
            <table:table-cell table:style-name="Cell276">
              <text:p text:style-name="P489"/>
            </table:table-cell>
            <table:covered-table-cell table:style-name="Cell277">
              <text:p text:style-name="P490"/>
            </table:covered-table-cell>
            <table:covered-table-cell table:style-name="Cell278">
              <text:p text:style-name="P491"/>
            </table:covered-table-cell>
            <table:table-cell table:style-name="Cell279">
              <text:p text:style-name="P492"/>
            </table:table-cell>
            <table:table-cell table:style-name="Cell280">
              <text:p text:style-name="P493"/>
            </table:table-cell>
          </table:table-row>
          <table:table-row table:style-name="Row47">
            <table:covered-table-cell table:style-name="Cell281">
              <text:p text:style-name="P494"/>
            </table:covered-table-cell>
            <table:table-cell table:style-name="Cell282">
              <text:p text:style-name="P495"/>
            </table:table-cell>
            <table:table-cell table:style-name="Cell283">
              <text:p text:style-name="P496"/>
            </table:table-cell>
            <table:covered-table-cell table:style-name="Cell284">
              <text:p text:style-name="P497"/>
            </table:covered-table-cell>
            <table:covered-table-cell table:style-name="Cell285">
              <text:p text:style-name="P498"/>
            </table:covered-table-cell>
            <table:table-cell table:style-name="Cell286">
              <text:p text:style-name="P499"/>
            </table:table-cell>
            <table:table-cell table:style-name="Cell287">
              <text:p text:style-name="P500"/>
            </table:table-cell>
          </table:table-row>
        </table:table>
        <text:p text:style-name="P501"/>
        <text:p text:style-name="P502"><text:span text:style-name="T502_1">（</text:span><text:span text:style-name="T502_2">財團法人名稱</text:span><text:span text:style-name="T502_3">）</text:span></text:p>
        <text:p text:style-name="P503"><text:span text:style-name="T503_1">收入明細表</text:span></text:p>
        <text:p text:style-name="P504"><text:span text:style-name="T504_1"><text:s text:c="32"/>中華民國</text:span><text:span text:style-name="T504_2"></text:span><text:span text:style-name="T504_3"></text:span><text:span text:style-name="T504_4"></text:span><text:span text:style-name="T504_5">年度　　　　　　　<text:s text:c="4"/>單位：新臺幣千元</text:span></text:p>
        <table:table table:style-name="Table4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48">
            <table:table-cell table:style-name="Cell288">
              <text:p text:style-name="P505"><text:span text:style-name="T505_1">前年度決算數</text:span></text:p>
            </table:table-cell>
            <table:table-cell table:style-name="Cell289">
              <text:p text:style-name="P506"/>
              <text:p text:style-name="P507"><text:span text:style-name="T507_1">科目名稱</text:span></text:p>
              <text:p text:style-name="P508"/>
            </table:table-cell>
            <table:table-cell table:style-name="Cell290">
              <text:p text:style-name="P509"/>
              <text:p text:style-name="P510"><text:span text:style-name="T510_1">本年度預算數</text:span></text:p>
              <text:p text:style-name="P511"/>
            </table:table-cell>
            <table:table-cell table:style-name="Cell291">
              <text:p text:style-name="P512"><text:span text:style-name="T512_1">上年度預算數</text:span></text:p>
            </table:table-cell>
            <table:table-cell table:style-name="Cell292">
              <text:p text:style-name="P513"><text:span text:style-name="T513_1">說明</text:span></text:p>
            </table:table-cell>
          </table:table-row>
          <table:table-row table:style-name="Row49">
            <table:table-cell table:style-name="Cell293">
              <text:p text:style-name="P514"/>
            </table:table-cell>
            <table:table-cell table:style-name="Cell294">
              <text:p text:style-name="P515"><text:span text:style-name="T515_1">例（一）</text:span></text:p>
            </table:table-cell>
            <table:table-cell table:style-name="Cell295">
              <text:p text:style-name="P516"/>
            </table:table-cell>
            <table:table-cell table:style-name="Cell296">
              <text:p text:style-name="P517"/>
            </table:table-cell>
            <table:table-cell table:style-name="Cell297">
              <text:p text:style-name="P518"/>
            </table:table-cell>
          </table:table-row>
          <table:table-row table:style-name="Row50">
            <table:table-cell table:style-name="Cell298">
              <text:p text:style-name="P519"/>
            </table:table-cell>
            <table:table-cell table:style-name="Cell299">
              <text:p text:style-name="P520"><text:span text:style-name="T520_1">勞務收入</text:span></text:p>
            </table:table-cell>
            <table:table-cell table:style-name="Cell300">
              <text:p text:style-name="P521"/>
            </table:table-cell>
            <table:table-cell table:style-name="Cell301">
              <text:p text:style-name="P522"/>
            </table:table-cell>
            <table:table-cell table:style-name="Cell302">
              <text:p text:style-name="P523"/>
            </table:table-cell>
          </table:table-row>
          <table:table-row table:style-name="Row51">
            <table:table-cell table:style-name="Cell303">
              <text:p text:style-name="P524"/>
            </table:table-cell>
            <table:table-cell table:style-name="Cell304">
              <text:p text:style-name="P525"><text:span text:style-name="T525_1">xx計畫</text:span></text:p>
            </table:table-cell>
            <table:table-cell table:style-name="Cell305">
              <text:p text:style-name="P526"/>
            </table:table-cell>
            <table:table-cell table:style-name="Cell306">
              <text:p text:style-name="P527"/>
            </table:table-cell>
            <table:table-cell table:style-name="Cell307">
              <text:p text:style-name="P528"/>
            </table:table-cell>
          </table:table-row>
          <table:table-row table:style-name="Row52">
            <table:table-cell table:style-name="Cell308">
              <text:p text:style-name="P529"/>
            </table:table-cell>
            <table:table-cell table:style-name="Cell309">
              <text:p text:style-name="P530"/>
            </table:table-cell>
            <table:table-cell table:style-name="Cell310">
              <text:p text:style-name="P531"/>
            </table:table-cell>
            <table:table-cell table:style-name="Cell311">
              <text:p text:style-name="P532"/>
            </table:table-cell>
            <table:table-cell table:style-name="Cell312">
              <text:p text:style-name="P533"/>
            </table:table-cell>
          </table:table-row>
          <table:table-row table:style-name="Row53">
            <table:table-cell table:style-name="Cell313">
              <text:p text:style-name="P534"/>
            </table:table-cell>
            <table:table-cell table:style-name="Cell314">
              <text:p text:style-name="P535"/>
            </table:table-cell>
            <table:table-cell table:style-name="Cell315">
              <text:p text:style-name="P536"/>
            </table:table-cell>
            <table:table-cell table:style-name="Cell316">
              <text:p text:style-name="P537"/>
            </table:table-cell>
            <table:table-cell table:style-name="Cell317">
              <text:p text:style-name="P538"/>
            </table:table-cell>
          </table:table-row>
          <table:table-row table:style-name="Row54">
            <table:table-cell table:style-name="Cell318">
              <text:p text:style-name="P539"/>
            </table:table-cell>
            <table:table-cell table:style-name="Cell319">
              <text:p text:style-name="P540"/>
            </table:table-cell>
            <table:table-cell table:style-name="Cell320">
              <text:p text:style-name="P541"/>
            </table:table-cell>
            <table:table-cell table:style-name="Cell321">
              <text:p text:style-name="P542"/>
            </table:table-cell>
            <table:table-cell table:style-name="Cell322">
              <text:p text:style-name="P543"/>
            </table:table-cell>
          </table:table-row>
          <table:table-row table:style-name="Row55">
            <table:table-cell table:style-name="Cell323"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</table:table-cell>
            <table:table-cell table:style-name="Cell324">
              <text:p text:style-name="P553"><text:span text:style-name="T553_1">例（二）</text:span></text:p>
              <text:p text:style-name="P554"><text:span text:style-name="T554_1">銷貨收入</text:span></text:p>
              <text:p text:style-name="P555"><text:span text:style-name="T555_1">xx收入</text:span></text:p>
            </table:table-cell>
            <table:table-cell table:style-name="Cell325">
              <text:p text:style-name="P556"/>
            </table:table-cell>
            <table:table-cell table:style-name="Cell326">
              <text:p text:style-name="P557"/>
            </table:table-cell>
            <table:table-cell table:style-name="Cell327">
              <text:p text:style-name="P558"/>
            </table:table-cell>
          </table:table-row>
          <table:table-row table:style-name="Row56">
            <table:table-cell table:style-name="Cell328">
              <text:p text:style-name="P559"/>
            </table:table-cell>
            <table:table-cell table:style-name="Cell329">
              <text:p text:style-name="P560"/>
            </table:table-cell>
            <table:table-cell table:style-name="Cell330">
              <text:p text:style-name="P561"/>
            </table:table-cell>
            <table:table-cell table:style-name="Cell331">
              <text:p text:style-name="P562"/>
            </table:table-cell>
            <table:table-cell table:style-name="Cell332">
              <text:p text:style-name="P563"/>
            </table:table-cell>
          </table:table-row>
          <table:table-row table:style-name="Row57">
            <table:table-cell table:style-name="Cell333">
              <text:p text:style-name="P564"/>
              <text:p text:style-name="P565"/>
            </table:table-cell>
            <table:table-cell table:style-name="Cell334">
              <text:p text:style-name="P566"/>
            </table:table-cell>
            <table:table-cell table:style-name="Cell335">
              <text:p text:style-name="P567"/>
            </table:table-cell>
            <table:table-cell table:style-name="Cell336">
              <text:p text:style-name="P568"/>
            </table:table-cell>
            <table:table-cell table:style-name="Cell337">
              <text:p text:style-name="P569"/>
            </table:table-cell>
          </table:table-row>
          <table:table-row table:style-name="Row58">
            <table:table-cell table:style-name="Cell338">
              <text:p text:style-name="P570"/>
            </table:table-cell>
            <table:table-cell table:style-name="Cell339">
              <text:p text:style-name="P571"/>
            </table:table-cell>
            <table:table-cell table:style-name="Cell340"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</table:table-cell>
            <table:table-cell table:style-name="Cell341">
              <text:p text:style-name="P582"/>
            </table:table-cell>
            <table:table-cell table:style-name="Cell342">
              <text:p text:style-name="P583"/>
            </table:table-cell>
          </table:table-row>
          <table:table-row table:style-name="Row59">
            <table:table-cell table:style-name="Cell343">
              <text:p text:style-name="P584"/>
            </table:table-cell>
            <table:table-cell table:style-name="Cell344">
              <text:p text:style-name="P585"/>
            </table:table-cell>
            <table:table-cell table:style-name="Cell345">
              <text:p text:style-name="P586"/>
            </table:table-cell>
            <table:table-cell table:style-name="Cell346">
              <text:p text:style-name="P587"/>
            </table:table-cell>
            <table:table-cell table:style-name="Cell347">
              <text:p text:style-name="P588"/>
            </table:table-cell>
          </table:table-row>
          <table:table-row table:style-name="Row60">
            <table:table-cell table:style-name="Cell348">
              <text:p text:style-name="P589"/>
            </table:table-cell>
            <table:table-cell table:style-name="Cell349">
              <text:p text:style-name="P590"/>
            </table:table-cell>
            <table:table-cell table:style-name="Cell350">
              <text:p text:style-name="P591"/>
            </table:table-cell>
            <table:table-cell table:style-name="Cell351">
              <text:p text:style-name="P592"/>
            </table:table-cell>
            <table:table-cell table:style-name="Cell352">
              <text:p text:style-name="P593"/>
            </table:table-cell>
          </table:table-row>
          <table:table-row table:style-name="Row61">
            <table:table-cell table:style-name="Cell353">
              <text:p text:style-name="P594"/>
              <text:p text:style-name="P595"/>
              <text:p text:style-name="P596"/>
            </table:table-cell>
            <table:table-cell table:style-name="Cell354">
              <text:p text:style-name="P597"><text:span text:style-name="T597_1">總　　　計</text:span></text:p>
            </table:table-cell>
            <table:table-cell table:style-name="Cell355">
              <text:p text:style-name="P598"/>
            </table:table-cell>
            <table:table-cell table:style-name="Cell356">
              <text:p text:style-name="P599"/>
            </table:table-cell>
            <table:table-cell table:style-name="Cell357">
              <text:p text:style-name="P600"/>
            </table:table-cell>
          </table:table-row>
        </table:table>
        <text:p text:style-name="P601"/>
        <text:p text:style-name="P602"><text:span text:style-name="T602_1">（</text:span><text:span text:style-name="T602_2">財團法人名稱</text:span><text:span text:style-name="T602_3">）</text:span></text:p>
        <text:p text:style-name="P603"><text:span text:style-name="T603_1">支出明細表</text:span></text:p>
        <text:p text:style-name="P604"><text:span text:style-name="T604_1">　　　　　　　　　　　　<text:s text:c="8"/>中華民國</text:span><text:span text:style-name="T604_2"></text:span><text:span text:style-name="T604_3"></text:span><text:span text:style-name="T604_4"></text:span><text:span text:style-name="T604_5">年度　　　<text:s/>　<text:s text:c="8"/>單位：新臺幣千元</text:span></text:p>
        <table:table table:style-name="Table5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62">
            <table:table-cell table:style-name="Cell358">
              <text:p text:style-name="P605"><text:span text:style-name="T605_1">前年度決算數</text:span></text:p>
            </table:table-cell>
            <table:table-cell table:style-name="Cell359">
              <text:p text:style-name="P606"/>
              <text:p text:style-name="P607"><text:span text:style-name="T607_1">科目名稱</text:span></text:p>
              <text:p text:style-name="P608"/>
            </table:table-cell>
            <table:table-cell table:style-name="Cell360">
              <text:p text:style-name="P609"/>
              <text:p text:style-name="P610"><text:span text:style-name="T610_1">本年度預算數</text:span></text:p>
              <text:p text:style-name="P611"/>
            </table:table-cell>
            <table:table-cell table:style-name="Cell361">
              <text:p text:style-name="P612"><text:span text:style-name="T612_1">上年度預算數</text:span></text:p>
            </table:table-cell>
            <table:table-cell table:style-name="Cell362">
              <text:p text:style-name="P613"><text:span text:style-name="T613_1">說明</text:span></text:p>
            </table:table-cell>
          </table:table-row>
          <table:table-row table:style-name="Row63">
            <table:table-cell table:style-name="Cell363">
              <text:p text:style-name="P614"/>
            </table:table-cell>
            <table:table-cell table:style-name="Cell364">
              <text:p text:style-name="P615"><text:span text:style-name="T615_1">例</text:span><text:span text:style-name="T615_2">（</text:span><text:span text:style-name="T615_3">一</text:span><text:span text:style-name="T615_4">）</text:span></text:p>
            </table:table-cell>
            <table:table-cell table:style-name="Cell365">
              <text:p text:style-name="P616"/>
            </table:table-cell>
            <table:table-cell table:style-name="Cell366">
              <text:p text:style-name="P617"/>
            </table:table-cell>
            <table:table-cell table:style-name="Cell367">
              <text:p text:style-name="P618"/>
            </table:table-cell>
          </table:table-row>
          <table:table-row table:style-name="Row64">
            <table:table-cell table:style-name="Cell368">
              <text:p text:style-name="P619"/>
            </table:table-cell>
            <table:table-cell table:style-name="Cell369">
              <text:p text:style-name="P620"><text:span text:style-name="T620_1">勞務成本</text:span></text:p>
              <text:p text:style-name="P621"><text:span text:style-name="T621_1">xx計畫</text:span></text:p>
              <text:p text:style-name="P622"><text:span text:style-name="T622_1">xx</text:span><text:span text:style-name="T622_2">費用</text:span></text:p>
              <text:p text:style-name="P623"><text:span text:style-name="T623_1">xx</text:span><text:span text:style-name="T623_2">費用</text:span></text:p>
              <text:p text:style-name="P624"><text:span text:style-name="T624_1">：</text:span></text:p>
            </table:table-cell>
            <table:table-cell table:style-name="Cell370">
              <text:p text:style-name="P625"/>
            </table:table-cell>
            <table:table-cell table:style-name="Cell371">
              <text:p text:style-name="P626"/>
            </table:table-cell>
            <table:table-cell table:style-name="Cell372">
              <text:p text:style-name="P627"><text:span text:style-name="T627_1">勞務成本本年度預算數x,xxx萬x千元，較上年度預算數x,xxx萬x千元，增</text:span><text:span text:style-name="T627_2">加</text:span><text:span text:style-name="T627_3">xxx萬x千元，主要係xx計畫增</text:span><text:span text:style-name="T627_4">列xx萬x千元、xx計畫增列xx萬x千元</text:span><text:span text:style-name="T627_5">…</text:span><text:span text:style-name="T627_6">，預算數明細如下：</text:span></text:p>
              <text:p text:style-name="P628"><text:span text:style-name="T628_1">1.xx計畫xx萬x千元</text:span><text:span text:style-name="T628_2">，包括</text:span><text:span text:style-name="T628_3">xx</text:span><text:span text:style-name="T628_4">費用x萬x千元，依據xxxx編列</text:span><text:span text:style-name="T628_5">，xx</text:span><text:span text:style-name="T628_6">費用x萬x千元，.</text:span><text:span text:style-name="T628_7">……</text:span><text:span text:style-name="T628_8">。</text:span></text:p>
              <text:p text:style-name="P629"><text:span text:style-name="T629_1">2.</text:span><text:span text:style-name="T629_2">xx計畫xx萬x千元，包括</text:span><text:span text:style-name="T629_3">xx</text:span><text:span text:style-name="T629_4">費用x萬x千元，依據xxxx</text:span><text:span text:style-name="T629_5">編列，xx</text:span><text:span text:style-name="T629_6">費用x萬x千元，.</text:span><text:span text:style-name="T629_7">……</text:span><text:span text:style-name="T629_8">。</text:span></text:p>
              <text:p text:style-name="P630"/>
              <text:p text:style-name="P631"><text:span text:style-name="T631_1">：</text:span></text:p>
            </table:table-cell>
          </table:table-row>
          <table:table-row table:style-name="Row65">
            <table:table-cell table:style-name="Cell373">
              <text:p text:style-name="P632"/>
            </table:table-cell>
            <table:table-cell table:style-name="Cell374">
              <text:p text:style-name="P633"><text:span text:style-name="T633_1">例</text:span><text:span text:style-name="T633_2">（二）</text:span></text:p>
            </table:table-cell>
            <table:table-cell table:style-name="Cell375">
              <text:p text:style-name="P634"/>
            </table:table-cell>
            <table:table-cell table:style-name="Cell376">
              <text:p text:style-name="P635"/>
            </table:table-cell>
            <table:table-cell table:style-name="Cell377">
              <text:p text:style-name="P636"/>
            </table:table-cell>
          </table:table-row>
          <table:table-row table:style-name="Row66">
            <table:table-cell table:style-name="Cell378">
              <text:p text:style-name="P637"/>
              <text:p text:style-name="P638"/>
              <text:p text:style-name="P639"/>
              <text:p text:style-name="P640"/>
              <text:p text:style-name="P641"/>
              <text:p text:style-name="P642"/>
            </table:table-cell>
            <table:table-cell table:style-name="Cell379">
              <text:p text:style-name="P643"><text:span text:style-name="T643_1">管理費用</text:span></text:p>
              <text:p text:style-name="P644"><text:span text:style-name="T644_1">xx</text:span><text:span text:style-name="T644_2">費用</text:span></text:p>
              <text:p text:style-name="P645"><text:span text:style-name="T645_1">xx</text:span><text:span text:style-name="T645_2">費</text:span><text:span text:style-name="T645_3">用</text:span></text:p>
              <text:p text:style-name="P646"><text:span text:style-name="T646_1">：</text:span></text:p>
            </table:table-cell>
            <table:table-cell table:style-name="Cell380">
              <text:p text:style-name="P647"/>
            </table:table-cell>
            <table:table-cell table:style-name="Cell381">
              <text:p text:style-name="P648"/>
            </table:table-cell>
            <table:table-cell table:style-name="Cell382">
              <text:p text:style-name="P649"/>
            </table:table-cell>
          </table:table-row>
          <table:table-row table:style-name="Row67">
            <table:table-cell table:style-name="Cell383">
              <text:p text:style-name="P650"/>
            </table:table-cell>
            <table:table-cell table:style-name="Cell384">
              <text:p text:style-name="P651"/>
            </table:table-cell>
            <table:table-cell table:style-name="Cell385">
              <text:p text:style-name="P652"><text:span text:style-name="T652_1">　　</text:span></text:p>
            </table:table-cell>
            <table:table-cell table:style-name="Cell386">
              <text:p text:style-name="P653"/>
            </table:table-cell>
            <table:table-cell table:style-name="Cell387">
              <text:p text:style-name="P654"/>
            </table:table-cell>
          </table:table-row>
          <table:table-row table:style-name="Row68">
            <table:table-cell table:style-name="Cell388">
              <text:p text:style-name="P655"/>
            </table:table-cell>
            <table:table-cell table:style-name="Cell389">
              <text:p text:style-name="P656"/>
            </table:table-cell>
            <table:table-cell table:style-name="Cell390">
              <text:p text:style-name="P657"/>
            </table:table-cell>
            <table:table-cell table:style-name="Cell391">
              <text:p text:style-name="P658"/>
            </table:table-cell>
            <table:table-cell table:style-name="Cell392">
              <text:p text:style-name="P659"/>
            </table:table-cell>
          </table:table-row>
          <table:table-row table:style-name="Row69">
            <table:table-cell table:style-name="Cell393">
              <text:p text:style-name="P660"/>
            </table:table-cell>
            <table:table-cell table:style-name="Cell394">
              <text:p text:style-name="P661"><text:span text:style-name="T661_1">總　　　計</text:span></text:p>
            </table:table-cell>
            <table:table-cell table:style-name="Cell395">
              <text:p text:style-name="P662"/>
            </table:table-cell>
            <table:table-cell table:style-name="Cell396">
              <text:p text:style-name="P663"/>
            </table:table-cell>
            <table:table-cell table:style-name="Cell397">
              <text:p text:style-name="P664"/>
            </table:table-cell>
          </table:table-row>
        </table:table>
      </text:section>
      <text:section text:style-name="S3" text:name="S3">
        <text:p text:style-name="P665"><text:span text:style-name="T665_1">（</text:span><text:span text:style-name="T665_2">財團法人名稱</text:span><text:span text:style-name="T665_3">）</text:span></text:p>
        <text:p text:style-name="P666"><text:span text:style-name="T666_1">固定資產</text:span><text:span text:style-name="T666_2">投資</text:span><text:span text:style-name="T666_3">明細表</text:span></text:p>
        <text:p text:style-name="P667"><text:span text:style-name="T667_1">　　　　　　　　　　　　　<text:s text:c="7"/>中華民國</text:span><text:span text:style-name="T667_2"></text:span><text:span text:style-name="T667_3"></text:span><text:span text:style-name="T667_4"></text:span><text:span text:style-name="T667_5">年度　　　　　　　<text:s/>單位：新臺幣千元</text:span></text:p>
        <table:table table:style-name="Table6">
          <table:table-column table:style-name="Column31"/>
          <table:table-column table:style-name="Column32"/>
          <table:table-column table:style-name="Column33"/>
          <table:table-row table:style-name="Row70">
            <table:table-cell table:style-name="Cell398">
              <text:p text:style-name="P668"/>
              <text:p text:style-name="P669"><text:span text:style-name="T669_1">項目</text:span></text:p>
              <text:p text:style-name="P670"/>
            </table:table-cell>
            <table:table-cell table:style-name="Cell399">
              <text:p text:style-name="P671"><text:span text:style-name="T671_1">本年度預算數</text:span></text:p>
            </table:table-cell>
            <table:table-cell table:style-name="Cell400">
              <text:p text:style-name="P672"><text:span text:style-name="T672_1">說明</text:span></text:p>
            </table:table-cell>
          </table:table-row>
          <table:table-row table:style-name="Row71">
            <table:table-cell table:style-name="Cell401">
              <text:p text:style-name="P673"><text:span text:style-name="T673_1">土地</text:span></text:p>
            </table:table-cell>
            <table:table-cell table:style-name="Cell402">
              <text:p text:style-name="P674"/>
            </table:table-cell>
            <table:table-cell table:style-name="Cell403">
              <text:p text:style-name="P675"/>
            </table:table-cell>
          </table:table-row>
          <table:table-row table:style-name="Row72">
            <table:table-cell table:style-name="Cell404">
              <text:p text:style-name="P676"><text:span text:style-name="T676_1">土地改良物</text:span></text:p>
            </table:table-cell>
            <table:table-cell table:style-name="Cell405">
              <text:p text:style-name="P677"/>
            </table:table-cell>
            <table:table-cell table:style-name="Cell406">
              <text:p text:style-name="P678"/>
            </table:table-cell>
          </table:table-row>
          <table:table-row table:style-name="Row73">
            <table:table-cell table:style-name="Cell407">
              <text:p text:style-name="P679"><text:span text:style-name="T679_1">房屋及建築</text:span></text:p>
            </table:table-cell>
            <table:table-cell table:style-name="Cell408">
              <text:p text:style-name="P680"/>
            </table:table-cell>
            <table:table-cell table:style-name="Cell409">
              <text:p text:style-name="P681"/>
            </table:table-cell>
          </table:table-row>
          <table:table-row table:style-name="Row74">
            <table:table-cell table:style-name="Cell410">
              <text:p text:style-name="P682"><text:span text:style-name="T682_1">機械及設備</text:span></text:p>
            </table:table-cell>
            <table:table-cell table:style-name="Cell411">
              <text:p text:style-name="P683"/>
            </table:table-cell>
            <table:table-cell table:style-name="Cell412">
              <text:p text:style-name="P684"/>
            </table:table-cell>
          </table:table-row>
          <table:table-row table:style-name="Row75">
            <table:table-cell table:style-name="Cell413">
              <text:p text:style-name="P685"><text:span text:style-name="T685_1">交通及運輸設備</text:span></text:p>
            </table:table-cell>
            <table:table-cell table:style-name="Cell414">
              <text:p text:style-name="P686"/>
            </table:table-cell>
            <table:table-cell table:style-name="Cell415">
              <text:p text:style-name="P687"/>
            </table:table-cell>
          </table:table-row>
          <table:table-row table:style-name="Row76">
            <table:table-cell table:style-name="Cell416">
              <text:p text:style-name="P688"><text:span text:style-name="T688_1">什項設備</text:span></text:p>
            </table:table-cell>
            <table:table-cell table:style-name="Cell417">
              <text:p text:style-name="P689"/>
            </table:table-cell>
            <table:table-cell table:style-name="Cell418">
              <text:p text:style-name="P690"/>
            </table:table-cell>
          </table:table-row>
          <table:table-row table:style-name="Row77">
            <table:table-cell table:style-name="Cell419">
              <text:p text:style-name="P691"><text:span text:style-name="T691_1">租賃資產</text:span></text:p>
            </table:table-cell>
            <table:table-cell table:style-name="Cell420">
              <text:p text:style-name="P692"/>
            </table:table-cell>
            <table:table-cell table:style-name="Cell421">
              <text:p text:style-name="P693"/>
            </table:table-cell>
          </table:table-row>
          <table:table-row table:style-name="Row78">
            <table:table-cell table:style-name="Cell422">
              <text:p text:style-name="P694"><text:span text:style-name="T694_1">租賃權益改良</text:span></text:p>
            </table:table-cell>
            <table:table-cell table:style-name="Cell423">
              <text:p text:style-name="P695"/>
            </table:table-cell>
            <table:table-cell table:style-name="Cell424">
              <text:p text:style-name="P696"/>
            </table:table-cell>
          </table:table-row>
          <table:table-row table:style-name="Row79">
            <table:table-cell table:style-name="Cell425">
              <text:p text:style-name="P697"><text:span text:style-name="T697_1">購建中固定資產</text:span></text:p>
            </table:table-cell>
            <table:table-cell table:style-name="Cell426">
              <text:p text:style-name="P698"/>
            </table:table-cell>
            <table:table-cell table:style-name="Cell427">
              <text:p text:style-name="P699"/>
            </table:table-cell>
          </table:table-row>
          <table:table-row table:style-name="Row80">
            <table:table-cell table:style-name="Cell428">
              <text:p text:style-name="P700"/>
            </table:table-cell>
            <table:table-cell table:style-name="Cell429">
              <text:p text:style-name="P701"/>
            </table:table-cell>
            <table:table-cell table:style-name="Cell430">
              <text:p text:style-name="P702"/>
            </table:table-cell>
          </table:table-row>
          <table:table-row table:style-name="Row81">
            <table:table-cell table:style-name="Cell431">
              <text:p text:style-name="P703"/>
            </table:table-cell>
            <table:table-cell table:style-name="Cell432">
              <text:p text:style-name="P704"/>
            </table:table-cell>
            <table:table-cell table:style-name="Cell433">
              <text:p text:style-name="P705"/>
            </table:table-cell>
          </table:table-row>
          <table:table-row table:style-name="Row82">
            <table:table-cell table:style-name="Cell434">
              <text:p text:style-name="P706"/>
            </table:table-cell>
            <table:table-cell table:style-name="Cell435">
              <text:p text:style-name="P707"/>
            </table:table-cell>
            <table:table-cell table:style-name="Cell436">
              <text:p text:style-name="P708"/>
            </table:table-cell>
          </table:table-row>
          <table:table-row table:style-name="Row83">
            <table:table-cell table:style-name="Cell437">
              <text:p text:style-name="P709"/>
            </table:table-cell>
            <table:table-cell table:style-name="Cell438">
              <text:p text:style-name="P710"/>
            </table:table-cell>
            <table:table-cell table:style-name="Cell439">
              <text:p text:style-name="P711"/>
            </table:table-cell>
          </table:table-row>
          <table:table-row table:style-name="Row84">
            <table:table-cell table:style-name="Cell440">
              <text:p text:style-name="P712"/>
            </table:table-cell>
            <table:table-cell table:style-name="Cell441">
              <text:p text:style-name="P713"/>
            </table:table-cell>
            <table:table-cell table:style-name="Cell442">
              <text:p text:style-name="P714"/>
            </table:table-cell>
          </table:table-row>
          <table:table-row table:style-name="Row85">
            <table:table-cell table:style-name="Cell443">
              <text:p text:style-name="P715"/>
            </table:table-cell>
            <table:table-cell table:style-name="Cell444">
              <text:p text:style-name="P716"/>
            </table:table-cell>
            <table:table-cell table:style-name="Cell445">
              <text:p text:style-name="P717"/>
            </table:table-cell>
          </table:table-row>
          <table:table-row table:style-name="Row86">
            <table:table-cell table:style-name="Cell446">
              <text:p text:style-name="P718"/>
            </table:table-cell>
            <table:table-cell table:style-name="Cell447">
              <text:p text:style-name="P719"/>
            </table:table-cell>
            <table:table-cell table:style-name="Cell448">
              <text:p text:style-name="P720"/>
            </table:table-cell>
          </table:table-row>
          <table:table-row table:style-name="Row87">
            <table:table-cell table:style-name="Cell449">
              <text:p text:style-name="P721"/>
            </table:table-cell>
            <table:table-cell table:style-name="Cell450">
              <text:p text:style-name="P722"/>
            </table:table-cell>
            <table:table-cell table:style-name="Cell451">
              <text:p text:style-name="P723"/>
            </table:table-cell>
          </table:table-row>
          <table:table-row table:style-name="Row88">
            <table:table-cell table:style-name="Cell452">
              <text:p text:style-name="P724"/>
            </table:table-cell>
            <table:table-cell table:style-name="Cell453">
              <text:p text:style-name="P725"/>
            </table:table-cell>
            <table:table-cell table:style-name="Cell454">
              <text:p text:style-name="P726"/>
            </table:table-cell>
          </table:table-row>
          <table:table-row table:style-name="Row89">
            <table:table-cell table:style-name="Cell455">
              <text:p text:style-name="P727"/>
            </table:table-cell>
            <table:table-cell table:style-name="Cell456">
              <text:p text:style-name="P728"/>
            </table:table-cell>
            <table:table-cell table:style-name="Cell457">
              <text:p text:style-name="P729"/>
            </table:table-cell>
          </table:table-row>
          <table:table-row table:style-name="Row90">
            <table:table-cell table:style-name="Cell458">
              <text:p text:style-name="P730"/>
            </table:table-cell>
            <table:table-cell table:style-name="Cell459">
              <text:p text:style-name="P731"/>
            </table:table-cell>
            <table:table-cell table:style-name="Cell460">
              <text:p text:style-name="P732"/>
            </table:table-cell>
          </table:table-row>
          <table:table-row table:style-name="Row91">
            <table:table-cell table:style-name="Cell461">
              <text:p text:style-name="P733"/>
            </table:table-cell>
            <table:table-cell table:style-name="Cell462">
              <text:p text:style-name="P734"/>
            </table:table-cell>
            <table:table-cell table:style-name="Cell463">
              <text:p text:style-name="P735"/>
            </table:table-cell>
          </table:table-row>
          <table:table-row table:style-name="Row92">
            <table:table-cell table:style-name="Cell464">
              <text:p text:style-name="P736"/>
            </table:table-cell>
            <table:table-cell table:style-name="Cell465">
              <text:p text:style-name="P737"/>
            </table:table-cell>
            <table:table-cell table:style-name="Cell466">
              <text:p text:style-name="P738"/>
            </table:table-cell>
          </table:table-row>
          <table:table-row table:style-name="Row93">
            <table:table-cell table:style-name="Cell467">
              <text:p text:style-name="P739"/>
            </table:table-cell>
            <table:table-cell table:style-name="Cell468">
              <text:p text:style-name="P740"/>
            </table:table-cell>
            <table:table-cell table:style-name="Cell469">
              <text:p text:style-name="P741"/>
            </table:table-cell>
          </table:table-row>
          <table:table-row table:style-name="Row94">
            <table:table-cell table:style-name="Cell470">
              <text:p text:style-name="P742"/>
            </table:table-cell>
            <table:table-cell table:style-name="Cell471">
              <text:p text:style-name="P743"/>
            </table:table-cell>
            <table:table-cell table:style-name="Cell472">
              <text:p text:style-name="P744"/>
            </table:table-cell>
          </table:table-row>
          <table:table-row table:style-name="Row95">
            <table:table-cell table:style-name="Cell473">
              <text:p text:style-name="P745"><text:span text:style-name="T745_1">總　　　計</text:span></text:p>
            </table:table-cell>
            <table:table-cell table:style-name="Cell474">
              <text:p text:style-name="P746"/>
            </table:table-cell>
            <table:table-cell table:style-name="Cell475">
              <text:p text:style-name="P747"/>
            </table:table-cell>
          </table:table-row>
        </table:table>
      </text:section>
      <text:section text:style-name="S4" text:name="S4">
        <text:p text:style-name="P748"><text:span text:style-name="T748_1">（</text:span><text:span text:style-name="T748_2">財團法人名稱</text:span><text:span text:style-name="T748_3">）</text:span></text:p>
        <text:p text:style-name="P749"><text:span text:style-name="T749_1">轉</text:span><text:span text:style-name="T749_2">投資明細表</text:span></text:p>
        <text:p text:style-name="P750"><text:span text:style-name="T750_1">　　　　　　　　　　　　<text:s text:c="4"/>　<text:s text:c="3"/>中華民國</text:span><text:span text:style-name="T750_2"></text:span><text:span text:style-name="T750_3"></text:span><text:span text:style-name="T750_4"></text:span><text:span text:style-name="T750_5">年度　<text:s text:c="2"/>　　　　<text:s text:c="3"/>單位：新臺幣千元</text:span></text:p>
        <table:table table:style-name="Table7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96">
            <table:table-cell table:style-name="Cell476">
              <text:p text:style-name="P751"/>
              <text:p text:style-name="P752"><text:span text:style-name="T752_1">投資事業名稱</text:span></text:p>
              <text:p text:style-name="P753"/>
            </table:table-cell>
            <table:table-cell table:style-name="Cell477">
              <text:p text:style-name="P754"><text:span text:style-name="T754_1">本年度</text:span></text:p>
              <text:p text:style-name="P755"><text:span text:style-name="T755_1">增</text:span><text:span text:style-name="T755_2">(減－)</text:span><text:span text:style-name="T755_3">數</text:span></text:p>
            </table:table-cell>
            <table:table-cell table:style-name="Cell478">
              <text:p text:style-name="P756"><text:span text:style-name="T756_1">累計</text:span></text:p>
              <text:p text:style-name="P757"><text:span text:style-name="T757_1">投資淨額</text:span></text:p>
            </table:table-cell>
            <table:table-cell table:style-name="Cell479">
              <text:p text:style-name="P758"><text:span text:style-name="T758_1">持股比例</text:span></text:p>
            </table:table-cell>
            <table:table-cell table:style-name="Cell480">
              <text:p text:style-name="P759"><text:span text:style-name="T759_1">說明</text:span></text:p>
            </table:table-cell>
          </table:table-row>
          <table:table-row table:style-name="Row97">
            <table:table-cell table:style-name="Cell481">
              <text:p text:style-name="P760"/>
            </table:table-cell>
            <table:table-cell table:style-name="Cell482">
              <text:p text:style-name="P761"/>
            </table:table-cell>
            <table:table-cell table:style-name="Cell483">
              <text:p text:style-name="P762"/>
            </table:table-cell>
            <table:table-cell table:style-name="Cell484">
              <text:p text:style-name="P763"/>
            </table:table-cell>
            <table:table-cell table:style-name="Cell485">
              <text:p text:style-name="P764"/>
            </table:table-cell>
          </table:table-row>
          <table:table-row table:style-name="Row98">
            <table:table-cell table:style-name="Cell486">
              <text:p text:style-name="P765"/>
            </table:table-cell>
            <table:table-cell table:style-name="Cell487">
              <text:p text:style-name="P766"/>
            </table:table-cell>
            <table:table-cell table:style-name="Cell488">
              <text:p text:style-name="P767"/>
            </table:table-cell>
            <table:table-cell table:style-name="Cell489">
              <text:p text:style-name="P768"/>
            </table:table-cell>
            <table:table-cell table:style-name="Cell490">
              <text:p text:style-name="P769"/>
            </table:table-cell>
          </table:table-row>
          <table:table-row table:style-name="Row99">
            <table:table-cell table:style-name="Cell491">
              <text:p text:style-name="P770"/>
            </table:table-cell>
            <table:table-cell table:style-name="Cell492">
              <text:p text:style-name="P771"/>
            </table:table-cell>
            <table:table-cell table:style-name="Cell493">
              <text:p text:style-name="P772"/>
            </table:table-cell>
            <table:table-cell table:style-name="Cell494">
              <text:p text:style-name="P773"/>
            </table:table-cell>
            <table:table-cell table:style-name="Cell495">
              <text:p text:style-name="P774"/>
            </table:table-cell>
          </table:table-row>
          <table:table-row table:style-name="Row100">
            <table:table-cell table:style-name="Cell496">
              <text:p text:style-name="P775"/>
            </table:table-cell>
            <table:table-cell table:style-name="Cell497">
              <text:p text:style-name="P776"/>
            </table:table-cell>
            <table:table-cell table:style-name="Cell498">
              <text:p text:style-name="P777"/>
            </table:table-cell>
            <table:table-cell table:style-name="Cell499">
              <text:p text:style-name="P778"/>
            </table:table-cell>
            <table:table-cell table:style-name="Cell500">
              <text:p text:style-name="P779"/>
            </table:table-cell>
          </table:table-row>
          <table:table-row table:style-name="Row101">
            <table:table-cell table:style-name="Cell501">
              <text:p text:style-name="P780"/>
            </table:table-cell>
            <table:table-cell table:style-name="Cell502">
              <text:p text:style-name="P781"/>
            </table:table-cell>
            <table:table-cell table:style-name="Cell503">
              <text:p text:style-name="P782"/>
            </table:table-cell>
            <table:table-cell table:style-name="Cell504">
              <text:p text:style-name="P783"/>
            </table:table-cell>
            <table:table-cell table:style-name="Cell505">
              <text:p text:style-name="P784"/>
            </table:table-cell>
          </table:table-row>
          <table:table-row table:style-name="Row102">
            <table:table-cell table:style-name="Cell506">
              <text:p text:style-name="P785"/>
            </table:table-cell>
            <table:table-cell table:style-name="Cell507">
              <text:p text:style-name="P786"/>
            </table:table-cell>
            <table:table-cell table:style-name="Cell508">
              <text:p text:style-name="P787"/>
            </table:table-cell>
            <table:table-cell table:style-name="Cell509">
              <text:p text:style-name="P788"/>
            </table:table-cell>
            <table:table-cell table:style-name="Cell510">
              <text:p text:style-name="P789"/>
            </table:table-cell>
          </table:table-row>
          <table:table-row table:style-name="Row103">
            <table:table-cell table:style-name="Cell511">
              <text:p text:style-name="P790"/>
            </table:table-cell>
            <table:table-cell table:style-name="Cell512">
              <text:p text:style-name="P791"/>
            </table:table-cell>
            <table:table-cell table:style-name="Cell513">
              <text:p text:style-name="P792"/>
            </table:table-cell>
            <table:table-cell table:style-name="Cell514">
              <text:p text:style-name="P793"/>
            </table:table-cell>
            <table:table-cell table:style-name="Cell515">
              <text:p text:style-name="P794"/>
            </table:table-cell>
          </table:table-row>
          <table:table-row table:style-name="Row104">
            <table:table-cell table:style-name="Cell516">
              <text:p text:style-name="P795"/>
            </table:table-cell>
            <table:table-cell table:style-name="Cell517">
              <text:p text:style-name="P796"/>
            </table:table-cell>
            <table:table-cell table:style-name="Cell518">
              <text:p text:style-name="P797"/>
            </table:table-cell>
            <table:table-cell table:style-name="Cell519">
              <text:p text:style-name="P798"/>
            </table:table-cell>
            <table:table-cell table:style-name="Cell520">
              <text:p text:style-name="P799"/>
            </table:table-cell>
          </table:table-row>
          <table:table-row table:style-name="Row105">
            <table:table-cell table:style-name="Cell521">
              <text:p text:style-name="P800"/>
            </table:table-cell>
            <table:table-cell table:style-name="Cell522">
              <text:p text:style-name="P801"/>
            </table:table-cell>
            <table:table-cell table:style-name="Cell523">
              <text:p text:style-name="P802"/>
            </table:table-cell>
            <table:table-cell table:style-name="Cell524">
              <text:p text:style-name="P803"/>
            </table:table-cell>
            <table:table-cell table:style-name="Cell525">
              <text:p text:style-name="P804"/>
            </table:table-cell>
          </table:table-row>
          <table:table-row table:style-name="Row106">
            <table:table-cell table:style-name="Cell526">
              <text:p text:style-name="P805"/>
            </table:table-cell>
            <table:table-cell table:style-name="Cell527">
              <text:p text:style-name="P806"/>
            </table:table-cell>
            <table:table-cell table:style-name="Cell528">
              <text:p text:style-name="P807"/>
            </table:table-cell>
            <table:table-cell table:style-name="Cell529">
              <text:p text:style-name="P808"/>
            </table:table-cell>
            <table:table-cell table:style-name="Cell530">
              <text:p text:style-name="P809"/>
            </table:table-cell>
          </table:table-row>
          <table:table-row table:style-name="Row107">
            <table:table-cell table:style-name="Cell531">
              <text:p text:style-name="P810"/>
            </table:table-cell>
            <table:table-cell table:style-name="Cell532">
              <text:p text:style-name="P811"/>
            </table:table-cell>
            <table:table-cell table:style-name="Cell533">
              <text:p text:style-name="P812"/>
            </table:table-cell>
            <table:table-cell table:style-name="Cell534">
              <text:p text:style-name="P813"/>
            </table:table-cell>
            <table:table-cell table:style-name="Cell535">
              <text:p text:style-name="P814"/>
            </table:table-cell>
          </table:table-row>
          <table:table-row table:style-name="Row108">
            <table:table-cell table:style-name="Cell536">
              <text:p text:style-name="P815"/>
            </table:table-cell>
            <table:table-cell table:style-name="Cell537">
              <text:p text:style-name="P816"/>
            </table:table-cell>
            <table:table-cell table:style-name="Cell538">
              <text:p text:style-name="P817"/>
            </table:table-cell>
            <table:table-cell table:style-name="Cell539">
              <text:p text:style-name="P818"/>
            </table:table-cell>
            <table:table-cell table:style-name="Cell540">
              <text:p text:style-name="P819"/>
            </table:table-cell>
          </table:table-row>
          <table:table-row table:style-name="Row109">
            <table:table-cell table:style-name="Cell541">
              <text:p text:style-name="P820"/>
            </table:table-cell>
            <table:table-cell table:style-name="Cell542">
              <text:p text:style-name="P821"/>
            </table:table-cell>
            <table:table-cell table:style-name="Cell543">
              <text:p text:style-name="P822"/>
            </table:table-cell>
            <table:table-cell table:style-name="Cell544">
              <text:p text:style-name="P823"/>
            </table:table-cell>
            <table:table-cell table:style-name="Cell545">
              <text:p text:style-name="P824"/>
            </table:table-cell>
          </table:table-row>
          <table:table-row table:style-name="Row110">
            <table:table-cell table:style-name="Cell546">
              <text:p text:style-name="P825"/>
            </table:table-cell>
            <table:table-cell table:style-name="Cell547">
              <text:p text:style-name="P826"/>
            </table:table-cell>
            <table:table-cell table:style-name="Cell548">
              <text:p text:style-name="P827"/>
            </table:table-cell>
            <table:table-cell table:style-name="Cell549">
              <text:p text:style-name="P828"/>
            </table:table-cell>
            <table:table-cell table:style-name="Cell550">
              <text:p text:style-name="P829"/>
            </table:table-cell>
          </table:table-row>
          <table:table-row table:style-name="Row111">
            <table:table-cell table:style-name="Cell551">
              <text:p text:style-name="P830"/>
            </table:table-cell>
            <table:table-cell table:style-name="Cell552">
              <text:p text:style-name="P831"/>
            </table:table-cell>
            <table:table-cell table:style-name="Cell553">
              <text:p text:style-name="P832"/>
            </table:table-cell>
            <table:table-cell table:style-name="Cell554">
              <text:p text:style-name="P833"/>
            </table:table-cell>
            <table:table-cell table:style-name="Cell555">
              <text:p text:style-name="P834"/>
            </table:table-cell>
          </table:table-row>
          <table:table-row table:style-name="Row112">
            <table:table-cell table:style-name="Cell556">
              <text:p text:style-name="P835"/>
            </table:table-cell>
            <table:table-cell table:style-name="Cell557">
              <text:p text:style-name="P836"/>
            </table:table-cell>
            <table:table-cell table:style-name="Cell558">
              <text:p text:style-name="P837"/>
            </table:table-cell>
            <table:table-cell table:style-name="Cell559">
              <text:p text:style-name="P838"/>
            </table:table-cell>
            <table:table-cell table:style-name="Cell560">
              <text:p text:style-name="P839"/>
            </table:table-cell>
          </table:table-row>
          <table:table-row table:style-name="Row113">
            <table:table-cell table:style-name="Cell561">
              <text:p text:style-name="P840"/>
            </table:table-cell>
            <table:table-cell table:style-name="Cell562">
              <text:p text:style-name="P841"/>
            </table:table-cell>
            <table:table-cell table:style-name="Cell563">
              <text:p text:style-name="P842"/>
            </table:table-cell>
            <table:table-cell table:style-name="Cell564">
              <text:p text:style-name="P843"/>
            </table:table-cell>
            <table:table-cell table:style-name="Cell565">
              <text:p text:style-name="P844"/>
            </table:table-cell>
          </table:table-row>
          <table:table-row table:style-name="Row114">
            <table:table-cell table:style-name="Cell566">
              <text:p text:style-name="P845"/>
            </table:table-cell>
            <table:table-cell table:style-name="Cell567">
              <text:p text:style-name="P846"/>
            </table:table-cell>
            <table:table-cell table:style-name="Cell568">
              <text:p text:style-name="P847"/>
            </table:table-cell>
            <table:table-cell table:style-name="Cell569">
              <text:p text:style-name="P848"/>
            </table:table-cell>
            <table:table-cell table:style-name="Cell570">
              <text:p text:style-name="P849"/>
            </table:table-cell>
          </table:table-row>
          <table:table-row table:style-name="Row115">
            <table:table-cell table:style-name="Cell571">
              <text:p text:style-name="P850"/>
            </table:table-cell>
            <table:table-cell table:style-name="Cell572">
              <text:p text:style-name="P851"/>
            </table:table-cell>
            <table:table-cell table:style-name="Cell573">
              <text:p text:style-name="P852"/>
            </table:table-cell>
            <table:table-cell table:style-name="Cell574">
              <text:p text:style-name="P853"/>
            </table:table-cell>
            <table:table-cell table:style-name="Cell575">
              <text:p text:style-name="P854"/>
            </table:table-cell>
          </table:table-row>
          <table:table-row table:style-name="Row116">
            <table:table-cell table:style-name="Cell576">
              <text:p text:style-name="P855"/>
            </table:table-cell>
            <table:table-cell table:style-name="Cell577">
              <text:p text:style-name="P856"/>
            </table:table-cell>
            <table:table-cell table:style-name="Cell578">
              <text:p text:style-name="P857"/>
            </table:table-cell>
            <table:table-cell table:style-name="Cell579">
              <text:p text:style-name="P858"/>
            </table:table-cell>
            <table:table-cell table:style-name="Cell580">
              <text:p text:style-name="P859"/>
            </table:table-cell>
          </table:table-row>
          <table:table-row table:style-name="Row117">
            <table:table-cell table:style-name="Cell581">
              <text:p text:style-name="P860"/>
            </table:table-cell>
            <table:table-cell table:style-name="Cell582">
              <text:p text:style-name="P861"/>
            </table:table-cell>
            <table:table-cell table:style-name="Cell583">
              <text:p text:style-name="P862"/>
            </table:table-cell>
            <table:table-cell table:style-name="Cell584">
              <text:p text:style-name="P863"/>
            </table:table-cell>
            <table:table-cell table:style-name="Cell585">
              <text:p text:style-name="P864"/>
            </table:table-cell>
          </table:table-row>
          <table:table-row table:style-name="Row118">
            <table:table-cell table:style-name="Cell586">
              <text:p text:style-name="P865"/>
            </table:table-cell>
            <table:table-cell table:style-name="Cell587">
              <text:p text:style-name="P866"/>
            </table:table-cell>
            <table:table-cell table:style-name="Cell588">
              <text:p text:style-name="P867"/>
            </table:table-cell>
            <table:table-cell table:style-name="Cell589">
              <text:p text:style-name="P868"/>
            </table:table-cell>
            <table:table-cell table:style-name="Cell590">
              <text:p text:style-name="P869"/>
            </table:table-cell>
          </table:table-row>
          <table:table-row table:style-name="Row119">
            <table:table-cell table:style-name="Cell591">
              <text:p text:style-name="P870"/>
            </table:table-cell>
            <table:table-cell table:style-name="Cell592">
              <text:p text:style-name="P871"/>
            </table:table-cell>
            <table:table-cell table:style-name="Cell593">
              <text:p text:style-name="P872"/>
            </table:table-cell>
            <table:table-cell table:style-name="Cell594">
              <text:p text:style-name="P873"/>
            </table:table-cell>
            <table:table-cell table:style-name="Cell595">
              <text:p text:style-name="P874"/>
            </table:table-cell>
          </table:table-row>
          <table:table-row table:style-name="Row120">
            <table:table-cell table:style-name="Cell596">
              <text:p text:style-name="P875"/>
            </table:table-cell>
            <table:table-cell table:style-name="Cell597">
              <text:p text:style-name="P876"/>
            </table:table-cell>
            <table:table-cell table:style-name="Cell598">
              <text:p text:style-name="P877"/>
            </table:table-cell>
            <table:table-cell table:style-name="Cell599">
              <text:p text:style-name="P878"/>
            </table:table-cell>
            <table:table-cell table:style-name="Cell600">
              <text:p text:style-name="P879"/>
            </table:table-cell>
          </table:table-row>
          <table:table-row table:style-name="Row121">
            <table:table-cell table:style-name="Cell601">
              <text:p text:style-name="P880"><text:span text:style-name="T880_1">總　　　計</text:span></text:p>
            </table:table-cell>
            <table:table-cell table:style-name="Cell602">
              <text:p text:style-name="P881"/>
            </table:table-cell>
            <table:table-cell table:style-name="Cell603">
              <text:p text:style-name="P882"/>
            </table:table-cell>
            <table:table-cell table:style-name="Cell604">
              <text:p text:style-name="P883"/>
            </table:table-cell>
            <table:table-cell table:style-name="Cell605">
              <text:p text:style-name="P884"/>
            </table:table-cell>
          </table:table-row>
        </table:table>
        <text:p text:style-name="P885"><text:span text:style-name="T885_1">（</text:span><text:span text:style-name="T885_2">財團法人名稱</text:span><text:span text:style-name="T885_3">）</text:span></text:p>
        <text:p text:style-name="P886"><text:span text:style-name="T886_1">資產負債預</text:span><text:span text:style-name="T886_2">計</text:span><text:span text:style-name="T886_3">表</text:span></text:p>
        <text:p text:style-name="P887"><text:span text:style-name="T887_1">中華民國</text:span><text:span text:style-name="T887_2"></text:span><text:span text:style-name="T887_3"></text:span><text:span text:style-name="T887_4"></text:span><text:span text:style-name="T887_5">年</text:span><text:span text:style-name="T887_6">12月31日</text:span><text:span text:style-name="T887_7"><text:tab/><text:s text:c="2"/>單位：新臺幣千元</text:span></text:p>
        <table:table table:style-name="Table8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122">
            <table:table-cell table:style-name="Cell606" table:number-rows-spanned="2">
              <text:p text:style-name="P888"><text:span text:style-name="T888_1">xx<text:s/>年(前年)<text:line-break/></text:span><text:span text:style-name="T888_2">12月31日</text:span><text:span text:style-name="T888_3">實際數</text:span></text:p>
            </table:table-cell>
            <table:table-cell table:style-name="Cell607" table:number-rows-spanned="2">
              <text:p text:style-name="P889"><text:span text:style-name="T889_1">科　　目</text:span></text:p>
            </table:table-cell>
            <table:table-cell table:style-name="Cell608" table:number-rows-spanned="2">
              <text:p text:style-name="P890"><text:span text:style-name="T890_1">xx年12月31日</text:span></text:p>
              <text:p text:style-name="P891"><text:span text:style-name="T891_1">預計數</text:span></text:p>
            </table:table-cell>
            <table:table-cell table:style-name="Cell609">
              <text:p text:style-name="P892"><text:span text:style-name="T892_1">xx年(上年)</text:span><text:span text:style-name="T892_2">12月31日</text:span></text:p>
            </table:table-cell>
            <table:table-cell table:style-name="Cell610" table:number-rows-spanned="2">
              <text:p text:style-name="P893"><text:span text:style-name="T893_1">比較增</text:span><text:span text:style-name="T893_2">(</text:span><text:span text:style-name="T893_3">減</text:span><text:span text:style-name="T893_4">－)數</text:span></text:p>
            </table:table-cell>
          </table:table-row>
          <table:table-row table:style-name="Row123">
            <table:covered-table-cell table:style-name="Cell611">
              <text:p text:style-name="P894"/>
            </table:covered-table-cell>
            <table:covered-table-cell table:style-name="Cell612">
              <text:p text:style-name="P895"/>
            </table:covered-table-cell>
            <table:covered-table-cell table:style-name="Cell613">
              <text:p text:style-name="P896"/>
            </table:covered-table-cell>
            <table:table-cell table:style-name="Cell614">
              <text:p text:style-name="P897"><text:span text:style-name="T897_1">預計數</text:span></text:p>
            </table:table-cell>
            <table:covered-table-cell table:style-name="Cell615">
              <text:p text:style-name="P898"/>
            </table:covered-table-cell>
          </table:table-row>
          <table:table-row table:style-name="Row124">
            <table:table-cell table:style-name="Cell616">
              <text:p text:style-name="P899"/>
            </table:table-cell>
            <table:table-cell table:style-name="Cell617">
              <text:p text:style-name="P900"><text:span text:style-name="T900_1">資　　　產</text:span></text:p>
            </table:table-cell>
            <table:table-cell table:style-name="Cell618">
              <text:p text:style-name="P901"/>
            </table:table-cell>
            <table:table-cell table:style-name="Cell619">
              <text:p text:style-name="P902"/>
            </table:table-cell>
            <table:table-cell table:style-name="Cell620">
              <text:p text:style-name="P903"/>
            </table:table-cell>
          </table:table-row>
          <table:table-row table:style-name="Row125">
            <table:table-cell table:style-name="Cell621">
              <text:p text:style-name="P904"/>
            </table:table-cell>
            <table:table-cell table:style-name="Cell622">
              <text:p text:style-name="P905"><text:span text:style-name="T905_1">流動資產</text:span></text:p>
            </table:table-cell>
            <table:table-cell table:style-name="Cell623">
              <text:p text:style-name="P906"/>
            </table:table-cell>
            <table:table-cell table:style-name="Cell624">
              <text:p text:style-name="P907"/>
            </table:table-cell>
            <table:table-cell table:style-name="Cell625">
              <text:p text:style-name="P908"/>
            </table:table-cell>
          </table:table-row>
          <table:table-row table:style-name="Row126">
            <table:table-cell table:style-name="Cell626">
              <text:p text:style-name="P909"/>
            </table:table-cell>
            <table:table-cell table:style-name="Cell627">
              <text:p text:style-name="P910"><text:span text:style-name="T910_1">　現金</text:span></text:p>
            </table:table-cell>
            <table:table-cell table:style-name="Cell628">
              <text:p text:style-name="P911"/>
            </table:table-cell>
            <table:table-cell table:style-name="Cell629">
              <text:p text:style-name="P912"/>
            </table:table-cell>
            <table:table-cell table:style-name="Cell630">
              <text:p text:style-name="P913"/>
            </table:table-cell>
          </table:table-row>
          <table:table-row table:style-name="Row127">
            <table:table-cell table:style-name="Cell631">
              <text:p text:style-name="P914"/>
            </table:table-cell>
            <table:table-cell table:style-name="Cell632">
              <text:p text:style-name="P915"><text:span text:style-name="T915_1">　</text:span><text:span text:style-name="T915_2">：</text:span></text:p>
            </table:table-cell>
            <table:table-cell table:style-name="Cell633">
              <text:p text:style-name="P916"/>
            </table:table-cell>
            <table:table-cell table:style-name="Cell634">
              <text:p text:style-name="P917"/>
            </table:table-cell>
            <table:table-cell table:style-name="Cell635">
              <text:p text:style-name="P918"/>
            </table:table-cell>
          </table:table-row>
          <table:table-row table:style-name="Row128">
            <table:table-cell table:style-name="Cell636">
              <text:p text:style-name="P919"/>
            </table:table-cell>
            <table:table-cell table:style-name="Cell637">
              <text:p text:style-name="P920"><text:span text:style-name="T920_1">投資、長期應收款、貸款及準備金</text:span></text:p>
            </table:table-cell>
            <table:table-cell table:style-name="Cell638">
              <text:p text:style-name="P921"/>
            </table:table-cell>
            <table:table-cell table:style-name="Cell639">
              <text:p text:style-name="P922"/>
            </table:table-cell>
            <table:table-cell table:style-name="Cell640">
              <text:p text:style-name="P923"/>
            </table:table-cell>
          </table:table-row>
          <table:table-row table:style-name="Row129">
            <table:table-cell table:style-name="Cell641">
              <text:p text:style-name="P924"/>
            </table:table-cell>
            <table:table-cell table:style-name="Cell642">
              <text:p text:style-name="P925"><text:span text:style-name="T925_1">長期投資</text:span></text:p>
            </table:table-cell>
            <table:table-cell table:style-name="Cell643">
              <text:p text:style-name="P926"/>
            </table:table-cell>
            <table:table-cell table:style-name="Cell644">
              <text:p text:style-name="P927"/>
            </table:table-cell>
            <table:table-cell table:style-name="Cell645">
              <text:p text:style-name="P928"/>
            </table:table-cell>
          </table:table-row>
          <table:table-row table:style-name="Row130">
            <table:table-cell table:style-name="Cell646">
              <text:p text:style-name="P929"/>
            </table:table-cell>
            <table:table-cell table:style-name="Cell647">
              <text:p text:style-name="P930"><text:span text:style-name="T930_1">　</text:span><text:span text:style-name="T930_2">：</text:span></text:p>
            </table:table-cell>
            <table:table-cell table:style-name="Cell648">
              <text:p text:style-name="P931"/>
            </table:table-cell>
            <table:table-cell table:style-name="Cell649">
              <text:p text:style-name="P932"/>
            </table:table-cell>
            <table:table-cell table:style-name="Cell650">
              <text:p text:style-name="P933"/>
            </table:table-cell>
          </table:table-row>
          <table:table-row table:style-name="Row131">
            <table:table-cell table:style-name="Cell651">
              <text:p text:style-name="P934"/>
            </table:table-cell>
            <table:table-cell table:style-name="Cell652">
              <text:p text:style-name="P935"/>
            </table:table-cell>
            <table:table-cell table:style-name="Cell653">
              <text:p text:style-name="P936"/>
            </table:table-cell>
            <table:table-cell table:style-name="Cell654">
              <text:p text:style-name="P937"/>
            </table:table-cell>
            <table:table-cell table:style-name="Cell655">
              <text:p text:style-name="P938"/>
            </table:table-cell>
          </table:table-row>
          <table:table-row table:style-name="Row132">
            <table:table-cell table:style-name="Cell656">
              <text:p text:style-name="P939"/>
            </table:table-cell>
            <table:table-cell table:style-name="Cell657">
              <text:p text:style-name="P940"><text:span text:style-name="T940_1">固定資產　</text:span></text:p>
            </table:table-cell>
            <table:table-cell table:style-name="Cell658">
              <text:p text:style-name="P941"/>
            </table:table-cell>
            <table:table-cell table:style-name="Cell659">
              <text:p text:style-name="P942"/>
            </table:table-cell>
            <table:table-cell table:style-name="Cell660">
              <text:p text:style-name="P943"/>
            </table:table-cell>
          </table:table-row>
          <table:table-row table:style-name="Row133">
            <table:table-cell table:style-name="Cell661">
              <text:p text:style-name="P944"/>
            </table:table-cell>
            <table:table-cell table:style-name="Cell662">
              <text:p text:style-name="P945"><text:span text:style-name="T945_1">土地</text:span></text:p>
            </table:table-cell>
            <table:table-cell table:style-name="Cell663">
              <text:p text:style-name="P946"/>
            </table:table-cell>
            <table:table-cell table:style-name="Cell664">
              <text:p text:style-name="P947"/>
            </table:table-cell>
            <table:table-cell table:style-name="Cell665">
              <text:p text:style-name="P948"/>
            </table:table-cell>
          </table:table-row>
          <table:table-row table:style-name="Row134">
            <table:table-cell table:style-name="Cell666">
              <text:p text:style-name="P949"/>
            </table:table-cell>
            <table:table-cell table:style-name="Cell667">
              <text:p text:style-name="P950"><text:span text:style-name="T950_1">：</text:span></text:p>
            </table:table-cell>
            <table:table-cell table:style-name="Cell668">
              <text:p text:style-name="P951"/>
            </table:table-cell>
            <table:table-cell table:style-name="Cell669">
              <text:p text:style-name="P952"/>
            </table:table-cell>
            <table:table-cell table:style-name="Cell670">
              <text:p text:style-name="P953"/>
            </table:table-cell>
          </table:table-row>
          <table:table-row table:style-name="Row135">
            <table:table-cell table:style-name="Cell671">
              <text:p text:style-name="P954"/>
            </table:table-cell>
            <table:table-cell table:style-name="Cell672">
              <text:p text:style-name="P955"/>
            </table:table-cell>
            <table:table-cell table:style-name="Cell673">
              <text:p text:style-name="P956"/>
            </table:table-cell>
            <table:table-cell table:style-name="Cell674">
              <text:p text:style-name="P957"/>
            </table:table-cell>
            <table:table-cell table:style-name="Cell675">
              <text:p text:style-name="P958"/>
            </table:table-cell>
          </table:table-row>
          <table:table-row table:style-name="Row136">
            <table:table-cell table:style-name="Cell676">
              <text:p text:style-name="P959"/>
            </table:table-cell>
            <table:table-cell table:style-name="Cell677">
              <text:p text:style-name="P960"><text:span text:style-name="T960_1">無形資產</text:span></text:p>
            </table:table-cell>
            <table:table-cell table:style-name="Cell678">
              <text:p text:style-name="P961"/>
            </table:table-cell>
            <table:table-cell table:style-name="Cell679">
              <text:p text:style-name="P962"/>
            </table:table-cell>
            <table:table-cell table:style-name="Cell680">
              <text:p text:style-name="P963"/>
            </table:table-cell>
          </table:table-row>
          <table:table-row table:style-name="Row137">
            <table:table-cell table:style-name="Cell681">
              <text:p text:style-name="P964"/>
            </table:table-cell>
            <table:table-cell table:style-name="Cell682">
              <text:p text:style-name="P965"><text:span text:style-name="T965_1">無形資產</text:span></text:p>
            </table:table-cell>
            <table:table-cell table:style-name="Cell683">
              <text:p text:style-name="P966"/>
            </table:table-cell>
            <table:table-cell table:style-name="Cell684">
              <text:p text:style-name="P967"/>
            </table:table-cell>
            <table:table-cell table:style-name="Cell685">
              <text:p text:style-name="P968"/>
            </table:table-cell>
          </table:table-row>
          <table:table-row table:style-name="Row138">
            <table:table-cell table:style-name="Cell686">
              <text:p text:style-name="P969"/>
            </table:table-cell>
            <table:table-cell table:style-name="Cell687">
              <text:p text:style-name="P970"><text:span text:style-name="T970_1">其他資產</text:span></text:p>
            </table:table-cell>
            <table:table-cell table:style-name="Cell688">
              <text:p text:style-name="P971"/>
            </table:table-cell>
            <table:table-cell table:style-name="Cell689">
              <text:p text:style-name="P972"/>
            </table:table-cell>
            <table:table-cell table:style-name="Cell690">
              <text:p text:style-name="P973"/>
            </table:table-cell>
          </table:table-row>
          <table:table-row table:style-name="Row139">
            <table:table-cell table:style-name="Cell691">
              <text:p text:style-name="P974"/>
            </table:table-cell>
            <table:table-cell table:style-name="Cell692">
              <text:p text:style-name="P975"><text:span text:style-name="T975_1">非業務資產</text:span></text:p>
            </table:table-cell>
            <table:table-cell table:style-name="Cell693">
              <text:p text:style-name="P976"/>
            </table:table-cell>
            <table:table-cell table:style-name="Cell694">
              <text:p text:style-name="P977"/>
            </table:table-cell>
            <table:table-cell table:style-name="Cell695">
              <text:p text:style-name="P978"/>
            </table:table-cell>
          </table:table-row>
          <table:table-row table:style-name="Row140">
            <table:table-cell table:style-name="Cell696">
              <text:p text:style-name="P979"/>
            </table:table-cell>
            <table:table-cell table:style-name="Cell697">
              <text:p text:style-name="P980"><text:span text:style-name="T980_1">　</text:span><text:span text:style-name="T980_2">：</text:span></text:p>
            </table:table-cell>
            <table:table-cell table:style-name="Cell698">
              <text:p text:style-name="P981"/>
            </table:table-cell>
            <table:table-cell table:style-name="Cell699">
              <text:p text:style-name="P982"/>
            </table:table-cell>
            <table:table-cell table:style-name="Cell700">
              <text:p text:style-name="P983"/>
            </table:table-cell>
          </table:table-row>
          <table:table-row table:style-name="Row141">
            <table:table-cell table:style-name="Cell701">
              <text:p text:style-name="P984"/>
            </table:table-cell>
            <table:table-cell table:style-name="Cell702">
              <text:p text:style-name="P985"><text:span text:style-name="T985_1">資<text:s/>產<text:s/>合<text:s/>計</text:span></text:p>
            </table:table-cell>
            <table:table-cell table:style-name="Cell703">
              <text:p text:style-name="P986"/>
            </table:table-cell>
            <table:table-cell table:style-name="Cell704">
              <text:p text:style-name="P987"/>
            </table:table-cell>
            <table:table-cell table:style-name="Cell705">
              <text:p text:style-name="P988"/>
            </table:table-cell>
          </table:table-row>
          <table:table-row table:style-name="Row142">
            <table:table-cell table:style-name="Cell706">
              <text:p text:style-name="P989"/>
            </table:table-cell>
            <table:table-cell table:style-name="Cell707">
              <text:p text:style-name="P990"><text:span text:style-name="T990_1">負　　　債</text:span></text:p>
            </table:table-cell>
            <table:table-cell table:style-name="Cell708">
              <text:p text:style-name="P991"/>
            </table:table-cell>
            <table:table-cell table:style-name="Cell709">
              <text:p text:style-name="P992"/>
            </table:table-cell>
            <table:table-cell table:style-name="Cell710">
              <text:p text:style-name="P993"/>
            </table:table-cell>
          </table:table-row>
          <table:table-row table:style-name="Row143">
            <table:table-cell table:style-name="Cell711">
              <text:p text:style-name="P994"/>
            </table:table-cell>
            <table:table-cell table:style-name="Cell712">
              <text:p text:style-name="P995"><text:span text:style-name="T995_1">流動負債</text:span></text:p>
            </table:table-cell>
            <table:table-cell table:style-name="Cell713">
              <text:p text:style-name="P996"/>
            </table:table-cell>
            <table:table-cell table:style-name="Cell714">
              <text:p text:style-name="P997"/>
            </table:table-cell>
            <table:table-cell table:style-name="Cell715">
              <text:p text:style-name="P998"/>
            </table:table-cell>
          </table:table-row>
          <table:table-row table:style-name="Row144">
            <table:table-cell table:style-name="Cell716">
              <text:p text:style-name="P999"/>
            </table:table-cell>
            <table:table-cell table:style-name="Cell717">
              <text:p text:style-name="P1000"><text:span text:style-name="T1000_1">　短期債務</text:span></text:p>
            </table:table-cell>
            <table:table-cell table:style-name="Cell718">
              <text:p text:style-name="P1001"/>
            </table:table-cell>
            <table:table-cell table:style-name="Cell719">
              <text:p text:style-name="P1002"/>
            </table:table-cell>
            <table:table-cell table:style-name="Cell720">
              <text:p text:style-name="P1003"/>
            </table:table-cell>
          </table:table-row>
          <table:table-row table:style-name="Row145">
            <table:table-cell table:style-name="Cell721">
              <text:p text:style-name="P1004"/>
            </table:table-cell>
            <table:table-cell table:style-name="Cell722">
              <text:p text:style-name="P1005"><text:span text:style-name="T1005_1">　：</text:span></text:p>
            </table:table-cell>
            <table:table-cell table:style-name="Cell723">
              <text:p text:style-name="P1006"/>
            </table:table-cell>
            <table:table-cell table:style-name="Cell724">
              <text:p text:style-name="P1007"/>
            </table:table-cell>
            <table:table-cell table:style-name="Cell725">
              <text:p text:style-name="P1008"/>
            </table:table-cell>
          </table:table-row>
          <table:table-row table:style-name="Row146">
            <table:table-cell table:style-name="Cell726">
              <text:p text:style-name="P1009"/>
            </table:table-cell>
            <table:table-cell table:style-name="Cell727">
              <text:p text:style-name="P1010"><text:span text:style-name="T1010_1">長期負債</text:span></text:p>
            </table:table-cell>
            <table:table-cell table:style-name="Cell728">
              <text:p text:style-name="P1011"/>
            </table:table-cell>
            <table:table-cell table:style-name="Cell729">
              <text:p text:style-name="P1012"/>
            </table:table-cell>
            <table:table-cell table:style-name="Cell730">
              <text:p text:style-name="P1013"/>
            </table:table-cell>
          </table:table-row>
          <table:table-row table:style-name="Row147">
            <table:table-cell table:style-name="Cell731">
              <text:p text:style-name="P1014"/>
            </table:table-cell>
            <table:table-cell table:style-name="Cell732">
              <text:p text:style-name="P1015"><text:span text:style-name="T1015_1">　長期債務</text:span></text:p>
            </table:table-cell>
            <table:table-cell table:style-name="Cell733">
              <text:p text:style-name="P1016"/>
            </table:table-cell>
            <table:table-cell table:style-name="Cell734">
              <text:p text:style-name="P1017"/>
            </table:table-cell>
            <table:table-cell table:style-name="Cell735">
              <text:p text:style-name="P1018"/>
            </table:table-cell>
          </table:table-row>
          <table:table-row table:style-name="Row148">
            <table:table-cell table:style-name="Cell736">
              <text:p text:style-name="P1019"/>
            </table:table-cell>
            <table:table-cell table:style-name="Cell737">
              <text:p text:style-name="P1020"><text:span text:style-name="T1020_1">其他負債</text:span></text:p>
            </table:table-cell>
            <table:table-cell table:style-name="Cell738">
              <text:p text:style-name="P1021"/>
            </table:table-cell>
            <table:table-cell table:style-name="Cell739">
              <text:p text:style-name="P1022"/>
            </table:table-cell>
            <table:table-cell table:style-name="Cell740">
              <text:p text:style-name="P1023"/>
            </table:table-cell>
          </table:table-row>
          <table:table-row table:style-name="Row149">
            <table:table-cell table:style-name="Cell741">
              <text:p text:style-name="P1024"/>
            </table:table-cell>
            <table:table-cell table:style-name="Cell742">
              <text:p text:style-name="P1025"><text:span text:style-name="T1025_1">　</text:span><text:span text:style-name="T1025_2">負債準備</text:span></text:p>
              <text:p text:style-name="P1026"><text:span text:style-name="T1026_1"><text:s/></text:span><text:span text:style-name="T1026_2"><text:s/></text:span><text:span text:style-name="T1026_3">：</text:span></text:p>
            </table:table-cell>
            <table:table-cell table:style-name="Cell743">
              <text:p text:style-name="P1027"/>
            </table:table-cell>
            <table:table-cell table:style-name="Cell744">
              <text:p text:style-name="P1028"/>
            </table:table-cell>
            <table:table-cell table:style-name="Cell745">
              <text:p text:style-name="P1029"/>
            </table:table-cell>
          </table:table-row>
          <table:table-row table:style-name="Row150">
            <table:table-cell table:style-name="Cell746">
              <text:p text:style-name="P1030"/>
            </table:table-cell>
            <table:table-cell table:style-name="Cell747">
              <text:p text:style-name="P1031"><text:span text:style-name="T1031_1">負<text:s/>債</text:span><text:span text:style-name="T1031_2"><text:s/>合<text:s/>計</text:span></text:p>
            </table:table-cell>
            <table:table-cell table:style-name="Cell748">
              <text:p text:style-name="P1032"/>
            </table:table-cell>
            <table:table-cell table:style-name="Cell749">
              <text:p text:style-name="P1033"/>
            </table:table-cell>
            <table:table-cell table:style-name="Cell750">
              <text:p text:style-name="P1034"/>
            </table:table-cell>
          </table:table-row>
          <table:table-row table:style-name="Row151">
            <table:table-cell table:style-name="Cell751">
              <text:p text:style-name="P1035"/>
            </table:table-cell>
            <table:table-cell table:style-name="Cell752">
              <text:p text:style-name="P1036"><text:span text:style-name="T1036_1">淨</text:span><text:span text:style-name="T1036_2">　　　</text:span><text:span text:style-name="T1036_3">值</text:span></text:p>
            </table:table-cell>
            <table:table-cell table:style-name="Cell753">
              <text:p text:style-name="P1037"/>
            </table:table-cell>
            <table:table-cell table:style-name="Cell754">
              <text:p text:style-name="P1038"/>
            </table:table-cell>
            <table:table-cell table:style-name="Cell755">
              <text:p text:style-name="P1039"/>
            </table:table-cell>
          </table:table-row>
          <table:table-row table:style-name="Row152">
            <table:table-cell table:style-name="Cell756">
              <text:p text:style-name="P1040"/>
            </table:table-cell>
            <table:table-cell table:style-name="Cell757">
              <text:p text:style-name="P1041"><text:span text:style-name="T1041_1">基金</text:span></text:p>
            </table:table-cell>
            <table:table-cell table:style-name="Cell758">
              <text:p text:style-name="P1042"/>
            </table:table-cell>
            <table:table-cell table:style-name="Cell759">
              <text:p text:style-name="P1043"/>
            </table:table-cell>
            <table:table-cell table:style-name="Cell760">
              <text:p text:style-name="P1044"/>
            </table:table-cell>
          </table:table-row>
          <table:table-row table:style-name="Row153">
            <table:table-cell table:style-name="Cell761">
              <text:p text:style-name="P1045"/>
            </table:table-cell>
            <table:table-cell table:style-name="Cell762">
              <text:p text:style-name="P1046"><text:span text:style-name="T1046_1">　</text:span><text:span text:style-name="T1046_2">創立</text:span><text:span text:style-name="T1046_3">基金</text:span></text:p>
              <text:p text:style-name="P1047"><text:span text:style-name="T1047_1">：</text:span></text:p>
              <text:p text:style-name="P1048"><text:span text:style-name="T1048_1">公積</text:span></text:p>
              <text:p text:style-name="P1049"><text:span text:style-name="T1049_1">　</text:span><text:span text:style-name="T1049_2">特別</text:span><text:span text:style-name="T1049_3">公積</text:span></text:p>
              <text:p text:style-name="P1050"><text:span text:style-name="T1050_1">累積餘絀</text:span><text:span text:style-name="T1050_2">（</text:span><text:span text:style-name="T1050_3">-</text:span><text:span text:style-name="T1050_4">）</text:span></text:p>
              <text:p text:style-name="P1051"><text:span text:style-name="T1051_1">累積賸餘</text:span></text:p>
              <text:p text:style-name="P1052"><text:span text:style-name="T1052_1">：</text:span></text:p>
              <text:p text:style-name="P1053"><text:span text:style-name="T1053_1">淨值其他項目</text:span></text:p>
              <text:p text:style-name="P1054"><text:span text:style-name="T1054_1">金融商品未</text:span><text:span text:style-name="T1054_2">實現餘絀</text:span></text:p>
              <text:p text:style-name="P1055"><text:span text:style-name="T1055_1">：</text:span></text:p>
              <text:p text:style-name="P1056"><text:span text:style-name="T1056_1">淨<text:s/>值<text:s/>合<text:s/>計</text:span></text:p>
              <text:p text:style-name="P1057"/>
              <text:p text:style-name="P1058"><text:span text:style-name="T1058_1">負債及淨值合計</text:span></text:p>
            </table:table-cell>
            <table:table-cell table:style-name="Cell763">
              <text:p text:style-name="P1059"/>
            </table:table-cell>
            <table:table-cell table:style-name="Cell764">
              <text:p text:style-name="P1060"/>
            </table:table-cell>
            <table:table-cell table:style-name="Cell765">
              <text:p text:style-name="P1061"/>
            </table:table-cell>
          </table:table-row>
        </table:table>
        <text:p text:style-name="P1062"><text:span text:style-name="T1062_1">（</text:span><text:span text:style-name="T1062_2">財團法人名稱</text:span><text:span text:style-name="T1062_3">）</text:span></text:p>
        <text:p text:style-name="P1063"><text:span text:style-name="T1063_1">員工人數彙計表</text:span></text:p>
        <text:p text:style-name="P1064"><text:span text:style-name="T1064_1"><text:s text:c="4"/>中華民國</text:span><text:span text:style-name="T1064_2"></text:span><text:span text:style-name="T1064_3"></text:span><text:span text:style-name="T1064_4"></text:span><text:span text:style-name="T1064_5">年度<text:tab/>　　　　單位：人</text:span></text:p>
        <table:table table:style-name="Table9">
          <table:table-column table:style-name="Column44"/>
          <table:table-column table:style-name="Column45"/>
          <table:table-column table:style-name="Column46"/>
          <table:table-row table:style-name="Row154">
            <table:table-cell table:style-name="Cell766">
              <text:p text:style-name="P1065"><text:span text:style-name="T1065_1">職類（稱）</text:span></text:p>
            </table:table-cell>
            <table:table-cell table:style-name="Cell767">
              <text:p text:style-name="P1066"><text:span text:style-name="T1066_1">本年度員額預計數</text:span></text:p>
            </table:table-cell>
            <table:table-cell table:style-name="Cell768">
              <text:p text:style-name="P1067"><text:span text:style-name="T1067_1">說明</text:span></text:p>
            </table:table-cell>
          </table:table-row>
          <table:table-row table:style-name="Row155">
            <table:table-cell table:style-name="Cell769">
              <text:p text:style-name="P1068"><text:span text:style-name="T1068_1">董事長</text:span></text:p>
            </table:table-cell>
            <table:table-cell table:style-name="Cell770">
              <text:p text:style-name="P1069"/>
            </table:table-cell>
            <table:table-cell table:style-name="Cell771">
              <text:p text:style-name="P1070"/>
            </table:table-cell>
          </table:table-row>
          <table:table-row table:style-name="Row156">
            <table:table-cell table:style-name="Cell772">
              <text:p text:style-name="P1071"><text:span text:style-name="T1071_1">院</text:span><text:span text:style-name="T1071_2">長</text:span></text:p>
            </table:table-cell>
            <table:table-cell table:style-name="Cell773">
              <text:p text:style-name="P1072"/>
            </table:table-cell>
            <table:table-cell table:style-name="Cell774">
              <text:p text:style-name="P1073"/>
            </table:table-cell>
          </table:table-row>
          <table:table-row table:style-name="Row157">
            <table:table-cell table:style-name="Cell775">
              <text:p text:style-name="P1074"><text:span text:style-name="T1074_1">副院</text:span><text:span text:style-name="T1074_2">長</text:span></text:p>
            </table:table-cell>
            <table:table-cell table:style-name="Cell776">
              <text:p text:style-name="P1075"/>
            </table:table-cell>
            <table:table-cell table:style-name="Cell777">
              <text:p text:style-name="P1076"/>
            </table:table-cell>
          </table:table-row>
          <table:table-row table:style-name="Row158">
            <table:table-cell table:style-name="Cell778">
              <text:p text:style-name="P1077"><text:span text:style-name="T1077_1">主管或專門委員</text:span></text:p>
            </table:table-cell>
            <table:table-cell table:style-name="Cell779">
              <text:p text:style-name="P1078"/>
            </table:table-cell>
            <table:table-cell table:style-name="Cell780">
              <text:p text:style-name="P1079"/>
            </table:table-cell>
          </table:table-row>
          <table:table-row table:style-name="Row159">
            <table:table-cell table:style-name="Cell781">
              <text:p text:style-name="P1080"><text:span text:style-name="T1080_1">副主管或資深專員</text:span></text:p>
            </table:table-cell>
            <table:table-cell table:style-name="Cell782">
              <text:p text:style-name="P1081"/>
            </table:table-cell>
            <table:table-cell table:style-name="Cell783">
              <text:p text:style-name="P1082"/>
            </table:table-cell>
          </table:table-row>
          <table:table-row table:style-name="Row160">
            <table:table-cell table:style-name="Cell784">
              <text:p text:style-name="P1083"><text:span text:style-name="T1083_1">專員</text:span></text:p>
            </table:table-cell>
            <table:table-cell table:style-name="Cell785">
              <text:p text:style-name="P1084"/>
            </table:table-cell>
            <table:table-cell table:style-name="Cell786">
              <text:p text:style-name="P1085"/>
            </table:table-cell>
          </table:table-row>
          <table:table-row table:style-name="Row161">
            <table:table-cell table:style-name="Cell787">
              <text:p text:style-name="P1086"><text:span text:style-name="T1086_1">副專員</text:span></text:p>
            </table:table-cell>
            <table:table-cell table:style-name="Cell788">
              <text:p text:style-name="P1087"/>
            </table:table-cell>
            <table:table-cell table:style-name="Cell789">
              <text:p text:style-name="P1088"/>
            </table:table-cell>
          </table:table-row>
          <table:table-row table:style-name="Row162">
            <table:table-cell table:style-name="Cell790">
              <text:p text:style-name="P1089"><text:span text:style-name="T1089_1">助理專員</text:span></text:p>
            </table:table-cell>
            <table:table-cell table:style-name="Cell791">
              <text:p text:style-name="P1090"/>
            </table:table-cell>
            <table:table-cell table:style-name="Cell792">
              <text:p text:style-name="P1091"/>
            </table:table-cell>
          </table:table-row>
          <table:table-row table:style-name="Row163">
            <table:table-cell table:style-name="Cell793">
              <text:p text:style-name="P1092"><text:span text:style-name="T1092_1">：</text:span></text:p>
            </table:table-cell>
            <table:table-cell table:style-name="Cell794">
              <text:p text:style-name="P1093"/>
            </table:table-cell>
            <table:table-cell table:style-name="Cell795">
              <text:p text:style-name="P1094"/>
            </table:table-cell>
          </table:table-row>
          <table:table-row table:style-name="Row164">
            <table:table-cell table:style-name="Cell796">
              <text:p text:style-name="P1095"/>
            </table:table-cell>
            <table:table-cell table:style-name="Cell797">
              <text:p text:style-name="P1096"/>
            </table:table-cell>
            <table:table-cell table:style-name="Cell798">
              <text:p text:style-name="P1097"/>
            </table:table-cell>
          </table:table-row>
          <table:table-row table:style-name="Row165">
            <table:table-cell table:style-name="Cell799">
              <text:p text:style-name="P1098"/>
            </table:table-cell>
            <table:table-cell table:style-name="Cell800">
              <text:p text:style-name="P1099"/>
            </table:table-cell>
            <table:table-cell table:style-name="Cell801">
              <text:p text:style-name="P1100"/>
            </table:table-cell>
          </table:table-row>
          <table:table-row table:style-name="Row166">
            <table:table-cell table:style-name="Cell802">
              <text:p text:style-name="P1101"/>
            </table:table-cell>
            <table:table-cell table:style-name="Cell803">
              <text:p text:style-name="P1102"/>
            </table:table-cell>
            <table:table-cell table:style-name="Cell804">
              <text:p text:style-name="P1103"/>
            </table:table-cell>
          </table:table-row>
          <table:table-row table:style-name="Row167">
            <table:table-cell table:style-name="Cell805">
              <text:p text:style-name="P1104"/>
            </table:table-cell>
            <table:table-cell table:style-name="Cell806">
              <text:p text:style-name="P1105"/>
            </table:table-cell>
            <table:table-cell table:style-name="Cell807">
              <text:p text:style-name="P1106"/>
            </table:table-cell>
          </table:table-row>
          <table:table-row table:style-name="Row168">
            <table:table-cell table:style-name="Cell808">
              <text:p text:style-name="P1107"/>
              <text:p text:style-name="P1108"/>
              <text:p text:style-name="P1109"/>
              <text:p text:style-name="P1110"/>
              <text:p text:style-name="P1111"/>
              <text:p text:style-name="P1112"/>
              <text:p text:style-name="P1113"/>
              <text:p text:style-name="P1114"/>
              <text:p text:style-name="P1115"/>
              <text:p text:style-name="P1116"/>
            </table:table-cell>
            <table:table-cell table:style-name="Cell809">
              <text:p text:style-name="P1117"/>
            </table:table-cell>
            <table:table-cell table:style-name="Cell810">
              <text:p text:style-name="P1118"/>
            </table:table-cell>
          </table:table-row>
          <table:table-row table:style-name="Row169">
            <table:table-cell table:style-name="Cell811">
              <text:p text:style-name="P1119"/>
            </table:table-cell>
            <table:table-cell table:style-name="Cell812">
              <text:p text:style-name="P1120"/>
            </table:table-cell>
            <table:table-cell table:style-name="Cell813">
              <text:p text:style-name="P1121"/>
            </table:table-cell>
          </table:table-row>
          <table:table-row table:style-name="Row170">
            <table:table-cell table:style-name="Cell814">
              <text:p text:style-name="P1122"/>
            </table:table-cell>
            <table:table-cell table:style-name="Cell815">
              <text:p text:style-name="P1123"/>
            </table:table-cell>
            <table:table-cell table:style-name="Cell816">
              <text:p text:style-name="P1124"/>
            </table:table-cell>
          </table:table-row>
          <table:table-row table:style-name="Row171">
            <table:table-cell table:style-name="Cell817">
              <text:p text:style-name="P1125"/>
            </table:table-cell>
            <table:table-cell table:style-name="Cell818">
              <text:p text:style-name="P1126"/>
            </table:table-cell>
            <table:table-cell table:style-name="Cell819">
              <text:p text:style-name="P1127"/>
            </table:table-cell>
          </table:table-row>
          <table:table-row table:style-name="Row172">
            <table:table-cell table:style-name="Cell820">
              <text:p text:style-name="P1128"/>
            </table:table-cell>
            <table:table-cell table:style-name="Cell821">
              <text:p text:style-name="P1129"/>
            </table:table-cell>
            <table:table-cell table:style-name="Cell822">
              <text:p text:style-name="P1130"/>
            </table:table-cell>
          </table:table-row>
          <table:table-row table:style-name="Row173">
            <table:table-cell table:style-name="Cell823">
              <text:p text:style-name="P1131"/>
            </table:table-cell>
            <table:table-cell table:style-name="Cell824">
              <text:p text:style-name="P1132"/>
            </table:table-cell>
            <table:table-cell table:style-name="Cell825">
              <text:p text:style-name="P1133"/>
            </table:table-cell>
          </table:table-row>
          <table:table-row table:style-name="Row174">
            <table:table-cell table:style-name="Cell826">
              <text:p text:style-name="P1134"/>
            </table:table-cell>
            <table:table-cell table:style-name="Cell827">
              <text:p text:style-name="P1135"/>
            </table:table-cell>
            <table:table-cell table:style-name="Cell828">
              <text:p text:style-name="P1136"/>
            </table:table-cell>
          </table:table-row>
          <table:table-row table:style-name="Row175">
            <table:table-cell table:style-name="Cell829">
              <text:p text:style-name="P1137"/>
            </table:table-cell>
            <table:table-cell table:style-name="Cell830">
              <text:p text:style-name="P1138"/>
            </table:table-cell>
            <table:table-cell table:style-name="Cell831">
              <text:p text:style-name="P1139"/>
            </table:table-cell>
          </table:table-row>
          <table:table-row table:style-name="Row176">
            <table:table-cell table:style-name="Cell832">
              <text:p text:style-name="P1140"><text:span text:style-name="T1140_1">總　　　計</text:span></text:p>
            </table:table-cell>
            <table:table-cell table:style-name="Cell833">
              <text:p text:style-name="P1141"/>
            </table:table-cell>
            <table:table-cell table:style-name="Cell834">
              <text:p text:style-name="P1142"/>
            </table:table-cell>
          </table:table-row>
        </table:table>
        <text:p text:style-name="P1143"><text:span text:style-name="T1143_1">（</text:span><text:span text:style-name="T1143_2">財團法人名稱</text:span><text:span text:style-name="T1143_3">）</text:span></text:p>
        <text:p text:style-name="P1144"><text:span text:style-name="T1144_1">用人費用彙計表</text:span></text:p>
        <text:p text:style-name="P1145"><text:span text:style-name="T1145_1"><text:s text:c="3"/>中華民國</text:span><text:span text:style-name="T1145_2"></text:span><text:span text:style-name="T1145_3"></text:span><text:span text:style-name="T1145_4"></text:span><text:span text:style-name="T1145_5">年度<text:tab/><text:s text:c="15"/>單位：新臺幣千元</text:span></text:p>
        <table:table table:style-name="Table10">
          <table:table-column table:style-name="Column47"/>
          <table:table-column table:style-name="Column48"/>
          <table:table-column table:style-name="Column49"/>
          <table:table-row table:style-name="Row177">
            <table:table-cell table:style-name="Cell835">
              <text:p text:style-name="P1146"/>
              <text:p text:style-name="P1147"><text:span text:style-name="T1147_1">科目名稱</text:span></text:p>
              <text:p text:style-name="P1148"/>
            </table:table-cell>
            <table:table-cell table:style-name="Cell836">
              <text:p text:style-name="P1149"/>
              <text:p text:style-name="P1150"><text:span text:style-name="T1150_1">本年度預算數</text:span></text:p>
              <text:p text:style-name="P1151"/>
            </table:table-cell>
            <table:table-cell table:style-name="Cell837">
              <text:p text:style-name="P1152"><text:span text:style-name="T1152_1">說明</text:span></text:p>
            </table:table-cell>
          </table:table-row>
          <table:table-row table:style-name="Row178">
            <table:table-cell table:style-name="Cell838">
              <text:p text:style-name="P1153"><text:span text:style-name="T1153_1">薪資</text:span></text:p>
              <text:p text:style-name="P1154"><text:span text:style-name="T1154_1">超時工作報酬</text:span></text:p>
              <text:p text:style-name="P1155"><text:span text:style-name="T1155_1">津貼</text:span></text:p>
              <text:p text:style-name="P1156"><text:span text:style-name="T1156_1">獎金</text:span></text:p>
            </table:table-cell>
            <table:table-cell table:style-name="Cell839">
              <text:p text:style-name="P1157"/>
            </table:table-cell>
            <table:table-cell table:style-name="Cell840">
              <text:p text:style-name="P1158"/>
            </table:table-cell>
          </table:table-row>
          <table:table-row table:style-name="Row179">
            <table:table-cell table:style-name="Cell841">
              <text:p text:style-name="P1159"><text:span text:style-name="T1159_1">退休</text:span><text:span text:style-name="T1159_2">及</text:span><text:span text:style-name="T1159_3">、卹償金及資遣費</text:span></text:p>
            </table:table-cell>
            <table:table-cell table:style-name="Cell842">
              <text:p text:style-name="P1160"/>
            </table:table-cell>
            <table:table-cell table:style-name="Cell843">
              <text:p text:style-name="P1161"/>
            </table:table-cell>
          </table:table-row>
          <table:table-row table:style-name="Row180">
            <table:table-cell table:style-name="Cell844">
              <text:p text:style-name="P1162"><text:span text:style-name="T1162_1">分擔保險費</text:span></text:p>
            </table:table-cell>
            <table:table-cell table:style-name="Cell845">
              <text:p text:style-name="P1163"/>
            </table:table-cell>
            <table:table-cell table:style-name="Cell846">
              <text:p text:style-name="P1164"/>
            </table:table-cell>
          </table:table-row>
          <table:table-row table:style-name="Row181">
            <table:table-cell table:style-name="Cell847">
              <text:p text:style-name="P1165"><text:span text:style-name="T1165_1">福利費</text:span></text:p>
            </table:table-cell>
            <table:table-cell table:style-name="Cell848">
              <text:p text:style-name="P1166"/>
            </table:table-cell>
            <table:table-cell table:style-name="Cell849">
              <text:p text:style-name="P1167"/>
            </table:table-cell>
          </table:table-row>
          <table:table-row table:style-name="Row182">
            <table:table-cell table:style-name="Cell850">
              <text:p text:style-name="P1168"><text:span text:style-name="T1168_1">其他</text:span></text:p>
            </table:table-cell>
            <table:table-cell table:style-name="Cell851">
              <text:p text:style-name="P1169"/>
            </table:table-cell>
            <table:table-cell table:style-name="Cell852">
              <text:p text:style-name="P1170"/>
            </table:table-cell>
          </table:table-row>
          <table:table-row table:style-name="Row183">
            <table:table-cell table:style-name="Cell853">
              <text:p text:style-name="P1171"/>
            </table:table-cell>
            <table:table-cell table:style-name="Cell854">
              <text:p text:style-name="P1172"/>
            </table:table-cell>
            <table:table-cell table:style-name="Cell855">
              <text:p text:style-name="P1173"/>
            </table:table-cell>
          </table:table-row>
          <table:table-row table:style-name="Row184">
            <table:table-cell table:style-name="Cell856">
              <text:p text:style-name="P1174"/>
            </table:table-cell>
            <table:table-cell table:style-name="Cell857">
              <text:p text:style-name="P1175"/>
            </table:table-cell>
            <table:table-cell table:style-name="Cell858">
              <text:p text:style-name="P1176"/>
            </table:table-cell>
          </table:table-row>
          <table:table-row table:style-name="Row185">
            <table:table-cell table:style-name="Cell859">
              <text:p text:style-name="P1177"/>
            </table:table-cell>
            <table:table-cell table:style-name="Cell860">
              <text:p text:style-name="P1178"/>
            </table:table-cell>
            <table:table-cell table:style-name="Cell861">
              <text:p text:style-name="P1179"/>
            </table:table-cell>
          </table:table-row>
          <table:table-row table:style-name="Row186">
            <table:table-cell table:style-name="Cell862">
              <text:p text:style-name="P1180"/>
            </table:table-cell>
            <table:table-cell table:style-name="Cell863">
              <text:p text:style-name="P1181"/>
            </table:table-cell>
            <table:table-cell table:style-name="Cell864">
              <text:p text:style-name="P1182"/>
            </table:table-cell>
          </table:table-row>
          <table:table-row table:style-name="Row187">
            <table:table-cell table:style-name="Cell865">
              <text:p text:style-name="P1183"/>
            </table:table-cell>
            <table:table-cell table:style-name="Cell866">
              <text:p text:style-name="P1184"/>
            </table:table-cell>
            <table:table-cell table:style-name="Cell867">
              <text:p text:style-name="P1185"/>
            </table:table-cell>
          </table:table-row>
          <table:table-row table:style-name="Row188">
            <table:table-cell table:style-name="Cell868">
              <text:p text:style-name="P1186"/>
            </table:table-cell>
            <table:table-cell table:style-name="Cell869">
              <text:p text:style-name="P1187"/>
            </table:table-cell>
            <table:table-cell table:style-name="Cell870">
              <text:p text:style-name="P1188"/>
            </table:table-cell>
          </table:table-row>
          <table:table-row table:style-name="Row189">
            <table:table-cell table:style-name="Cell871">
              <text:p text:style-name="P1189"/>
            </table:table-cell>
            <table:table-cell table:style-name="Cell872">
              <text:p text:style-name="P1190"/>
            </table:table-cell>
            <table:table-cell table:style-name="Cell873">
              <text:p text:style-name="P1191"/>
            </table:table-cell>
          </table:table-row>
          <table:table-row table:style-name="Row190">
            <table:table-cell table:style-name="Cell874">
              <text:p text:style-name="P1192"/>
            </table:table-cell>
            <table:table-cell table:style-name="Cell875">
              <text:p text:style-name="P1193"/>
            </table:table-cell>
            <table:table-cell table:style-name="Cell876">
              <text:p text:style-name="P1194"/>
            </table:table-cell>
          </table:table-row>
          <table:table-row table:style-name="Row191">
            <table:table-cell table:style-name="Cell877">
              <text:p text:style-name="P1195"/>
            </table:table-cell>
            <table:table-cell table:style-name="Cell878">
              <text:p text:style-name="P1196"/>
            </table:table-cell>
            <table:table-cell table:style-name="Cell879">
              <text:p text:style-name="P1197"/>
            </table:table-cell>
          </table:table-row>
          <table:table-row table:style-name="Row192">
            <table:table-cell table:style-name="Cell880">
              <text:p text:style-name="P1198"/>
            </table:table-cell>
            <table:table-cell table:style-name="Cell881">
              <text:p text:style-name="P1199"/>
            </table:table-cell>
            <table:table-cell table:style-name="Cell882">
              <text:p text:style-name="P1200"/>
            </table:table-cell>
          </table:table-row>
          <table:table-row table:style-name="Row193">
            <table:table-cell table:style-name="Cell883">
              <text:p text:style-name="P1201"/>
            </table:table-cell>
            <table:table-cell table:style-name="Cell884">
              <text:p text:style-name="P1202"/>
            </table:table-cell>
            <table:table-cell table:style-name="Cell885">
              <text:p text:style-name="P1203"/>
            </table:table-cell>
          </table:table-row>
          <table:table-row table:style-name="Row194">
            <table:table-cell table:style-name="Cell886">
              <text:p text:style-name="P1204"><text:span text:style-name="T1204_1">總　　　計</text:span></text:p>
            </table:table-cell>
            <table:table-cell table:style-name="Cell887">
              <text:p text:style-name="P1205"/>
            </table:table-cell>
            <table:table-cell table:style-name="Cell888">
              <text:p text:style-name="P1206"/>
            </table:table-cell>
          </table:table-row>
        </table:table>
        <text:p text:style-name="P1207"/>
        <text:p text:style-name="P1208"><text:span text:style-name="T1208_1">（封底）</text:span></text:p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華康粗明體" svg:font-family="華康粗明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華康粗黑體" svg:font-family="華康粗黑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華康仿宋體W4" svg:font-family="華康仿宋體W4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Page_20_number" style:display-name="Page number" style:family="text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text-indent="-1cm" style:line-height-at-least="0.564cm" fo:margin-top="0.212cm" fo:margin-left="1cm"/>
      <style:text-properties style:font-name="細明體" fo:font-size="9pt" style:font-name-asian="細明體" style:font-size-asian="9pt"/>
    </style:style>
    <style:style style:name="Block_20_Text" style:display-name="Block Text" style:family="paragraph" style:parent-style-name="Normal">
      <style:paragraph-properties fo:text-align="justify" fo:text-indent="-1.6cm" style:line-height-at-least="0.423cm" fo:margin-left="1.6cm" fo:margin-right="0.28cm"/>
      <style:text-properties fo:font-size="9pt" style:font-size-asian="9pt"/>
    </style:style>
    <style:style style:name="Body_20_Text_20_Indent_20_2" style:display-name="Body Text Indent 2" style:family="paragraph" style:parent-style-name="Normal">
      <style:paragraph-properties fo:text-align="justify" fo:text-indent="-0.801cm" fo:line-height="150%" fo:margin-left="0.801cm"/>
      <style:text-properties fo:font-size="11pt" style:font-size-asian="11pt"/>
    </style:style>
    <style:style style:name="Body_20_Text_20_Indent_20_3" style:display-name="Body Text Indent 3" style:family="paragraph" style:parent-style-name="Normal">
      <style:paragraph-properties fo:text-align="justify" fo:text-indent="-2.117cm" style:line-height-at-least="0.423cm" fo:margin-left="2.117cm"/>
    </style:style>
    <style:style style:name="Body_20_Text" style:display-name="Body Text" style:family="paragraph" style:parent-style-name="Normal">
      <style:paragraph-properties fo:text-align="justify" fo:text-align-last="justify"/>
      <style:text-properties fo:letter-spacing="-0.028cm"/>
    </style:style>
    <style:style style:name="_31_." style:display-name="1." style:family="paragraph" style:parent-style-name="Normal">
      <style:paragraph-properties fo:text-align="justify" fo:text-indent="-0.45cm" fo:line-height="0.564cm" fo:margin-left="2.551cm"/>
      <style:text-properties fo:letter-spacing="0.011cm" style:font-name="新細明體" fo:font-size="11pt" style:font-size-asian="11pt"/>
    </style:style>
    <style:style style:name="Body_20_Text_20_2" style:display-name="Body Text 2" style:family="paragraph" style:parent-style-name="Normal">
      <style:paragraph-properties fo:text-align="center"/>
    </style:style>
    <style:style style:name="Plain_20_Text" style:display-name="Plain Text" style:family="paragraph" style:parent-style-name="Normal">
      <style:paragraph-properties style:vertical-align="auto"/>
      <style:text-properties style:font-name="細明體" style:font-name-asian="細明體"/>
    </style:style>
    <style:style style:name="_28_一_29_標題" style:display-name="(一)標題" style:family="text">
      <style:text-properties style:font-name="標楷體" style:font-name-asian="標楷體"/>
    </style:style>
    <style:style style:name="分析_28_1_29_" style:display-name="分析(1)" style:family="paragraph" style:parent-style-name="Normal">
      <style:paragraph-properties fo:text-align="justify" fo:text-indent="-0.54cm" fo:line-height="0.847cm" fo:margin-left="3.02cm" style:vertical-align="auto"/>
      <style:text-properties fo:letter-spacing="0.018cm" fo:font-size="14pt" style:font-name-asian="華康楷書體W5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華康中黑體" fo:font-size="9pt" style:font-name-asian="華康中黑體" style:font-size-asian="9pt"/>
    </style:style>
    <text:list-style style:name="LS1">
      <text:list-level-style-bullet text:bullet-char="◎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2Level0" style:family="text">
      <style:text-properties style:font-name="華康中黑體" fo:font-size="9pt" style:font-name-asian="華康中黑體" style:font-size-asian="9pt"/>
    </style:style>
    <text:list-style style:name="LS2">
      <text:list-level-style-bullet text:bullet-char="◎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text:list-style style:name="LS10">
      <text:list-level-style-bullet text:bullet-char="※" text:style-name="List10Level0" text:level="1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style:style style:name="List13Level0" style:family="text">
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</style:style>
    <text:list-style style:name="LS13">
      <text:list-level-style-bullet text:bullet-char="＊" text:style-name="List13Level0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  </text:list-level-style-bullet>
    </text:list-style>
    <style:style style:name="List14Level0" style:family="text">
      <style:text-properties style:font-name="華康中明體" style:font-name-asian="華康中明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◎" text:style-name="List1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中明體" style:font-name-asian="華康中明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1cm" fo:padding-bottom="0cm" fo:margin-bottom="1cm" fo:padding-left="0cm" fo:margin-left="2.011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MasterPage3">
      <style:paragraph-properties style:line-height-at-least="0.176cm"/>
      <style:text-properties style:font-size-complex="16pt"/>
    </style:style>
    <style:style style:name="P2" style:family="paragraph" style:parent-style-name="Footer">
      <style:paragraph-properties fo:margin-right="0.635cm"/>
    </style:style>
    <style:page-layout style:name="pm2">
      <style:page-layout-properties style:print-orientation="portrait" fo:page-width="21.003cm" fo:page-height="29.704cm" style:num-format="一, 十, 一百(繁), ...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6cm" style:dynamic-spacing="true"/>
      </style:footer-style>
    </style:page-layout>
    <style:style style:name="P3" style:family="paragraph" style:parent-style-name="Header">
      <style:paragraph-properties style:line-height-at-least="0.176cm"/>
      <style:text-properties style:font-size-complex="16pt"/>
    </style:style>
    <style:style style:name="P4" style:family="paragraph" style:parent-style-name="Footer">
      <style:paragraph-properties fo:margin-right="0.635cm"/>
    </style:style>
    <style:page-layout style:name="pm3">
      <style:page-layout-properties style:print-orientation="portrait" fo:page-width="21.003cm" fo:page-height="29.704cm" style:num-format="一, 十, 一百(繁), ...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6cm" style:dynamic-spacing="true"/>
      </style:footer-style>
    </style:page-layout>
    <style:style style:name="P5" style:family="paragraph" style:parent-style-name="Header">
      <style:paragraph-properties style:line-height-at-least="0.176cm"/>
      <style:text-properties style:font-size-complex="16pt"/>
    </style:style>
    <style:style style:name="P6" style:family="paragraph" style:parent-style-name="Footer">
      <style:paragraph-properties fo:margin-right="0.635cm"/>
    </style:style>
    <style:page-layout style:name="pm4">
      <style:page-layout-properties style:print-orientation="portrait" fo:page-width="21.003cm" fo:page-height="29.704cm" style:num-format="一, 十, 一百(繁), ...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7" style:family="paragraph" style:parent-style-name="Header">
      <style:paragraph-properties style:line-height-at-least="0.176cm"/>
      <style:text-properties style:font-size-complex="16pt"/>
    </style:style>
    <style:style style:name="P8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  <style:master-page style:name="MasterPage2" style:page-layout-name="pm3">
      <style:header>
        <text:p text:style-name="P5"/>
      </style:header>
      <style:footer>
        <text:p text:style-name="P6"/>
      </style:footer>
    </style:master-page>
    <style:master-page style:name="MasterPage3" style:page-layout-name="pm4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何桂村</meta:initial-creator>
    <meta:creation-date>2016-03-24T03:12:00</meta:creation-date>
    <dc:creator>jasonbs</dc:creator>
    <dc:date>2016-03-24T03:12:00</dc:date>
    <meta:print-date>2014-05-27T00:59:00</meta:print-date>
    <meta:editing-cycles>2</meta:editing-cycles>
    <meta:document-statistic meta:page-count="17" meta:paragraph-count="11" meta:row-count="42" meta:word-count="895" meta:character-count="5990" meta:non-whitespace-character-count="5106"/>
  </office:meta>
</office:document-meta>
</file>