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0cm" fo:margin-left="0cm"/>
    </style:style>
    <style:style style:name="T1_1" style:family="text">
      <style:text-properties style:font-name-asian="標楷體" fo:font-weight="bold" style:font-weight-asian="bold" style:text-underline-style="solid" style:text-underline-color="font-color"/>
    </style:style>
    <style:style style:name="T1_2" style:family="text">
      <style:text-properties style:font-name-asian="標楷體" fo:font-weight="bold" style:font-weight-asian="bold" style:text-underline-style="solid" style:text-underline-color="font-color"/>
    </style:style>
    <style:style style:name="T1_3" style:family="text">
      <style:text-properties style:font-name-asian="標楷體" fo:font-weight="bold" style:font-weight-asian="bold" style:text-underline-style="solid" style:text-underline-color="font-color"/>
    </style:style>
    <style:style style:name="T1_4" style:family="text">
      <style:text-properties style:font-name-asian="標楷體" fo:font-weight="bold" style:font-weight-asian="bold" style:text-underline-style="solid" style:text-underline-color="font-color"/>
    </style:style>
    <style:style style:name="T1_5" style:family="text">
      <style:text-properties style:font-name-asian="標楷體" fo:font-weight="bold" style:font-weight-asian="bold" style:text-underline-style="solid" style:text-underline-color="font-color"/>
    </style:style>
    <style:style style:name="T1_6" style:family="text">
      <style:text-properties style:font-name-asian="標楷體" fo:font-weight="bold" style:font-weight-asian="bold" style:text-underline-style="solid" style:text-underline-color="font-color"/>
    </style:style>
    <style:style style:name="T1_7" style:family="text">
      <style:text-properties style:font-name-asian="標楷體" fo:font-weight="bold" style:font-weight-asian="bold" style:text-underline-style="solid" style:text-underline-color="font-color"/>
    </style:style>
    <style:style style:name="P2" style:family="paragraph" style:parent-style-name="Normal">
      <style:paragraph-properties fo:text-indent="0cm" fo:margin-left="0cm"/>
      <style:text-properties style:font-name-asian="標楷體" fo:font-weight="bold" style:font-weight-asian="bold" style:text-underline-style="solid" style:text-underline-color="font-color"/>
    </style:style>
    <style:style style:name="Table1" style:family="table">
      <style:table-properties table:align="left" style:width="15.501cm" fo:margin-left="0.942cm"/>
    </style:style>
    <style:style style:name="Column1" style:family="table-column">
      <style:table-column-properties style:column-width="4cm"/>
    </style:style>
    <style:style style:name="Column2" style:family="table-column">
      <style:table-column-properties style:column-width="4cm"/>
    </style:style>
    <style:style style:name="Column3" style:family="table-column">
      <style:table-column-properties style:column-width="3.251cm"/>
    </style:style>
    <style:style style:name="Column4" style:family="table-column">
      <style:table-column-properties style:column-width="4.249cm"/>
    </style:style>
    <style:style style:name="Row1" style:family="table-row">
      <style:table-row-properties style:min-row-height="1.224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text-indent="0cm" fo:line-height="0.882cm" fo:margin-top="0.635cm" fo:margin-left="0cm"/>
    </style:style>
    <style:style style:name="T3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_2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text-indent="0cm" fo:line-height="0.882cm" fo:margin-left="0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indent="0cm" fo:line-height="0.882cm" fo:margin-left="0cm"/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Row3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text-indent="0cm" fo:line-height="0.882cm" fo:margin-left="0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indent="0cm" fo:line-height="0.882cm" fo:margin-left="0cm"/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Row4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text-indent="0cm" fo:line-height="0.882cm" fo:margin-left="0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indent="0cm" fo:line-height="0.882cm" fo:margin-left="0cm"/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Row5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text-indent="0cm" fo:line-height="0.882cm" fo:margin-left="0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indent="0cm" fo:line-height="0.882cm" fo:margin-left="0cm"/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Row6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text-indent="0cm" fo:line-height="0.882cm" fo:margin-left="0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4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5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6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7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8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indent="0cm" fo:line-height="0.882cm" fo:margin-left="0cm"/>
    </style:style>
    <style:style style:name="T13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indent="0cm" fo:line-height="0.882cm" fo:margin-left="0cm"/>
    </style:style>
    <style:style style:name="T14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2.693cm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text-indent="0cm" fo:line-height="0.882cm" fo:margin-left="0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indent="0cm" fo:line-height="0.882cm" fo:margin-left="0cm"/>
    </style:style>
    <style:style style:name="T16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indent="0cm" fo:line-height="0.882cm" fo:margin-left="0.559cm"/>
    </style:style>
    <style:style style:name="T17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8" style:family="paragraph" style:parent-style-name="Normal">
      <style:paragraph-properties fo:text-indent="0cm" fo:line-height="0.882cm" fo:margin-left="0.559cm"/>
    </style:style>
    <style:style style:name="T18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8" style:family="table-row">
      <style:table-row-properties style:min-row-height="2.693cm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text-indent="0cm" fo:line-height="0.882cm" fo:margin-lef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indent="0cm" fo:line-height="0.882cm" fo:margin-left="0cm"/>
    </style:style>
    <style:style style:name="T20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indent="0cm" fo:line-height="0.882cm" fo:margin-left="0.559cm"/>
    </style:style>
    <style:style style:name="T21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1_3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indent="0cm" fo:line-height="0.882cm" fo:margin-left="0.559cm"/>
    </style:style>
    <style:style style:name="T22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9" style:family="table-row">
      <style:table-row-properties style:min-row-height="1.623cm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text-indent="0cm" fo:line-height="0.882cm" fo:margin-left="0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indent="0cm" fo:line-height="0.882cm" fo:margin-lef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text-indent="0cm" fo:line-height="0.882cm" fo:margin-left="0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indent="0cm" fo:line-height="0.882cm" fo:margin-lef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5.39cm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text-indent="0cm" fo:line-height="0.882cm" fo:margin-left="0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indent="-0.557cm" fo:line-height="0.882cm" fo:margin-left="0.557cm"/>
    </style:style>
    <style:style style:name="T28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indent="0cm" fo:line-height="0.882cm" fo:margin-left="0cm"/>
    </style:style>
    <style:style style:name="T29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30" style:family="paragraph" style:parent-style-name="Normal">
      <style:paragraph-properties fo:text-indent="-0.557cm" fo:line-height="0.882cm" fo:margin-left="0.557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indent="-0.557cm" fo:line-height="0.882cm" fo:margin-left="0.557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indent="-0.557cm" fo:line-height="0.882cm" fo:margin-left="0.557cm"/>
    </style:style>
    <style:style style:name="T3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indent="0cm" fo:margin-left="0cm"/>
    </style:style>
    <style:style style:name="T33_1" style:family="text">
      <style:text-properties fo:font-size="14pt" style:font-name-asian="標楷體" style:font-size-asian="14pt" style:font-size-complex="14pt"/>
    </style:style>
    <style:style style:name="P34" style:family="paragraph" style:parent-style-name="Normal">
      <style:paragraph-properties fo:text-indent="0cm" fo:margin-left="0cm"/>
      <style:text-properties style:font-name-asian="標楷體" fo:font-weight="bold" style:font-weight-asian="bold" style:text-underline-style="solid" style:text-underline-color="font-color"/>
    </style:style>
  </office:automatic-styles>
  <office:body>
    <office:text>
      <text:p text:style-name="P1"><text:span text:style-name="T1_1">附件</text:span><text:span text:style-name="T1_2">2</text:span><text:span text:style-name="T1_3">：</text:span><text:span text:style-name="T1_4">施工管制範圍或施工期間變更，</text:span><text:span text:style-name="T1_5">申請</text:span><text:span text:style-name="T1_6">調整公告時間</text:span><text:span text:style-name="T1_7">格式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3"><text:span text:style-name="T3_1"><text:s text:c="7"/>(施工單位全銜)<text:s text:c="5"/></text:span><text:span text:style-name="T3_2"><text:s/>調整公車改道公告時間申請表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施工名稱</text:span></text:p>
          </table:table-cell>
          <table:table-cell table:style-name="Cell3" table:number-columns-spanned="3">
            <text:p text:style-name="P5"/>
          </table:table-cell>
          <table:covered-table-cell/>
          <table:covered-table-cell/>
        </table:table-row>
        <table:table-row table:style-name="Row3">
          <table:table-cell table:style-name="Cell4">
            <text:p text:style-name="P6"><text:span text:style-name="T6_1">施工日期</text:span></text:p>
          </table:table-cell>
          <table:table-cell table:style-name="Cell5" table:number-columns-spanned="3">
            <text:p text:style-name="P7"/>
          </table:table-cell>
          <table:covered-table-cell/>
          <table:covered-table-cell/>
        </table:table-row>
        <table:table-row table:style-name="Row4">
          <table:table-cell table:style-name="Cell6">
            <text:p text:style-name="P8"><text:span text:style-name="T8_1">施工路段</text:span></text:p>
          </table:table-cell>
          <table:table-cell table:style-name="Cell7" table:number-columns-spanned="3">
            <text:p text:style-name="P9"/>
          </table:table-cell>
          <table:covered-table-cell/>
          <table:covered-table-cell/>
        </table:table-row>
        <table:table-row table:style-name="Row5">
          <table:table-cell table:style-name="Cell8">
            <text:p text:style-name="P10"><text:span text:style-name="T10_1">影響站位</text:span></text:p>
          </table:table-cell>
          <table:table-cell table:style-name="Cell9" table:number-columns-spanned="3">
            <text:p text:style-name="P11"/>
          </table:table-cell>
          <table:covered-table-cell/>
          <table:covered-table-cell/>
        </table:table-row>
        <table:table-row table:style-name="Row6">
          <table:table-cell table:style-name="Cell10">
            <text:p text:style-name="P12"><text:span text:style-name="T12_1">是否須</text:span><text:span text:style-name="T12_2">提送</text:span><text:span text:style-name="T12_3">交</text:span><text:span text:style-name="T12_4">通</text:span><text:span text:style-name="T12_5">維</text:span><text:span text:style-name="T12_6">持</text:span><text:span text:style-name="T12_7">計畫</text:span><text:span text:style-name="T12_8">審查</text:span></text:p>
          </table:table-cell>
          <table:table-cell table:style-name="Cell11" table:number-columns-spanned="3">
            <text:p text:style-name="P13"><text:span text:style-name="T13_1">□</text:span><text:span text:style-name="T13_2">是</text:span></text:p>
            <text:p text:style-name="P14"><text:span text:style-name="T14_1">□</text:span><text:span text:style-name="T14_2">否</text:span></text:p>
          </table:table-cell>
          <table:covered-table-cell/>
          <table:covered-table-cell/>
        </table:table-row>
        <table:table-row table:style-name="Row7">
          <table:table-cell table:style-name="Cell12" table:number-rows-spanned="2">
            <text:p text:style-name="P15"><text:span text:style-name="T15_1">異動</text:span><text:span text:style-name="T15_2">原因</text:span></text:p>
          </table:table-cell>
          <table:table-cell table:style-name="Cell13" table:number-columns-spanned="3">
            <text:p text:style-name="P16"><text:span text:style-name="T16_1">□</text:span><text:span text:style-name="T16_2">施工管制範圍變更</text:span></text:p>
            <text:p text:style-name="P17"><text:span text:style-name="T17_1">原管制範圍為：</text:span><text:span text:style-name="T17_2">　　　　　　　　　　</text:span></text:p>
            <text:p text:style-name="P18"><text:span text:style-name="T18_1">變更後管制範圍為：</text:span><text:span text:style-name="T18_2">　　　　　　　　</text:span></text:p>
          </table:table-cell>
          <table:covered-table-cell/>
          <table:covered-table-cell/>
        </table:table-row>
        <table:table-row table:style-name="Row8">
          <table:covered-table-cell table:style-name="Cell14">
            <text:p text:style-name="P19"/>
          </table:covered-table-cell>
          <table:table-cell table:style-name="Cell15" table:number-columns-spanned="3">
            <text:p text:style-name="P20"><text:span text:style-name="T20_1">□</text:span><text:span text:style-name="T20_2">施工期間變更</text:span></text:p>
            <text:p text:style-name="P21"><text:span text:style-name="T21_1">原施工期間為：</text:span><text:span text:style-name="T21_2">　　　　　　　　　　　</text:span><text:span text:style-name="T21_3">　　　　　　　　　　</text:span></text:p>
            <text:p text:style-name="P22"><text:span text:style-name="T22_1">變更後施工期間為：</text:span><text:span text:style-name="T22_2">　　　　　　　　　　</text:span></text:p>
          </table:table-cell>
          <table:covered-table-cell/>
          <table:covered-table-cell/>
        </table:table-row>
        <table:table-row table:style-name="Row9">
          <table:table-cell table:style-name="Cell16">
            <text:p text:style-name="P23"><text:span text:style-name="T23_1">申請人</text:span><text:span text:style-name="T23_2">(簽章)</text:span></text:p>
          </table:table-cell>
          <table:table-cell table:style-name="Cell17">
            <text:p text:style-name="P24"/>
          </table:table-cell>
          <table:table-cell table:style-name="Cell18">
            <text:p text:style-name="P25"><text:span text:style-name="T25_1">聯絡電話</text:span></text:p>
          </table:table-cell>
          <table:table-cell table:style-name="Cell19">
            <text:p text:style-name="P26"/>
          </table:table-cell>
        </table:table-row>
        <table:table-row table:style-name="Row10">
          <table:table-cell table:style-name="Cell20">
            <text:p text:style-name="P27"><text:span text:style-name="T27_1">公運處</text:span><text:span text:style-name="T27_2">意見</text:span></text:p>
          </table:table-cell>
          <table:table-cell table:style-name="Cell21" table:number-columns-spanned="3">
            <text:p text:style-name="P28"><text:span text:style-name="T28_1">□</text:span><text:span text:style-name="T28_2">同意公告張貼時間調整於<text:s text:c="3"/>年<text:s text:c="3"/>月<text:s text:c="3"/>日前完成。</text:span></text:p>
            <text:p text:style-name="P29"><text:span text:style-name="T29_1">□</text:span><text:span text:style-name="T29_2">其他:</text:span><text:span text:style-name="T29_3"><text:s text:c="36"/></text:span></text:p>
            <text:p text:style-name="P30"/>
            <text:p text:style-name="P31"/>
            <text:p text:style-name="P32"><text:span text:style-name="T32_1">承辦人：</text:span><text:span text:style-name="T32_2"><text:s text:c="14"/></text:span><text:span text:style-name="T32_3">單位主管:</text:span></text:p>
          </table:table-cell>
          <table:covered-table-cell/>
          <table:covered-table-cell/>
        </table:table-row>
      </table:table>
      <text:p text:style-name="P33"><text:span text:style-name="T33_1"><text:s text:c="32"/>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indent="-0.85cm" fo:margin-left="0.85cm"/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6.475cm"/>
          <style:tab-stop style:type="right" style:leader-style="none" style:position="13.80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6.475cm"/>
          <style:tab-stop style:type="right" style:leader-style="none" style:position="13.80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Level2" style:num-suffix=")" style:num-prefix="(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Level3" style:num-suffix="." text:level="4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Level1" style:num-suffix=")" style:num-prefix="(" text:level="2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4Level1" style:num-suffix=")" style:num-prefix="(" text:level="2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5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6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6Level2" style:num-suffix=")" style:num-prefix="(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0.801cm" fo:padding-left="0cm" fo:margin-left="2cm" fo:padding-right="0cm" fo:margin-right="2cm"/>
      <style:footer-style>
        <style:header-footer-properties fo:min-height="1.19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聯營公車配合活動及施工改道措施注意事項</dc:title>
    <meta:initial-creator>yunling</meta:initial-creator>
    <meta:creation-date>2016-03-25T02:36:00</meta:creation-date>
    <dc:creator>jasonbs</dc:creator>
    <dc:date>2016-03-25T02:36:00</dc:date>
    <meta:print-date>2013-06-04T03:07:00</meta:print-date>
    <meta:editing-cycles>2</meta:editing-cycles>
    <meta:document-statistic meta:page-count="1" meta:paragraph-count="1" meta:row-count="2" meta:word-count="56" meta:character-count="378" meta:non-whitespace-character-count="323"/>
  </office:meta>
</office:document-meta>
</file>