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indent="0cm" fo:margin-left="0cm"/>
    </style:style>
    <style:style style:name="T1_1" style:family="text">
      <style:text-properties style:font-name-asian="標楷體" fo:font-weight="bold" style:font-weight-asian="bold" style:text-underline-style="solid" style:text-underline-color="font-color"/>
    </style:style>
    <style:style style:name="T1_2" style:family="text">
      <style:text-properties style:font-name-asian="標楷體" fo:font-weight="bold" style:font-weight-asian="bold" style:text-underline-style="solid" style:text-underline-color="font-color"/>
    </style:style>
    <style:style style:name="T1_3" style:family="text">
      <style:text-properties style:font-name-asian="標楷體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indent="0cm" fo:margin-left="0cm"/>
    </style:style>
    <style:style style:name="FR1" style:family="graphic" style:parent-style-name="Normal">
      <style:graphic-properties draw:stroke="none" svg:stroke-width="0.018cm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" style:family="paragraph" style:parent-style-name="Normal">
      <style:paragraph-properties fo:text-align="center" fo:line-height="0.635cm" fo:margin-top="0cm" fo:margin-bottom="0cm"/>
    </style:style>
    <style:style style:name="T3_1" style:family="text"/>
    <style:style style:name="FR2" style:family="graphic" style:parent-style-name="Normal">
      <style:graphic-properties draw:stroke="solid" svg:stroke-width="0.018cm" draw:shadow="hidden" draw:fill-color="#ffffff" fo:background-color="#ffffff" fo:border-top="#000000 0.018cm solid" fo:border-bottom="#000000 0.018cm solid" fo:padding-left="0.1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indent="0cm" fo:margin-top="0cm" fo:margin-bottom="0cm" fo:margin-left="0cm"/>
    </style:style>
    <style:style style:name="T4_1" style:family="text">
      <style:text-properties fo:color="#000000" style:font-name-asian="標楷體"/>
    </style:style>
    <style:style style:name="T4_2" style:family="text">
      <style:text-properties fo:color="#000000" style:font-name-asian="標楷體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svg:stroke-width="0.053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svg:stroke-width="0.053cm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svg:stroke-width="0.071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svg:stroke-width="0.053cm" svg:stroke-color="#ff0000" draw:shadow="hidden" draw:fill-color="#ffffff" fo:background-color="#ffffff" fo:border-top="#ff0000 0.053cm solid" fo:border-bottom="#ff0000 0.053cm solid" fo:border-left="#ff0000 0.053cm solid" fo:border-right="#ff0000 0.053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text-indent="0cm" fo:line-height="0.564cm" fo:margin-top="0cm" fo:margin-bottom="0cm" fo:margin-left="0cm"/>
    </style:style>
    <style:style style:name="T5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6" style:family="paragraph" style:parent-style-name="Normal">
      <style:paragraph-properties fo:text-align="center" fo:text-indent="0cm" fo:line-height="0.564cm" fo:margin-top="0cm" fo:margin-bottom="0cm" fo:margin-left="0cm"/>
    </style:style>
    <style:style style:name="T6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FR8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附件</text:span><text:span text:style-name="T1_2">5</text:span><text:span text:style-name="T1_3">：旗桿式站牌張貼位置</text:span></text:p>
      <text:p text:style-name="P2"><draw:frame svg:x="2.147cm" svg:y="8.202cm" svg:width="0.639cm" svg:height="2.413cm" draw:style-name="FR1" text:anchor-type="char" draw:z-index="10"><draw:text-box><text:p text:style-name="P3"><text:span text:style-name="T3_1">路線圖滾筒</text:span></text:p></draw:text-box></draw:frame><draw:custom-shape svg:x="5.83cm" svg:y="6.745cm" svg:width="2.766cm" svg:height="1.919cm" draw:style-name="FR2" draw:z-index="9"><draw:enhanced-geometry draw:type="non-primitive" draw:modifiers="-1151805 -481296 -610462 168518 -77500 168518 -1151805 -481296" svg:viewBox="0 0 1000000 1000000" draw:enhanced-path="M -1151805 -481296 L -610462 168518 -77500 168518 F N M 0 0 L 1000000 0 1000000 1000000 0 1000000 Z N" draw:text-areas="0 0 1000000 1000000" draw:glue-points="-1151805 -481296 500000 0 500000 1000000 0 500000 1000000 500000"><draw:handle draw:handle-position="$0 $1"/><draw:handle draw:handle-position="$2 $3"/><draw:handle draw:handle-position="$4 $5"/></draw:enhanced-geometry><text:p text:style-name="P4"><text:span text:style-name="T4_1">以白色紮線帶固定於</text:span><text:span text:style-name="T4_2">路線圖滾筒上方</text:span></text:p></draw:custom-shape><draw:g draw:style-name="FR3" draw:z-index="8"><draw:ellipse svg:x="2.212cm" svg:y="5.708cm" svg:width="0.15cm" svg:height="0.148cm" draw:style-name="FR4" draw:z-index="0"/><draw:ellipse svg:x="2.632cm" svg:y="5.708cm" svg:width="0.15cm" svg:height="0.148cm" draw:style-name="FR5" draw:z-index="0"/><draw:connector draw:type="line" svg:x1="2.282cm" svg:y1="5.789cm" svg:x2="2.702cm" svg:y2="5.789cm" draw:style-name="FR6" draw:z-index="0"/></draw:g><draw:frame svg:x="1.603cm" svg:y="5.503cm" svg:width="1.709cm" svg:height="2.528cm" draw:style-name="FR7" text:anchor-type="char" draw:z-index="7"><draw:text-box><text:p text:style-name="P5"><text:span text:style-name="T5_1">公告</text:span></text:p><text:p text:style-name="P6"><text:span text:style-name="T6_1">……</text:span></text:p></draw:text-box></draw:frame><draw:rect svg:x="1.656cm" svg:y="7.271cm" svg:width="1.603cm" svg:height="3.492cm" draw:style-name="FR8" draw:z-index="6"/><draw:rect svg:x="2.311cm" svg:y="1.907cm" svg:width="2.766cm" svg:height="3.492cm" draw:style-name="FR9" draw:z-index="0"/><draw:rect svg:x="2.147cm" svg:y="14.182cm" svg:width="0.635cm" svg:height="0.12cm" draw:style-name="FR10" draw:z-index="5"/><draw:rect svg:x="2.637cm" svg:y="13.959cm" svg:width="0.316cm" svg:height="2.434cm" draw:style-name="FR11" draw:z-index="4"><draw:image xlink:href="Pictures/image1.png" xlink:type="simple" xlink:show="embed" xlink:actuate="onLoad"/></draw:rect><draw:rect svg:x="1.99cm" svg:y="13.974cm" svg:width="0.316cm" svg:height="2.434cm" draw:style-name="FR12" draw:z-index="3"><draw:image xlink:href="Pictures/image2.png" xlink:type="simple" xlink:show="embed" xlink:actuate="onLoad"/></draw:rect><draw:line svg:x1="2.267cm" svg:y1="1.861cm" svg:x2="2.671cm" svg:y2="1.863cm" draw:style-name="FR13" draw:z-index="2"/><draw:rect svg:x="2.311cm" svg:y="1.907cm" svg:width="0.318cm" svg:height="14.485cm" draw:style-name="FR14" draw:z-index="1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indent="-0.85cm" fo:margin-left="0.85cm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6.475cm"/>
          <style:tab-stop style:type="right" style:leader-style="none" style:position="13.80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6.475cm"/>
          <style:tab-stop style:type="right" style:leader-style="none" style:position="13.80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Level2" style:num-suffix=")" style:num-prefix="(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3" style:num-suffix="." text:level="4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)" style:num-prefix="(" text:level="2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)" style:num-prefix="(" text:level="2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2" style:num-suffix=")" style:num-prefix="(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801cm" fo:padding-left="0cm" fo:margin-left="2cm" fo:padding-right="0cm" fo:margin-right="2cm"/>
      <style:footer-style>
        <style:header-footer-properties fo:min-height="1.19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聯營公車配合活動及施工改道措施注意事項</dc:title>
    <meta:initial-creator>yunling</meta:initial-creator>
    <meta:creation-date>2016-03-25T02:37:00</meta:creation-date>
    <dc:creator>jasonbs</dc:creator>
    <dc:date>2016-03-25T02:37:00</dc:date>
    <meta:print-date>2013-06-04T03:07:00</meta:print-date>
    <meta:editing-cycles>2</meta:editing-cycles>
    <meta:document-statistic meta:page-count="2" meta:paragraph-count="1" meta:row-count="1" meta:word-count="4" meta:character-count="26" meta:non-whitespace-character-count="23"/>
  </office:meta>
</office:document-meta>
</file>