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P1" style:family="paragraph" style:parent-style-name="標題_20_41" style:master-page-name="Standard">
      <style:paragraph-properties fo:text-align="center" fo:line-height="0.736cm" fo:margin-bottom="0.09cm" fo:margin-left="0.198cm"/>
    </style:style>
    <style:style style:name="FR1" style:family="graphic" style:parent-style-name="標題_20_41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2cm" fo:margin-top="0cm" fo:margin-bottom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style:font-name-asian="標楷體" fo:language-asian="zh" fo:country-asian="TW"/>
    </style:style>
    <style:style style:name="Table1" style:family="table">
      <style:table-properties table:align="left" style:width="16.009cm" fo:margin-left="0.18cm"/>
    </style:style>
    <style:style style:name="Column1" style:family="table-column">
      <style:table-column-properties style:column-width="0.792cm" style:use-optimal-column-width="false"/>
    </style:style>
    <style:style style:name="Column2" style:family="table-column">
      <style:table-column-properties style:column-width="1.61cm" style:use-optimal-column-width="false"/>
    </style:style>
    <style:style style:name="Column3" style:family="table-column">
      <style:table-column-properties style:column-width="1.085cm" style:use-optimal-column-width="false"/>
    </style:style>
    <style:style style:name="Column4" style:family="table-column">
      <style:table-column-properties style:column-width="1.778cm" style:use-optimal-column-width="false"/>
    </style:style>
    <style:style style:name="Column5" style:family="table-column">
      <style:table-column-properties style:column-width="4.574cm" style:use-optimal-column-width="false"/>
    </style:style>
    <style:style style:name="Column6" style:family="table-column">
      <style:table-column-properties style:column-width="0.45cm" style:use-optimal-column-width="false"/>
    </style:style>
    <style:style style:name="Column7" style:family="table-column">
      <style:table-column-properties style:column-width="0.457cm" style:use-optimal-column-width="false"/>
    </style:style>
    <style:style style:name="Column8" style:family="table-column">
      <style:table-column-properties style:column-width="0.448cm" style:use-optimal-column-width="false"/>
    </style:style>
    <style:style style:name="Column9" style:family="table-column">
      <style:table-column-properties style:column-width="0.448cm" style:use-optimal-column-width="false"/>
    </style:style>
    <style:style style:name="Column10" style:family="table-column">
      <style:table-column-properties style:column-width="0.457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0.476cm" style:use-optimal-column-width="false"/>
    </style:style>
    <style:style style:name="Column13" style:family="table-column">
      <style:table-column-properties style:column-width="2.984cm" style:use-optimal-column-width="false"/>
    </style:style>
    <style:style style:name="Row1" style:family="table-row">
      <style:table-row-properties style:row-height="0.674cm" style:use-optimal-row-height="false"/>
    </style:style>
    <style:style style:name="Cell1" style:family="table-cell">
      <style:table-cell-properties style:vertical-align="top" fo:border-top="#000000 0.053cm solid" fo:border-bottom="#000000 0.053cm solid" fo:border-left="#000000 0.053cm solid" fo:border-right="#000000 0.026cm solid" fo:wrap-option="wrap"/>
    </style:style>
    <style:style style:name="P3" style:family="paragraph" style:parent-style-name="Table_20_Paragraph">
      <style:paragraph-properties fo:text-align="justify" fo:line-height="138%" fo:margin-top="0.041cm" fo:margin-left="0.194cm" fo:margin-right="0.199cm"/>
    </style:style>
    <style:style style:name="T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4" style:family="paragraph" style:parent-style-name="Table_20_Paragraph">
      <style:paragraph-properties fo:text-align="center" fo:line-height="138%" fo:margin-left="0.441cm" fo:margin-right="0.402cm"/>
    </style:style>
    <style:style style:name="T4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3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5" style:family="paragraph" style:parent-style-name="Table_20_Paragraph">
      <style:paragraph-properties fo:text-align="center" fo:line-height="138%" fo:margin-left="0.176cm" fo:margin-right="0.141cm"/>
    </style:style>
    <style:style style:name="T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6" style:family="paragraph" style:parent-style-name="Table_20_Paragraph">
      <style:paragraph-properties fo:text-align="center" fo:margin-left="0.176cm" fo:margin-right="-0.004cm"/>
    </style:style>
    <style:style style:name="T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middle" fo:border-top="#000000 0.053cm solid" fo:border-bottom="#000000 0.053cm solid" fo:border-left="#000000 0.026cm solid" fo:border-right="#000000 0.026cm solid" fo:wrap-option="wrap"/>
    </style:style>
    <style:style style:name="P7" style:family="paragraph" style:parent-style-name="Table_20_Paragraph">
      <style:paragraph-properties fo:text-align="center" fo:margin-left="0.686cm" fo:margin-right="0.238cm"/>
    </style:style>
    <style:style style:name="T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8" style:family="paragraph" style:parent-style-name="Table_20_Paragraph">
      <style:paragraph-properties fo:text-align="center" fo:margin-top="0.041cm">
        <style:tab-stops>
          <style:tab-stop style:type="left" style:leader-style="none" style:position="1.058cm"/>
          <style:tab-stop style:type="left" style:leader-style="none" style:position="2.473cm"/>
        </style:tab-stops>
      </style:paragraph-properties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middle" fo:border-top="#000000 0.053cm solid" fo:border-bottom="#000000 0.053cm solid" fo:border-left="#000000 0.026cm solid" fo:border-right="#000000 0.053cm solid" fo:wrap-option="wrap"/>
    </style:style>
    <style:style style:name="P9" style:family="paragraph" style:parent-style-name="Table_20_Paragraph">
      <style:paragraph-properties fo:text-align="center" fo:line-height="138%" fo:margin-right="0.215cm">
        <style:tab-stops>
          <style:tab-stop style:type="left" style:leader-style="none" style:position="1.312cm"/>
          <style:tab-stop style:type="left" style:leader-style="none" style:position="2.371cm"/>
        </style:tab-stops>
      </style:paragraph-properties>
    </style:style>
    <style:style style:name="T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Row2" style:family="table-row">
      <style:table-row-properties style:row-height="1.907cm" style:use-optimal-row-height="false"/>
    </style:style>
    <style:style style:name="Cell8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10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1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2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Table_20_Paragraph">
      <style:paragraph-properties fo:text-align="center" fo:line-height="0.436cm" fo:margin-left="0.041cm"/>
    </style:style>
    <style:style style:name="T1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16" style:family="paragraph" style:parent-style-name="Table_20_Paragraph">
      <style:paragraph-properties fo:text-align="center" fo:margin-top="0.004cm" fo:margin-left="0.041cm"/>
    </style:style>
    <style:style style:name="T1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Table_20_Paragraph">
      <style:paragraph-properties fo:text-align="center" fo:line-height="0.436cm" fo:margin-left="0.049cm"/>
    </style:style>
    <style:style style:name="T1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18" style:family="paragraph" style:parent-style-name="Table_20_Paragraph">
      <style:paragraph-properties fo:text-align="center" fo:margin-top="0.004cm" fo:margin-left="0.049cm"/>
    </style:style>
    <style:style style:name="T1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Table_20_Paragraph">
      <style:paragraph-properties fo:text-align="center" fo:line-height="0.436cm" fo:margin-left="0.041cm"/>
    </style:style>
    <style:style style:name="T19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20" style:family="paragraph" style:parent-style-name="Table_20_Paragraph">
      <style:paragraph-properties fo:text-align="center" fo:margin-top="0.004cm" fo:margin-left="0.041cm"/>
    </style:style>
    <style:style style:name="T2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Table_20_Paragraph">
      <style:paragraph-properties fo:text-align="center" fo:line-height="0.436cm" fo:margin-left="0.041cm"/>
    </style:style>
    <style:style style:name="T2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22" style:family="paragraph" style:parent-style-name="Table_20_Paragraph">
      <style:paragraph-properties fo:text-align="center" fo:margin-top="0.004cm" fo:margin-left="0.041cm"/>
    </style:style>
    <style:style style:name="T2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Table_20_Paragraph">
      <style:paragraph-properties fo:text-align="center" fo:line-height="0.436cm" fo:margin-left="0.049cm"/>
    </style:style>
    <style:style style:name="T2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24" style:family="paragraph" style:parent-style-name="Table_20_Paragraph">
      <style:paragraph-properties fo:text-align="center" fo:margin-top="0.004cm" fo:margin-left="0.049cm"/>
    </style:style>
    <style:style style:name="T24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Table_20_Paragraph">
      <style:paragraph-properties fo:text-align="center" fo:line-height="0.436cm" fo:margin-left="0.042cm"/>
    </style:style>
    <style:style style:name="T2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26" style:family="paragraph" style:parent-style-name="Table_20_Paragraph">
      <style:paragraph-properties fo:text-align="center" fo:margin-top="0.004cm" fo:margin-left="0.042cm"/>
    </style:style>
    <style:style style:name="T2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Table_20_Paragraph">
      <style:paragraph-properties fo:text-align="center" fo:line-height="0.436cm" fo:margin-left="0.049cm"/>
    </style:style>
    <style:style style:name="T2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28" style:family="paragraph" style:parent-style-name="Table_20_Paragraph">
      <style:paragraph-properties fo:text-align="center" fo:margin-top="0.004cm" fo:margin-left="0.049cm"/>
    </style:style>
    <style:style style:name="T2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29" style:family="paragraph" style:parent-style-name="Normal"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2.381cm" style:use-optimal-row-height="false"/>
    </style:style>
    <style:style style:name="Cell21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0" style:family="paragraph" style:parent-style-name="Table_20_Paragraph">
      <style:paragraph-properties fo:text-align="center" fo:line-height="0.423cm" fo:margin-top="0.041cm" fo:margin-left="0.194cm" fo:margin-right="0.199cm"/>
    </style:style>
    <style:style style:name="T3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Table_20_Paragraph">
      <style:paragraph-properties fo:text-align="center" fo:line-height="0.423cm" fo:margin-left="0.617cm" fo:margin-right="0.605cm"/>
    </style:style>
    <style:style style:name="T3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Table_20_Paragraph">
      <style:paragraph-properties fo:text-align="center" fo:line-height="0.423cm" fo:margin-left="0.176cm" fo:margin-right="0.141cm"/>
    </style:style>
    <style:style style:name="T3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Table_20_Paragraph">
      <style:paragraph-properties fo:text-align="center" fo:line-height="0.423cm" fo:margin-left="0.041cm" fo:margin-right="-0.004cm"/>
    </style:style>
    <style:style style:name="T3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T33_2" style:family="text">
      <style:text-properties fo:letter-spacing="-0.014cm"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Table_20_Paragraph">
      <style:paragraph-properties fo:text-align="justify" fo:text-indent="-0.67cm" fo:line-height="0.423cm" fo:margin-left="0.711cm" fo:margin-right="0.238cm"/>
    </style:style>
    <style:style style:name="T3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35" style:family="paragraph" style:parent-style-name="Table_20_Paragraph">
      <style:paragraph-properties fo:text-align="justify" fo:text-indent="-0.67cm" fo:line-height="0.423cm" fo:margin-top="0.016cm" fo:margin-left="0.711cm" fo:margin-right="-0.012cm"/>
    </style:style>
    <style:style style:name="T35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Table_20_Paragraph">
      <style:paragraph-properties fo:text-align="center" fo:line-height="0.423cm" fo:margin-left="0.025cm"/>
    </style:style>
    <style:style style:name="T4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3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Table_20_Paragraph">
      <style:paragraph-properties fo:text-align="center" fo:line-height="0.423cm" fo:margin-right="0.004cm"/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 fo:font-weight="bold" style:font-weight-asian="bold"/>
    </style:style>
    <style:style style:name="Cell33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43" style:family="paragraph" style:parent-style-name="Table_20_Paragraph">
      <style:paragraph-properties fo:text-align="right" fo:line-height="0.423cm" fo:margin-right="0.056cm"/>
    </style:style>
    <style:style style:name="T43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44" style:family="paragraph" style:parent-style-name="Table_20_Paragraph">
      <style:paragraph-properties fo:line-height="0.423cm" fo:margin-top="0.021cm" fo:margin-left="0.847cm" fo:margin-right="0.032cm"/>
    </style:style>
    <style:style style:name="T44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45" style:family="paragraph" style:parent-style-name="Table_20_Paragraph">
      <style:paragraph-properties fo:text-indent="-0.882cm" fo:line-height="0.423cm" fo:margin-top="0.021cm" fo:margin-left="0.882cm" fo:margin-right="0.032cm"/>
    </style:style>
    <style:style style:name="T4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46" style:family="paragraph" style:parent-style-name="Table_20_Paragraph">
      <style:paragraph-properties fo:text-indent="-0.706cm" fo:line-height="0.423cm" fo:margin-top="0.021cm" fo:margin-left="0.706cm" fo:margin-right="0.032cm"/>
    </style:style>
    <style:style style:name="T4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47" style:family="paragraph" style:parent-style-name="Table_20_Paragraph">
      <style:paragraph-properties fo:text-indent="-0.706cm" fo:line-height="0.423cm" fo:margin-top="0.021cm" fo:margin-left="0.706cm" fo:margin-right="0.032cm"/>
    </style:style>
    <style:style style:name="T4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3.607cm" style:use-optimal-row-height="false"/>
    </style:style>
    <style:style style:name="Cell34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48" style:family="paragraph" style:parent-style-name="Table_20_Paragraph">
      <style:paragraph-properties fo:text-align="center" fo:line-height="0.423cm" fo:margin-left="0.194cm" fo:margin-right="0.199cm"/>
    </style:style>
    <style:style style:name="T4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Table_20_Paragraph">
      <style:paragraph-properties fo:text-align="center" fo:line-height="0.423cm" fo:margin-top="0.243cm" fo:margin-left="0.042cm"/>
    </style:style>
    <style:style style:name="T4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Table_20_Paragraph">
      <style:paragraph-properties fo:text-align="center" fo:line-height="0.423cm" fo:margin-top="0.268cm" fo:margin-left="0.176cm" fo:margin-right="0.141cm"/>
    </style:style>
    <style:style style:name="T5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Table_20_Paragraph">
      <style:paragraph-properties fo:text-align="center" fo:line-height="0.423cm" fo:margin-top="0.268cm" fo:margin-left="0.041cm"/>
    </style:style>
    <style:style style:name="T51_1" style:family="text">
      <style:text-properties fo:letter-spacing="-0.018cm"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T51_2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Table_20_Paragraph">
      <style:paragraph-properties fo:text-align="justify" fo:text-indent="-0.67cm" fo:line-height="0.423cm" fo:margin-left="0.711cm" fo:margin-right="-0.012cm"/>
    </style:style>
    <style:style style:name="T5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53" style:family="paragraph" style:parent-style-name="Table_20_Paragraph">
      <style:paragraph-properties fo:text-align="justify" fo:line-height="0.423cm" fo:margin-top="0.028cm" fo:margin-left="0.711cm" fo:margin-right="0.097cm"/>
    </style:style>
    <style:style style:name="T53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54" style:family="paragraph" style:parent-style-name="Table_20_Paragraph">
      <style:paragraph-properties fo:text-align="justify" fo:text-indent="-0.654cm" fo:line-height="0.423cm" fo:margin-left="0.695cm" fo:margin-right="-0.012cm"/>
    </style:style>
    <style:style style:name="T54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54_2" style:family="text">
      <style:text-properties fo:letter-spacing="-0.009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55" style:family="paragraph" style:parent-style-name="Table_20_Paragraph">
      <style:paragraph-properties fo:text-align="justify" fo:line-height="0.423cm" fo:margin-left="0.695cm" fo:margin-right="-0.012cm"/>
    </style:style>
    <style:style style:name="T55_1" style:family="text">
      <style:text-properties fo:letter-spacing="-0.009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56" style:family="paragraph" style:parent-style-name="Table_20_Paragraph">
      <style:paragraph-properties fo:text-align="justify" fo:line-height="0.423cm" fo:margin-top="0.004cm" fo:margin-left="0.695cm" fo:margin-right="0.238cm"/>
    </style:style>
    <style:style style:name="T5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4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4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4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0" style:family="paragraph" style:parent-style-name="Table_20_Paragraph">
      <style:paragraph-properties fo:text-align="center" fo:line-height="0.423cm" fo:margin-left="0.041cm"/>
    </style:style>
    <style:style style:name="T6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Table_20_Paragraph">
      <style:paragraph-properties fo:text-align="center" fo:line-height="0.423cm" fo:margin-left="0.025cm"/>
    </style:style>
    <style:style style:name="T61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Table_20_Paragraph">
      <style:paragraph-properties fo:text-align="center" fo:line-height="0.423cm" fo:margin-left="0.042cm"/>
    </style:style>
    <style:style style:name="T6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Table_20_Paragraph">
      <style:paragraph-properties fo:text-align="center" fo:line-height="0.423cm" fo:margin-right="0.004cm"/>
    </style:style>
    <style:style style:name="T63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top" fo:border-top="#000000 0.053cm solid" fo:border-bottom="#000000 0.026cm solid" fo:border-left="#000000 0.026cm solid" fo:border-right="#000000 0.053cm solid" fo:wrap-option="wrap"/>
    </style:style>
    <style:style style:name="P64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row-height="3.083cm" style:use-optimal-row-height="false"/>
    </style:style>
    <style:style style:name="Cell4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65" style:family="paragraph" style:parent-style-name="Table_20_Paragraph">
      <style:paragraph-properties fo:text-align="center" fo:line-height="0.423cm" fo:margin-top="0.041cm" fo:margin-left="0.194cm" fo:margin-right="0.199cm"/>
    </style:style>
    <style:style style:name="T6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Table_20_Paragraph">
      <style:paragraph-properties fo:text-align="center" fo:line-height="0.423cm" fo:margin-top="0.041cm" fo:margin-left="0.042cm" fo:margin-right="0.402cm"/>
    </style:style>
    <style:style style:name="T66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Table_20_Paragraph">
      <style:paragraph-properties fo:text-align="center" fo:line-height="0.423cm" fo:margin-left="0.176cm" fo:margin-right="0.141cm"/>
    </style:style>
    <style:style style:name="T67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Table_20_Paragraph">
      <style:paragraph-properties fo:text-align="center" fo:line-height="0.423cm" fo:margin-top="0.307cm" fo:margin-left="0.041cm" fo:margin-right="-0.004cm"/>
    </style:style>
    <style:style style:name="T68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9" style:family="paragraph" style:parent-style-name="Table_20_Paragraph">
      <style:paragraph-properties fo:text-align="justify" fo:text-indent="-0.661cm" fo:line-height="0.423cm" fo:margin-left="0.702cm" fo:margin-right="0.238cm"/>
    </style:style>
    <style:style style:name="T6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0" style:family="paragraph" style:parent-style-name="Table_20_Paragraph">
      <style:paragraph-properties fo:text-align="justify" fo:line-height="0.423cm" fo:margin-left="0.041cm" fo:margin-right="0.238cm"/>
    </style:style>
    <style:style style:name="T7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" style:family="paragraph" style:parent-style-name="Table_20_Paragraph">
      <style:paragraph-properties fo:text-align="center" fo:line-height="0.423cm" fo:margin-top="0.307cm"/>
    </style:style>
    <style:style style:name="T73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5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5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78" style:family="paragraph" style:parent-style-name="Table_20_Paragraph">
      <style:paragraph-properties fo:text-indent="-0.72cm" fo:line-height="0.423cm" fo:margin-left="0.762cm"/>
    </style:style>
    <style:style style:name="T78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79" style:family="paragraph" style:parent-style-name="Table_20_Paragraph">
      <style:paragraph-properties fo:line-height="0.423cm" fo:margin-top="0.021cm" fo:margin-left="0.762cm" fo:margin-right="0.032cm"/>
    </style:style>
    <style:style style:name="T7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0" style:family="paragraph" style:parent-style-name="Table_20_Paragraph">
      <style:paragraph-properties fo:text-indent="-0.72cm" fo:line-height="0.423cm" fo:margin-left="0.762cm"/>
    </style:style>
    <style:style style:name="T8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1" style:family="paragraph" style:parent-style-name="Table_20_Paragraph">
      <style:paragraph-properties fo:line-height="0.423cm" fo:margin-top="0.004cm" fo:margin-left="0.762cm"/>
    </style:style>
    <style:style style:name="T81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0.104cm" style:use-optimal-row-height="false"/>
    </style:style>
    <style:style style:name="Cell60" style:family="table-cell">
      <style:table-cell-properties style:vertical-align="middle" fo:border-top="#000000 0.026cm solid" fo:border-bottom="#000000 0.053cm solid" fo:border-left="#000000 0.053cm solid" fo:border-right="#000000 0.026cm solid" fo:wrap-option="wrap"/>
    </style:style>
    <style:style style:name="P82" style:family="paragraph" style:parent-style-name="Table_20_Paragraph">
      <style:paragraph-properties fo:text-align="center" fo:line-height="0.423cm" fo:margin-left="0.194cm" fo:margin-right="0.199cm"/>
    </style:style>
    <style:style style:name="T82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3" style:family="paragraph" style:parent-style-name="Table_20_Paragraph">
      <style:paragraph-properties fo:text-align="center" fo:text-indent="-0.356cm" fo:line-height="0.423cm" fo:margin-left="0.617cm" fo:margin-right="0.252cm">
        <style:tab-stops>
          <style:tab-stop style:type="left" style:leader-style="none" style:position="0.356cm"/>
        </style:tab-stops>
      </style:paragraph-properties>
    </style:style>
    <style:style style:name="T83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4" style:family="paragraph" style:parent-style-name="Table_20_Paragraph">
      <style:paragraph-properties fo:text-align="center" fo:line-height="0.423cm" fo:margin-left="0.176cm" fo:margin-right="0.141cm"/>
    </style:style>
    <style:style style:name="T84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5" style:family="paragraph" style:parent-style-name="Table_20_Paragraph">
      <style:paragraph-properties fo:text-align="center" fo:line-height="0.423cm" fo:margin-top="0.199cm" fo:margin-left="0.041cm" fo:margin-right="0.284cm"/>
    </style:style>
    <style:style style:name="T85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6" style:family="paragraph" style:parent-style-name="Table_20_Paragraph">
      <style:paragraph-properties fo:text-align="justify" fo:line-height="0.423cm" fo:margin-left="0.041cm" fo:margin-right="-0.012cm"/>
    </style:style>
    <style:style style:name="T86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7" style:family="paragraph" style:parent-style-name="Table_20_Paragraph">
      <style:paragraph-properties fo:text-align="justify" fo:text-indent="0.704cm" fo:line-height="0.423cm" fo:margin-top="0.021cm" fo:margin-left="0.041cm" fo:margin-right="-0.012cm"/>
    </style:style>
    <style:style style:name="T8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88" style:family="paragraph" style:parent-style-name="Table_20_Paragraph">
      <style:paragraph-properties fo:text-align="justify" fo:text-indent="-0.706cm" fo:line-height="0.423cm" fo:margin-top="0.021cm" fo:margin-left="0.706cm" fo:margin-right="-0.012cm"/>
    </style:style>
    <style:style style:name="T88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8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90" style:family="paragraph" style:parent-style-name="Table_20_Paragraph">
      <style:paragraph-properties fo:text-align="center" fo:line-height="0.423cm" fo:margin-left="0.049cm"/>
    </style:style>
    <style:style style:name="T9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91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8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9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69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9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70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9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71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95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72" style:family="table-cell">
      <style:table-cell-properties style:vertical-align="top" fo:border-top="#000000 0.026cm solid" fo:border-left="#000000 0.026cm solid" fo:border-right="#000000 0.053cm solid" fo:wrap-option="wrap"/>
    </style:style>
    <style:style style:name="P96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row-height="2.674cm" style:use-optimal-row-height="false"/>
    </style:style>
    <style:style style:name="Cell73" style:family="table-cell">
      <style:table-cell-properties style:vertical-align="top" fo:border-top="#000000 0.053cm solid" fo:border-bottom="#000000 0.053cm solid" fo:border-left="#000000 0.053cm solid" fo:border-right="#000000 0.026cm solid" fo:wrap-option="wrap"/>
    </style:style>
    <style:style style:name="P97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9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99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0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2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79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80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81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5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82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83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84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0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85" style:family="table-cell">
      <style:table-cell-properties style:vertical-align="top" fo:border-bottom="#000000 0.026cm solid" fo:border-left="#000000 0.026cm solid" fo:border-right="#000000 0.053cm solid" fo:wrap-option="wrap"/>
    </style:style>
    <style:style style:name="P109" style:family="paragraph" style:parent-style-name="Table_20_Paragraph">
      <style:paragraph-properties fo:text-indent="-0.72cm" fo:line-height="0.423cm" fo:margin-left="0.762cm"/>
    </style:style>
    <style:style style:name="T10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10" style:family="paragraph" style:parent-style-name="Table_20_Paragraph">
      <style:paragraph-properties fo:line-height="0.423cm" fo:margin-top="0.021cm" fo:margin-left="0.762cm" fo:margin-right="0.032cm"/>
    </style:style>
    <style:style style:name="T110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11" style:family="paragraph" style:parent-style-name="Table_20_Paragraph">
      <style:paragraph-properties fo:line-height="0.423cm" fo:margin-left="0.041cm"/>
    </style:style>
    <style:style style:name="T111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12" style:family="paragraph" style:parent-style-name="Table_20_Paragraph">
      <style:paragraph-properties fo:line-height="0.423cm" fo:margin-top="0.004cm" fo:margin-left="0.718cm" fo:margin-right="0.215cm"/>
    </style:style>
    <style:style style:name="T11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row-height="2.739cm" style:use-optimal-row-height="false"/>
    </style:style>
    <style:style style:name="Cell86" style:family="table-cell">
      <style:table-cell-properties style:vertical-align="top" fo:border-top="#000000 0.053cm solid" fo:border-bottom="#000000 0.026cm solid" fo:border-left="#000000 0.053cm solid" fo:border-right="#000000 0.026cm solid" fo:wrap-option="wrap"/>
    </style:style>
    <style:style style:name="P113" style:family="paragraph" style:parent-style-name="Normal">
      <style:paragraph-properties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4" style:family="paragraph" style:parent-style-name="Table_20_Paragraph">
      <style:paragraph-properties fo:text-align="center" fo:text-indent="-0.534cm" fo:line-height="0.423cm" fo:margin-left="0.617cm" fo:margin-right="0.055cm"/>
    </style:style>
    <style:style style:name="T114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P115" style:family="paragraph" style:parent-style-name="Table_20_Paragraph">
      <style:paragraph-properties fo:text-align="center" fo:text-indent="-0.534cm" fo:line-height="0.423cm" fo:margin-left="0.617cm" fo:margin-right="0.055cm"/>
    </style:style>
    <style:style style:name="T115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6" style:family="paragraph" style:parent-style-name="Table_20_Paragraph">
      <style:paragraph-properties fo:text-align="center" fo:line-height="0.423cm" fo:margin-left="0.176cm" fo:margin-right="0.141cm"/>
    </style:style>
    <style:style style:name="T116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7" style:family="paragraph" style:parent-style-name="Table_20_Paragraph">
      <style:paragraph-properties fo:text-align="center" fo:line-height="0.423cm" fo:margin-top="0.176cm" fo:margin-left="0.041cm" fo:margin-right="0.284cm"/>
    </style:style>
    <style:style style:name="T117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8" style:family="paragraph" style:parent-style-name="Table_20_Paragraph">
      <style:paragraph-properties fo:text-align="justify" fo:text-indent="-0.603cm" fo:line-height="0.423cm" fo:margin-left="0.644cm" fo:margin-right="-0.012cm"/>
    </style:style>
    <style:style style:name="T118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19" style:family="paragraph" style:parent-style-name="Table_20_Paragraph">
      <style:paragraph-properties fo:text-align="justify" fo:line-height="0.423cm" fo:margin-top="0.021cm" fo:margin-left="0.644cm" fo:margin-right="-0.012cm"/>
    </style:style>
    <style:style style:name="T11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20" style:family="paragraph" style:parent-style-name="Table_20_Paragraph">
      <style:paragraph-properties fo:text-align="justify" fo:line-height="0.423cm" fo:margin-left="0.041cm" fo:margin-right="-0.012cm"/>
    </style:style>
    <style:style style:name="T120_1" style:family="text">
      <style:text-properties fo:letter-spacing="-0.012cm"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21" style:family="paragraph" style:parent-style-name="Table_20_Paragraph">
      <style:paragraph-properties fo:text-align="justify" fo:line-height="0.423cm" fo:margin-top="0.004cm" fo:margin-left="0.702cm" fo:margin-right="0.238cm"/>
    </style:style>
    <style:style style:name="T121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2" style:family="paragraph" style:parent-style-name="Table_20_Paragraph">
      <style:paragraph-properties fo:text-align="center" fo:line-height="0.423cm" fo:margin-left="0.041cm"/>
    </style:style>
    <style:style style:name="T12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9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9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5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9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6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9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7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9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98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29" style:family="paragraph" style:parent-style-name="Table_20_Paragraph">
      <style:paragraph-properties fo:text-align="justify" fo:line-height="0.423cm" fo:margin-top="0.176cm" fo:margin-left="0.041cm" fo:margin-right="0.072cm"/>
    </style:style>
    <style:style style:name="T129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1.75cm" style:use-optimal-row-height="false"/>
    </style:style>
    <style:style style:name="Cell99" style:family="table-cell">
      <style:table-cell-properties style:vertical-align="top" fo:border-top="#000000 0.026cm solid" fo:border-bottom="#000000 0.053cm solid" fo:border-left="#000000 0.053cm solid" fo:border-right="#000000 0.026cm solid" fo:wrap-option="wrap"/>
    </style:style>
    <style:style style:name="P130" style:family="paragraph" style:parent-style-name="Table_20_Paragraph">
      <style:paragraph-properties fo:line-height="0.423cm" fo:margin-top="0.09cm" fo:margin-left="0.194cm" fo:margin-right="0.171cm"/>
    </style:style>
    <style:style style:name="T130_1" style:family="text">
      <style:text-properties style:font-name="標楷體" fo:font-size="10pt" style:font-name-asian="標楷體" style:font-size-asian="10pt" style:font-name-complex="新細明體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top" fo:border-top="#000000 0.026cm solid" fo:border-bottom="#000000 0.053cm solid" fo:border-left="#000000 0.026cm solid" fo:border-right="#000000 0.053cm solid" fo:wrap-option="wrap"/>
    </style:style>
    <style:style style:name="P131" style:family="paragraph" style:parent-style-name="Table_20_Paragraph">
      <style:paragraph-properties fo:line-height="0.423cm" fo:margin-left="0.042cm" fo:margin-right="0.988cm"/>
    </style:style>
    <style:style style:name="T131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32" style:family="paragraph" style:parent-style-name="Table_20_Paragraph">
      <style:paragraph-properties fo:line-height="0.423cm" fo:margin-left="0.042cm" fo:margin-right="0.988cm"/>
    </style:style>
    <style:style style:name="T132_1" style:family="text">
      <style:text-properties style:font-name="標楷體" fo:font-size="10pt" style:font-name-asian="標楷體" style:font-size-asian="10pt" style:font-name-complex="新細明體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text-properties style:font-name="標楷體" style:font-name-asian="標楷體"/>
    </style:style>
    <style:style style:name="P134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-0.034cm" svg:y="-0.598cm" svg:width="3.277cm" svg:height="1.005cm" draw:style-name="FR1" text:anchor-type="char" draw:z-index="0"><draw:text-box><text:p text:style-name="P2"><text:span text:style-name="T2_1">附</text:span><text:span text:style-name="T2_2">件</text:span><text:span text:style-name="T2_3">7</text:span></text:p></draw:text-box></draw:frame><text:span text:style-name="T2_4">消防車輛裝備器材保養檢查週期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3"><text:span text:style-name="T3_1">執<text:s/>行<text:s/>單<text:s/>位</text:span></text:p>
          </table:table-cell>
          <table:table-cell table:style-name="Cell2" table:number-rows-spanned="2">
            <text:p text:style-name="P4"><text:span text:style-name="T4_1">檢查<text:s/>主管</text:span></text:p>
          </table:table-cell>
          <table:table-cell table:style-name="Cell3" table:number-rows-spanned="2">
            <text:p text:style-name="P5"><text:span text:style-name="T5_1">檢查<text:s/>次數</text:span></text:p>
          </table:table-cell>
          <table:table-cell table:style-name="Cell4" table:number-rows-spanned="2">
            <text:p text:style-name="P6"><text:span text:style-name="T6_1">檢查對象</text:span></text:p>
          </table:table-cell>
          <table:table-cell table:style-name="Cell5" table:number-rows-spanned="2">
            <text:p text:style-name="P7"><text:span text:style-name="T7_1">檢查方式及處理概要</text:span></text:p>
          </table:table-cell>
          <table:table-cell table:style-name="Cell6" table:number-columns-spanned="7">
            <text:p text:style-name="P8"><text:span text:style-name="T8_1">檢查週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rows-spanned="2">
            <text:p text:style-name="P9"><text:span text:style-name="T9_1">檢查重點</text:span></text:p>
          </table:table-cell>
        </table:table-row>
        <table:table-row table:style-name="Row2">
          <table:covered-table-cell table:style-name="Cell8">
            <text:p text:style-name="P10"/>
          </table:covered-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table-cell table:style-name="Cell13">
            <text:p text:style-name="P15"><text:span text:style-name="T15_1">每</text:span></text:p>
            <text:p text:style-name="P16"><text:span text:style-name="T16_1">日</text:span></text:p>
          </table:table-cell>
          <table:table-cell table:style-name="Cell14">
            <text:p text:style-name="P17"><text:span text:style-name="T17_1">每</text:span></text:p>
            <text:p text:style-name="P18"><text:span text:style-name="T18_1">週</text:span></text:p>
          </table:table-cell>
          <table:table-cell table:style-name="Cell15">
            <text:p text:style-name="P19"><text:span text:style-name="T19_1">每</text:span></text:p>
            <text:p text:style-name="P20"><text:span text:style-name="T20_1">月</text:span></text:p>
          </table:table-cell>
          <table:table-cell table:style-name="Cell16">
            <text:p text:style-name="P21"><text:span text:style-name="T21_1">春</text:span></text:p>
            <text:p text:style-name="P22"><text:span text:style-name="T22_1">季</text:span></text:p>
          </table:table-cell>
          <table:table-cell table:style-name="Cell17">
            <text:p text:style-name="P23"><text:span text:style-name="T23_1">夏</text:span></text:p>
            <text:p text:style-name="P24"><text:span text:style-name="T24_1">季</text:span></text:p>
          </table:table-cell>
          <table:table-cell table:style-name="Cell18">
            <text:p text:style-name="P25"><text:span text:style-name="T25_1">秋</text:span></text:p>
            <text:p text:style-name="P26"><text:span text:style-name="T26_1">季</text:span></text:p>
          </table:table-cell>
          <table:table-cell table:style-name="Cell19">
            <text:p text:style-name="P27"><text:span text:style-name="T27_1">冬</text:span></text:p>
            <text:p text:style-name="P28"><text:span text:style-name="T28_1">季</text:span></text:p>
          </table:table-cell>
          <table:covered-table-cell table:style-name="Cell20">
            <text:p text:style-name="P29"/>
          </table:covered-table-cell>
        </table:table-row>
        <table:table-row table:style-name="Row3">
          <table:table-cell table:style-name="Cell21">
            <text:p text:style-name="P30"><text:span text:style-name="T30_1">消<text:s/>防<text:s/>局</text:span></text:p>
          </table:table-cell>
          <table:table-cell table:style-name="Cell22">
            <text:p text:style-name="P31"><text:span text:style-name="T31_1">局<text:s/>長</text:span></text:p>
          </table:table-cell>
          <table:table-cell table:style-name="Cell23">
            <text:p text:style-name="P32"><text:span text:style-name="T32_1">每年<text:s/>一次</text:span></text:p>
          </table:table-cell>
          <table:table-cell table:style-name="Cell24">
            <text:p text:style-name="P33"><text:span text:style-name="T33_1">所屬大<text:s/></text:span><text:span text:style-name="T33_2">(中)、分隊</text:span></text:p>
          </table:table-cell>
          <table:table-cell table:style-name="Cell25">
            <text:p text:style-name="P34"><text:span text:style-name="T34_1">一、定期主管檢查，評定成<text:s/>績，辦理獎懲。</text:span></text:p>
            <text:p text:style-name="P35"><text:span text:style-name="T35_1">二、檢查計畫於實施前兩週頒<text:s/></text:span><text:span text:style-name="T35_2">發各受檢單位。</text:span></text:p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><text:span text:style-name="T40_1">V</text:span></text:p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 table:number-rows-spanned="2">
            <text:p text:style-name="P43"><text:span text:style-name="T43_1">一、檢查車輛裝備</text:span></text:p>
            <text:p text:style-name="P44"><text:span text:style-name="T44_1">器材使用保管<text:s/>及維護情形。</text:span></text:p>
            <text:p text:style-name="P45"><text:span text:style-name="T45_1">二、清點裝備數量核對資料。<text:s/></text:span></text:p>
            <text:p text:style-name="P46"><text:span text:style-name="T46_1">三、檢查核對</text:span><text:span text:style-name="T46_2">裝</text:span><text:span text:style-name="T46_3">備保養業務資</text:span><text:span text:style-name="T46_4">料</text:span></text:p>
            <text:p text:style-name="P47"><text:span text:style-name="T47_1">四、檢查裝備受損或不堪用之原<text:s/>因及處理情<text:s/>形。</text:span></text:p>
          </table:table-cell>
        </table:table-row>
        <table:table-row table:style-name="Row4">
          <table:table-cell table:style-name="Cell34">
            <text:p text:style-name="P48"><text:span text:style-name="T48_1">消<text:s/>防<text:s/>大<text:s/>隊</text:span></text:p>
          </table:table-cell>
          <table:table-cell table:style-name="Cell35">
            <text:p text:style-name="P49"><text:span text:style-name="T49_1">大隊長</text:span><text:span text:style-name="T49_2">(</text:span><text:span text:style-name="T49_3">未設大<text:s/>隊者由中<text:s/>隊長實<text:s/>施）</text:span></text:p>
          </table:table-cell>
          <table:table-cell table:style-name="Cell36">
            <text:p text:style-name="P50"><text:span text:style-name="T50_1">每季<text:s/>一次</text:span></text:p>
          </table:table-cell>
          <table:table-cell table:style-name="Cell37">
            <text:p text:style-name="P51"><text:span text:style-name="T51_1">所屬中、分<text:s/></text:span><text:span text:style-name="T51_2">隊</text:span></text:p>
          </table:table-cell>
          <table:table-cell table:style-name="Cell38">
            <text:p text:style-name="P52"><text:span text:style-name="T52_1">一、每年定期(可併局定期主</text:span></text:p>
            <text:p text:style-name="P53"><text:span text:style-name="T53_1">主管檢查實施)及不定期<text:s/>檢查各二次。</text:span></text:p>
            <text:p text:style-name="P54"><text:span text:style-name="T54_1">二、每年評定成績，辦理獎懲<text:s/></text:span><text:span text:style-name="T54_2">一次，並記錄成績、優劣</text:span></text:p>
            <text:p text:style-name="P55"><text:span text:style-name="T55_1">點，一併報局核備，列為</text:span></text:p>
            <text:p text:style-name="P56"><text:span text:style-name="T56_1">輔導及複查重點。</text:span></text:p>
          </table:table-cell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>
            <text:p text:style-name="P59"/>
          </table:table-cell>
          <table:table-cell table:style-name="Cell42">
            <text:p text:style-name="P60"><text:span text:style-name="T60_1">V</text:span></text:p>
          </table:table-cell>
          <table:table-cell table:style-name="Cell43">
            <text:p text:style-name="P61"><text:span text:style-name="T61_1">V</text:span></text:p>
          </table:table-cell>
          <table:table-cell table:style-name="Cell44">
            <text:p text:style-name="P62"><text:span text:style-name="T62_1">V</text:span></text:p>
          </table:table-cell>
          <table:table-cell table:style-name="Cell45">
            <text:p text:style-name="P63"><text:span text:style-name="T63_1">V</text:span></text:p>
          </table:table-cell>
          <table:covered-table-cell table:style-name="Cell46">
            <text:p text:style-name="P64"/>
          </table:covered-table-cell>
        </table:table-row>
        <table:table-row table:style-name="Row5">
          <table:table-cell table:style-name="Cell47">
            <text:p text:style-name="P65"><text:span text:style-name="T65_1">消<text:s/>防<text:s/>中</text:span></text:p>
          </table:table-cell>
          <table:table-cell table:style-name="Cell48">
            <text:p text:style-name="P66"><text:span text:style-name="T66_1">中隊長（未設中<text:s/>隊者由分</text:span><text:span text:style-name="T66_2">隊長實施</text:span><text:span text:style-name="T66_3">）</text:span></text:p>
          </table:table-cell>
          <table:table-cell table:style-name="Cell49">
            <text:p text:style-name="P67"><text:span text:style-name="T67_1">每月<text:s/>一次</text:span></text:p>
          </table:table-cell>
          <table:table-cell table:style-name="Cell50">
            <text:p text:style-name="P68"><text:span text:style-name="T68_1">所屬分隊</text:span></text:p>
          </table:table-cell>
          <table:table-cell table:style-name="Cell51">
            <text:p text:style-name="P69"><text:span text:style-name="T69_1">一、定期主管檢查，評定成<text:s/>績。</text:span></text:p>
            <text:p text:style-name="P70"><text:span text:style-name="T70_1">二、檢查紀錄妥為保存。</text:span></text:p>
          </table:table-cell>
          <table:table-cell table:style-name="Cell52">
            <text:p text:style-name="P71"/>
          </table:table-cell>
          <table:table-cell table:style-name="Cell53">
            <text:p text:style-name="P72"/>
          </table:table-cell>
          <table:table-cell table:style-name="Cell54">
            <text:p text:style-name="P73"><text:span text:style-name="T73_1">V</text:span></text:p>
          </table:table-cell>
          <table:table-cell table:style-name="Cell55">
            <text:p text:style-name="P74"/>
          </table:table-cell>
          <table:table-cell table:style-name="Cell56">
            <text:p text:style-name="P75"/>
          </table:table-cell>
          <table:table-cell table:style-name="Cell57">
            <text:p text:style-name="P76"/>
          </table:table-cell>
          <table:table-cell table:style-name="Cell58">
            <text:p text:style-name="P77"/>
          </table:table-cell>
          <table:table-cell table:style-name="Cell59">
            <text:p text:style-name="P78"><text:span text:style-name="T78_1">一、檢查車輛裝備</text:span></text:p>
            <text:p text:style-name="P79"><text:span text:style-name="T79_1">器材保養使用<text:s/>情形。</text:span></text:p>
            <text:p text:style-name="P80"><text:span text:style-name="T80_1">二、檢查受損之裝</text:span></text:p>
            <text:p text:style-name="P81"><text:span text:style-name="T81_1">備有無報修及</text:span></text:p>
          </table:table-cell>
        </table:table-row>
        <table:table-row table:style-name="Row6">
          <table:table-cell table:style-name="Cell60" table:number-rows-spanned="3">
            <text:p text:style-name="P82"><text:span text:style-name="T82_1">消<text:s/>防<text:s/>分<text:s/>隊</text:span></text:p>
          </table:table-cell>
          <table:table-cell table:style-name="Cell61" table:number-rows-spanned="2">
            <text:p text:style-name="P83"><text:span text:style-name="T83_1">分<text:tab/>隊長</text:span></text:p>
          </table:table-cell>
          <table:table-cell table:style-name="Cell62" table:number-rows-spanned="2">
            <text:p text:style-name="P84"><text:span text:style-name="T84_1">每週<text:s/>一次</text:span></text:p>
          </table:table-cell>
          <table:table-cell table:style-name="Cell63" table:number-rows-spanned="2">
            <text:p text:style-name="P85"><text:span text:style-name="T85_1">分隊所使<text:s/>用保管之<text:s/>車輛裝備<text:s/>器材</text:span></text:p>
          </table:table-cell>
          <table:table-cell table:style-name="Cell64" table:number-rows-spanned="2">
            <text:p text:style-name="P86"><text:span text:style-name="T86_1">一、定期主管檢查，檢查紀錄</text:span></text:p>
            <text:p text:style-name="P87"><text:span text:style-name="T87_1">應妥為保存。<text:s/></text:span></text:p>
            <text:p text:style-name="P88"><text:span text:style-name="T88_1">二、發現損壞應立即依規定陳</text:span><text:span text:style-name="T88_2">報處理。</text:span></text:p>
          </table:table-cell>
          <table:table-cell table:style-name="Cell65" table:number-rows-spanned="2">
            <text:p text:style-name="P89"/>
          </table:table-cell>
          <table:table-cell table:style-name="Cell66" table:number-rows-spanned="2">
            <text:p text:style-name="P90"><text:span text:style-name="T90_1">V</text:span></text:p>
          </table:table-cell>
          <table:table-cell table:style-name="Cell67" table:number-rows-spanned="2">
            <text:p text:style-name="P91"/>
          </table:table-cell>
          <table:table-cell table:style-name="Cell68" table:number-rows-spanned="2">
            <text:p text:style-name="P92"/>
          </table:table-cell>
          <table:table-cell table:style-name="Cell69" table:number-rows-spanned="2">
            <text:p text:style-name="P93"/>
          </table:table-cell>
          <table:table-cell table:style-name="Cell70" table:number-rows-spanned="2">
            <text:p text:style-name="P94"/>
          </table:table-cell>
          <table:table-cell table:style-name="Cell71" table:number-rows-spanned="2">
            <text:p text:style-name="P95"/>
          </table:table-cell>
          <table:table-cell table:style-name="Cell72">
            <text:p text:style-name="P96"/>
          </table:table-cell>
        </table:table-row>
        <table:table-row table:style-name="Row7">
          <table:covered-table-cell table:style-name="Cell73">
            <text:p text:style-name="P97"/>
          </table:covered-table-cell>
          <table:covered-table-cell table:style-name="Cell74">
            <text:p text:style-name="P98"/>
          </table:covered-table-cell>
          <table:covered-table-cell table:style-name="Cell75">
            <text:p text:style-name="P99"/>
          </table:covered-table-cell>
          <table:covered-table-cell table:style-name="Cell76">
            <text:p text:style-name="P100"/>
          </table:covered-table-cell>
          <table:covered-table-cell table:style-name="Cell77">
            <text:p text:style-name="P101"/>
          </table:covered-table-cell>
          <table:covered-table-cell table:style-name="Cell78">
            <text:p text:style-name="P102"/>
          </table:covered-table-cell>
          <table:covered-table-cell table:style-name="Cell79">
            <text:p text:style-name="P103"/>
          </table:covered-table-cell>
          <table:covered-table-cell table:style-name="Cell80">
            <text:p text:style-name="P104"/>
          </table:covered-table-cell>
          <table:covered-table-cell table:style-name="Cell81">
            <text:p text:style-name="P105"/>
          </table:covered-table-cell>
          <table:covered-table-cell table:style-name="Cell82">
            <text:p text:style-name="P106"/>
          </table:covered-table-cell>
          <table:covered-table-cell table:style-name="Cell83">
            <text:p text:style-name="P107"/>
          </table:covered-table-cell>
          <table:covered-table-cell table:style-name="Cell84">
            <text:p text:style-name="P108"/>
          </table:covered-table-cell>
          <table:table-cell table:style-name="Cell85">
            <text:p text:style-name="P109"><text:span text:style-name="T109_1">一、檢查車輛裝備</text:span></text:p>
            <text:p text:style-name="P110"><text:span text:style-name="T110_1">器材使用保養<text:s/>情形。</text:span></text:p>
            <text:p text:style-name="P111"><text:span text:style-name="T111_1">二、發現損壞應即</text:span></text:p>
            <text:p text:style-name="P112"><text:span text:style-name="T112_1">報請送修。</text:span></text:p>
          </table:table-cell>
        </table:table-row>
        <table:table-row table:style-name="Row8">
          <table:covered-table-cell table:style-name="Cell86">
            <text:p text:style-name="P113"/>
          </table:covered-table-cell>
          <table:table-cell table:style-name="Cell87">
            <text:p text:style-name="P114"><text:span text:style-name="T114_1">保管</text:span></text:p>
            <text:p text:style-name="P115"><text:span text:style-name="T115_1">使用人</text:span></text:p>
          </table:table-cell>
          <table:table-cell table:style-name="Cell88">
            <text:p text:style-name="P116"><text:span text:style-name="T116_1">每日<text:s/>一次</text:span></text:p>
          </table:table-cell>
          <table:table-cell table:style-name="Cell89">
            <text:p text:style-name="P117"><text:span text:style-name="T117_1">本身保管<text:s/>使用之車<text:s/>輛裝備器<text:s/>材</text:span></text:p>
          </table:table-cell>
          <table:table-cell table:style-name="Cell90">
            <text:p text:style-name="P118"><text:span text:style-name="T118_1">一、每日依檢查表實施，發現</text:span></text:p>
            <text:p text:style-name="P119"><text:span text:style-name="T119_1">損壞，立即依規定陳報並<text:s/>處理。</text:span></text:p>
            <text:p text:style-name="P120"><text:span text:style-name="T120_1">二、應依規定詳實填報相關表</text:span></text:p>
            <text:p text:style-name="P121"><text:span text:style-name="T121_1">報。</text:span></text:p>
          </table:table-cell>
          <table:table-cell table:style-name="Cell91">
            <text:p text:style-name="P122"><text:span text:style-name="T122_1">V</text:span></text:p>
          </table:table-cell>
          <table:table-cell table:style-name="Cell92">
            <text:p text:style-name="P123"/>
          </table:table-cell>
          <table:table-cell table:style-name="Cell93">
            <text:p text:style-name="P124"/>
          </table:table-cell>
          <table:table-cell table:style-name="Cell94">
            <text:p text:style-name="P125"/>
          </table:table-cell>
          <table:table-cell table:style-name="Cell95">
            <text:p text:style-name="P126"/>
          </table:table-cell>
          <table:table-cell table:style-name="Cell96">
            <text:p text:style-name="P127"/>
          </table:table-cell>
          <table:table-cell table:style-name="Cell97">
            <text:p text:style-name="P128"/>
          </table:table-cell>
          <table:table-cell table:style-name="Cell98">
            <text:p text:style-name="P129"><text:span text:style-name="T129_1">清潔、潤滑、旋緊<text:s/>等一級保養工作，<text:s/>並注意消耗品是否<text:s/>短缺。</text:span></text:p>
          </table:table-cell>
        </table:table-row>
        <table:table-row table:style-name="Row9">
          <table:table-cell table:style-name="Cell99">
            <text:p text:style-name="P130"><text:span text:style-name="T130_1">備<text:s/>註</text:span></text:p>
          </table:table-cell>
          <table:table-cell table:style-name="Cell100" table:number-columns-spanned="12">
            <text:p text:style-name="P131"><text:span text:style-name="T131_1">一、各級主管實施定期檢查時，如逢上級檢查可合併實施。</text:span></text:p>
            <text:p text:style-name="P132"><text:span text:style-name="T132_1">二、各級主管檢查時，統一使用檢查評分表，各級消防單位檢查紀錄文件應至少保存一年。<text:s/>三、各港務消防隊比照大隊實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175cm" fo:padding-bottom="0cm" fo:margin-bottom="1.199cm" fo:padding-left="0cm" fo:margin-left="2.54cm" fo:padding-right="0cm" fo:margin-right="2.54cm"/>
      <style:footer-style>
        <style:header-footer-properties fo:min-height="1.976cm" style:dynamic-spacing="true"/>
      </style:footer-style>
    </style:page-layout>
    <style:style style:name="P1" style:family="paragraph" style:parent-style-name="Body_20_Text" style:master-page-name="Standard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9:01:00</meta:creation-date>
    <dc:creator>jasonbs</dc:creator>
    <dc:date>2016-03-28T09:01:00</dc:date>
    <meta:print-date>2016-03-18T03:03:00</meta:print-date>
    <meta:editing-cycles>2</meta:editing-cycles>
    <meta:document-statistic meta:page-count="1" meta:paragraph-count="1" meta:row-count="5" meta:word-count="125" meta:character-count="840" meta:non-whitespace-character-count="716"/>
  </office:meta>
</office:document-meta>
</file>