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72cm" fo:margin-top="0cm" fo:margin-bottom="0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575cm" style:rel-width="90.98%" fo:margin-left="0cm"/>
    </style:style>
    <style:style style:name="Column1" style:family="table-column">
      <style:table-column-properties style:column-width="1.683cm" style:use-optimal-column-width="false"/>
    </style:style>
    <style:style style:name="Column2" style:family="table-column">
      <style:table-column-properties style:column-width="1.683cm" style:use-optimal-column-width="false"/>
    </style:style>
    <style:style style:name="Column3" style:family="table-column">
      <style:table-column-properties style:column-width="6.727cm" style:use-optimal-column-width="false"/>
    </style:style>
    <style:style style:name="Column4" style:family="table-column">
      <style:table-column-properties style:column-width="1.685cm" style:use-optimal-column-width="false"/>
    </style:style>
    <style:style style:name="Column5" style:family="table-column">
      <style:table-column-properties style:column-width="1.685cm" style:use-optimal-column-width="false"/>
    </style:style>
    <style:style style:name="Column6" style:family="table-column">
      <style:table-column-properties style:column-width="1.11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/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/>
    <style:style style:name="T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/>
    <style:style style:name="T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3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/>
    <style:style style:name="T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3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/>
    <style:style style:name="T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/>
    <style:style style:name="T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/>
    <style:style style:name="T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5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/>
    <style:style style:name="T5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/>
    <style:style style:name="T6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6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/>
    <style:style style:name="T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/>
    <style:style style:name="T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/>
    <style:style style:name="T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8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/>
    <style:style style:name="T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/>
    <style:style style:name="T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9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/>
    <style:style style:name="T1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10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/>
    <style:style style:name="T1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10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/>
    <style:style style:name="T1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11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/>
    <style:style style:name="T1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12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/>
    <style:style style:name="T12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2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/>
    <style:style style:name="T1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3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/>
    <style:style style:name="T1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1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/>
    <style:style style:name="T1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4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/>
    <style:style style:name="T1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5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/>
    <style:style style:name="T1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5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/>
    <style:style style:name="T1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16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/>
    <style:style style:name="T1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16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/>
    <style:style style:name="T1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17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/>
    <style:style style:name="T1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18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/>
    <style:style style:name="T1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18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/>
    <style:style style:name="T19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19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/>
    <style:style style:name="T1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9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/>
    <style:style style:name="T2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20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/>
    <style:style style:name="T2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21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/>
    <style:style style:name="T2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21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/>
    <style:style style:name="T2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 fo:keep-together="always"/>
    </style:style>
    <style:style style:name="Cell22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/>
    <style:style style:name="T2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 fo:keep-together="always"/>
    </style:style>
    <style:style style:name="Cell2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/>
    <style:style style:name="T2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 fo:keep-together="always"/>
    </style:style>
    <style:style style:name="Cell23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/>
    <style:style style:name="T2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 fo:keep-together="always"/>
    </style:style>
    <style:style style:name="Cell24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/>
    <style:style style:name="T2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 fo:keep-together="always"/>
    </style:style>
    <style:style style:name="Cell24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/>
    <style:style style:name="T2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 fo:keep-together="always"/>
    </style:style>
    <style:style style:name="Cell25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/>
    <style:style style:name="T25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 fo:keep-together="always"/>
    </style:style>
    <style:style style:name="Cell2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/>
    <style:style style:name="T2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 fo:keep-together="always"/>
    </style:style>
    <style:style style:name="Cell26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Normal"/>
    <style:style style:name="T2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27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/>
    <style:style style:name="T2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 fo:keep-together="always"/>
    </style:style>
    <style:style style:name="Cell27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0" style:family="paragraph" style:parent-style-name="Normal"/>
    <style:style style:name="T2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 fo:keep-together="always"/>
    </style:style>
    <style:style style:name="Cell28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/>
    <style:style style:name="T2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 fo:keep-together="always"/>
    </style:style>
    <style:style style:name="Cell28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/>
    <style:style style:name="T2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 fo:keep-together="always"/>
    </style:style>
    <style:style style:name="Cell29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/>
    <style:style style:name="T29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 fo:keep-together="always"/>
    </style:style>
    <style:style style:name="Cell30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/>
    <style:style style:name="T30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 fo:keep-together="always"/>
    </style:style>
    <style:style style:name="Cell30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0" style:family="paragraph" style:parent-style-name="Normal"/>
    <style:style style:name="T3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 fo:keep-together="always"/>
    </style:style>
    <style:style style:name="Cell31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6" style:family="paragraph" style:parent-style-name="Normal"/>
    <style:style style:name="T3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 fo:keep-together="always"/>
    </style:style>
    <style:style style:name="Cell3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Normal"/>
    <style:style style:name="T3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 fo:keep-together="always"/>
    </style:style>
    <style:style style:name="Cell32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8" style:family="paragraph" style:parent-style-name="Normal"/>
    <style:style style:name="T3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use-optimal-row-height="false" fo:keep-together="always"/>
    </style:style>
    <style:style style:name="Cell33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4" style:family="paragraph" style:parent-style-name="Normal"/>
    <style:style style:name="T3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 fo:keep-together="always"/>
    </style:style>
    <style:style style:name="Cell33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0" style:family="paragraph" style:parent-style-name="Normal"/>
    <style:style style:name="T3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 fo:keep-together="always"/>
    </style:style>
    <style:style style:name="Cell34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/>
    <style:style style:name="T3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use-optimal-row-height="false" fo:keep-together="always"/>
    </style:style>
    <style:style style:name="Cell34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2" style:family="paragraph" style:parent-style-name="Normal"/>
    <style:style style:name="T3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 fo:keep-together="always"/>
    </style:style>
    <style:style style:name="Cell35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8" style:family="paragraph" style:parent-style-name="Normal"/>
    <style:style style:name="T35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 fo:keep-together="always"/>
    </style:style>
    <style:style style:name="Cell3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6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4" style:family="paragraph" style:parent-style-name="Normal"/>
    <style:style style:name="T36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 fo:keep-together="always"/>
    </style:style>
    <style:style style:name="Cell36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6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0" style:family="paragraph" style:parent-style-name="Normal"/>
    <style:style style:name="T3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 fo:keep-together="always"/>
    </style:style>
    <style:style style:name="Cell3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7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6" style:family="paragraph" style:parent-style-name="Normal"/>
    <style:style style:name="T3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8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use-optimal-row-height="false" fo:keep-together="always"/>
    </style:style>
    <style:style style:name="Cell3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8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82" style:family="paragraph" style:parent-style-name="Normal"/>
    <style:style style:name="T3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8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38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 fo:keep-together="always"/>
    </style:style>
    <style:style style:name="Cell38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8" style:family="paragraph" style:parent-style-name="Normal"/>
    <style:style style:name="T3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use-optimal-row-height="false" fo:keep-together="always"/>
    </style:style>
    <style:style style:name="Cell39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9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4" style:family="paragraph" style:parent-style-name="Normal"/>
    <style:style style:name="T3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 fo:keep-together="always"/>
    </style:style>
    <style:style style:name="Cell39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9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0" style:family="paragraph" style:parent-style-name="Normal"/>
    <style:style style:name="T4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 fo:keep-together="always"/>
    </style:style>
    <style:style style:name="Cell40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0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6" style:family="paragraph" style:parent-style-name="Normal"/>
    <style:style style:name="T4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 fo:keep-together="always"/>
    </style:style>
    <style:style style:name="Cell40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1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2" style:family="paragraph" style:parent-style-name="Normal"/>
    <style:style style:name="T4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3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 fo:keep-together="always"/>
    </style:style>
    <style:style style:name="Cell41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1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8" style:family="paragraph" style:parent-style-name="Normal"/>
    <style:style style:name="T4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 fo:keep-together="always"/>
    </style:style>
    <style:style style:name="Cell42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3" style:family="paragraph" style:parent-style-name="Normal"/>
    <style:style style:name="T4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4" style:family="paragraph" style:parent-style-name="Normal"/>
    <style:style style:name="T42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 fo:keep-together="always"/>
    </style:style>
    <style:style style:name="Cell42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2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0" style:family="paragraph" style:parent-style-name="Normal"/>
    <style:style style:name="T4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use-optimal-row-height="false" fo:keep-together="always"/>
    </style:style>
    <style:style style:name="Cell43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3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6" style:family="paragraph" style:parent-style-name="Normal"/>
    <style:style style:name="T4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 fo:keep-together="always"/>
    </style:style>
    <style:style style:name="Cell43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4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2" style:family="paragraph" style:parent-style-name="Normal"/>
    <style:style style:name="T4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use-optimal-row-height="false" fo:keep-together="always"/>
    </style:style>
    <style:style style:name="Cell444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4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8" style:family="paragraph" style:parent-style-name="Normal"/>
    <style:style style:name="T4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9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use-optimal-row-height="false" fo:keep-together="always"/>
    </style:style>
    <style:style style:name="Cell450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5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Normal"/>
    <style:style style:name="T4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5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use-optimal-row-height="false" fo:keep-together="always"/>
    </style:style>
    <style:style style:name="Cell456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58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60" style:family="paragraph" style:parent-style-name="Normal"/>
    <style:style style:name="T4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61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46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use-optimal-row-height="false" fo:keep-together="always"/>
    </style:style>
    <style:style style:name="Cell462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64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6" style:family="paragraph" style:parent-style-name="Normal"/>
    <style:style style:name="T4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7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8" style:family="paragraph" style:parent-style-name="Normal">
      <style:paragraph-properties fo:text-align="center"/>
    </style:style>
    <style:style style:name="T4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9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use-optimal-row-height="false" fo:keep-together="always"/>
    </style:style>
    <style:style style:name="Cell46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70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2" style:family="paragraph" style:parent-style-name="Normal"/>
    <style:style style:name="T4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4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5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use-optimal-row-height="false" fo:keep-together="always"/>
    </style:style>
    <style:style style:name="Cell474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76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8" style:family="paragraph" style:parent-style-name="Normal"/>
    <style:style style:name="T4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0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1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 fo:keep-together="always"/>
    </style:style>
    <style:style style:name="Cell480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82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3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4" style:family="paragraph" style:parent-style-name="Normal"/>
    <style:style style:name="T4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7" style:family="paragraph" style:parent-style-name="Normal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88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0.026cm" svg:y="-0.898cm" svg:width="2.455cm" svg:height="1.005cm" draw:style-name="FR1" text:anchor-type="char" draw:z-index="0"><draw:text-box><text:p text:style-name="P2"><text:span text:style-name="T2_1">附</text:span><text:span text:style-name="T2_2">件</text:span><text:span text:style-name="T2_3">8</text:span></text:p></draw:text-box></draw:frame><text:span text:style-name="T2_4">消防裝備器材管理維護檢查評分缺點評定標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3"><text:span text:style-name="T3_1">器材種類</text:span></text:p>
          </table:table-cell>
          <table:table-cell table:style-name="Cell2" table:number-rows-spanned="2">
            <text:p text:style-name="P4"><text:span text:style-name="T4_1">器材名稱</text:span></text:p>
          </table:table-cell>
          <table:table-cell table:style-name="Cell3" table:number-rows-spanned="2">
            <text:p text:style-name="P5"><text:span text:style-name="T5_1">評定標準</text:span></text:p>
          </table:table-cell>
          <table:table-cell table:style-name="Cell4" table:number-columns-spanned="2">
            <text:p text:style-name="P6"><text:span text:style-name="T6_1">等級</text:span></text:p>
          </table:table-cell>
          <table:covered-table-cell/>
          <table:table-cell table:style-name="Cell5" table:number-rows-spanned="2">
            <text:p text:style-name="P7"><text:span text:style-name="T7_1">備<text:s/>註</text:span></text:p>
          </table:table-cell>
        </table:table-row>
        <table:table-row table:style-name="Row2">
          <table:covered-table-cell table:style-name="Cell6">
            <text:p text:style-name="P8"/>
          </table:covered-table-cell>
          <table:covered-table-cell table:style-name="Cell7">
            <text:p text:style-name="P9"/>
          </table:covered-table-cell>
          <table:covered-table-cell table:style-name="Cell8">
            <text:p text:style-name="P10"/>
          </table:covered-table-cell>
          <table:table-cell table:style-name="Cell9">
            <text:p text:style-name="P11"><text:span text:style-name="T11_1">主要缺點</text:span></text:p>
          </table:table-cell>
          <table:table-cell table:style-name="Cell10">
            <text:p text:style-name="P12"><text:span text:style-name="T12_1">次要缺點</text:span></text:p>
          </table:table-cell>
          <table:covered-table-cell table:style-name="Cell11">
            <text:p text:style-name="P13"/>
          </table:covered-table-cell>
        </table:table-row>
        <table:table-row table:style-name="Row3">
          <table:table-cell table:style-name="Cell12">
            <text:p text:style-name="P14"><text:span text:style-name="T14_1">隨車器材</text:span></text:p>
          </table:table-cell>
          <table:table-cell table:style-name="Cell13" table:number-rows-spanned="3">
            <text:p text:style-name="P15"><text:span text:style-name="T15_1">水<text:s text:c="4"/>帶</text:span></text:p>
          </table:table-cell>
          <table:table-cell table:style-name="Cell14">
            <text:p text:style-name="P16"><text:span text:style-name="T16_1">接頭否接拆困難</text:span></text:p>
          </table:table-cell>
          <table:table-cell table:style-name="Cell15">
            <text:p text:style-name="P17"><text:span text:style-name="T17_1">ˇ</text:span></text:p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</table:table-row>
        <table:table-row table:style-name="Row4">
          <table:table-cell table:style-name="Cell18">
            <text:p text:style-name="P20"/>
          </table:table-cell>
          <table:covered-table-cell table:style-name="Cell19">
            <text:p text:style-name="P21"/>
          </table:covered-table-cell>
          <table:table-cell table:style-name="Cell20">
            <text:p text:style-name="P22"><text:span text:style-name="T22_1">破損、污穢</text:span></text:p>
          </table:table-cell>
          <table:table-cell table:style-name="Cell21">
            <text:p text:style-name="P23"><text:span text:style-name="T23_1">ˇ</text:span></text:p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</table:table-row>
        <table:table-row table:style-name="Row5">
          <table:table-cell table:style-name="Cell24">
            <text:p text:style-name="P26"/>
          </table:table-cell>
          <table:covered-table-cell table:style-name="Cell25">
            <text:p text:style-name="P27"/>
          </table:covered-table-cell>
          <table:table-cell table:style-name="Cell26">
            <text:p text:style-name="P28"><text:span text:style-name="T28_1">放置凌亂</text:span></text:p>
          </table:table-cell>
          <table:table-cell table:style-name="Cell27">
            <text:p text:style-name="P29"><text:span text:style-name="T29_1">ˇ</text:span></text:p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</table:table-row>
        <table:table-row table:style-name="Row6">
          <table:table-cell table:style-name="Cell30">
            <text:p text:style-name="P32"/>
          </table:table-cell>
          <table:table-cell table:style-name="Cell31" table:number-rows-spanned="4">
            <text:p text:style-name="P33"><text:span text:style-name="T33_1">瞄<text:s text:c="4"/>子</text:span></text:p>
          </table:table-cell>
          <table:table-cell table:style-name="Cell32">
            <text:p text:style-name="P34"><text:span text:style-name="T34_1">外觀變形</text:span></text:p>
          </table:table-cell>
          <table:table-cell table:style-name="Cell33">
            <text:p text:style-name="P35"><text:span text:style-name="T35_1">ˇ</text:span></text:p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</table:table-row>
        <table:table-row table:style-name="Row7">
          <table:table-cell table:style-name="Cell36">
            <text:p text:style-name="P38"/>
          </table:table-cell>
          <table:covered-table-cell table:style-name="Cell37">
            <text:p text:style-name="P39"/>
          </table:covered-table-cell>
          <table:table-cell table:style-name="Cell38">
            <text:p text:style-name="P40"><text:span text:style-name="T40_1">直線、水霧變換開關轉換困難</text:span></text:p>
          </table:table-cell>
          <table:table-cell table:style-name="Cell39">
            <text:p text:style-name="P41"><text:span text:style-name="T41_1">ˇ</text:span></text:p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</table:table-row>
        <table:table-row table:style-name="Row8">
          <table:table-cell table:style-name="Cell42">
            <text:p text:style-name="P44"/>
          </table:table-cell>
          <table:covered-table-cell table:style-name="Cell43">
            <text:p text:style-name="P45"/>
          </table:covered-table-cell>
          <table:table-cell table:style-name="Cell44">
            <text:p text:style-name="P46"><text:span text:style-name="T46_1">未具背帶</text:span></text:p>
          </table:table-cell>
          <table:table-cell table:style-name="Cell45">
            <text:p text:style-name="P47"/>
          </table:table-cell>
          <table:table-cell table:style-name="Cell46">
            <text:p text:style-name="P48"><text:span text:style-name="T48_1">ˇ</text:span></text:p>
          </table:table-cell>
          <table:table-cell table:style-name="Cell47">
            <text:p text:style-name="P49"/>
          </table:table-cell>
        </table:table-row>
        <table:table-row table:style-name="Row9">
          <table:table-cell table:style-name="Cell48">
            <text:p text:style-name="P50"/>
          </table:table-cell>
          <table:covered-table-cell table:style-name="Cell49">
            <text:p text:style-name="P51"/>
          </table:covered-table-cell>
          <table:table-cell table:style-name="Cell50">
            <text:p text:style-name="P52"><text:span text:style-name="T52_1">接頭拆接困難</text:span></text:p>
          </table:table-cell>
          <table:table-cell table:style-name="Cell51">
            <text:p text:style-name="P53"><text:span text:style-name="T53_1">ˇ</text:span></text:p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</table:table-row>
        <table:table-row table:style-name="Row10">
          <table:table-cell table:style-name="Cell54">
            <text:p text:style-name="P56"/>
          </table:table-cell>
          <table:table-cell table:style-name="Cell55" table:number-rows-spanned="3">
            <text:p text:style-name="P57"><text:span text:style-name="T57_1">消防立管</text:span></text:p>
          </table:table-cell>
          <table:table-cell table:style-name="Cell56">
            <text:p text:style-name="P58"><text:span text:style-name="T58_1">外觀變形</text:span></text:p>
          </table:table-cell>
          <table:table-cell table:style-name="Cell57">
            <text:p text:style-name="P59"><text:span text:style-name="T59_1">ˇ</text:span></text:p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</table:table-row>
        <table:table-row table:style-name="Row11">
          <table:table-cell table:style-name="Cell60">
            <text:p text:style-name="P62"/>
          </table:table-cell>
          <table:covered-table-cell table:style-name="Cell61">
            <text:p text:style-name="P63"/>
          </table:covered-table-cell>
          <table:table-cell table:style-name="Cell62">
            <text:p text:style-name="P64"><text:span text:style-name="T64_1">接頭拆接困難</text:span></text:p>
          </table:table-cell>
          <table:table-cell table:style-name="Cell63">
            <text:p text:style-name="P65"><text:span text:style-name="T65_1">ˇ</text:span></text:p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</table:table-row>
        <table:table-row table:style-name="Row12">
          <table:table-cell table:style-name="Cell66">
            <text:p text:style-name="P68"/>
          </table:table-cell>
          <table:covered-table-cell table:style-name="Cell67">
            <text:p text:style-name="P69"/>
          </table:covered-table-cell>
          <table:table-cell table:style-name="Cell68">
            <text:p text:style-name="P70"><text:span text:style-name="T70_1">未隨車配置</text:span></text:p>
          </table:table-cell>
          <table:table-cell table:style-name="Cell69">
            <text:p text:style-name="P71"><text:span text:style-name="T71_1">ˇ</text:span></text:p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</table:table-row>
        <table:table-row table:style-name="Row13">
          <table:table-cell table:style-name="Cell72">
            <text:p text:style-name="P74"/>
          </table:table-cell>
          <table:table-cell table:style-name="Cell73" table:number-rows-spanned="3">
            <text:p text:style-name="P75"><text:span text:style-name="T75_1">滅<text:s/>火<text:s/>器</text:span></text:p>
          </table:table-cell>
          <table:table-cell table:style-name="Cell74">
            <text:p text:style-name="P76"><text:span text:style-name="T76_1">壓力異常</text:span></text:p>
          </table:table-cell>
          <table:table-cell table:style-name="Cell75">
            <text:p text:style-name="P77"><text:span text:style-name="T77_1">ˇ</text:span></text:p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</table:table-row>
        <table:table-row table:style-name="Row14">
          <table:table-cell table:style-name="Cell78">
            <text:p text:style-name="P80"/>
          </table:table-cell>
          <table:covered-table-cell table:style-name="Cell79">
            <text:p text:style-name="P81"/>
          </table:covered-table-cell>
          <table:table-cell table:style-name="Cell80">
            <text:p text:style-name="P82"><text:span text:style-name="T82_1">外觀污穢</text:span></text:p>
          </table:table-cell>
          <table:table-cell table:style-name="Cell81">
            <text:p text:style-name="P83"/>
          </table:table-cell>
          <table:table-cell table:style-name="Cell82">
            <text:p text:style-name="P84"><text:span text:style-name="T84_1">ˇ</text:span></text:p>
          </table:table-cell>
          <table:table-cell table:style-name="Cell83">
            <text:p text:style-name="P85"/>
          </table:table-cell>
        </table:table-row>
        <table:table-row table:style-name="Row15">
          <table:table-cell table:style-name="Cell84">
            <text:p text:style-name="P86"/>
          </table:table-cell>
          <table:covered-table-cell table:style-name="Cell85">
            <text:p text:style-name="P87"/>
          </table:covered-table-cell>
          <table:table-cell table:style-name="Cell86">
            <text:p text:style-name="P88"><text:span text:style-name="T88_1">放置位置未固定良好或不易取用</text:span></text:p>
          </table:table-cell>
          <table:table-cell table:style-name="Cell87">
            <text:p text:style-name="P89"/>
          </table:table-cell>
          <table:table-cell table:style-name="Cell88">
            <text:p text:style-name="P90"><text:span text:style-name="T90_1">ˇ</text:span></text:p>
          </table:table-cell>
          <table:table-cell table:style-name="Cell89">
            <text:p text:style-name="P91"/>
          </table:table-cell>
        </table:table-row>
        <table:table-row table:style-name="Row16">
          <table:table-cell table:style-name="Cell90">
            <text:p text:style-name="P92"/>
          </table:table-cell>
          <table:table-cell table:style-name="Cell91" table:number-rows-spanned="2">
            <text:p text:style-name="P93"><text:span text:style-name="T93_1">進<text:s/>水<text:s/>管</text:span></text:p>
          </table:table-cell>
          <table:table-cell table:style-name="Cell92">
            <text:p text:style-name="P94"><text:span text:style-name="T94_1">未隨車配置接合、拆卸工具</text:span></text:p>
          </table:table-cell>
          <table:table-cell table:style-name="Cell93">
            <text:p text:style-name="P95"><text:span text:style-name="T95_1">ˇ</text:span></text:p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</table:table-row>
        <table:table-row table:style-name="Row17">
          <table:table-cell table:style-name="Cell96">
            <text:p text:style-name="P98"/>
          </table:table-cell>
          <table:covered-table-cell table:style-name="Cell97">
            <text:p text:style-name="P99"/>
          </table:covered-table-cell>
          <table:table-cell table:style-name="Cell98">
            <text:p text:style-name="P100"><text:span text:style-name="T100_1">接頭拆接困難</text:span></text:p>
          </table:table-cell>
          <table:table-cell table:style-name="Cell99">
            <text:p text:style-name="P101"><text:span text:style-name="T101_1">ˇ</text:span></text:p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</table:table-row>
        <table:table-row table:style-name="Row18">
          <table:table-cell table:style-name="Cell102" table:number-rows-spanned="4">
            <text:p text:style-name="P104"><text:span text:style-name="T104_1">救助裝備</text:span></text:p>
          </table:table-cell>
          <table:table-cell table:style-name="Cell103" table:number-rows-spanned="3">
            <text:p text:style-name="P105"><text:span text:style-name="T105_1">拋<text:s/>繩<text:s/>槍</text:span></text:p>
          </table:table-cell>
          <table:table-cell table:style-name="Cell104">
            <text:p text:style-name="P106"><text:span text:style-name="T106_1">未放置於收藏箱</text:span></text:p>
          </table:table-cell>
          <table:table-cell table:style-name="Cell105">
            <text:p text:style-name="P107"/>
          </table:table-cell>
          <table:table-cell table:style-name="Cell106">
            <text:p text:style-name="P108"><text:span text:style-name="T108_1">ˇ</text:span></text:p>
          </table:table-cell>
          <table:table-cell table:style-name="Cell107">
            <text:p text:style-name="P109"/>
          </table:table-cell>
        </table:table-row>
        <table:table-row table:style-name="Row19">
          <table:covered-table-cell table:style-name="Cell108">
            <text:p text:style-name="P110"/>
          </table:covered-table-cell>
          <table:covered-table-cell table:style-name="Cell109">
            <text:p text:style-name="P111"/>
          </table:covered-table-cell>
          <table:table-cell table:style-name="Cell110">
            <text:p text:style-name="P112"><text:span text:style-name="T112_1">各項配件短少</text:span></text:p>
          </table:table-cell>
          <table:table-cell table:style-name="Cell111">
            <text:p text:style-name="P113"><text:span text:style-name="T113_1">ˇ</text:span></text:p>
          </table:table-cell>
          <table:table-cell table:style-name="Cell112">
            <text:p text:style-name="P114"/>
          </table:table-cell>
          <table:table-cell table:style-name="Cell113">
            <text:p text:style-name="P115"/>
          </table:table-cell>
        </table:table-row>
        <table:table-row table:style-name="Row20">
          <table:covered-table-cell table:style-name="Cell114">
            <text:p text:style-name="P116"/>
          </table:covered-table-cell>
          <table:covered-table-cell table:style-name="Cell115">
            <text:p text:style-name="P117"/>
          </table:covered-table-cell>
          <table:table-cell table:style-name="Cell116">
            <text:p text:style-name="P118"><text:span text:style-name="T118_1">經測試未能發射</text:span></text:p>
          </table:table-cell>
          <table:table-cell table:style-name="Cell117">
            <text:p text:style-name="P119"><text:span text:style-name="T119_1">ˇ</text:span></text:p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</table:table-row>
        <table:table-row table:style-name="Row21">
          <table:covered-table-cell table:style-name="Cell120">
            <text:p text:style-name="P122"/>
          </table:covered-table-cell>
          <table:table-cell table:style-name="Cell121" table:number-rows-spanned="2">
            <text:p text:style-name="P123"><text:span text:style-name="T123_1">救生氣墊</text:span></text:p>
          </table:table-cell>
          <table:table-cell table:style-name="Cell122">
            <text:p text:style-name="P124"><text:span text:style-name="T124_1">未依規定摺疊固定</text:span></text:p>
          </table:table-cell>
          <table:table-cell table:style-name="Cell123">
            <text:p text:style-name="P125"><text:span text:style-name="T125_1">ˇ</text:span></text:p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</table:table-row>
        <table:table-row table:style-name="Row22">
          <table:table-cell table:style-name="Cell126">
            <text:p text:style-name="P128"/>
          </table:table-cell>
          <table:covered-table-cell table:style-name="Cell127">
            <text:p text:style-name="P129"/>
          </table:covered-table-cell>
          <table:table-cell table:style-name="Cell128">
            <text:p text:style-name="P130"><text:span text:style-name="T130_1">發電機、鼓風機性能不良未能立即發動</text:span></text:p>
          </table:table-cell>
          <table:table-cell table:style-name="Cell129">
            <text:p text:style-name="P131"><text:span text:style-name="T131_1">ˇ</text:span></text:p>
          </table:table-cell>
          <table:table-cell table:style-name="Cell130">
            <text:p text:style-name="P132"/>
          </table:table-cell>
          <table:table-cell table:style-name="Cell131">
            <text:p text:style-name="P133"/>
          </table:table-cell>
        </table:table-row>
        <table:table-row table:style-name="Row23">
          <table:table-cell table:style-name="Cell132">
            <text:p text:style-name="P134"/>
          </table:table-cell>
          <table:table-cell table:style-name="Cell133" table:number-rows-spanned="3">
            <text:p text:style-name="P135"><text:span text:style-name="T135_1">雙<text:s/>節<text:s/>梯</text:span></text:p>
          </table:table-cell>
          <table:table-cell table:style-name="Cell134">
            <text:p text:style-name="P136"><text:span text:style-name="T136_1">延伸、固定困難</text:span></text:p>
          </table:table-cell>
          <table:table-cell table:style-name="Cell135">
            <text:p text:style-name="P137"><text:span text:style-name="T137_1">ˇ</text:span></text:p>
          </table:table-cell>
          <table:table-cell table:style-name="Cell136">
            <text:p text:style-name="P138"/>
          </table:table-cell>
          <table:table-cell table:style-name="Cell137">
            <text:p text:style-name="P139"/>
          </table:table-cell>
        </table:table-row>
        <table:table-row table:style-name="Row24">
          <table:table-cell table:style-name="Cell138">
            <text:p text:style-name="P140"/>
          </table:table-cell>
          <table:covered-table-cell table:style-name="Cell139">
            <text:p text:style-name="P141"/>
          </table:covered-table-cell>
          <table:table-cell table:style-name="Cell140">
            <text:p text:style-name="P142"><text:span text:style-name="T142_1">固定繩不完整</text:span></text:p>
          </table:table-cell>
          <table:table-cell table:style-name="Cell141">
            <text:p text:style-name="P143"/>
          </table:table-cell>
          <table:table-cell table:style-name="Cell142">
            <text:p text:style-name="P144"><text:span text:style-name="T144_1">ˇ</text:span></text:p>
          </table:table-cell>
          <table:table-cell table:style-name="Cell143">
            <text:p text:style-name="P145"/>
          </table:table-cell>
        </table:table-row>
        <table:table-row table:style-name="Row25">
          <table:table-cell table:style-name="Cell144">
            <text:p text:style-name="P146"/>
          </table:table-cell>
          <table:covered-table-cell table:style-name="Cell145">
            <text:p text:style-name="P147"/>
          </table:covered-table-cell>
          <table:table-cell table:style-name="Cell146">
            <text:p text:style-name="P148"><text:span text:style-name="T148_1">梯體變形</text:span></text:p>
          </table:table-cell>
          <table:table-cell table:style-name="Cell147">
            <text:p text:style-name="P149"><text:span text:style-name="T149_1">ˇ</text:span></text:p>
          </table:table-cell>
          <table:table-cell table:style-name="Cell148">
            <text:p text:style-name="P150"/>
          </table:table-cell>
          <table:table-cell table:style-name="Cell149">
            <text:p text:style-name="P151"/>
          </table:table-cell>
        </table:table-row>
        <table:table-row table:style-name="Row26">
          <table:table-cell table:style-name="Cell150">
            <text:p text:style-name="P152"/>
          </table:table-cell>
          <table:table-cell table:style-name="Cell151" table:number-rows-spanned="2">
            <text:p text:style-name="P153"><text:span text:style-name="T153_1">掛<text:s text:c="4"/>梯</text:span></text:p>
          </table:table-cell>
          <table:table-cell table:style-name="Cell152">
            <text:p text:style-name="P154"><text:span text:style-name="T154_1">掛鉤未能正常操作</text:span></text:p>
          </table:table-cell>
          <table:table-cell table:style-name="Cell153">
            <text:p text:style-name="P155"><text:span text:style-name="T155_1">ˇ</text:span></text:p>
          </table:table-cell>
          <table:table-cell table:style-name="Cell154">
            <text:p text:style-name="P156"/>
          </table:table-cell>
          <table:table-cell table:style-name="Cell155">
            <text:p text:style-name="P157"/>
          </table:table-cell>
        </table:table-row>
        <table:table-row table:style-name="Row27">
          <table:table-cell table:style-name="Cell156">
            <text:p text:style-name="P158"/>
          </table:table-cell>
          <table:covered-table-cell table:style-name="Cell157">
            <text:p text:style-name="P159"/>
          </table:covered-table-cell>
          <table:table-cell table:style-name="Cell158">
            <text:p text:style-name="P160"><text:span text:style-name="T160_1">梯體變形</text:span></text:p>
          </table:table-cell>
          <table:table-cell table:style-name="Cell159">
            <text:p text:style-name="P161"><text:span text:style-name="T161_1">ˇ</text:span></text:p>
          </table:table-cell>
          <table:table-cell table:style-name="Cell160">
            <text:p text:style-name="P162"/>
          </table:table-cell>
          <table:table-cell table:style-name="Cell161">
            <text:p text:style-name="P163"/>
          </table:table-cell>
        </table:table-row>
        <table:table-row table:style-name="Row28">
          <table:table-cell table:style-name="Cell162">
            <text:p text:style-name="P164"/>
          </table:table-cell>
          <table:table-cell table:style-name="Cell163" table:number-rows-spanned="3">
            <text:p text:style-name="P165"><text:span text:style-name="T165_1">排<text:s/>煙<text:s/>機</text:span></text:p>
          </table:table-cell>
          <table:table-cell table:style-name="Cell164">
            <text:p text:style-name="P166"><text:span text:style-name="T166_1">引擎發動機未能正常操作</text:span></text:p>
          </table:table-cell>
          <table:table-cell table:style-name="Cell165">
            <text:p text:style-name="P167"><text:span text:style-name="T167_1">ˇ</text:span></text:p>
          </table:table-cell>
          <table:table-cell table:style-name="Cell166">
            <text:p text:style-name="P168"/>
          </table:table-cell>
          <table:table-cell table:style-name="Cell167">
            <text:p text:style-name="P169"/>
          </table:table-cell>
        </table:table-row>
        <table:table-row table:style-name="Row29">
          <table:table-cell table:style-name="Cell168">
            <text:p text:style-name="P170"/>
          </table:table-cell>
          <table:covered-table-cell table:style-name="Cell169">
            <text:p text:style-name="P171"/>
          </table:covered-table-cell>
          <table:table-cell table:style-name="Cell170">
            <text:p text:style-name="P172"><text:span text:style-name="T172_1">機體污穢</text:span></text:p>
          </table:table-cell>
          <table:table-cell table:style-name="Cell171">
            <text:p text:style-name="P173"/>
          </table:table-cell>
          <table:table-cell table:style-name="Cell172">
            <text:p text:style-name="P174"><text:span text:style-name="T174_1">ˇ</text:span></text:p>
          </table:table-cell>
          <table:table-cell table:style-name="Cell173">
            <text:p text:style-name="P175"/>
          </table:table-cell>
        </table:table-row>
        <table:table-row table:style-name="Row30">
          <table:table-cell table:style-name="Cell174">
            <text:p text:style-name="P176"/>
          </table:table-cell>
          <table:covered-table-cell table:style-name="Cell175">
            <text:p text:style-name="P177"/>
          </table:covered-table-cell>
          <table:table-cell table:style-name="Cell176">
            <text:p text:style-name="P178"><text:span text:style-name="T178_1">經測試未能正常操作</text:span></text:p>
          </table:table-cell>
          <table:table-cell table:style-name="Cell177">
            <text:p text:style-name="P179"><text:span text:style-name="T179_1">ˇ</text:span></text:p>
          </table:table-cell>
          <table:table-cell table:style-name="Cell178">
            <text:p text:style-name="P180"/>
          </table:table-cell>
          <table:table-cell table:style-name="Cell179">
            <text:p text:style-name="P181"/>
          </table:table-cell>
        </table:table-row>
        <table:table-row table:style-name="Row31">
          <table:table-cell table:style-name="Cell180">
            <text:p text:style-name="P182"/>
          </table:table-cell>
          <table:table-cell table:style-name="Cell181" table:number-rows-spanned="2">
            <text:p text:style-name="P183"><text:span text:style-name="T183_1">避<text:s/>電<text:s/>剪</text:span></text:p>
          </table:table-cell>
          <table:table-cell table:style-name="Cell182">
            <text:p text:style-name="P184"><text:span text:style-name="T184_1">手把護套及剪口缺損</text:span></text:p>
          </table:table-cell>
          <table:table-cell table:style-name="Cell183">
            <text:p text:style-name="P185"><text:span text:style-name="T185_1">ˇ</text:span></text:p>
          </table:table-cell>
          <table:table-cell table:style-name="Cell184">
            <text:p text:style-name="P186"/>
          </table:table-cell>
          <table:table-cell table:style-name="Cell185">
            <text:p text:style-name="P187"/>
          </table:table-cell>
        </table:table-row>
        <table:table-row table:style-name="Row32">
          <table:table-cell table:style-name="Cell186">
            <text:p text:style-name="P188"/>
          </table:table-cell>
          <table:covered-table-cell table:style-name="Cell187">
            <text:p text:style-name="P189"/>
          </table:covered-table-cell>
          <table:table-cell table:style-name="Cell188">
            <text:p text:style-name="P190"><text:span text:style-name="T190_1">未隨車攜帶</text:span></text:p>
          </table:table-cell>
          <table:table-cell table:style-name="Cell189">
            <text:p text:style-name="P191"><text:span text:style-name="T191_1">ˇ</text:span></text:p>
          </table:table-cell>
          <table:table-cell table:style-name="Cell190">
            <text:p text:style-name="P192"/>
          </table:table-cell>
          <table:table-cell table:style-name="Cell191">
            <text:p text:style-name="P193"/>
          </table:table-cell>
        </table:table-row>
        <table:table-row table:style-name="Row33">
          <table:table-cell table:style-name="Cell192">
            <text:p text:style-name="P194"/>
          </table:table-cell>
          <table:table-cell table:style-name="Cell193" table:number-rows-spanned="3">
            <text:p text:style-name="P195"><text:span text:style-name="T195_1">乙炔氧切割器</text:span></text:p>
          </table:table-cell>
          <table:table-cell table:style-name="Cell194">
            <text:p text:style-name="P196"><text:span text:style-name="T196_1">氣體壓力異常</text:span></text:p>
          </table:table-cell>
          <table:table-cell table:style-name="Cell195">
            <text:p text:style-name="P197"><text:span text:style-name="T197_1">ˇ</text:span></text:p>
          </table:table-cell>
          <table:table-cell table:style-name="Cell196">
            <text:p text:style-name="P198"/>
          </table:table-cell>
          <table:table-cell table:style-name="Cell197">
            <text:p text:style-name="P199"/>
          </table:table-cell>
        </table:table-row>
        <table:table-row table:style-name="Row34">
          <table:table-cell table:style-name="Cell198">
            <text:p text:style-name="P200"/>
          </table:table-cell>
          <table:covered-table-cell table:style-name="Cell199">
            <text:p text:style-name="P201"/>
          </table:covered-table-cell>
          <table:table-cell table:style-name="Cell200">
            <text:p text:style-name="P202"><text:span text:style-name="T202_1">配管、噴頭未依規定捲放</text:span></text:p>
          </table:table-cell>
          <table:table-cell table:style-name="Cell201">
            <text:p text:style-name="P203"/>
          </table:table-cell>
          <table:table-cell table:style-name="Cell202">
            <text:p text:style-name="P204"><text:span text:style-name="T204_1">ˇ</text:span></text:p>
          </table:table-cell>
          <table:table-cell table:style-name="Cell203">
            <text:p text:style-name="P205"/>
          </table:table-cell>
        </table:table-row>
        <table:table-row table:style-name="Row35">
          <table:table-cell table:style-name="Cell204">
            <text:p text:style-name="P206"/>
          </table:table-cell>
          <table:covered-table-cell table:style-name="Cell205">
            <text:p text:style-name="P207"/>
          </table:covered-table-cell>
          <table:table-cell table:style-name="Cell206">
            <text:p text:style-name="P208"><text:span text:style-name="T208_1">經測試未能正常操作</text:span></text:p>
          </table:table-cell>
          <table:table-cell table:style-name="Cell207">
            <text:p text:style-name="P209"><text:span text:style-name="T209_1">ˇ</text:span></text:p>
          </table:table-cell>
          <table:table-cell table:style-name="Cell208">
            <text:p text:style-name="P210"/>
          </table:table-cell>
          <table:table-cell table:style-name="Cell209">
            <text:p text:style-name="P211"/>
          </table:table-cell>
        </table:table-row>
        <table:table-row table:style-name="Row36">
          <table:table-cell table:style-name="Cell210">
            <text:p text:style-name="P212"/>
          </table:table-cell>
          <table:table-cell table:style-name="Cell211" table:number-rows-spanned="5">
            <text:p text:style-name="P213"><text:span text:style-name="T213_1">鏈(圓盤)鋸</text:span></text:p>
          </table:table-cell>
          <table:table-cell table:style-name="Cell212">
            <text:p text:style-name="P214"><text:span text:style-name="T214_1">未能立即發動</text:span></text:p>
          </table:table-cell>
          <table:table-cell table:style-name="Cell213">
            <text:p text:style-name="P215"><text:span text:style-name="T215_1">ˇ</text:span></text:p>
          </table:table-cell>
          <table:table-cell table:style-name="Cell214">
            <text:p text:style-name="P216"/>
          </table:table-cell>
          <table:table-cell table:style-name="Cell215">
            <text:p text:style-name="P217"/>
          </table:table-cell>
        </table:table-row>
        <table:table-row table:style-name="Row37">
          <table:table-cell table:style-name="Cell216">
            <text:p text:style-name="P218"/>
          </table:table-cell>
          <table:covered-table-cell table:style-name="Cell217">
            <text:p text:style-name="P219"/>
          </table:covered-table-cell>
          <table:table-cell table:style-name="Cell218">
            <text:p text:style-name="P220"><text:span text:style-name="T220_1">砂輪未旋緊</text:span></text:p>
          </table:table-cell>
          <table:table-cell table:style-name="Cell219">
            <text:p text:style-name="P221"><text:span text:style-name="T221_1">ˇ</text:span></text:p>
          </table:table-cell>
          <table:table-cell table:style-name="Cell220">
            <text:p text:style-name="P222"/>
          </table:table-cell>
          <table:table-cell table:style-name="Cell221">
            <text:p text:style-name="P223"/>
          </table:table-cell>
        </table:table-row>
        <table:table-row table:style-name="Row38">
          <table:table-cell table:style-name="Cell222">
            <text:p text:style-name="P224"/>
          </table:table-cell>
          <table:covered-table-cell table:style-name="Cell223">
            <text:p text:style-name="P225"/>
          </table:covered-table-cell>
          <table:table-cell table:style-name="Cell224">
            <text:p text:style-name="P226"><text:span text:style-name="T226_1">鏈鋸護套短少</text:span></text:p>
          </table:table-cell>
          <table:table-cell table:style-name="Cell225">
            <text:p text:style-name="P227"/>
          </table:table-cell>
          <table:table-cell table:style-name="Cell226">
            <text:p text:style-name="P228"><text:span text:style-name="T228_1">ˇ</text:span></text:p>
          </table:table-cell>
          <table:table-cell table:style-name="Cell227">
            <text:p text:style-name="P229"/>
          </table:table-cell>
        </table:table-row>
        <table:table-row table:style-name="Row39">
          <table:table-cell table:style-name="Cell228">
            <text:p text:style-name="P230"/>
          </table:table-cell>
          <table:covered-table-cell table:style-name="Cell229">
            <text:p text:style-name="P231"/>
          </table:covered-table-cell>
          <table:table-cell table:style-name="Cell230">
            <text:p text:style-name="P232"><text:span text:style-name="T232_1">油料短少不足</text:span></text:p>
          </table:table-cell>
          <table:table-cell table:style-name="Cell231">
            <text:p text:style-name="P233"><text:span text:style-name="T233_1">ˇ</text:span></text:p>
          </table:table-cell>
          <table:table-cell table:style-name="Cell232">
            <text:p text:style-name="P234"/>
          </table:table-cell>
          <table:table-cell table:style-name="Cell233">
            <text:p text:style-name="P235"/>
          </table:table-cell>
        </table:table-row>
        <table:table-row table:style-name="Row40">
          <table:table-cell table:style-name="Cell234">
            <text:p text:style-name="P236"/>
          </table:table-cell>
          <table:covered-table-cell table:style-name="Cell235">
            <text:p text:style-name="P237"/>
          </table:covered-table-cell>
          <table:table-cell table:style-name="Cell236">
            <text:p text:style-name="P238"><text:span text:style-name="T238_1">未隨車攜帶</text:span></text:p>
          </table:table-cell>
          <table:table-cell table:style-name="Cell237">
            <text:p text:style-name="P239"/>
          </table:table-cell>
          <table:table-cell table:style-name="Cell238">
            <text:p text:style-name="P240"><text:span text:style-name="T240_1">ˇ</text:span></text:p>
          </table:table-cell>
          <table:table-cell table:style-name="Cell239">
            <text:p text:style-name="P241"/>
          </table:table-cell>
        </table:table-row>
        <table:table-row table:style-name="Row41">
          <table:table-cell table:style-name="Cell240">
            <text:p text:style-name="P242"/>
          </table:table-cell>
          <table:table-cell table:style-name="Cell241" table:number-rows-spanned="5">
            <text:p text:style-name="P243"><text:span text:style-name="T243_1">油壓破壞器材</text:span></text:p>
          </table:table-cell>
          <table:table-cell table:style-name="Cell242">
            <text:p text:style-name="P244"><text:span text:style-name="T244_1">引擎發動者未能發動</text:span></text:p>
          </table:table-cell>
          <table:table-cell table:style-name="Cell243">
            <text:p text:style-name="P245"><text:span text:style-name="T245_1">ˇ</text:span></text:p>
          </table:table-cell>
          <table:table-cell table:style-name="Cell244">
            <text:p text:style-name="P246"/>
          </table:table-cell>
          <table:table-cell table:style-name="Cell245">
            <text:p text:style-name="P247"/>
          </table:table-cell>
        </table:table-row>
        <table:table-row table:style-name="Row42">
          <table:table-cell table:style-name="Cell246">
            <text:p text:style-name="P248"/>
          </table:table-cell>
          <table:covered-table-cell table:style-name="Cell247">
            <text:p text:style-name="P249"/>
          </table:covered-table-cell>
          <table:table-cell table:style-name="Cell248">
            <text:p text:style-name="P250"><text:span text:style-name="T250_1">油料(液壓油、燃料油)短少</text:span></text:p>
          </table:table-cell>
          <table:table-cell table:style-name="Cell249">
            <text:p text:style-name="P251"><text:span text:style-name="T251_1">ˇ</text:span></text:p>
          </table:table-cell>
          <table:table-cell table:style-name="Cell250">
            <text:p text:style-name="P252"/>
          </table:table-cell>
          <table:table-cell table:style-name="Cell251">
            <text:p text:style-name="P253"/>
          </table:table-cell>
        </table:table-row>
        <table:table-row table:style-name="Row43">
          <table:table-cell table:style-name="Cell252">
            <text:p text:style-name="P254"/>
          </table:table-cell>
          <table:covered-table-cell table:style-name="Cell253">
            <text:p text:style-name="P255"/>
          </table:covered-table-cell>
          <table:table-cell table:style-name="Cell254">
            <text:p text:style-name="P256"><text:span text:style-name="T256_1">剪口缺損</text:span></text:p>
          </table:table-cell>
          <table:table-cell table:style-name="Cell255">
            <text:p text:style-name="P257"><text:span text:style-name="T257_1">ˇ</text:span></text:p>
          </table:table-cell>
          <table:table-cell table:style-name="Cell256">
            <text:p text:style-name="P258"/>
          </table:table-cell>
          <table:table-cell table:style-name="Cell257">
            <text:p text:style-name="P259"/>
          </table:table-cell>
        </table:table-row>
        <table:table-row table:style-name="Row44">
          <table:table-cell table:style-name="Cell258">
            <text:p text:style-name="P260"/>
          </table:table-cell>
          <table:covered-table-cell table:style-name="Cell259">
            <text:p text:style-name="P261"/>
          </table:covered-table-cell>
          <table:table-cell table:style-name="Cell260">
            <text:p text:style-name="P262"><text:span text:style-name="T262_1">未隨車攜帶</text:span></text:p>
          </table:table-cell>
          <table:table-cell table:style-name="Cell261">
            <text:p text:style-name="P263"/>
          </table:table-cell>
          <table:table-cell table:style-name="Cell262">
            <text:p text:style-name="P264"><text:span text:style-name="T264_1">ˇ</text:span></text:p>
          </table:table-cell>
          <table:table-cell table:style-name="Cell263">
            <text:p text:style-name="P265"/>
          </table:table-cell>
        </table:table-row>
        <table:table-row table:style-name="Row45">
          <table:table-cell table:style-name="Cell264">
            <text:p text:style-name="P266"/>
          </table:table-cell>
          <table:covered-table-cell table:style-name="Cell265">
            <text:p text:style-name="P267"/>
          </table:covered-table-cell>
          <table:table-cell table:style-name="Cell266">
            <text:p text:style-name="P268"><text:span text:style-name="T268_1">油壓管未依規定捲繞，接頭護套是否短少</text:span></text:p>
          </table:table-cell>
          <table:table-cell table:style-name="Cell267">
            <text:p text:style-name="P269"/>
          </table:table-cell>
          <table:table-cell table:style-name="Cell268">
            <text:p text:style-name="P270"><text:span text:style-name="T270_1">ˇ</text:span></text:p>
          </table:table-cell>
          <table:table-cell table:style-name="Cell269">
            <text:p text:style-name="P271"/>
          </table:table-cell>
        </table:table-row>
        <table:table-row table:style-name="Row46">
          <table:table-cell table:style-name="Cell270">
            <text:p text:style-name="P272"/>
          </table:table-cell>
          <table:table-cell table:style-name="Cell271">
            <text:p text:style-name="P273"/>
          </table:table-cell>
          <table:table-cell table:style-name="Cell272">
            <text:p text:style-name="P274"><text:span text:style-name="T274_1">經測試性能異常</text:span></text:p>
          </table:table-cell>
          <table:table-cell table:style-name="Cell273">
            <text:p text:style-name="P275"><text:span text:style-name="T275_1">ˇ</text:span></text:p>
          </table:table-cell>
          <table:table-cell table:style-name="Cell274">
            <text:p text:style-name="P276"/>
          </table:table-cell>
          <table:table-cell table:style-name="Cell275">
            <text:p text:style-name="P277"/>
          </table:table-cell>
        </table:table-row>
        <table:table-row table:style-name="Row47">
          <table:table-cell table:style-name="Cell276">
            <text:p text:style-name="P278"/>
          </table:table-cell>
          <table:table-cell table:style-name="Cell277" table:number-rows-spanned="3">
            <text:p text:style-name="P279"><text:span text:style-name="T279_1">救<text:s/>生<text:s/>繩</text:span></text:p>
          </table:table-cell>
          <table:table-cell table:style-name="Cell278">
            <text:p text:style-name="P280"><text:span text:style-name="T280_1">捲繞零亂</text:span></text:p>
          </table:table-cell>
          <table:table-cell table:style-name="Cell279">
            <text:p text:style-name="P281"/>
          </table:table-cell>
          <table:table-cell table:style-name="Cell280">
            <text:p text:style-name="P282"><text:span text:style-name="T282_1">ˇ</text:span></text:p>
          </table:table-cell>
          <table:table-cell table:style-name="Cell281">
            <text:p text:style-name="P283"/>
          </table:table-cell>
        </table:table-row>
        <table:table-row table:style-name="Row48">
          <table:table-cell table:style-name="Cell282">
            <text:p text:style-name="P284"/>
          </table:table-cell>
          <table:covered-table-cell table:style-name="Cell283">
            <text:p text:style-name="P285"/>
          </table:covered-table-cell>
          <table:table-cell table:style-name="Cell284">
            <text:p text:style-name="P286"><text:span text:style-name="T286_1">潮溼、污穢</text:span></text:p>
          </table:table-cell>
          <table:table-cell table:style-name="Cell285">
            <text:p text:style-name="P287"/>
          </table:table-cell>
          <table:table-cell table:style-name="Cell286">
            <text:p text:style-name="P288"><text:span text:style-name="T288_1">ˇ</text:span></text:p>
          </table:table-cell>
          <table:table-cell table:style-name="Cell287">
            <text:p text:style-name="P289"/>
          </table:table-cell>
        </table:table-row>
        <table:table-row table:style-name="Row49">
          <table:table-cell table:style-name="Cell288">
            <text:p text:style-name="P290"/>
          </table:table-cell>
          <table:covered-table-cell table:style-name="Cell289">
            <text:p text:style-name="P291"/>
          </table:covered-table-cell>
          <table:table-cell table:style-name="Cell290">
            <text:p text:style-name="P292"><text:span text:style-name="T292_1">表面起毛、脫絲</text:span></text:p>
          </table:table-cell>
          <table:table-cell table:style-name="Cell291">
            <text:p text:style-name="P293"><text:span text:style-name="T293_1">ˇ</text:span></text:p>
          </table:table-cell>
          <table:table-cell table:style-name="Cell292">
            <text:p text:style-name="P294"/>
          </table:table-cell>
          <table:table-cell table:style-name="Cell293">
            <text:p text:style-name="P295"/>
          </table:table-cell>
        </table:table-row>
        <table:table-row table:style-name="Row50">
          <table:table-cell table:style-name="Cell294">
            <text:p text:style-name="P296"/>
          </table:table-cell>
          <table:table-cell table:style-name="Cell295" table:number-rows-spanned="4">
            <text:p text:style-name="P297"><text:span text:style-name="T297_1">氣動破壞器材</text:span></text:p>
          </table:table-cell>
          <table:table-cell table:style-name="Cell296">
            <text:p text:style-name="P298"><text:span text:style-name="T298_1">各項配件短少</text:span></text:p>
          </table:table-cell>
          <table:table-cell table:style-name="Cell297">
            <text:p text:style-name="P299"><text:span text:style-name="T299_1">ˇ</text:span></text:p>
          </table:table-cell>
          <table:table-cell table:style-name="Cell298">
            <text:p text:style-name="P300"/>
          </table:table-cell>
          <table:table-cell table:style-name="Cell299">
            <text:p text:style-name="P301"/>
          </table:table-cell>
        </table:table-row>
        <table:table-row table:style-name="Row51">
          <table:table-cell table:style-name="Cell300">
            <text:p text:style-name="P302"/>
          </table:table-cell>
          <table:covered-table-cell table:style-name="Cell301">
            <text:p text:style-name="P303"/>
          </table:covered-table-cell>
          <table:table-cell table:style-name="Cell302">
            <text:p text:style-name="P304"><text:span text:style-name="T304_1">未隨車攜帶</text:span></text:p>
          </table:table-cell>
          <table:table-cell table:style-name="Cell303">
            <text:p text:style-name="P305"/>
          </table:table-cell>
          <table:table-cell table:style-name="Cell304">
            <text:p text:style-name="P306"><text:span text:style-name="T306_1">ˇ</text:span></text:p>
          </table:table-cell>
          <table:table-cell table:style-name="Cell305">
            <text:p text:style-name="P307"/>
          </table:table-cell>
        </table:table-row>
        <table:table-row table:style-name="Row52">
          <table:table-cell table:style-name="Cell306">
            <text:p text:style-name="P308"/>
          </table:table-cell>
          <table:covered-table-cell table:style-name="Cell307">
            <text:p text:style-name="P309"/>
          </table:covered-table-cell>
          <table:table-cell table:style-name="Cell308">
            <text:p text:style-name="P310"><text:span text:style-name="T310_1">經測試性能異常</text:span></text:p>
          </table:table-cell>
          <table:table-cell table:style-name="Cell309">
            <text:p text:style-name="P311"><text:span text:style-name="T311_1">ˇ</text:span></text:p>
          </table:table-cell>
          <table:table-cell table:style-name="Cell310">
            <text:p text:style-name="P312"/>
          </table:table-cell>
          <table:table-cell table:style-name="Cell311">
            <text:p text:style-name="P313"/>
          </table:table-cell>
        </table:table-row>
        <table:table-row table:style-name="Row53">
          <table:table-cell table:style-name="Cell312">
            <text:p text:style-name="P314"/>
          </table:table-cell>
          <table:covered-table-cell table:style-name="Cell313">
            <text:p text:style-name="P315"/>
          </table:covered-table-cell>
          <table:table-cell table:style-name="Cell314">
            <text:p text:style-name="P316"><text:span text:style-name="T316_1">接頭不易拆接</text:span></text:p>
          </table:table-cell>
          <table:table-cell table:style-name="Cell315">
            <text:p text:style-name="P317"/>
          </table:table-cell>
          <table:table-cell table:style-name="Cell316">
            <text:p text:style-name="P318"><text:span text:style-name="T318_1">ˇ</text:span></text:p>
          </table:table-cell>
          <table:table-cell table:style-name="Cell317">
            <text:p text:style-name="P319"/>
          </table:table-cell>
        </table:table-row>
        <table:table-row table:style-name="Row54">
          <table:table-cell table:style-name="Cell318">
            <text:p text:style-name="P320"/>
          </table:table-cell>
          <table:table-cell table:style-name="Cell319" table:number-rows-spanned="2">
            <text:p text:style-name="P321"><text:span text:style-name="T321_1">擴音喊話器</text:span></text:p>
          </table:table-cell>
          <table:table-cell table:style-name="Cell320">
            <text:p text:style-name="P322"><text:span text:style-name="T322_1">電池短少或電力不足</text:span></text:p>
          </table:table-cell>
          <table:table-cell table:style-name="Cell321">
            <text:p text:style-name="P323"><text:span text:style-name="T323_1">ˇ</text:span></text:p>
          </table:table-cell>
          <table:table-cell table:style-name="Cell322">
            <text:p text:style-name="P324"/>
          </table:table-cell>
          <table:table-cell table:style-name="Cell323">
            <text:p text:style-name="P325"/>
          </table:table-cell>
        </table:table-row>
        <table:table-row table:style-name="Row55">
          <table:table-cell table:style-name="Cell324">
            <text:p text:style-name="P326"/>
          </table:table-cell>
          <table:covered-table-cell table:style-name="Cell325">
            <text:p text:style-name="P327"/>
          </table:covered-table-cell>
          <table:table-cell table:style-name="Cell326">
            <text:p text:style-name="P328"><text:span text:style-name="T328_1">經測試未能正常操作</text:span></text:p>
          </table:table-cell>
          <table:table-cell table:style-name="Cell327">
            <text:p text:style-name="P329"><text:span text:style-name="T329_1">ˇ</text:span></text:p>
          </table:table-cell>
          <table:table-cell table:style-name="Cell328">
            <text:p text:style-name="P330"/>
          </table:table-cell>
          <table:table-cell table:style-name="Cell329">
            <text:p text:style-name="P331"/>
          </table:table-cell>
        </table:table-row>
        <table:table-row table:style-name="Row56">
          <table:table-cell table:style-name="Cell330" table:number-rows-spanned="4">
            <text:p text:style-name="P332"><text:span text:style-name="T332_1">照明裝備</text:span></text:p>
          </table:table-cell>
          <table:table-cell table:style-name="Cell331" table:number-rows-spanned="4">
            <text:p text:style-name="P333"><text:span text:style-name="T333_1">發<text:s/>電<text:s/>機</text:span></text:p>
          </table:table-cell>
          <table:table-cell table:style-name="Cell332">
            <text:p text:style-name="P334"><text:span text:style-name="T334_1">未能發動</text:span></text:p>
          </table:table-cell>
          <table:table-cell table:style-name="Cell333">
            <text:p text:style-name="P335"><text:span text:style-name="T335_1">ˇ</text:span></text:p>
          </table:table-cell>
          <table:table-cell table:style-name="Cell334">
            <text:p text:style-name="P336"/>
          </table:table-cell>
          <table:table-cell table:style-name="Cell335">
            <text:p text:style-name="P337"/>
          </table:table-cell>
        </table:table-row>
        <table:table-row table:style-name="Row57">
          <table:covered-table-cell table:style-name="Cell336">
            <text:p text:style-name="P338"/>
          </table:covered-table-cell>
          <table:covered-table-cell table:style-name="Cell337">
            <text:p text:style-name="P339"/>
          </table:covered-table-cell>
          <table:table-cell table:style-name="Cell338">
            <text:p text:style-name="P340"><text:span text:style-name="T340_1">油料短少不足</text:span></text:p>
          </table:table-cell>
          <table:table-cell table:style-name="Cell339">
            <text:p text:style-name="P341"><text:span text:style-name="T341_1">ˇ</text:span></text:p>
          </table:table-cell>
          <table:table-cell table:style-name="Cell340">
            <text:p text:style-name="P342"/>
          </table:table-cell>
          <table:table-cell table:style-name="Cell341">
            <text:p text:style-name="P343"/>
          </table:table-cell>
        </table:table-row>
        <table:table-row table:style-name="Row58">
          <table:covered-table-cell table:style-name="Cell342">
            <text:p text:style-name="P344"/>
          </table:covered-table-cell>
          <table:covered-table-cell table:style-name="Cell343">
            <text:p text:style-name="P345"/>
          </table:covered-table-cell>
          <table:table-cell table:style-name="Cell344">
            <text:p text:style-name="P346"><text:span text:style-name="T346_1">電瓶液量短少</text:span></text:p>
          </table:table-cell>
          <table:table-cell table:style-name="Cell345">
            <text:p text:style-name="P347"/>
          </table:table-cell>
          <table:table-cell table:style-name="Cell346">
            <text:p text:style-name="P348"><text:span text:style-name="T348_1">ˇ</text:span></text:p>
          </table:table-cell>
          <table:table-cell table:style-name="Cell347">
            <text:p text:style-name="P349"/>
          </table:table-cell>
        </table:table-row>
        <table:table-row table:style-name="Row59">
          <table:covered-table-cell table:style-name="Cell348">
            <text:p text:style-name="P350"/>
          </table:covered-table-cell>
          <table:covered-table-cell table:style-name="Cell349">
            <text:p text:style-name="P351"/>
          </table:covered-table-cell>
          <table:table-cell table:style-name="Cell350">
            <text:p text:style-name="P352"><text:span text:style-name="T352_1">經測試性能異常</text:span></text:p>
          </table:table-cell>
          <table:table-cell table:style-name="Cell351">
            <text:p text:style-name="P353"><text:span text:style-name="T353_1">ˇ</text:span></text:p>
          </table:table-cell>
          <table:table-cell table:style-name="Cell352">
            <text:p text:style-name="P354"/>
          </table:table-cell>
          <table:table-cell table:style-name="Cell353">
            <text:p text:style-name="P355"/>
          </table:table-cell>
        </table:table-row>
        <table:table-row table:style-name="Row60">
          <table:table-cell table:style-name="Cell354" table:number-rows-spanned="5">
            <text:p text:style-name="P356"/>
          </table:table-cell>
          <table:table-cell table:style-name="Cell355" table:number-rows-spanned="3">
            <text:p text:style-name="P357"><text:span text:style-name="T357_1">照明器材</text:span></text:p>
          </table:table-cell>
          <table:table-cell table:style-name="Cell356">
            <text:p text:style-name="P358"><text:span text:style-name="T358_1">未隨車攜帶</text:span></text:p>
          </table:table-cell>
          <table:table-cell table:style-name="Cell357">
            <text:p text:style-name="P359"><text:span text:style-name="T359_1">ˇ</text:span></text:p>
          </table:table-cell>
          <table:table-cell table:style-name="Cell358">
            <text:p text:style-name="P360"/>
          </table:table-cell>
          <table:table-cell table:style-name="Cell359">
            <text:p text:style-name="P361"/>
          </table:table-cell>
        </table:table-row>
        <table:table-row table:style-name="Row61">
          <table:covered-table-cell table:style-name="Cell360">
            <text:p text:style-name="P362"/>
          </table:covered-table-cell>
          <table:covered-table-cell table:style-name="Cell361">
            <text:p text:style-name="P363"/>
          </table:covered-table-cell>
          <table:table-cell table:style-name="Cell362">
            <text:p text:style-name="P364"><text:span text:style-name="T364_1">延長線一併攜帶</text:span></text:p>
          </table:table-cell>
          <table:table-cell table:style-name="Cell363">
            <text:p text:style-name="P365"/>
          </table:table-cell>
          <table:table-cell table:style-name="Cell364">
            <text:p text:style-name="P366"><text:span text:style-name="T366_1">ˇ</text:span></text:p>
          </table:table-cell>
          <table:table-cell table:style-name="Cell365">
            <text:p text:style-name="P367"/>
          </table:table-cell>
        </table:table-row>
        <table:table-row table:style-name="Row62">
          <table:covered-table-cell table:style-name="Cell366">
            <text:p text:style-name="P368"/>
          </table:covered-table-cell>
          <table:covered-table-cell table:style-name="Cell367">
            <text:p text:style-name="P369"/>
          </table:covered-table-cell>
          <table:table-cell table:style-name="Cell368">
            <text:p text:style-name="P370"><text:span text:style-name="T370_1">經測試功能異常</text:span></text:p>
          </table:table-cell>
          <table:table-cell table:style-name="Cell369">
            <text:p text:style-name="P371"><text:span text:style-name="T371_1">ˇ</text:span></text:p>
          </table:table-cell>
          <table:table-cell table:style-name="Cell370">
            <text:p text:style-name="P372"/>
          </table:table-cell>
          <table:table-cell table:style-name="Cell371">
            <text:p text:style-name="P373"/>
          </table:table-cell>
        </table:table-row>
        <table:table-row table:style-name="Row63">
          <table:covered-table-cell table:style-name="Cell372">
            <text:p text:style-name="P374"/>
          </table:covered-table-cell>
          <table:table-cell table:style-name="Cell373" table:number-rows-spanned="2">
            <text:p text:style-name="P375"><text:span text:style-name="T375_1">照<text:s/>明<text:s/>燈</text:span></text:p>
          </table:table-cell>
          <table:table-cell table:style-name="Cell374">
            <text:p text:style-name="P376"><text:span text:style-name="T376_1">電池短少或電力不足</text:span></text:p>
          </table:table-cell>
          <table:table-cell table:style-name="Cell375">
            <text:p text:style-name="P377"><text:span text:style-name="T377_1">ˇ</text:span></text:p>
          </table:table-cell>
          <table:table-cell table:style-name="Cell376">
            <text:p text:style-name="P378"/>
          </table:table-cell>
          <table:table-cell table:style-name="Cell377">
            <text:p text:style-name="P379"/>
          </table:table-cell>
        </table:table-row>
        <table:table-row table:style-name="Row64">
          <table:covered-table-cell table:style-name="Cell378">
            <text:p text:style-name="P380"/>
          </table:covered-table-cell>
          <table:covered-table-cell table:style-name="Cell379">
            <text:p text:style-name="P381"/>
          </table:covered-table-cell>
          <table:table-cell table:style-name="Cell380">
            <text:p text:style-name="P382"><text:span text:style-name="T382_1">經測試功能異常</text:span></text:p>
          </table:table-cell>
          <table:table-cell table:style-name="Cell381">
            <text:p text:style-name="P383"><text:span text:style-name="T383_1">ˇ</text:span></text:p>
          </table:table-cell>
          <table:table-cell table:style-name="Cell382">
            <text:p text:style-name="P384"/>
          </table:table-cell>
          <table:table-cell table:style-name="Cell383">
            <text:p text:style-name="P385"/>
          </table:table-cell>
        </table:table-row>
        <table:table-row table:style-name="Row65">
          <table:table-cell table:style-name="Cell384" table:number-rows-spanned="6">
            <text:p text:style-name="P386"><text:span text:style-name="T386_1">輔助裝備</text:span></text:p>
          </table:table-cell>
          <table:table-cell table:style-name="Cell385" table:number-rows-spanned="6">
            <text:p text:style-name="P387"><text:span text:style-name="T387_1">空氣壓縮機</text:span></text:p>
          </table:table-cell>
          <table:table-cell table:style-name="Cell386">
            <text:p text:style-name="P388"><text:span text:style-name="T388_1">引擎發動者未能發動</text:span></text:p>
          </table:table-cell>
          <table:table-cell table:style-name="Cell387">
            <text:p text:style-name="P389"><text:span text:style-name="T389_1">ˇ</text:span></text:p>
          </table:table-cell>
          <table:table-cell table:style-name="Cell388">
            <text:p text:style-name="P390"/>
          </table:table-cell>
          <table:table-cell table:style-name="Cell389">
            <text:p text:style-name="P391"/>
          </table:table-cell>
        </table:table-row>
        <table:table-row table:style-name="Row66">
          <table:covered-table-cell table:style-name="Cell390">
            <text:p text:style-name="P392"/>
          </table:covered-table-cell>
          <table:covered-table-cell table:style-name="Cell391">
            <text:p text:style-name="P393"/>
          </table:covered-table-cell>
          <table:table-cell table:style-name="Cell392">
            <text:p text:style-name="P394"><text:span text:style-name="T394_1">油料短少不足</text:span></text:p>
          </table:table-cell>
          <table:table-cell table:style-name="Cell393">
            <text:p text:style-name="P395"><text:span text:style-name="T395_1">ˇ</text:span></text:p>
          </table:table-cell>
          <table:table-cell table:style-name="Cell394">
            <text:p text:style-name="P396"/>
          </table:table-cell>
          <table:table-cell table:style-name="Cell395">
            <text:p text:style-name="P397"/>
          </table:table-cell>
        </table:table-row>
        <table:table-row table:style-name="Row67">
          <table:covered-table-cell table:style-name="Cell396">
            <text:p text:style-name="P398"/>
          </table:covered-table-cell>
          <table:covered-table-cell table:style-name="Cell397">
            <text:p text:style-name="P399"/>
          </table:covered-table-cell>
          <table:table-cell table:style-name="Cell398">
            <text:p text:style-name="P400"><text:span text:style-name="T400_1">機油短少不足</text:span></text:p>
          </table:table-cell>
          <table:table-cell table:style-name="Cell399">
            <text:p text:style-name="P401"><text:span text:style-name="T401_1">ˇ</text:span></text:p>
          </table:table-cell>
          <table:table-cell table:style-name="Cell400">
            <text:p text:style-name="P402"/>
          </table:table-cell>
          <table:table-cell table:style-name="Cell401">
            <text:p text:style-name="P403"/>
          </table:table-cell>
        </table:table-row>
        <table:table-row table:style-name="Row68">
          <table:covered-table-cell table:style-name="Cell402">
            <text:p text:style-name="P404"/>
          </table:covered-table-cell>
          <table:covered-table-cell table:style-name="Cell403">
            <text:p text:style-name="P405"/>
          </table:covered-table-cell>
          <table:table-cell table:style-name="Cell404">
            <text:p text:style-name="P406"><text:span text:style-name="T406_1">接頭、儀表功能異常</text:span></text:p>
          </table:table-cell>
          <table:table-cell table:style-name="Cell405">
            <text:p text:style-name="P407"/>
          </table:table-cell>
          <table:table-cell table:style-name="Cell406">
            <text:p text:style-name="P408"><text:span text:style-name="T408_1">ˇ</text:span></text:p>
          </table:table-cell>
          <table:table-cell table:style-name="Cell407">
            <text:p text:style-name="P409"/>
          </table:table-cell>
        </table:table-row>
        <table:table-row table:style-name="Row69">
          <table:covered-table-cell table:style-name="Cell408">
            <text:p text:style-name="P410"/>
          </table:covered-table-cell>
          <table:covered-table-cell table:style-name="Cell409">
            <text:p text:style-name="P411"/>
          </table:covered-table-cell>
          <table:table-cell table:style-name="Cell410">
            <text:p text:style-name="P412"><text:span text:style-name="T412_1">放置位置會吸入車輛排氣</text:span></text:p>
          </table:table-cell>
          <table:table-cell table:style-name="Cell411">
            <text:p text:style-name="P413"/>
          </table:table-cell>
          <table:table-cell table:style-name="Cell412">
            <text:p text:style-name="P414"><text:span text:style-name="T414_1">ˇ</text:span></text:p>
          </table:table-cell>
          <table:table-cell table:style-name="Cell413">
            <text:p text:style-name="P415"/>
          </table:table-cell>
        </table:table-row>
        <table:table-row table:style-name="Row70">
          <table:covered-table-cell table:style-name="Cell414">
            <text:p text:style-name="P416"/>
          </table:covered-table-cell>
          <table:covered-table-cell table:style-name="Cell415">
            <text:p text:style-name="P417"/>
          </table:covered-table-cell>
          <table:table-cell table:style-name="Cell416">
            <text:p text:style-name="P418"><text:span text:style-name="T418_1">經測試未能正常動作</text:span></text:p>
          </table:table-cell>
          <table:table-cell table:style-name="Cell417">
            <text:p text:style-name="P419"><text:span text:style-name="T419_1">ˇ</text:span></text:p>
          </table:table-cell>
          <table:table-cell table:style-name="Cell418">
            <text:p text:style-name="P420"/>
          </table:table-cell>
          <table:table-cell table:style-name="Cell419">
            <text:p text:style-name="P421"/>
          </table:table-cell>
        </table:table-row>
        <table:table-row table:style-name="Row71">
          <table:table-cell table:style-name="Cell420" table:number-rows-spanned="3">
            <text:p text:style-name="P422"><text:span text:style-name="T422_1">個人防護裝備</text:span></text:p>
          </table:table-cell>
          <table:table-cell table:style-name="Cell421" table:number-rows-spanned="3">
            <text:p text:style-name="P423"><text:span text:style-name="T423_1">消防衣、帽、鞋</text:span></text:p>
          </table:table-cell>
          <table:table-cell table:style-name="Cell422">
            <text:p text:style-name="P424"><text:span text:style-name="T424_1">未依序編號，放置凌亂</text:span></text:p>
          </table:table-cell>
          <table:table-cell table:style-name="Cell423">
            <text:p text:style-name="P425"><text:span text:style-name="T425_1">ˇ</text:span></text:p>
          </table:table-cell>
          <table:table-cell table:style-name="Cell424">
            <text:p text:style-name="P426"/>
          </table:table-cell>
          <table:table-cell table:style-name="Cell425">
            <text:p text:style-name="P427"/>
          </table:table-cell>
        </table:table-row>
        <table:table-row table:style-name="Row72">
          <table:covered-table-cell table:style-name="Cell426">
            <text:p text:style-name="P428"/>
          </table:covered-table-cell>
          <table:covered-table-cell table:style-name="Cell427">
            <text:p text:style-name="P429"/>
          </table:covered-table-cell>
          <table:table-cell table:style-name="Cell428">
            <text:p text:style-name="P430"><text:span text:style-name="T430_1">消防衣內層拆除</text:span></text:p>
          </table:table-cell>
          <table:table-cell table:style-name="Cell429">
            <text:p text:style-name="P431"><text:span text:style-name="T431_1">ˇ</text:span></text:p>
          </table:table-cell>
          <table:table-cell table:style-name="Cell430">
            <text:p text:style-name="P432"/>
          </table:table-cell>
          <table:table-cell table:style-name="Cell431">
            <text:p text:style-name="P433"/>
          </table:table-cell>
        </table:table-row>
        <table:table-row table:style-name="Row73">
          <table:covered-table-cell table:style-name="Cell432">
            <text:p text:style-name="P434"/>
          </table:covered-table-cell>
          <table:covered-table-cell table:style-name="Cell433">
            <text:p text:style-name="P435"/>
          </table:covered-table-cell>
          <table:table-cell table:style-name="Cell434">
            <text:p text:style-name="P436"><text:span text:style-name="T436_1">未備手套</text:span></text:p>
          </table:table-cell>
          <table:table-cell table:style-name="Cell435">
            <text:p text:style-name="P437"/>
          </table:table-cell>
          <table:table-cell table:style-name="Cell436">
            <text:p text:style-name="P438"><text:span text:style-name="T438_1">ˇ</text:span></text:p>
          </table:table-cell>
          <table:table-cell table:style-name="Cell437">
            <text:p text:style-name="P439"/>
          </table:table-cell>
        </table:table-row>
        <table:table-row table:style-name="Row74">
          <table:table-cell table:style-name="Cell438" table:number-rows-spanned="8">
            <text:p text:style-name="P440"/>
          </table:table-cell>
          <table:table-cell table:style-name="Cell439" table:number-rows-spanned="8">
            <text:p text:style-name="P441"><text:span text:style-name="T441_1">空氣呼吸器</text:span></text:p>
          </table:table-cell>
          <table:table-cell table:style-name="Cell440">
            <text:p text:style-name="P442"><text:span text:style-name="T442_1">壓力低於250bar</text:span></text:p>
          </table:table-cell>
          <table:table-cell table:style-name="Cell441">
            <text:p text:style-name="P443"><text:span text:style-name="T443_1">ˇ</text:span></text:p>
          </table:table-cell>
          <table:table-cell table:style-name="Cell442">
            <text:p text:style-name="P444"/>
          </table:table-cell>
          <table:table-cell table:style-name="Cell443">
            <text:p text:style-name="P445"/>
          </table:table-cell>
        </table:table-row>
        <table:table-row table:style-name="Row75">
          <table:covered-table-cell table:style-name="Cell444">
            <text:p text:style-name="P446"/>
          </table:covered-table-cell>
          <table:covered-table-cell table:style-name="Cell445">
            <text:p text:style-name="P447"/>
          </table:covered-table-cell>
          <table:table-cell table:style-name="Cell446">
            <text:p text:style-name="P448"><text:span text:style-name="T448_1">放置位置不易取用</text:span></text:p>
          </table:table-cell>
          <table:table-cell table:style-name="Cell447">
            <text:p text:style-name="P449"/>
          </table:table-cell>
          <table:table-cell table:style-name="Cell448">
            <text:p text:style-name="P450"><text:span text:style-name="T450_1">ˇ</text:span></text:p>
          </table:table-cell>
          <table:table-cell table:style-name="Cell449">
            <text:p text:style-name="P451"/>
          </table:table-cell>
        </table:table-row>
        <table:table-row table:style-name="Row76">
          <table:covered-table-cell table:style-name="Cell450">
            <text:p text:style-name="P452"/>
          </table:covered-table-cell>
          <table:covered-table-cell table:style-name="Cell451">
            <text:p text:style-name="P453"/>
          </table:covered-table-cell>
          <table:table-cell table:style-name="Cell452">
            <text:p text:style-name="P454"><text:span text:style-name="T454_1">面罩污穢</text:span></text:p>
          </table:table-cell>
          <table:table-cell table:style-name="Cell453">
            <text:p text:style-name="P455"/>
          </table:table-cell>
          <table:table-cell table:style-name="Cell454">
            <text:p text:style-name="P456"><text:span text:style-name="T456_1">ˇ</text:span></text:p>
          </table:table-cell>
          <table:table-cell table:style-name="Cell455">
            <text:p text:style-name="P457"/>
          </table:table-cell>
        </table:table-row>
        <table:table-row table:style-name="Row77">
          <table:covered-table-cell table:style-name="Cell456">
            <text:p text:style-name="P458"/>
          </table:covered-table-cell>
          <table:covered-table-cell table:style-name="Cell457">
            <text:p text:style-name="P459"/>
          </table:covered-table-cell>
          <table:table-cell table:style-name="Cell458">
            <text:p text:style-name="P460"><text:span text:style-name="T460_1">面罩為個人使用者，未備有收藏袋</text:span></text:p>
          </table:table-cell>
          <table:table-cell table:style-name="Cell459">
            <text:p text:style-name="P461"/>
          </table:table-cell>
          <table:table-cell table:style-name="Cell460">
            <text:p text:style-name="P462"><text:span text:style-name="T462_1">ˇ</text:span></text:p>
          </table:table-cell>
          <table:table-cell table:style-name="Cell461">
            <text:p text:style-name="P463"/>
          </table:table-cell>
        </table:table-row>
        <table:table-row table:style-name="Row78">
          <table:covered-table-cell table:style-name="Cell462">
            <text:p text:style-name="P464"/>
          </table:covered-table-cell>
          <table:covered-table-cell table:style-name="Cell463">
            <text:p text:style-name="P465"/>
          </table:covered-table-cell>
          <table:table-cell table:style-name="Cell464">
            <text:p text:style-name="P466"><text:span text:style-name="T466_1">面鏡受損模糊</text:span></text:p>
          </table:table-cell>
          <table:table-cell table:style-name="Cell465">
            <text:p text:style-name="P467"/>
          </table:table-cell>
          <table:table-cell table:style-name="Cell466">
            <text:p text:style-name="P468"><text:span text:style-name="T468_1">ˇ</text:span></text:p>
          </table:table-cell>
          <table:table-cell table:style-name="Cell467">
            <text:p text:style-name="P469"/>
          </table:table-cell>
        </table:table-row>
        <table:table-row table:style-name="Row79">
          <table:covered-table-cell table:style-name="Cell468">
            <text:p text:style-name="P470"/>
          </table:covered-table-cell>
          <table:covered-table-cell table:style-name="Cell469">
            <text:p text:style-name="P471"/>
          </table:covered-table-cell>
          <table:table-cell table:style-name="Cell470">
            <text:p text:style-name="P472"><text:span text:style-name="T472_1">各項接頭、開關其中之一異常</text:span></text:p>
          </table:table-cell>
          <table:table-cell table:style-name="Cell471">
            <text:p text:style-name="P473"><text:span text:style-name="T473_1">ˇ</text:span></text:p>
          </table:table-cell>
          <table:table-cell table:style-name="Cell472">
            <text:p text:style-name="P474"/>
          </table:table-cell>
          <table:table-cell table:style-name="Cell473">
            <text:p text:style-name="P475"/>
          </table:table-cell>
        </table:table-row>
        <table:table-row table:style-name="Row80">
          <table:covered-table-cell table:style-name="Cell474">
            <text:p text:style-name="P476"/>
          </table:covered-table-cell>
          <table:covered-table-cell table:style-name="Cell475">
            <text:p text:style-name="P477"/>
          </table:covered-table-cell>
          <table:table-cell table:style-name="Cell476">
            <text:p text:style-name="P478"><text:span text:style-name="T478_1">空氣瓶與背架未固定良好</text:span></text:p>
          </table:table-cell>
          <table:table-cell table:style-name="Cell477">
            <text:p text:style-name="P479"><text:span text:style-name="T479_1">ˇ</text:span></text:p>
          </table:table-cell>
          <table:table-cell table:style-name="Cell478">
            <text:p text:style-name="P480"/>
          </table:table-cell>
          <table:table-cell table:style-name="Cell479">
            <text:p text:style-name="P481"/>
          </table:table-cell>
        </table:table-row>
        <table:table-row table:style-name="Row81">
          <table:covered-table-cell table:style-name="Cell480">
            <text:p text:style-name="P482"/>
          </table:covered-table-cell>
          <table:covered-table-cell table:style-name="Cell481">
            <text:p text:style-name="P483"/>
          </table:covered-table-cell>
          <table:table-cell table:style-name="Cell482">
            <text:p text:style-name="P484"><text:span text:style-name="T484_1">經測試未能正常操作</text:span></text:p>
          </table:table-cell>
          <table:table-cell table:style-name="Cell483">
            <text:p text:style-name="P485"><text:span text:style-name="T485_1">ˇ</text:span></text:p>
          </table:table-cell>
          <table:table-cell table:style-name="Cell484">
            <text:p text:style-name="P486"/>
          </table:table-cell>
          <table:table-cell table:style-name="Cell485">
            <text:p text:style-name="P487"/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17ca5" style:text-underline-style="none"/>
    </style:style>
    <style:style style:name="txt121" style:family="text" style:parent-style-name="Default_20_Paragraph_20_Font">
      <style:text-properties style:font-name="Tahoma" fo:font-size="7pt" style:font-size-asian="7pt" style:font-name-complex="Tahoma" style:font-size-complex="7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3cm" fo:margin-left="0.499cm" fo:margin-right="0.199cm"/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text" style:display-name="Annotation text" style:family="paragraph" style:parent-style-name="Normal"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文2" style:family="paragraph" style:parent-style-name="Normal">
      <style:paragraph-properties fo:text-align="justify" style:line-height-at-least="0.741cm"/>
      <style:text-properties fo:letter-spacing="0.168cm" style:font-name="細明體" style:font-name-asian="細明體" style:font-name-complex="Times New Roman" style:font-size-complex="10pt"/>
    </style:style>
    <style:style style:name="Table_20_Paragraph" style:display-name="Table Paragraph" style:family="paragraph" style:parent-style-name="Normal">
      <style:text-properties style:font-name="新細明體" fo:font-size="11pt" style:font-name-asian="新細明體" style:font-size-asian="11pt" style:font-name-complex="新細明體" fo:language-asian="en" fo:country-asian="US"/>
    </style:style>
    <style:style style:name="Body_20_Text" style:display-name="Body Text" style:family="paragraph" style:parent-style-name="Normal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本文_20_字元" style:display-name="本文 字元" style:family="text" style:parent-style-name="Default_20_Paragraph_20_Font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1" style:display-name="標題 41" style:family="paragraph" style:parent-style-name="Normal" style:default-outline-level="5">
      <style:paragraph-properties fo:margin-left="0.27cm"/>
      <style:text-properties style:font-name="新細明體" fo:font-size="16pt" style:font-name-asian="新細明體" style:font-size-asian="16pt" style:font-name-complex="新細明體" style:font-size-complex="16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99cm" fo:padding-left="0cm" fo:margin-left="2.54cm" fo:padding-right="0cm" fo:margin-right="2.54cm"/>
      <style:footer-style>
        <style:header-footer-properties fo:min-height="0.801cm" style:dynamic-spacing="true"/>
      </style:footer-style>
    </style:page-layout>
    <style:style style:name="P1" style:family="paragraph" style:parent-style-name="Body_20_Text" style:master-page-name="Standard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FD</meta:initial-creator>
    <meta:creation-date>2016-03-28T09:01:00</meta:creation-date>
    <dc:creator>jasonbs</dc:creator>
    <dc:date>2016-03-28T09:01:00</dc:date>
    <meta:print-date>2016-03-18T03:03:00</meta:print-date>
    <meta:editing-cycles>2</meta:editing-cycles>
    <meta:document-statistic meta:page-count="2" meta:paragraph-count="2" meta:row-count="10" meta:word-count="211" meta:character-count="1417" meta:non-whitespace-character-count="1208"/>
  </office:meta>
</office:document-meta>
</file>