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0.796cm" style:use-optimal-column-width="false"/>
    </style:style>
    <style:style style:name="Column2" style:family="table-column">
      <style:table-column-properties style:column-width="1.891cm" style:use-optimal-column-width="false"/>
    </style:style>
    <style:style style:name="Column3" style:family="table-column">
      <style:table-column-properties style:column-width="1.891cm" style:use-optimal-column-width="false"/>
    </style:style>
    <style:style style:name="Column4" style:family="table-column">
      <style:table-column-properties style:column-width="1.891cm" style:use-optimal-column-width="false"/>
    </style:style>
    <style:style style:name="Column5" style:family="table-column">
      <style:table-column-properties style:column-width="1.494cm" style:use-optimal-column-width="false"/>
    </style:style>
    <style:style style:name="Column6" style:family="table-column">
      <style:table-column-properties style:column-width="0.397cm" style:use-optimal-column-width="false"/>
    </style:style>
    <style:style style:name="Column7" style:family="table-column">
      <style:table-column-properties style:column-width="1.215cm" style:use-optimal-column-width="false"/>
    </style:style>
    <style:style style:name="Column8" style:family="table-column">
      <style:table-column-properties style:column-width="0.676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Column10" style:family="table-column">
      <style:table-column-properties style:column-width="0.198cm" style:use-optimal-column-width="false"/>
    </style:style>
    <style:style style:name="Column11" style:family="table-column">
      <style:table-column-properties style:column-width="1.792cm" style:use-optimal-column-width="false"/>
    </style:style>
    <style:style style:name="Column12" style:family="table-column">
      <style:table-column-properties style:column-width="0.099cm" style:use-optimal-column-width="false"/>
    </style:style>
    <style:style style:name="Column13" style:family="table-column">
      <style:table-column-properties style:column-width="2.52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line-height="0.423cm"/>
    </style:style>
    <style:style style:name="T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423cm"/>
    </style:style>
    <style:style style:name="T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Symbol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423cm"/>
    </style:style>
    <style:style style:name="T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423cm"/>
    </style:style>
    <style:style style:name="T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423cm"/>
    </style:style>
    <style:style style:name="T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6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423cm"/>
    </style:style>
    <style:style style:name="T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1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20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7_2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423cm"/>
    </style:style>
    <style:style style:name="T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318cm" fo:line-height="0.423cm"/>
    </style:style>
    <style:style style:name="T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0.318cm" fo:line-height="0.423cm"/>
    </style:style>
    <style:style style:name="T10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0.318cm" fo:line-height="0.423cm"/>
    </style:style>
    <style:style style:name="T11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0.318cm" fo:line-height="0.423cm"/>
    </style:style>
    <style:style style:name="T12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2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0.318cm" fo:line-height="0.423cm"/>
    </style:style>
    <style:style style:name="T1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0.318cm" fo:line-height="0.423cm"/>
    </style:style>
    <style:style style:name="T14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0.318cm" fo:line-height="0.423cm"/>
    </style:style>
    <style:style style:name="T15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0.318cm" fo:line-height="0.423cm"/>
    </style:style>
    <style:style style:name="T1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0.318cm" fo:line-height="0.423cm"/>
    </style:style>
    <style:style style:name="T17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7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0.318cm" fo:line-height="0.423cm"/>
    </style:style>
    <style:style style:name="T18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318cm" fo:line-height="0.423cm"/>
    </style:style>
    <style:style style:name="T1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318cm" fo:line-height="0.423cm"/>
    </style:style>
    <style:style style:name="T20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0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0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423cm"/>
    </style:style>
    <style:style style:name="T2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indent="0.318cm" fo:line-height="0.423cm"/>
    </style:style>
    <style:style style:name="T22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1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2_1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0.318cm" fo:line-height="0.423cm"/>
    </style:style>
    <style:style style:name="T23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3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0.318cm" fo:line-height="0.423cm"/>
    </style:style>
    <style:style style:name="T24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1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4_1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0.318cm" fo:line-height="0.423cm"/>
    </style:style>
    <style:style style:name="T25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5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5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0.318cm" fo:line-height="0.423cm"/>
    </style:style>
    <style:style style:name="T2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6_8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6_9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1.27cm" fo:line-height="0.423cm"/>
    </style:style>
    <style:style style:name="T27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7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7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7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indent="0.318cm" fo:line-height="0.423cm"/>
    </style:style>
    <style:style style:name="T2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9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10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1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8_1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1.905cm" fo:line-height="0.423cm"/>
    </style:style>
    <style:style style:name="T29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0.318cm" fo:line-height="0.423cm"/>
    </style:style>
    <style:style style:name="T3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0.318cm" fo:line-height="0.423cm"/>
    </style:style>
    <style:style style:name="T3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6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31_7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27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423cm"/>
    </style:style>
    <style:style style:name="T3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423cm"/>
    </style:style>
    <style:style style:name="T3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423cm"/>
    </style:style>
    <style:style style:name="T3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0.423cm"/>
    </style:style>
    <style:style style:name="T3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1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423cm"/>
    </style:style>
    <style:style style:name="T3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1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423cm"/>
    </style:style>
    <style:style style:name="T4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11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411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423cm"/>
    </style:style>
    <style:style style:name="T4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411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423cm"/>
    </style:style>
    <style:style style:name="T5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411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423cm"/>
    </style:style>
    <style:style style:name="T5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411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23cm"/>
    </style:style>
    <style:style style:name="T6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411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423cm"/>
    </style:style>
    <style:style style:name="T6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23cm"/>
    </style:style>
    <style:style style:name="T6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411cm" style:use-optimal-row-height="false" fo:keep-together="always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23cm"/>
    </style:style>
    <style:style style:name="T6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411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423cm"/>
    </style:style>
    <style:style style:name="T7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/>
    </style:style>
    <style:style style:name="T7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411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423cm"/>
    </style:style>
    <style:style style:name="T7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</style:style>
    <style:style style:name="T7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411cm"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423cm"/>
    </style:style>
    <style:style style:name="T8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23cm"/>
    </style:style>
    <style:style style:name="T8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147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23cm"/>
    </style:style>
    <style:style style:name="T8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423cm"/>
    </style:style>
    <style:style style:name="T8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423cm"/>
    </style:style>
    <style:style style:name="T8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line-height="0.423cm"/>
    </style:style>
    <style:style style:name="T91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423cm"/>
    </style:style>
    <style:style style:name="T92_1" style:family="text">
      <style:text-properties style:font-name="Wingdings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11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line-height="0.423cm"/>
    </style:style>
    <style:style style:name="T9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94_2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T94_3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4_4" style:family="text">
      <style:text-properties style:text-position="67% 100%" style:font-name="Symbol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4_5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4_6" style:family="text">
      <style:text-properties style:text-position="67% 100%"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423cm"/>
    </style:style>
    <style:style style:name="T98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318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</style:style>
    <style:style style:name="T99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fo:line-height="0.423cm"/>
    </style:style>
    <style:style style:name="T100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423cm"/>
    </style:style>
    <style:style style:name="T101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line-height="0.423cm"/>
    </style:style>
    <style:style style:name="T103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 fo:line-height="0.423cm"/>
    </style:style>
    <style:style style:name="T10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 fo:line-height="0.423cm"/>
    </style:style>
    <style:style style:name="T10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318cm" style:use-optimal-row-height="false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 fo:line-height="0.423cm"/>
    </style:style>
    <style:style style:name="T107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318cm" style:use-optimal-row-height="false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align-last="justify" fo:line-height="0.423cm"/>
    </style:style>
    <style:style style:name="T116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318cm" style:use-optimal-row-height="false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align-last="justify" fo:line-height="0.423cm"/>
    </style:style>
    <style:style style:name="T125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318cm" style:use-optimal-row-height="false" fo:keep-together="always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align-last="justify" fo:line-height="0.423cm"/>
    </style:style>
    <style:style style:name="T134_1" style:family="text"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423cm"/>
      <style:text-properties style:font-name="標楷體" fo:font-size="9pt" style:font-name-asian="標楷體" style:font-size-asian="9pt" style:font-size-complex="11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1.235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423cm"/>
    </style:style>
    <style:style style:name="T142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423cm"/>
    </style:style>
    <style:style style:name="T143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line-height="0.423cm"/>
    </style:style>
    <style:style style:name="T144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1.072cm" style:use-optimal-row-height="fals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423cm"/>
    </style:style>
    <style:style style:name="T145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1.065cm" style:use-optimal-row-height="fals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423cm"/>
    </style:style>
    <style:style style:name="T146_1" style:family="text"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8" style:family="paragraph" style:parent-style-name="Normal">
      <style:paragraph-properties fo:line-height="0.72cm" fo:margin-top="0cm" fo:margin-bottom="0cm"/>
    </style:style>
    <style:style style:name="T148_1" style:family="text">
      <style:text-properties style:font-name="標楷體" fo:font-size="14pt" style:font-name-asian="標楷體" style:font-size-asian="14pt"/>
    </style:style>
    <style:style style:name="T148_2" style:family="text">
      <style:text-properties style:font-name="標楷體" fo:font-size="14pt" style:font-name-asian="標楷體" style:font-size-asian="14pt"/>
    </style:style>
    <style:style style:name="T148_3" style:family="text">
      <style:text-properties style:font-name="標楷體" style:font-name-asian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49" style:family="paragraph" style:parent-style-name="Normal" style:master-page-name="MasterPage1">
      <style:paragraph-properties fo:line-height="0.564cm"/>
      <style:text-properties style:font-name="標楷體" style:font-name-asian="標楷體" style:font-size-complex="12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">
            <table:table-cell table:style-name="Cell1" table:number-columns-spanned="13">
              <text:p text:style-name="P1"><text:span text:style-name="T1_1">單位：<text:s text:c="11"/>廠牌：<text:s text:c="12"/>年份：<text:s text:c="12"/>車種：<text:s text:c="11"/>車號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13">
              <text:p text:style-name="P2"><text:span text:style-name="T2_1">使用符號：合格：</text:span><text:span text:style-name="T2_2"></text:span><text:span text:style-name="T2_3"><text:s text:c="2"/>已改正：</text:span><text:span text:style-name="T2_4">○</text:span><text:span text:style-name="T2_5"><text:s text:c="2"/>調整：Ａ　修理：Ｂ　更換：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3" table:number-columns-spanned="13">
              <text:p text:style-name="P3"><text:span text:style-name="T3_1">實施日期：<text:s text:c="2"/>年<text:s text:c="2"/>月<text:s text:c="2"/>日<text:s text:c="2"/>時<text:s text:c="2"/>分<text:s/>保養</text:span><text:span text:style-name="T3_2">(</text:span><text:span text:style-name="T3_3">修護</text:span><text:span text:style-name="T3_4">)</text:span><text:span text:style-name="T3_5">里程：<text:s text:c="3"/>公里<text:s/>下次保養里程：<text:s text:c="5"/>公里</text:span><text:span text:style-name="T3_6">(</text:span><text:span text:style-name="T3_7">保養</text:span><text:span text:style-name="T3_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4" table:number-columns-spanned="7">
              <text:p text:style-name="P4"><text:span text:style-name="T4_1">使用區分：</text:span><text:span text:style-name="T4_2"></text:span><text:span text:style-name="T4_3">消防車　</text:span><text:span text:style-name="T4_4"></text:span><text:span text:style-name="T4_5">救災車　</text:span><text:span text:style-name="T4_6"></text:span><text:span text:style-name="T4_7">消防勤務車　</text:span><text:span text:style-name="T4_8"></text:span><text:span text:style-name="T4_9">救護車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" table:number-columns-spanned="6">
              <text:p text:style-name="P5"><text:span text:style-name="T5_1">交車時間：　月　日　時　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6" table:number-columns-spanned="13">
              <text:p text:style-name="P6"><text:span text:style-name="T6_1">實施項目：</text:span><text:span text:style-name="T6_2"></text:span><text:span text:style-name="T6_3">Ｌ保養</text:span><text:span text:style-name="T6_4"><text:s text:c="10"/></text:span><text:span text:style-name="T6_5"></text:span><text:span text:style-name="T6_6">Ｓ保養</text:span><text:span text:style-name="T6_7"><text:s text:c="11"/>　</text:span><text:span text:style-name="T6_8">　　　修護：</text:span><text:span text:style-name="T6_9"></text:span><text:span text:style-name="T6_10">小修　</text:span><text:span text:style-name="T6_11"></text:span><text:span text:style-name="T6_12">中修　</text:span><text:span text:style-name="T6_13"></text:span><text:span text:style-name="T6_14">外修管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7" table:number-columns-spanned="13">
              <text:p text:style-name="P7"><text:span text:style-name="T7_1">修護項目：</text:span><text:span text:style-name="T7_2"></text:span><text:span text:style-name="T7_3">引擎<text:s/></text:span><text:span text:style-name="T7_4"></text:span><text:span text:style-name="T7_5">底盤<text:s/></text:span><text:span text:style-name="T7_6"></text:span><text:span text:style-name="T7_7">剎車<text:s/></text:span><text:span text:style-name="T7_8"></text:span><text:span text:style-name="T7_9">板金<text:s/></text:span><text:span text:style-name="T7_10"></text:span><text:span text:style-name="T7_11">噴漆<text:s/></text:span><text:span text:style-name="T7_12"></text:span><text:span text:style-name="T7_13">電路<text:s/></text:span><text:span text:style-name="T7_14"></text:span><text:span text:style-name="T7_15">裝潢　</text:span><text:span text:style-name="T7_16"></text:span><text:span text:style-name="T7_17">ＬＳ保養　</text:span><text:span text:style-name="T7_18"></text:span><text:span text:style-name="T7_19">安檢　</text:span><text:span text:style-name="T7_20"></text:span><text:span text:style-name="T7_21">全車整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8" table:number-columns-spanned="13">
              <text:p text:style-name="P8"><text:span text:style-name="T8_1">Ｌ保養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9" table:number-columns-spanned="13">
              <text:p text:style-name="P9"><text:span text:style-name="T9_1">引擎熄火檢查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10" table:number-columns-spanned="13">
              <text:p text:style-name="P10"><text:span text:style-name="T10_1"></text:span><text:span text:style-name="T10_2">檢查燃油、冷卻水、剎車油等管路、接頭及各組件是否洩漏　　　</text:span><text:span text:style-name="T10_3"></text:span><text:span text:style-name="T10_4">引擎機油油質油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11" table:number-columns-spanned="13">
              <text:p text:style-name="P11"><text:span text:style-name="T11_1"></text:span><text:span text:style-name="T11_2">檔風玻璃沖洗劑液面　</text:span><text:span text:style-name="T11_3"></text:span><text:span text:style-name="T11_4">剎車、離合器總泵及動力方向機油面　</text:span><text:span text:style-name="T11_5"></text:span><text:span text:style-name="T11_6">電瓶、電液比重　</text:span><text:span text:style-name="T11_7"></text:span><text:span text:style-name="T11_8">油門連桿及作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12" table:number-columns-spanned="13">
              <text:p text:style-name="P12"><text:span text:style-name="T12_1"></text:span><text:span text:style-name="T12_2">水箱水質水面　</text:span><text:span text:style-name="T12_3"></text:span><text:span text:style-name="T12_4">各項皮帶張力　</text:span><text:span text:style-name="T12_5"></text:span><text:span text:style-name="T12_6">各部清潔　</text:span><text:span text:style-name="T12_7"></text:span><text:span text:style-name="T12_8">輪胎氣壓　</text:span><text:span text:style-name="T12_9"></text:span><text:span text:style-name="T12_10">各項電腦感知器接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13" table:number-columns-spanned="13">
              <text:p text:style-name="P13"><text:span text:style-name="T13_1">引擎在正常溫度下運轉檢查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14" table:number-columns-spanned="13">
              <text:p text:style-name="P14"><text:span text:style-name="T14_1"></text:span><text:span text:style-name="T14_2">點火正時　</text:span><text:span text:style-name="T14_3"></text:span><text:span text:style-name="T14_4">引擎怠速：　　　　傍路電磁閥測試Ａ：　　Ｂ：　　　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15" table:number-columns-spanned="13">
              <text:p text:style-name="P15"><text:span text:style-name="T15_1"></text:span><text:span text:style-name="T15_2">P.T.O</text:span><text:span text:style-name="T15_3">轉速　　</text:span><text:span text:style-name="T15_4"></text:span><text:span text:style-name="T15_5">不正常雜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16" table:number-columns-spanned="13">
              <text:p text:style-name="P16"><text:span text:style-name="T16_1">駕駛室內部檢查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table-cell table:style-name="Cell17" table:number-columns-spanned="13">
              <text:p text:style-name="P17"><text:span text:style-name="T17_1"></text:span><text:span text:style-name="T17_2">機油燈　</text:span><text:span text:style-name="T17_3"></text:span><text:span text:style-name="T17_4">溫度表　</text:span><text:span text:style-name="T17_5"></text:span><text:span text:style-name="T17_6">剎車儲氣箱壓力　</text:span><text:span text:style-name="T17_7"></text:span><text:span text:style-name="T17_8">充電警示燈　</text:span><text:span text:style-name="T17_9"></text:span><text:span text:style-name="T17_10">各部燈光作用　</text:span><text:span text:style-name="T17_11"></text:span><text:span text:style-name="T17_12">雨刷及沖洗器作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18" table:number-columns-spanned="13">
              <text:p text:style-name="P18"><text:span text:style-name="T18_1"></text:span><text:span text:style-name="T18_2">喇叭　　</text:span><text:span text:style-name="T18_3"></text:span><text:span text:style-name="T18_4">電動窗　　</text:span><text:span text:style-name="T18_5"></text:span><text:span text:style-name="T18_6">安全帶　　</text:span><text:span text:style-name="T18_7"></text:span><text:span text:style-name="T18_8">冷暖氣　　</text:span><text:span text:style-name="T18_9"></text:span><text:span text:style-name="T18_10">後視鏡　　</text:span><text:span text:style-name="T18_11"></text:span><text:span text:style-name="T18_12">手剎車作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19" table:number-columns-spanned="13">
              <text:p text:style-name="P19"><text:span text:style-name="T19_1">車身底盤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20" table:number-columns-spanned="13">
              <text:p text:style-name="P20"><text:span text:style-name="T20_1"></text:span><text:span text:style-name="T20_2">車身漆面及標誌　</text:span><text:span text:style-name="T20_3"></text:span><text:span text:style-name="T20_4">輪胎　</text:span><text:span text:style-name="T20_5"></text:span><text:span text:style-name="T20_6">輪軸　</text:span><text:span text:style-name="T20_7"></text:span><text:span text:style-name="T20_8">輪胎螺帽緊度　</text:span><text:span text:style-name="T20_9"></text:span><text:span text:style-name="T20_10">胎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21" table:number-columns-spanned="13">
              <text:p text:style-name="P21"><text:span text:style-name="T21_1">Ｓ保養項目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22" table:number-columns-spanned="13">
              <text:p text:style-name="P22"><text:span text:style-name="T22_1"></text:span><text:span text:style-name="T22_2">引擎機油　</text:span><text:span text:style-name="T22_3"></text:span><text:span text:style-name="T22_4">空氣濾心　</text:span><text:span text:style-name="T22_5"></text:span><text:span text:style-name="T22_6">汽柴油濾心　</text:span><text:span text:style-name="T22_7"></text:span><text:span text:style-name="T22_8">機油心　</text:span><text:span text:style-name="T22_9"></text:span><text:span text:style-name="T22_10">變速箱油　</text:span><text:span text:style-name="T22_11"></text:span><text:span text:style-name="T22_12">剎車油　</text:span><text:span text:style-name="T22_13"></text:span><text:span text:style-name="T22_14">差速箱油　</text:span><text:span text:style-name="T22_15"></text:span><text:span text:style-name="T22_16">水箱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23" table:number-columns-spanned="13">
              <text:p text:style-name="P23"><text:span text:style-name="T23_1"></text:span><text:span text:style-name="T23_2">冷氣系統　</text:span><text:span text:style-name="T23_3"></text:span><text:span text:style-name="T23_4">冷氣出口濾網　</text:span><text:span text:style-name="T23_5"></text:span><text:span text:style-name="T23_6">方向機油　</text:span><text:span text:style-name="T23_7"></text:span><text:span text:style-name="T23_8">拉桿防塵套注油　</text:span><text:span text:style-name="T23_9"></text:span><text:span text:style-name="T23_10">拉桿和尚頭　</text:span><text:span text:style-name="T23_11"></text:span><text:span text:style-name="T23_12">三角架<text:s text:c="2"/></text:span><text:span text:style-name="T23_13"></text:span><text:span text:style-name="T23_14">水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24" table:number-columns-spanned="13">
              <text:p text:style-name="P24"><text:span text:style-name="T24_1"></text:span><text:span text:style-name="T24_2">避震器　</text:span><text:span text:style-name="T24_3"></text:span><text:span text:style-name="T24_4">鋼板彈簧　</text:span><text:span text:style-name="T24_5"></text:span><text:span text:style-name="T24_6">剎車總泵　</text:span><text:span text:style-name="T24_7"></text:span><text:span text:style-name="T24_8">剎車分泵　</text:span><text:span text:style-name="T24_9"></text:span><text:span text:style-name="T24_10">剎車來令片及附件　</text:span><text:span text:style-name="T24_11"></text:span><text:span text:style-name="T24_12">離合器總泵<text:s text:c="4"/></text:span><text:span text:style-name="T24_13"></text:span><text:span text:style-name="T24_14">剎車氣泵及儲壓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table-cell table:style-name="Cell25" table:number-columns-spanned="13">
              <text:p text:style-name="P25"><text:span text:style-name="T25_1"></text:span><text:span text:style-name="T25_2">離合器分泵　</text:span><text:span text:style-name="T25_3"></text:span><text:span text:style-name="T25_4">水箱測漏　<text:s text:c="2"/></text:span><text:span text:style-name="T25_5"></text:span><text:span text:style-name="T25_6">電瓶　</text:span><text:span text:style-name="T25_7"></text:span><text:span text:style-name="T25_8">電液比重1<text:s text:c="3"/>2<text:s text:c="3"/>3<text:s text:c="3"/>4<text:s text:c="3"/>5<text:s text:c="3"/>6<text:s text:c="14"/></text:span><text:span text:style-name="T25_9"></text:span><text:span text:style-name="T25_10">含Ｌ保養部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26" table:number-columns-spanned="13">
              <text:p text:style-name="P26"><text:span text:style-name="T26_1">路試：</text:span><text:span text:style-name="T26_2"></text:span><text:span text:style-name="T26_3">剎車作用<text:s text:c="3"/></text:span><text:span text:style-name="T26_4"></text:span><text:span text:style-name="T26_5">離合器<text:s text:c="3"/></text:span><text:span text:style-name="T26_6"></text:span><text:span text:style-name="T26_7">轉向系統作用<text:s text:c="3"/></text:span><text:span text:style-name="T26_8"></text:span><text:span text:style-name="T26_9">各部儀表燈光作用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27" table:number-columns-spanned="13">
              <text:p text:style-name="P27"><text:span text:style-name="T27_1"></text:span><text:span text:style-name="T27_2">異聲<text:s text:c="7"/></text:span><text:span text:style-name="T27_3"></text:span><text:span text:style-name="T27_4">雨刷<text:s text:c="5"/></text:span><text:span text:style-name="T27_5"></text:span><text:span text:style-name="T27_6">喇叭<text:s text:c="11"/></text:span><text:span text:style-name="T27_7"></text:span><text:span text:style-name="T27_8">警報器<text:s text:c="13"/></text:span><text:span text:style-name="T27_9"></text:span><text:span text:style-name="T27_10">正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28" table:number-columns-spanned="13">
              <text:p text:style-name="P28"><text:span text:style-name="T28_1">泵浦系統：</text:span><text:span text:style-name="T28_2"></text:span><text:span text:style-name="T28_3">P.T.O</text:span><text:span text:style-name="T28_4">裝置<text:s text:c="4"/></text:span><text:span text:style-name="T28_5"></text:span><text:span text:style-name="T28_6">主泵浦<text:s text:c="2"/></text:span><text:span text:style-name="T28_7"></text:span><text:span text:style-name="T28_8">黃油杯<text:s text:c="3"/></text:span><text:span text:style-name="T28_9"></text:span><text:span text:style-name="T28_10">真空泵浦<text:s text:c="3"/></text:span><text:span text:style-name="T28_11"></text:span><text:span text:style-name="T28_12">真空潤滑機油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29" table:number-columns-spanned="13">
              <text:p text:style-name="P29"><text:span text:style-name="T29_1"></text:span><text:span text:style-name="T29_2">進出水口球閥<text:s text:c="2"/></text:span><text:span text:style-name="T29_3"></text:span><text:span text:style-name="T29_4">進水口<text:s text:c="3"/></text:span><text:span text:style-name="T29_5"></text:span><text:span text:style-name="T29_6">水帶<text:s text:c="3"/></text:span><text:span text:style-name="T29_7"></text:span><text:span text:style-name="T29_8">瞄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30" table:number-columns-spanned="13">
              <text:p text:style-name="P30"><text:span text:style-name="T30_1">化學系統：</text:span><text:span text:style-name="T30_2"></text:span><text:span text:style-name="T30_3">氮氣壓力<text:s text:c="4"/></text:span><text:span text:style-name="T30_4"></text:span><text:span text:style-name="T30_5">乾粉功能<text:s text:c="4"/></text:span><text:span text:style-name="T30_6"></text:span><text:span text:style-name="T30_7">泡沬功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31" table:number-columns-spanned="13">
              <text:p text:style-name="P31"><text:span text:style-name="T31_1">雲梯系統：</text:span><text:span text:style-name="T31_2"></text:span><text:span text:style-name="T31_3">油壓系統<text:s text:c="4"/></text:span><text:span text:style-name="T31_4"></text:span><text:span text:style-name="T31_5">控制裝置<text:s text:c="4"/></text:span><text:span text:style-name="T31_6"></text:span><text:span text:style-name="T31_7">射水裝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32" table:number-columns-spanned="5">
              <text:p text:style-name="P32"><text:span text:style-name="T32_1">修護：</text:span></text:p>
            </table:table-cell>
            <table:covered-table-cell/>
            <table:covered-table-cell/>
            <table:covered-table-cell/>
            <table:covered-table-cell/>
            <table:table-cell table:style-name="Cell33" table:number-columns-spanned="4">
              <text:p text:style-name="P33"><text:span text:style-name="T33_1">估<text:s text:c="3"/>計/實計工時</text:span></text:p>
            </table:table-cell>
            <table:covered-table-cell/>
            <table:covered-table-cell/>
            <table:covered-table-cell/>
            <table:table-cell table:style-name="Cell34" table:number-columns-spanned="2">
              <text:p text:style-name="P34"><text:span text:style-name="T34_1">承修人</text:span></text:p>
            </table:table-cell>
            <table:covered-table-cell/>
            <table:table-cell table:style-name="Cell35" table:number-columns-spanned="2">
              <text:p text:style-name="P35"><text:span text:style-name="T35_1">完工</text:span></text:p>
            </table:table-cell>
            <table:covered-table-cell/>
          </table:table-row>
          <table:table-row table:style-name="Row32">
            <table:table-cell table:style-name="Cell36" table:number-columns-spanned="5">
              <text:p text:style-name="P36"><text:span text:style-name="T36_1">引擎部分：</text:span></text:p>
            </table:table-cell>
            <table:covered-table-cell/>
            <table:covered-table-cell/>
            <table:covered-table-cell/>
            <table:covered-table-cell/>
            <table:table-cell table:style-name="Cell37" table:number-columns-spanned="4">
              <text:p text:style-name="P37"><text:span text:style-name="T37_1">/</text:span></text:p>
            </table:table-cell>
            <table:covered-table-cell/>
            <table:covered-table-cell/>
            <table:covered-table-cell/>
            <table:table-cell table:style-name="Cell38" table:number-columns-spanned="2">
              <text:p text:style-name="P38"/>
            </table:table-cell>
            <table:covered-table-cell/>
            <table:table-cell table:style-name="Cell39" table:number-columns-spanned="2">
              <text:p text:style-name="P39"/>
            </table:table-cell>
            <table:covered-table-cell/>
          </table:table-row>
          <table:table-row table:style-name="Row33">
            <table:table-cell table:style-name="Cell40" table:number-columns-spanned="5">
              <text:p text:style-name="P40"><text:span text:style-name="T40_1">底盤部分：</text:span></text:p>
            </table:table-cell>
            <table:covered-table-cell/>
            <table:covered-table-cell/>
            <table:covered-table-cell/>
            <table:covered-table-cell/>
            <table:table-cell table:style-name="Cell41" table:number-columns-spanned="4">
              <text:p text:style-name="P41"><text:span text:style-name="T41_1">/</text:span></text:p>
            </table:table-cell>
            <table:covered-table-cell/>
            <table:covered-table-cell/>
            <table:covered-table-cell/>
            <table:table-cell table:style-name="Cell42" table:number-columns-spanned="2">
              <text:p text:style-name="P42"/>
            </table:table-cell>
            <table:covered-table-cell/>
            <table:table-cell table:style-name="Cell43" table:number-columns-spanned="2">
              <text:p text:style-name="P43"/>
            </table:table-cell>
            <table:covered-table-cell/>
          </table:table-row>
          <table:table-row table:style-name="Row34">
            <table:table-cell table:style-name="Cell44" table:number-columns-spanned="5">
              <text:p text:style-name="P44"><text:span text:style-name="T44_1">剎車部分：</text:span></text:p>
            </table:table-cell>
            <table:covered-table-cell/>
            <table:covered-table-cell/>
            <table:covered-table-cell/>
            <table:covered-table-cell/>
            <table:table-cell table:style-name="Cell45" table:number-columns-spanned="4">
              <text:p text:style-name="P45"><text:span text:style-name="T45_1">/</text:span></text:p>
            </table:table-cell>
            <table:covered-table-cell/>
            <table:covered-table-cell/>
            <table:covered-table-cell/>
            <table:table-cell table:style-name="Cell46" table:number-columns-spanned="2">
              <text:p text:style-name="P46"/>
            </table:table-cell>
            <table:covered-table-cell/>
            <table:table-cell table:style-name="Cell47" table:number-columns-spanned="2">
              <text:p text:style-name="P47"/>
            </table:table-cell>
            <table:covered-table-cell/>
          </table:table-row>
          <table:table-row table:style-name="Row35">
            <table:table-cell table:style-name="Cell48" table:number-columns-spanned="5">
              <text:p text:style-name="P48"><text:span text:style-name="T48_1">板金部分：</text:span></text:p>
            </table:table-cell>
            <table:covered-table-cell/>
            <table:covered-table-cell/>
            <table:covered-table-cell/>
            <table:covered-table-cell/>
            <table:table-cell table:style-name="Cell49" table:number-columns-spanned="4">
              <text:p text:style-name="P49"><text:span text:style-name="T49_1">/</text:span></text:p>
            </table:table-cell>
            <table:covered-table-cell/>
            <table:covered-table-cell/>
            <table:covered-table-cell/>
            <table:table-cell table:style-name="Cell50" table:number-columns-spanned="2">
              <text:p text:style-name="P50"/>
            </table:table-cell>
            <table:covered-table-cell/>
            <table:table-cell table:style-name="Cell51" table:number-columns-spanned="2">
              <text:p text:style-name="P51"/>
            </table:table-cell>
            <table:covered-table-cell/>
          </table:table-row>
          <table:table-row table:style-name="Row36">
            <table:table-cell table:style-name="Cell52" table:number-columns-spanned="5">
              <text:p text:style-name="P52"><text:span text:style-name="T52_1">噴漆部分：</text:span></text:p>
            </table:table-cell>
            <table:covered-table-cell/>
            <table:covered-table-cell/>
            <table:covered-table-cell/>
            <table:covered-table-cell/>
            <table:table-cell table:style-name="Cell53" table:number-columns-spanned="4">
              <text:p text:style-name="P53"><text:span text:style-name="T53_1">/</text:span></text:p>
            </table:table-cell>
            <table:covered-table-cell/>
            <table:covered-table-cell/>
            <table:covered-table-cell/>
            <table:table-cell table:style-name="Cell54" table:number-columns-spanned="2">
              <text:p text:style-name="P54"/>
            </table:table-cell>
            <table:covered-table-cell/>
            <table:table-cell table:style-name="Cell55" table:number-columns-spanned="2">
              <text:p text:style-name="P55"/>
            </table:table-cell>
            <table:covered-table-cell/>
          </table:table-row>
          <table:table-row table:style-name="Row37">
            <table:table-cell table:style-name="Cell56" table:number-columns-spanned="5">
              <text:p text:style-name="P56"><text:span text:style-name="T56_1">電路部分：</text:span></text:p>
            </table:table-cell>
            <table:covered-table-cell/>
            <table:covered-table-cell/>
            <table:covered-table-cell/>
            <table:covered-table-cell/>
            <table:table-cell table:style-name="Cell57" table:number-columns-spanned="4">
              <text:p text:style-name="P57"><text:span text:style-name="T57_1">/</text:span></text:p>
            </table:table-cell>
            <table:covered-table-cell/>
            <table:covered-table-cell/>
            <table:covered-table-cell/>
            <table:table-cell table:style-name="Cell58" table:number-columns-spanned="2">
              <text:p text:style-name="P58"/>
            </table:table-cell>
            <table:covered-table-cell/>
            <table:table-cell table:style-name="Cell59" table:number-columns-spanned="2">
              <text:p text:style-name="P59"/>
            </table:table-cell>
            <table:covered-table-cell/>
          </table:table-row>
          <table:table-row table:style-name="Row38">
            <table:table-cell table:style-name="Cell60" table:number-columns-spanned="5">
              <text:p text:style-name="P60"><text:span text:style-name="T60_1">裝璜部分：</text:span></text:p>
            </table:table-cell>
            <table:covered-table-cell/>
            <table:covered-table-cell/>
            <table:covered-table-cell/>
            <table:covered-table-cell/>
            <table:table-cell table:style-name="Cell61" table:number-columns-spanned="4">
              <text:p text:style-name="P61"><text:span text:style-name="T61_1">/</text:span></text:p>
            </table:table-cell>
            <table:covered-table-cell/>
            <table:covered-table-cell/>
            <table:covered-table-cell/>
            <table:table-cell table:style-name="Cell62" table:number-columns-spanned="2">
              <text:p text:style-name="P62"/>
            </table:table-cell>
            <table:covered-table-cell/>
            <table:table-cell table:style-name="Cell63" table:number-columns-spanned="2">
              <text:p text:style-name="P63"/>
            </table:table-cell>
            <table:covered-table-cell/>
          </table:table-row>
          <table:table-row table:style-name="Row39">
            <table:table-cell table:style-name="Cell64" table:number-columns-spanned="5">
              <text:p text:style-name="P64"><text:span text:style-name="T64_1">泵浦部分：</text:span></text:p>
            </table:table-cell>
            <table:covered-table-cell/>
            <table:covered-table-cell/>
            <table:covered-table-cell/>
            <table:covered-table-cell/>
            <table:table-cell table:style-name="Cell65" table:number-columns-spanned="4">
              <text:p text:style-name="P65"><text:span text:style-name="T65_1">/</text:span></text:p>
            </table:table-cell>
            <table:covered-table-cell/>
            <table:covered-table-cell/>
            <table:covered-table-cell/>
            <table:table-cell table:style-name="Cell66" table:number-columns-spanned="2">
              <text:p text:style-name="P66"/>
            </table:table-cell>
            <table:covered-table-cell/>
            <table:table-cell table:style-name="Cell67" table:number-columns-spanned="2">
              <text:p text:style-name="P67"/>
            </table:table-cell>
            <table:covered-table-cell/>
          </table:table-row>
          <table:table-row table:style-name="Row40">
            <table:table-cell table:style-name="Cell68" table:number-columns-spanned="5">
              <text:p text:style-name="P68"><text:span text:style-name="T68_1">Ｌ<text:s/>保<text:s/>養：</text:span></text:p>
            </table:table-cell>
            <table:covered-table-cell/>
            <table:covered-table-cell/>
            <table:covered-table-cell/>
            <table:covered-table-cell/>
            <table:table-cell table:style-name="Cell69" table:number-columns-spanned="4">
              <text:p text:style-name="P69"><text:span text:style-name="T69_1">/</text:span></text:p>
            </table:table-cell>
            <table:covered-table-cell/>
            <table:covered-table-cell/>
            <table:covered-table-cell/>
            <table:table-cell table:style-name="Cell70" table:number-columns-spanned="2">
              <text:p text:style-name="P70"/>
            </table:table-cell>
            <table:covered-table-cell/>
            <table:table-cell table:style-name="Cell71" table:number-columns-spanned="2">
              <text:p text:style-name="P71"/>
            </table:table-cell>
            <table:covered-table-cell/>
          </table:table-row>
          <table:table-row table:style-name="Row41">
            <table:table-cell table:style-name="Cell72" table:number-columns-spanned="5">
              <text:p text:style-name="P72"><text:span text:style-name="T72_1">Ｓ<text:s/>保<text:s/>養：</text:span></text:p>
            </table:table-cell>
            <table:covered-table-cell/>
            <table:covered-table-cell/>
            <table:covered-table-cell/>
            <table:covered-table-cell/>
            <table:table-cell table:style-name="Cell73" table:number-columns-spanned="4">
              <text:p text:style-name="P73"><text:span text:style-name="T73_1">/</text:span></text:p>
            </table:table-cell>
            <table:covered-table-cell/>
            <table:covered-table-cell/>
            <table:covered-table-cell/>
            <table:table-cell table:style-name="Cell74" table:number-columns-spanned="2">
              <text:p text:style-name="P74"/>
            </table:table-cell>
            <table:covered-table-cell/>
            <table:table-cell table:style-name="Cell75" table:number-columns-spanned="2">
              <text:p text:style-name="P75"/>
            </table:table-cell>
            <table:covered-table-cell/>
          </table:table-row>
          <table:table-row table:style-name="Row42">
            <table:table-cell table:style-name="Cell76" table:number-columns-spanned="5">
              <text:p text:style-name="P76"><text:span text:style-name="T76_1">安<text:s text:c="4"/>檢：</text:span></text:p>
            </table:table-cell>
            <table:covered-table-cell/>
            <table:covered-table-cell/>
            <table:covered-table-cell/>
            <table:covered-table-cell/>
            <table:table-cell table:style-name="Cell77" table:number-columns-spanned="4">
              <text:p text:style-name="P77"><text:span text:style-name="T77_1">/</text:span></text:p>
            </table:table-cell>
            <table:covered-table-cell/>
            <table:covered-table-cell/>
            <table:covered-table-cell/>
            <table:table-cell table:style-name="Cell78" table:number-columns-spanned="2">
              <text:p text:style-name="P78"/>
            </table:table-cell>
            <table:covered-table-cell/>
            <table:table-cell table:style-name="Cell79" table:number-columns-spanned="2">
              <text:p text:style-name="P79"/>
            </table:table-cell>
            <table:covered-table-cell/>
          </table:table-row>
          <table:table-row table:style-name="Row43">
            <table:table-cell table:style-name="Cell80" table:number-columns-spanned="5">
              <text:p text:style-name="P80"><text:span text:style-name="T80_1">全車整修：</text:span></text:p>
            </table:table-cell>
            <table:covered-table-cell/>
            <table:covered-table-cell/>
            <table:covered-table-cell/>
            <table:covered-table-cell/>
            <table:table-cell table:style-name="Cell81" table:number-columns-spanned="4">
              <text:p text:style-name="P81"><text:span text:style-name="T81_1">/</text:span></text:p>
            </table:table-cell>
            <table:covered-table-cell/>
            <table:covered-table-cell/>
            <table:covered-table-cell/>
            <table:table-cell table:style-name="Cell82" table:number-columns-spanned="2">
              <text:p text:style-name="P82"/>
            </table:table-cell>
            <table:covered-table-cell/>
            <table:table-cell table:style-name="Cell83" table:number-columns-spanned="2">
              <text:p text:style-name="P83"/>
            </table:table-cell>
            <table:covered-table-cell/>
          </table:table-row>
          <table:table-row table:style-name="Row44">
            <table:table-cell table:style-name="Cell84" table:number-rows-spanned="2">
              <text:p text:style-name="P84"><text:span text:style-name="T84_1">初</text:span></text:p>
              <text:p text:style-name="P85"><text:span text:style-name="T85_1">檢</text:span></text:p>
              <text:p text:style-name="P86"><text:span text:style-name="T86_1">登</text:span></text:p>
              <text:p text:style-name="P87"><text:span text:style-name="T87_1">錄</text:span></text:p>
            </table:table-cell>
            <table:table-cell table:style-name="Cell85" table:number-columns-spanned="4" table:number-rows-spanned="2">
              <text:p text:style-name="P88"/>
            </table:table-cell>
            <table:covered-table-cell/>
            <table:covered-table-cell/>
            <table:covered-table-cell/>
            <table:table-cell table:style-name="Cell86" table:number-columns-spanned="4" table:number-rows-spanned="2">
              <text:p text:style-name="P89"><text:span text:style-name="T89_1"></text:span><text:span text:style-name="T89_2">隨車工具</text:span></text:p>
              <text:p text:style-name="P90"/>
              <text:p text:style-name="P91"><text:span text:style-name="T91_1"></text:span><text:span text:style-name="T91_2">備胎</text:span></text:p>
            </table:table-cell>
            <table:covered-table-cell/>
            <table:covered-table-cell/>
            <table:covered-table-cell/>
            <table:table-cell table:style-name="Cell87" table:number-columns-spanned="4">
              <text:p text:style-name="P92"><text:span text:style-name="T92_1"></text:span><text:span text:style-name="T92_2">進廠燃油存量</text:span></text:p>
              <text:p text:style-name="P93"/>
              <text:p text:style-name="P94"><text:span text:style-name="T94_1">　　</text:span><text:span text:style-name="T94_2">Ｅ</text:span><text:span text:style-name="T94_3">　<text:s/></text:span><text:span text:style-name="T94_4"></text:span><text:span text:style-name="T94_5">　<text:s/></text:span><text:span text:style-name="T94_6">Ｆ</text:span></text:p>
            </table:table-cell>
            <table:covered-table-cell/>
            <table:covered-table-cell/>
            <table:covered-table-cell/>
          </table:table-row>
          <table:table-row table:style-name="Row45">
            <table:covered-table-cell table:style-name="Cell88">
              <text:p text:style-name="P95"/>
            </table:covered-table-cell>
            <table:covered-table-cell table:style-name="Cell89">
              <text:p text:style-name="P96"/>
            </table:covered-table-cell>
            <table:covered-table-cell/>
            <table:covered-table-cell/>
            <table:covered-table-cell/>
            <table:covered-table-cell table:style-name="Cell90">
              <text:p text:style-name="P97"/>
            </table:covered-table-cell>
            <table:covered-table-cell/>
            <table:covered-table-cell/>
            <table:covered-table-cell/>
            <table:table-cell table:style-name="Cell91" table:number-columns-spanned="4">
              <text:p text:style-name="P98"><text:span text:style-name="T98_1">最初檢驗員</text:span></text:p>
            </table:table-cell>
            <table:covered-table-cell/>
            <table:covered-table-cell/>
            <table:covered-table-cell/>
          </table:table-row>
          <table:table-row table:style-name="Row46">
            <table:table-cell table:style-name="Cell92" table:number-rows-spanned="5">
              <text:p text:style-name="P99"><text:span text:style-name="T99_1">更</text:span></text:p>
              <text:p text:style-name="P100"><text:span text:style-name="T100_1">換</text:span></text:p>
              <text:p text:style-name="P101"><text:span text:style-name="T101_1">料</text:span></text:p>
              <text:p text:style-name="P102"><text:span text:style-name="T102_1">件</text:span></text:p>
            </table:table-cell>
            <table:table-cell table:style-name="Cell93">
              <text:p text:style-name="P103"><text:span text:style-name="T103_1">區分</text:span></text:p>
            </table:table-cell>
            <table:table-cell table:style-name="Cell94" table:number-columns-spanned="4">
              <text:p text:style-name="P104"><text:span text:style-name="T104_1">庫存料件</text:span></text:p>
            </table:table-cell>
            <table:covered-table-cell/>
            <table:covered-table-cell/>
            <table:covered-table-cell/>
            <table:table-cell table:style-name="Cell95" table:number-columns-spanned="7">
              <text:p text:style-name="P105"><text:span text:style-name="T105_1">外購料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covered-table-cell table:style-name="Cell96">
              <text:p text:style-name="P106"/>
            </table:covered-table-cell>
            <table:table-cell table:style-name="Cell97">
              <text:p text:style-name="P107"><text:span text:style-name="T107_1">品名</text:span></text:p>
            </table:table-cell>
            <table:table-cell table:style-name="Cell98">
              <text:p text:style-name="P108"/>
            </table:table-cell>
            <table:table-cell table:style-name="Cell99">
              <text:p text:style-name="P109"/>
            </table:table-cell>
            <table:table-cell table:style-name="Cell100" table:number-columns-spanned="2">
              <text:p text:style-name="P110"/>
            </table:table-cell>
            <table:covered-table-cell/>
            <table:table-cell table:style-name="Cell101" table:number-columns-spanned="2">
              <text:p text:style-name="P111"/>
            </table:table-cell>
            <table:covered-table-cell/>
            <table:table-cell table:style-name="Cell102" table:number-columns-spanned="2">
              <text:p text:style-name="P112"/>
            </table:table-cell>
            <table:covered-table-cell/>
            <table:table-cell table:style-name="Cell103" table:number-columns-spanned="2">
              <text:p text:style-name="P113"/>
            </table:table-cell>
            <table:covered-table-cell/>
            <table:table-cell table:style-name="Cell104">
              <text:p text:style-name="P114"/>
            </table:table-cell>
          </table:table-row>
          <table:table-row table:style-name="Row48">
            <table:covered-table-cell table:style-name="Cell105">
              <text:p text:style-name="P115"/>
            </table:covered-table-cell>
            <table:table-cell table:style-name="Cell106">
              <text:p text:style-name="P116"><text:span text:style-name="T116_1">單位</text:span></text:p>
            </table:table-cell>
            <table:table-cell table:style-name="Cell107">
              <text:p text:style-name="P117"/>
            </table:table-cell>
            <table:table-cell table:style-name="Cell108">
              <text:p text:style-name="P118"/>
            </table:table-cell>
            <table:table-cell table:style-name="Cell109" table:number-columns-spanned="2">
              <text:p text:style-name="P119"/>
            </table:table-cell>
            <table:covered-table-cell/>
            <table:table-cell table:style-name="Cell110" table:number-columns-spanned="2">
              <text:p text:style-name="P120"/>
            </table:table-cell>
            <table:covered-table-cell/>
            <table:table-cell table:style-name="Cell111" table:number-columns-spanned="2">
              <text:p text:style-name="P121"/>
            </table:table-cell>
            <table:covered-table-cell/>
            <table:table-cell table:style-name="Cell112" table:number-columns-spanned="2">
              <text:p text:style-name="P122"/>
            </table:table-cell>
            <table:covered-table-cell/>
            <table:table-cell table:style-name="Cell113">
              <text:p text:style-name="P123"/>
            </table:table-cell>
          </table:table-row>
          <table:table-row table:style-name="Row49">
            <table:covered-table-cell table:style-name="Cell114">
              <text:p text:style-name="P124"/>
            </table:covered-table-cell>
            <table:table-cell table:style-name="Cell115">
              <text:p text:style-name="P125"><text:span text:style-name="T125_1">數量</text:span></text:p>
            </table:table-cell>
            <table:table-cell table:style-name="Cell116">
              <text:p text:style-name="P126"/>
            </table:table-cell>
            <table:table-cell table:style-name="Cell117">
              <text:p text:style-name="P127"/>
            </table:table-cell>
            <table:table-cell table:style-name="Cell118" table:number-columns-spanned="2">
              <text:p text:style-name="P128"/>
            </table:table-cell>
            <table:covered-table-cell/>
            <table:table-cell table:style-name="Cell119" table:number-columns-spanned="2">
              <text:p text:style-name="P129"/>
            </table:table-cell>
            <table:covered-table-cell/>
            <table:table-cell table:style-name="Cell120" table:number-columns-spanned="2">
              <text:p text:style-name="P130"/>
            </table:table-cell>
            <table:covered-table-cell/>
            <table:table-cell table:style-name="Cell121" table:number-columns-spanned="2">
              <text:p text:style-name="P131"/>
            </table:table-cell>
            <table:covered-table-cell/>
            <table:table-cell table:style-name="Cell122">
              <text:p text:style-name="P132"/>
            </table:table-cell>
          </table:table-row>
          <table:table-row table:style-name="Row50">
            <table:covered-table-cell table:style-name="Cell123">
              <text:p text:style-name="P133"/>
            </table:covered-table-cell>
            <table:table-cell table:style-name="Cell124">
              <text:p text:style-name="P134"><text:span text:style-name="T134_1">金額</text:span></text:p>
            </table:table-cell>
            <table:table-cell table:style-name="Cell125">
              <text:p text:style-name="P135"/>
            </table:table-cell>
            <table:table-cell table:style-name="Cell126">
              <text:p text:style-name="P136"/>
            </table:table-cell>
            <table:table-cell table:style-name="Cell127" table:number-columns-spanned="2">
              <text:p text:style-name="P137"/>
            </table:table-cell>
            <table:covered-table-cell/>
            <table:table-cell table:style-name="Cell128" table:number-columns-spanned="2">
              <text:p text:style-name="P138"/>
            </table:table-cell>
            <table:covered-table-cell/>
            <table:table-cell table:style-name="Cell129" table:number-columns-spanned="2">
              <text:p text:style-name="P139"/>
            </table:table-cell>
            <table:covered-table-cell/>
            <table:table-cell table:style-name="Cell130" table:number-columns-spanned="2">
              <text:p text:style-name="P140"/>
            </table:table-cell>
            <table:covered-table-cell/>
            <table:table-cell table:style-name="Cell131">
              <text:p text:style-name="P141"/>
            </table:table-cell>
          </table:table-row>
          <table:table-row table:style-name="Row51">
            <table:table-cell table:style-name="Cell132">
              <text:p text:style-name="P142"><text:span text:style-name="T142_1">備註</text:span></text:p>
            </table:table-cell>
            <table:table-cell table:style-name="Cell133" table:number-columns-spanned="12">
              <text:p text:style-name="P143"><text:span text:style-name="T143_1">1.非車輛所屬配件或私人貴重物品請自行保管。</text:span></text:p>
              <text:p text:style-name="P144"><text:span text:style-name="T144_1">2.對車輛維修品質或工作項目有疑義，請即反映保養場主管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134" table:number-columns-spanned="13">
              <text:p text:style-name="P145"><text:span text:style-name="T145_1">保養修護人員：<text:s text:c="20"/>線上檢驗人員：<text:s text:c="18"/>年<text:s text:c="4"/>月<text:s text:c="4"/>日<text:s text:c="3"/>時<text:s text:c="4"/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3">
            <table:table-cell table:style-name="Cell135" table:number-columns-spanned="13">
              <text:p text:style-name="P146"><text:span text:style-name="T146_1">保養廠主管：<text:s text:c="17"/>日期：<text:s text:c="5"/>年<text:s text:c="5"/>月<text:s text:c="5"/>日<text:s text:c="4"/>時<text:s text:c="4"/>分<text:s text:c="2"/>接收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7"><draw:frame svg:x="-0.004cm" svg:y="-1.057cm" svg:width="2.805cm" svg:height="1.071cm" draw:style-name="FR1" text:anchor-type="char" draw:z-index="0"><draw:text-box><text:p text:style-name="P148"><text:span text:style-name="T148_1">附</text:span><text:span text:style-name="T148_2">件10</text:span></text:p></draw:text-box></draw:frame><text:span text:style-name="T148_3">消防局消防車輛潤滑保養修護檢查實施紀錄表</text:span></text:p>
      </text:section>
      <text:section text:style-name="S2" text:name="S2">
        <text:p text:style-name="P14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0.751cm" fo:padding-left="0cm" fo:margin-left="2.54cm" fo:padding-right="0cm" fo:margin-right="2.54cm"/>
    </style:page-layout>
    <style:page-layout style:name="pm2">
      <style:page-layout-properties style:print-orientation="portrait" fo:page-width="21.001cm" fo:page-height="29.7cm" fo:padding-top="0cm" fo:margin-top="2.002cm" fo:padding-bottom="0cm" fo:margin-bottom="1.199cm" fo:padding-left="0cm" fo:margin-left="2.54cm" fo:padding-right="0cm" fo:margin-right="2.54cm"/>
      <style:footer-style>
        <style:header-footer-properties fo:min-height="-0.448cm" style:dynamic-spacing="true"/>
      </style:footer-style>
    </style:page-layout>
    <style:style style:name="P1" style:family="paragraph" style:parent-style-name="Body_20_Text" style:master-page-name="MasterPage1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/>
    <style:master-page style:name="MasterPage1" style:page-layout-name="pm2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9:03:00</meta:creation-date>
    <dc:creator>jasonbs</dc:creator>
    <dc:date>2016-03-28T09:03:00</dc:date>
    <meta:print-date>2016-03-18T03:03:00</meta:print-date>
    <meta:editing-cycles>2</meta:editing-cycles>
    <meta:editing-duration>PT1M</meta:editing-duration>
    <meta:document-statistic meta:page-count="2" meta:paragraph-count="3" meta:row-count="11" meta:word-count="238" meta:character-count="1592" meta:non-whitespace-character-count="1357"/>
  </office:meta>
</office:document-meta>
</file>