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end" fo:line-height="0.3055in" fo:margin-left="0.5166in" fo:text-indent="-0.5166in">
        <style:tab-stops>
          <style:tab-stop style:type="left" style:position="0.1194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" style:parent-style-name="HTML預設格式" style:family="paragraph">
      <style:paragraph-properties fo:text-align="end" fo:line-height="0.3055in" fo:margin-left="0.6027in" fo:text-indent="-0.6027in">
        <style:tab-stops>
          <style:tab-stop style:type="left" style:position="0.0333in"/>
          <style:tab-stop style:type="left" style:position="0.6694in"/>
          <style:tab-stop style:type="left" style:position="1.3055in"/>
          <style:tab-stop style:type="left" style:position="1.9416in"/>
          <style:tab-stop style:type="left" style:position="2.5777in"/>
          <style:tab-stop style:type="left" style:position="3.2138in"/>
          <style:tab-stop style:type="left" style:position="3.85in"/>
          <style:tab-stop style:type="left" style:position="4.4861in"/>
          <style:tab-stop style:type="left" style:position="5.1222in"/>
          <style:tab-stop style:type="left" style:position="5.7583in"/>
          <style:tab-stop style:type="left" style:position="6.3944in"/>
          <style:tab-stop style:type="left" style:position="7.0305in"/>
          <style:tab-stop style:type="left" style:position="7.6666in"/>
          <style:tab-stop style:type="left" style:position="8.3027in"/>
          <style:tab-stop style:type="left" style:position="8.9388in"/>
          <style:tab-stop style:type="left" style:position="9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標題4" style:family="paragraph">
      <style:paragraph-properties fo:text-align="center" style:line-height-at-least="0in" fo:text-indent="0in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25in" fo:line-height="0.3472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line-height="0.3472in" fo:margin-left="1.375in" fo:text-indent="-1.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10" style:parent-style-name="本文縮排" style:family="paragraph">
      <style:paragraph-properties fo:margin-left="0.3736in" fo:text-indent="-0.3736in">
        <style:tab-stops/>
      </style:paragraph-properties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letter-spacing="-0.0041in"/>
    </style:style>
    <style:style style:name="T14" style:parent-style-name="預設段落字型" style:family="text">
      <style:text-properties style:font-name="標楷體" style:font-name-complex="Courier New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name-complex="Courier New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fo:letter-spacing="-0.0041in"/>
    </style:style>
    <style:style style:name="P19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縮排" style:family="paragraph">
      <style:paragraph-properties fo:margin-left="0.3736in" fo:text-indent="-0.3736in">
        <style:tab-stops/>
      </style:paragraph-properties>
      <style:text-properties style:font-name="標楷體"/>
    </style:style>
    <style:style style:name="P25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本文縮排2" style:family="paragraph">
      <style:paragraph-properties fo:line-height="0.3472in" fo:margin-left="0.3888in" fo:text-indent="-0.3888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P31" style:parent-style-name="本文縮排2" style:family="paragraph">
      <style:paragraph-properties fo:line-height="0.3472in" fo:margin-left="0.3736in" fo:text-indent="-0.3736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size-complex="14pt"/>
    </style:style>
    <style:style style:name="P34" style:parent-style-name="內文" style:family="paragraph">
      <style:paragraph-properties fo:margin-top="0.125in" fo:line-height="0.3472in" fo:margin-left="1.1666in" fo:text-indent="0.3229in">
        <style:tab-stops/>
      </style:paragraph-properties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line-height="0.3472in" fo:margin-left="0.6388in" fo:text-inden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P38" style:parent-style-name="內文" style:family="paragraph">
      <style:paragraph-properties fo:line-height="0.3472in" fo:margin-left="1.6666in">
        <style:tab-stops/>
      </style:paragraph-properties>
      <style:text-properties style:font-name="標楷體" style:font-name-asian="標楷體" fo:font-weight="bold" style:font-weight-asian="bold" fo:color="#000000" fo:letter-spacing="0.018in" fo:font-size="14pt" style:font-size-asian="14pt"/>
    </style:style>
    <style:style style:name="P39" style:parent-style-name="內文" style:family="paragraph">
      <style:paragraph-properties fo:line-height="0.3472in" fo:margin-left="1.6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line-height="0.3472in" fo:margin-left="1.6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line-height="0.3472in" fo:margin-left="1.6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line-height="0.3472in" fo:margin-left="1.6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line-height="0.3472in" fo:margin-left="1.6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line-height="0.3472in" fo:margin-left="1.6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line-height="0.3472in" fo:margin-left="1.6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line-height="0.3472in" fo:margin-left="1.6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line-height="0.3472in" fo:margin-left="1.6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line-height="0.3472in" fo:margin-left="1.6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line-height="0.3472in" fo:margin-left="1.6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line-height="0.3472in" fo:margin-left="1.6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line-height="0.3472in" fo:margin-left="1.6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" style:parent-style-name="HTML預設格式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letter-spacing="0.0833in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7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8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9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0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1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2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3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4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5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6" style:parent-style-name="HTML預設格式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附件三</text:span></text:p>
      <text:p text:style-name="P3"/>
      <text:h text:style-name="P4" text:outline-level="4"><text:span text:style-name="T5">臺北市政府選送優秀公務人員出國進修切結保證書</text:span></text:h>
      <text:p text:style-name="P6">立切結書人<text:s text:c="11"/>(服務單位：<text:s text:c="15"/>)，赴國外進修，本人充分瞭解臺北市政府(以下簡稱貴府)為培養人員國際觀、汲取新知，及提昇施政品質與服務效率、優質化本府人力結構之旨意，茲願確實遵守下列各項約定，絕無異議。</text:p>
      <text:p text:style-name="P7">一、進修學校機關(構)名稱：</text:p>
      <text:p text:style-name="P8">二、進修期間：自<text:s text:c="6"/>年<text:s text:c="7"/>月<text:s text:c="7"/>日起至<text:s text:c="7"/>年<text:s text:c="6"/>月<text:s text:c="6"/>日止。</text:p>
      <text:p text:style-name="P9">三、進修項目：</text:p>
      <text:p text:style-name="P10"><text:span text:style-name="T11">四、</text:span><text:span text:style-name="T12">進修</text:span><text:span text:style-name="T13">期間願恪守貴府之一切規定，並依照進修項目虛心學習，吸取經驗、技術與知識，於計畫之日期完成進修，按核定之行程返國，絕不擅自延長進修期限或變更進修計畫。如有違背者，願按臺北市政府選送優秀公務人員出國進修實施要點第十五點規定，除需提交出國報告外，應賠償</text:span><text:span text:style-name="T14">經核定後為取得前往進修</text:span><text:span text:style-name="T15">學校、機構</text:span><text:span text:style-name="T16">之語言能力證明文件，自行參加學校或相關機構開辦語言課程所需費用</text:span><text:span text:style-name="T17">，及</text:span><text:span text:style-name="T18">進修期間所領補助及薪給。</text:span></text:p>
      <text:p text:style-name="P19"><text:span text:style-name="T20">五、立切結書人接獲貴府通知應賠償前開</text:span><text:span text:style-name="T21">第四點</text:span><text:span text:style-name="T22">之補</text:span><text:span text:style-name="T23">助及薪給後，應於通知書送達翌日起九十日內一次返還；逾期未返還者，立切結書人願依照行政程序法第一百四十八條規定，逕受強制執行並賠償訴訟及強制執行費用。</text:span></text:p>
      <text:p text:style-name="P24">六、返國後當竭盡所學之經驗、技術與知識全部貢獻予貴府（或臺北市議會）。</text:p>
      <text:p text:style-name="P25"><text:span text:style-name="T26">七、立切結書人帶職帶薪全時進修期滿後，繼續在貴府（或臺北市議會）服務之期間，為進修期間之兩倍；另未能於期限內完成進修並</text:span><text:span text:style-name="T27">經本府核准於延長期間留職停薪</text:span><text:span text:style-name="T28">全時進修時，繼續在貴府（或臺北市議會）服務之期間與留職停薪進修期間相同。服務義務期間，不得商調至本府（或臺北市議會）以外機關學校服務。</text:span></text:p>
      <text:p text:style-name="P29">八、立切結書人如違反前開規定<text:span text:style-name="T30">以致貴府有受任何損害時，願負一切賠償責任。</text:span></text:p>
      <text:p text:style-name="P31"><text:span text:style-name="T32">九、立切結書人為確實履行本約定，</text:span>應覓一位保證人作保，於立切結書人違反前開規定，致發生應返還已核發補助及薪給而未返還時，保證人<text:soft-page-break/>願負連帶返還補助及薪給之保障責任，並自貴府（或臺北市議會）要求履行此項責任之通知書送達翌日起三十日內，一次清償立切結書人所應返還之全部補助及薪給。保證人<text:span text:style-name="T33">未履行全部清償責任者，願依行政程序法第一百四十八條規定，逕受強制執行，並連帶負責賠償訴訟及強制執行費用。</text:span></text:p>
      <text:p text:style-name="P34">此致</text:p>
      <text:p text:style-name="P35"><text:span text:style-name="T36">臺北市政府</text:span><text:span text:style-name="T37"><text:s/></text:span></text:p>
      <text:p text:style-name="P38">立切結書人</text:p>
      <text:p text:style-name="P39">姓<text:s text:c="6"/>名：<text:s text:c="13"/>(請簽名)</text:p>
      <text:p text:style-name="P40">身分證字號：</text:p>
      <text:p text:style-name="P41">戶籍<text:s/>地<text:s/>址：</text:p>
      <text:p text:style-name="P42">電<text:s text:c="6"/>話：</text:p>
      <text:p text:style-name="P43"/>
      <text:p text:style-name="P44">連帶保證人</text:p>
      <text:p text:style-name="P45">姓<text:s text:c="6"/>名：<text:s text:c="13"/>(請簽名)</text:p>
      <text:p text:style-name="P46">身分證字號：</text:p>
      <text:p text:style-name="P47">戶籍<text:s/>地<text:s/>址：</text:p>
      <text:p text:style-name="P48">電<text:s text:c="6"/>話：</text:p>
      <text:p text:style-name="P49">與立切結書人之關係：</text:p>
      <text:p text:style-name="P50"/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4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25in" fo:text-indent="0.7784in"/>
      <style:text-properties style:font-name-asian="細明體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tex2" style:display-name="tex2" style:family="text">
      <style:text-properties style:text-line-through-type="none" fo:color="#333333" fo:letter-spacing="0.009in" fo:font-size="11pt" style:font-size-asian="11pt" style:font-size-complex="11pt" style:text-underline-type="none" style:text-underline-color="font-color"/>
    </style:style>
    <style:style style:name="本文縮排2" style:display-name="本文縮排 2" style:family="paragraph" style:parent-style-name="內文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8347in">
        <style:tab-stops>
          <style:tab-stop style:type="left" style:position="-0.0847in"/>
          <style:tab-stop style:type="left" style:position="0.0402in"/>
        </style:tab-stops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內文">
      <style:paragraph-properties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361in" fo:margin-right="0.984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所屬各機關公務人員出國進修計畫</dc:title>
    <meta:initial-creator>SPEED</meta:initial-creator>
    <dc:creator>jasonbs</dc:creator>
    <meta:creation-date>2016-04-01T06:22:00Z</meta:creation-date>
    <dc:date>2016-04-01T06:22:00Z</dc:date>
    <meta:print-date>2016-03-23T05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