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1652in"/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2" style:parent-style-name="HTML預設格式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fo:text-align="center" fo:margin-top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text-align="justify" fo:line-height="0.3611in" fo:margin-left="0.3888in" fo:margin-right="0.0236in" fo:text-indent="-0.3888in">
        <style:tab-stops>
          <style:tab-stop style:type="left" style:position="0.3083in"/>
        </style:tab-stops>
      </style:paragraph-properties>
    </style:style>
    <style:style style:name="T9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0" style:parent-style-name="預設段落字型" style:family="text">
      <style:text-properties style:font-name="新細明體" style:font-name-asian="標楷體" fo:color="#000000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3" style:parent-style-name="預設段落字型" style:family="text">
      <style:text-properties style:font-name="新細明體" style:font-name-asian="標楷體" fo:color="#000000" fo:letter-spacing="-0.0041in" fo:font-size="14pt" style:font-size-asian="14pt"/>
    </style:style>
    <style:style style:name="T14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5" style:parent-style-name="預設段落字型" style:family="text">
      <style:text-properties style:font-name="新細明體" style:font-name-asian="標楷體" fo:color="#000000" fo:letter-spacing="-0.0041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新細明體" style:font-name-asian="標楷體" fo:color="#000000" fo:letter-spacing="-0.0041in" fo:font-size="14pt" style:font-size-asian="14pt"/>
    </style:style>
    <style:style style:name="P18" style:parent-style-name="內文" style:family="paragraph">
      <style:paragraph-properties style:snap-to-layout-grid="false" fo:text-align="justify" fo:line-height="0.3611in" fo:margin-left="0.3888in" fo:margin-right="0.0236in" fo:text-indent="-0.3888in">
        <style:tab-stops>
          <style:tab-stop style:type="left" style:position="0.3083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新細明體" style:font-name-asian="標楷體" fo:color="#000000" fo:letter-spacing="-0.0041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text-align="justify" fo:margin-top="0.0833in" fo:line-height="0.3611in" fo:margin-left="0.8333in">
        <style:tab-stops>
          <style:tab-stop style:type="left" style:position="-0.1361in"/>
        </style:tab-stops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text-align="justify" fo:margin-top="0.0833in" fo:line-height="0.3611in">
        <style:tab-stops>
          <style:tab-stop style:type="left" style:position="0.3194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text-align="justify" fo:margin-top="0.0833in" fo:line-height="0.3611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justify" fo:margin-top="0.0833in" fo:line-height="0.3611in">
        <style:tab-stops>
          <style:tab-stop style:type="left" style:position="0.3194in"/>
        </style:tab-stops>
      </style:paragraph-properties>
      <style:text-properties style:font-name-asian="標楷體" fo:color="#000000" fo:font-size="14pt" style:font-size-asian="14pt"/>
    </style:style>
    <style:style style:name="P32" style:parent-style-name="本文縮排" style:family="paragraph">
      <style:paragraph-properties fo:line-height="0.3611in"/>
      <style:text-properties style:font-name="標楷體" fo:color="#000000"/>
    </style:style>
    <style:style style:name="P33" style:parent-style-name="本文縮排" style:family="paragraph">
      <style:paragraph-properties fo:line-height="0.3611in"/>
    </style:style>
    <style:style style:name="P3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line-height="0.3611in"/>
    </style:style>
    <style:style style:name="P36" style:parent-style-name="內文" style:family="paragraph">
      <style:paragraph-properties fo:line-height="0.3611in"/>
    </style:style>
    <style:style style:name="P37" style:parent-style-name="內文" style:family="paragraph">
      <style:paragraph-properties fo:line-height="0.3611in"/>
    </style:style>
    <style:style style:name="P38" style:parent-style-name="內文" style:family="paragraph">
      <style:paragraph-properties fo:line-height="0.3611in"/>
    </style:style>
    <style:style style:name="P39" style:parent-style-name="內文" style:family="paragraph">
      <style:paragraph-properties fo:line-height="0.3611in"/>
    </style:style>
    <style:style style:name="P40" style:parent-style-name="HTML預設格式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" style:parent-style-name="HTML預設格式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55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6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7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附件</text:span><text:span text:style-name="T4">四</text:span></text:p>
      <text:p text:style-name="P5"><text:span text:style-name="T6">臺北市政府選送優秀公務人員出國進修智慧財產權歸屬同意書</text:span></text:p>
      <text:p text:style-name="P7">立同意書人茲因參與「臺北市政府選送優秀公務人員出國進修」，同意遵守下列條款：</text:p>
      <text:p text:style-name="P8"><text:span text:style-name="T9">一、立同意書人同意除進修學校、機關（構）對於進修所產生或創作之構想、概念、發現、發明、改良、程序、製造技術、著作及相關研發成果，有約定屬該機構所有外，無論有無取得專利權、著作權或其他權利，在國內其相關權利均歸貴</text:span><text:span text:style-name="T10">府</text:span><text:span text:style-name="T11">（或臺北市議會）</text:span><text:span text:style-name="T12">所有，該研發成果</text:span><text:span text:style-name="T13">之管理及實施，均依</text:span><text:span text:style-name="T14">貴</text:span><text:span text:style-name="T15">府</text:span><text:span text:style-name="T16">（或臺北市議會）</text:span><text:span text:style-name="T17">有關之規定辦理。</text:span></text:p>
      <text:p text:style-name="P18"><text:span text:style-name="T19">二、立同意書人保證研究成果，完全係自行研究發展而成，並無剽竊他人成果或技術。如有不法侵害他人</text:span><text:span text:style-name="T20">專利權、著作權、營業祕密或其他</text:span><text:span text:style-name="T21">智慧財產權，立同意書人應協助貴</text:span><text:span text:style-name="T22">府</text:span><text:span text:style-name="T23">（或臺北市議會）</text:span><text:span text:style-name="T24">解決涉訟糾紛，並負所有損害賠償責任。</text:span></text:p>
      <text:p text:style-name="P25">此致</text:p>
      <text:p text:style-name="P26"><text:span text:style-name="T27"><text:tab/></text:span><text:span text:style-name="T28">臺北市政府</text:span><text:span text:style-name="T29">（或臺北市議會）</text:span></text:p>
      <text:p text:style-name="P30"/>
      <text:p text:style-name="P31"/>
      <text:p text:style-name="P32"/>
      <text:p text:style-name="P33">立同意書人：<text:s text:c="17"/>(簽章)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25in" fo:text-indent="0.7784in"/>
      <style:text-properties style:font-name-asian="細明體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本文縮排2" style:display-name="本文縮排 2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347in">
        <style:tab-stops>
          <style:tab-stop style:type="left" style:position="-0.0847in"/>
          <style:tab-stop style:type="left" style:position="0.0402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所屬各機關公務人員出國進修計畫</dc:title>
    <meta:initial-creator>SPEED</meta:initial-creator>
    <dc:creator>jasonbs</dc:creator>
    <meta:creation-date>2016-04-01T06:23:00Z</meta:creation-date>
    <dc:date>2016-04-01T06:23:00Z</dc:date>
    <meta:print-date>2016-03-23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