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細明體" svg:font-family="細明體" style:font-family-generic="modern" style:font-pitch="fixed" svg:panose-1="2 2 3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TML預設格式" style:master-page-name="MP0" style:family="paragraph">
      <style:paragraph-properties fo:break-before="page" fo:text-align="end" fo:line-height="0.3055in"/>
    </style:style>
    <style:style style:name="T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" style:parent-style-name="內文" style:family="paragraph">
      <style:paragraph-properties style:line-break="normal" fo:text-align="end" fo:margin-left="-0.875in" fo:margin-right="0.0166in">
        <style:tab-stops/>
      </style:paragraph-properties>
      <style:text-properties style:font-name-asian="標楷體"/>
    </style:style>
    <style:style style:name="TableColumn5" style:family="table-column">
      <style:table-column-properties style:column-width="1.0909in"/>
    </style:style>
    <style:style style:name="TableColumn6" style:family="table-column">
      <style:table-column-properties style:column-width="1.7111in"/>
    </style:style>
    <style:style style:name="TableColumn7" style:family="table-column">
      <style:table-column-properties style:column-width="0.0048in"/>
    </style:style>
    <style:style style:name="TableColumn8" style:family="table-column">
      <style:table-column-properties style:column-width="1.5972in"/>
    </style:style>
    <style:style style:name="TableColumn9" style:family="table-column">
      <style:table-column-properties style:column-width="0.0451in"/>
    </style:style>
    <style:style style:name="TableColumn10" style:family="table-column">
      <style:table-column-properties style:column-width="1.8881in"/>
    </style:style>
    <style:style style:name="Table4" style:family="table">
      <style:table-properties style:width="6.3375in" fo:margin-left="0in" table:align="left"/>
    </style:style>
    <style:style style:name="TableRow11" style:family="table-row">
      <style:table-row-properties style:min-row-height="0.4881in" fo:keep-together="always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line-height="0.3333in"/>
    </style:style>
    <style:style style:name="T14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P23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TableRow24" style:family="table-row">
      <style:table-row-properties style:min-row-height="0.5013in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ableRow33" style:family="table-row">
      <style:table-row-properties style:min-row-height="0.6111in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4888in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8673in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1.677in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min-row-height="3.0402in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ableRow65" style:family="table-row">
      <style:table-row-properties style:min-row-height="0.3416in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083in" fo:margin-right="0.0118in" fo:text-indent="-0.0118in"/>
      <style:text-properties style:font-name="標楷體" style:font-name-asian="標楷體"/>
    </style:style>
    <style:style style:name="P70" style:parent-style-name="內文" style:family="paragraph">
      <style:paragraph-properties fo:text-align="justify" style:line-height-at-least="0in"/>
      <style:text-properties style:font-name-asian="標楷體"/>
    </style:style>
    <style:style style:name="P71" style:parent-style-name="內文" style:family="paragraph">
      <style:paragraph-properties fo:text-align="justify" fo:margin-bottom="0.125in" style:line-height-at-least="0in" fo:margin-left="1in">
        <style:tab-stops/>
      </style:paragraph-properties>
      <style:text-properties style:font-name-asian="標楷體"/>
    </style:style>
    <style:style style:name="P72" style:parent-style-name="內文" style:family="paragraph">
      <style:paragraph-properties fo:text-align="justify" style:line-height-at-least="0in" fo:margin-left="0.693in" fo:text-indent="-0.693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P73" style:parent-style-name="內文" style:family="paragraph">
      <style:paragraph-properties fo:text-align="justify" fo:line-height="0.2083in" fo:margin-left="0.2916in" fo:text-indent="-0.291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78" style:parent-style-name="st1" style:family="text"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79" style:parent-style-name="st1" style:family="text"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80" style:parent-style-name="強調斜體" style:family="text"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81" style:parent-style-name="強調斜體" style:family="text"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82" style:parent-style-name="強調斜體" style:family="text"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8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9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9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9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0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0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0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0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0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0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0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0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0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0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20" style:parent-style-name="內文" style:family="paragraph">
      <style:paragraph-properties fo:text-align="justify" fo:line-height="0.2083in" fo:margin-left="0.2916in" fo:text-indent="-0.2916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P121" style:parent-style-name="內文" style:family="paragraph">
      <style:paragraph-properties fo:text-align="justify" fo:line-height="0.2083in"/>
      <style:text-properties style:font-name="標楷體" style:font-name-asian="標楷體" fo:font-size="10.5pt" style:font-size-asian="10.5pt" style:font-size-complex="10.5pt"/>
    </style:style>
    <style:style style:name="P122" style:parent-style-name="內文" style:family="paragraph">
      <style:paragraph-properties fo:text-align="justify" fo:line-height="0.2083in"/>
      <style:text-properties style:font-name="標楷體" style:font-name-asian="標楷體" fo:font-size="10.5pt" style:font-size-asian="10.5pt" style:font-size-complex="10.5pt"/>
    </style:style>
  </office:automatic-styles>
  <office:body>
    <office:text text:use-soft-page-breaks="true">
      <text:p text:style-name="P1"><text:span text:style-name="T2">附件五</text:span></text:p>
      <text:p text:style-name="P3">填表日期：中華民國<text:s text:c="5"/>年<text:s text:c="3"/>月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<text:span text:style-name="T14">臺北市政府選送出國進修人員</text:span><text:span text:style-name="T15"><text:s text:c="2"/></text:span><text:span text:style-name="T16">年</text:span><text:span text:style-name="T17"><text:s text:c="2"/></text:span><text:span text:style-name="T18">月至</text:span><text:span text:style-name="T19"><text:s text:c="2"/></text:span><text:span text:style-name="T20">年</text:span><text:span text:style-name="T21"><text:s text:c="2"/></text:span><text:span text:style-name="T22">月</text:span></text:p>
            <text:p text:style-name="P23">學習報告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進修人員姓名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服務機關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進修學校</text:p>
            <text:p text:style-name="P36">（機構）系所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全部進修期間</text:p>
          </table:table-cell>
          <table:table-cell table:style-name="TableCell42" table:number-columns-spanned="2">
            <text:p text:style-name="P43"><text:s text:c="6"/>年<text:s text:c="4"/>月<text:s text:c="4"/>日</text:p>
            <text:p text:style-name="P44">至<text:s text:c="4"/>年<text:s text:c="4"/>月<text:s text:c="4"/>日</text:p>
          </table:table-cell>
          <table:covered-table-cell/>
          <table:table-cell table:style-name="TableCell45" table:number-columns-spanned="2">
            <text:p text:style-name="P46">已進修月數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進修期間居住地址、電話及電子信箱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進修課程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進修進度</text:p>
            <text:p text:style-name="P62">及心得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其他事項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</table:table>
      <text:p text:style-name="P70">人事單位承辦人<text:s text:c="13"/>人事單位主管<text:s text:c="19"/>機關首長</text:p>
      <text:p text:style-name="P71"><text:s text:c="15"/>業務單位主管</text:p>
      <text:p text:style-name="P72">說明：</text:p>
      <text:p text:style-name="P73"><text:span text:style-name="T74">一、報告人應每</text:span><text:span text:style-name="T75">3</text:span><text:span text:style-name="T76">個月定期填寫報表，並以電子郵件方式傳送至原服務機關學校管控</text:span><text:span text:style-name="T77">，當月進修</text:span><text:span text:style-name="T78">1</text:span><text:span text:style-name="T79">天</text:span><text:span text:style-name="T80">即應起算</text:span><text:span text:style-name="T81">1</text:span><text:span text:style-name="T82">個月</text:span><text:span text:style-name="T83">（例如：於進修第</text:span><text:span text:style-name="T84">4</text:span><text:span text:style-name="T85">個月</text:span><text:span text:style-name="T86">5</text:span><text:span text:style-name="T87">日前填報第</text:span><text:span text:style-name="T88">1-3</text:span><text:span text:style-name="T89">月學習情形，第</text:span><text:span text:style-name="T90">7</text:span><text:span text:style-name="T91">個月</text:span><text:span text:style-name="T92">5</text:span><text:span text:style-name="T93">日前填報第</text:span><text:span text:style-name="T94">4-6</text:span><text:span text:style-name="T95">月學習情形，依此類推。</text:span><text:span text:style-name="T96">於</text:span><text:span text:style-name="T97">9</text:span><text:span text:style-name="T98">月</text:span><text:span text:style-name="T99">30</text:span><text:span text:style-name="T100">日開始進修者，應於</text:span><text:span text:style-name="T101">12</text:span><text:span text:style-name="T102">月</text:span><text:span text:style-name="T103">5</text:span><text:span text:style-name="T104">日前填報當年度</text:span><text:span text:style-name="T105">9</text:span><text:span text:style-name="T106">至</text:span><text:span text:style-name="T107">11</text:span><text:span text:style-name="T108">月學</text:span><text:span text:style-name="T109">習情形，次年</text:span><text:span text:style-name="T110">3</text:span><text:span text:style-name="T111">月</text:span><text:span text:style-name="T112">5</text:span><text:span text:style-name="T113">日前填報當年度</text:span><text:span text:style-name="T114">12</text:span><text:span text:style-name="T115">月至次年度</text:span><text:span text:style-name="T116">1</text:span><text:span text:style-name="T117">至</text:span><text:span text:style-name="T118">2</text:span><text:span text:style-name="T119">月學習情形，依此類推）。</text:span></text:p>
      <text:p text:style-name="P120">二、各欄應詳實填報：「進修課程」應包括教授（或指導人）姓名、所用教材、教學方法、上課時數等；「進修進度及心得」應包括考試成績、自修情形、學習感想等。</text:p>
      <text:p text:style-name="P121">三、如有其他問題或建議事項，請列述於「其他事項」欄內。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細明體" svg:font-family="細明體" style:font-family-generic="modern" style:font-pitch="fixed" svg:panose-1="2 2 3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25in" fo:text-indent="0.7784in"/>
      <style:text-properties style:font-name-asian="細明體" fo:font-weight="bold" style:font-weight-asian="bold" style:font-weight-complex="bold" style:letter-kerning="false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line-height="0.3472in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line-height="0.3333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tex2" style:display-name="tex2" style:family="text">
      <style:text-properties style:text-line-through-type="none" fo:color="#333333" fo:letter-spacing="0.009in" fo:font-size="11pt" style:font-size-asian="11pt" style:font-size-complex="11pt" style:text-underline-type="none" style:text-underline-color="font-color"/>
    </style:style>
    <style:style style:name="本文縮排2" style:display-name="本文縮排 2" style:family="paragraph" style:parent-style-name="內文">
      <style:paragraph-properties fo:text-align="justify" fo:line-height="0.3333in" fo:text-indent="0.3888in"/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line-height="0.3472in" fo:margin-left="0.8347in">
        <style:tab-stops>
          <style:tab-stop style:type="left" style:position="-0.0847in"/>
          <style:tab-stop style:type="left" style:position="0.0402in"/>
        </style:tab-stops>
      </style:paragraph-properties>
      <style:text-properties style:font-name-asian="標楷體" fo:font-size="14pt" style:font-size-asian="14pt" fo:hyphenate="false"/>
    </style:style>
    <style:style style:name="一" style:display-name="一" style:family="paragraph" style:parent-style-name="內文">
      <style:paragraph-properties fo:text-align="justify" fo:line-height="0.3194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7in" fo:margin-bottom="0.2361in" fo:margin-right="0.984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行政院所屬各機關公務人員出國進修計畫</dc:title>
    <meta:initial-creator>SPEED</meta:initial-creator>
    <dc:creator>jasonbs</dc:creator>
    <meta:creation-date>2016-04-01T06:24:00Z</meta:creation-date>
    <dc:date>2016-04-01T06:24:00Z</dc:date>
    <meta:print-date>2016-03-23T05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35" meta:row-count="3" meta:non-whitespace-character-count="456"/>
  </office:meta>
</office:document-meta>
</file>