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ext-properties fo:color="#FF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9.498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填寫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3">
            <text:p><text:span text:style-name="T2"><text:s text:c="96"/></text:span>臺北市政府專任研考人員名單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機關</text:p>
            <text:p>名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官職等</text:p>
          </table:table-cell>
          <table:table-cell office:value-type="string" table:style-name="ce2">
            <text:p>所屬</text:p>
            <text:p>科室</text:p>
          </table:table-cell>
          <table:table-cell office:value-type="string" table:style-name="ce2">
            <text:p>研考業務項目</text:p>
          </table:table-cell>
          <table:table-cell office:value-type="string" table:style-name="ce2">
            <text:p>聯絡</text:p>
            <text:p>電話</text:p>
          </table:table-cell>
          <table:table-cell office:value-type="string" table:style-name="ce2">
            <text:p>電子</text:p>
            <text:p>郵件</text:p>
          </table:table-cell>
          <table:table-cell office:value-type="string" table:style-name="ce2">
            <text:p>擔任本機關研考時間</text:p>
          </table:table-cell>
          <table:table-cell table:number-columns-repeated="16373" table:style-name="ce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研考會(機關簡稱)</text:p>
          </table:table-cell>
          <table:table-cell office:value-type="string" table:style-name="ce3">
            <text:p>郭00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組員</text:p>
          </table:table-cell>
          <table:table-cell office:value-type="string" table:style-name="ce3">
            <text:p>薦任七職等</text:p>
          </table:table-cell>
          <table:table-cell office:value-type="string" table:style-name="ce3">
            <text:p>圖資管理組</text:p>
          </table:table-cell>
          <table:table-cell office:value-type="string" table:style-name="ce4">
            <text:p>█1.綜整策略地圖相關業務</text:p>
            <text:p>█2.綜整彙辦年度施政計畫及市長對議會之施政報告</text:p>
            <text:p>□3.綜整並協助年度市營事業及非營業基金經營績效考評作業<text:span text:style-name="T5">(*機關缺項)</text:span></text:p>
            <text:p>█4.綜整彙辦公共工程中程計畫年度複評作業</text:p>
            <text:p>█5.委託研究案彙審及列管</text:p>
            <text:p>█6.滿意度調查相關資料彙送</text:p>
            <text:p>█7.公務出國報告列管及系統處理</text:p>
            <text:p>█8.公民參與網會議統計資料彙送</text:p>
            <text:p>█9.彙整及列管府管計畫</text:p>
            <text:p>█10.彙整及列管市政白皮書</text:p>
            <text:p>█11.彙整及列管市長施政報告、專案報告、總質詢案件及議會書面質詢案件列管</text:p>
            <text:p>█12.彙整及列管基本設施補助</text:p>
            <text:p>█13.彙整及列管雙北合作</text:p>
            <text:p>█14.陳情案件相關管考業務</text:p>
            <text:p>█15.配合辦理服務品質獎、不定期現場考核、電話禮貌測試</text:p>
            <text:p>█16.配合推動申請案件相關業務</text:p>
            <text:p>█17.配合推動創意提案競賽</text:p>
            <text:p>█18.議會協調案件相關管考業務</text:p>
            <text:p>█19.公文管考及檢核作業</text:p>
            <text:p>█20.出版品評比、專案概算審查、撙節或執行情形檢討（含紙本文宣品）等相關資料綜整作業</text:p>
            <text:p>█21研考一條鞭相關業務</text:p>
            <text:p>█22.協處所屬機關提供1999話務中心有關FAQ新增及更新之配合情形</text:p>
            <text:p>█23.協處所屬機關提供1999話務中心有關新聞稿及活動稿新增及更新之配合情形</text:p>
            <text:p>█24.協處所屬機關提供1999話務中心有關通訊錄更新之配合情形</text:p>
            <text:p>█25.協處所屬機關1999話務中心有關備援人員教育訓練及輪值事項之配合情形</text:p>
            <text:p/>
            <text:p/>
          </table:table-cell>
          <table:table-cell office:value-type="string" table:style-name="ce3">
            <text:p>1999#2259</text:p>
          </table:table-cell>
          <table:table-cell office:value-type="string" table:style-name="ce5">
            <text:p>wa-0219@mail.taipei.gov.tw</text:p>
          </table:table-cell>
          <table:table-cell office:value-type="string" table:style-name="ce3">
            <text:p>102年5月</text:p>
          </table:table-cell>
          <table:table-cell table:number-columns-repeated="16373" table:style-name="ce1"/>
        </table:table-row>
        <table:table-row table:style-name="ro4">
          <table:table-cell table:style-name="ce3"/>
          <table:table-cell table:style-name="ce6"/>
          <table:table-cell table:number-columns-repeated="7" table:style-name="ce7"/>
          <table:table-cell table:style-name="ce5"/>
          <table:table-cell table:style-name="ce8"/>
          <table:table-cell table:number-columns-repeated="16373" table:style-name="ce1"/>
        </table:table-row>
        <table:table-row table:style-name="ro4">
          <table:table-cell office:value-type="string" table:style-name="ce9">
            <text:p>註1.表格不敷使用時請自行增列，請勿合併儲存格。</text:p>
          </table:table-cell>
          <table:table-cell table:number-columns-repeated="5" table:style-name="ce10"/>
          <table:table-cell table:number-columns-repeated="5" table:style-name="ce11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14">
            <text:p>註2.各機關提報名單內專任研考人員辦理之業務項目應完整涵蓋表列之25項，若依機關特性顯無該項業務時，請標明「*機關缺項」。</text:p>
          </table:table-cell>
          <table:covered-table-cell table:number-columns-repeated="10"/>
          <table:table-cell table:number-columns-repeated="2" table:style-name="ce9"/>
          <table:table-cell table:number-columns-repeated="16371"/>
        </table:table-row>
        <table:table-row table:style-name="ro4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1">
            <text:p>日期</text:p>
          </table:table-cell>
          <table:table-cell table:number-columns-repeated="3" table:style-name="ce1"/>
          <table:table-cell office:value-type="string" table:style-name="ce1">
            <text:p>承辦人：</text:p>
          </table:table-cell>
          <table:table-cell table:number-columns-repeated="2" table:style-name="ce1"/>
          <table:table-cell office:value-type="string" table:style-name="ce1">
            <text:p>單位主管：</text:p>
          </table:table-cell>
          <table:table-cell office:value-type="string" table:style-name="ce1">
            <text:p>機關首長：</text:p>
          </table:table-cell>
          <table:table-cell table:number-columns-repeated="16375" table:style-name="ce1"/>
        </table:table-row>
        <table:table-row table:number-rows-repeated="1048568" table:style-name="ro4">
          <table:table-cell table:number-columns-repeated="16384"/>
        </table:table-row>
      </table:table>
      <table:table table:name="空白名單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3">
            <text:p><text:span text:style-name="T2"><text:s text:c="3"/>附件4<text:s text:c="92"/></text:span>臺北市政府專任研考人員名單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機關</text:p>
            <text:p>名稱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官職等</text:p>
          </table:table-cell>
          <table:table-cell office:value-type="string" table:style-name="ce2">
            <text:p>所屬</text:p>
            <text:p>科室</text:p>
          </table:table-cell>
          <table:table-cell office:value-type="string" table:style-name="ce2">
            <text:p>研考業務項目</text:p>
          </table:table-cell>
          <table:table-cell office:value-type="string" table:style-name="ce2">
            <text:p>聯絡</text:p>
            <text:p>電話</text:p>
          </table:table-cell>
          <table:table-cell office:value-type="string" table:style-name="ce2">
            <text:p>電子</text:p>
            <text:p>郵件</text:p>
          </table:table-cell>
          <table:table-cell office:value-type="string" table:style-name="ce2">
            <text:p>擔任本機關研考時間</text:p>
          </table:table-cell>
          <table:table-cell table:number-columns-repeated="16373" table:style-name="ce1"/>
        </table:table-row>
        <table:table-row table:style-name="ro6">
          <table:table-cell table:number-columns-repeated="7" table:style-name="ce3"/>
          <table:table-cell office:value-type="string" table:style-name="ce4">
            <text:p>□1.綜整策略地圖相關業務</text:p>
            <text:p>□2.綜整彙辦年度施政計畫及市長對議會之施政報告</text:p>
            <text:p>□3.綜整並協助年度市營事業及非營業基金經營績效考評作業(*機關缺項)</text:p>
            <text:p>□4.綜整彙辦公共工程中程計畫年度複評作業</text:p>
            <text:p>□5.委託研究案彙審及列管</text:p>
            <text:p>□6.滿意度調查相關資料彙送</text:p>
            <text:p>□7.公務出國報告列管及系統處理</text:p>
            <text:p>□8.公民參與網會議統計資料彙送</text:p>
            <text:p>□9.彙整及列管府管計畫</text:p>
            <text:p>□10.彙整及列管市政白皮書</text:p>
            <text:p>□11.彙整及列管市長施政報告、專案報告、總質詢案件及議會書面質詢案件列管</text:p>
            <text:p>□12.彙整及列管基本設施補助</text:p>
            <text:p>□13.彙整及列管雙北合作</text:p>
            <text:p>□14.陳情案件相關管考業務</text:p>
            <text:p>□15.配合辦理服務品質獎、不定期現場考核、電話禮貌測試</text:p>
            <text:p>□16.配合推動申請案件相關業務</text:p>
            <text:p>□17.配合推動創意提案競賽</text:p>
            <text:p>□18.議會協調案件相關管考業務</text:p>
            <text:p>□19.公文管考及檢核作業</text:p>
            <text:p>□20.出版品評比、專案概算審查、撙節或執行情形檢討（含紙本文宣品）等相關資料綜整作業</text:p>
            <text:p>□21研考一條鞭相關業務</text:p>
            <text:p>□22.協處所屬機關提供1999話務中心有關FAQ新增及更新之配合情形</text:p>
            <text:p>□23.協處所屬機關提供1999話務中心有關新聞稿及活動稿新增及更新之配合情形</text:p>
            <text:p>□24.協處所屬機關提供1999話務中心有關通訊錄更新之配合情形</text:p>
            <text:p>□25.協處所屬機關1999話務中心有關備援人員教育訓練及輪值事項之配合情形</text:p>
          </table:table-cell>
          <table:table-cell table:style-name="ce3"/>
          <table:table-cell table:style-name="ce5"/>
          <table:table-cell table:style-name="ce3"/>
          <table:table-cell table:number-columns-repeated="16373" table:style-name="ce1"/>
        </table:table-row>
        <table:table-row table:style-name="ro4">
          <table:table-cell office:value-type="string" table:style-name="ce9">
            <text:p>註1.表格不敷使用時請自行增列，請勿合併儲存格。</text:p>
          </table:table-cell>
          <table:table-cell table:number-columns-repeated="5" table:style-name="ce10"/>
          <table:table-cell table:number-columns-repeated="5" table:style-name="ce11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14">
            <text:p>註2.各機關提報名單內專任研考人員辦理之業務項目應完整涵蓋表列之25項，若依機關特性顯無該項業務時，請標明<text:span text:style-name="T6">「*機關缺項」</text:span>。</text:p>
          </table:table-cell>
          <table:covered-table-cell table:number-columns-repeated="10"/>
          <table:table-cell table:number-columns-repeated="2" table:style-name="ce9"/>
          <table:table-cell table:number-columns-repeated="16371"/>
        </table:table-row>
        <table:table-row table:style-name="ro4">
          <table:table-cell table:style-name="ce12"/>
          <table:table-cell table:number-columns-repeated="16383" table:style-name="ce1"/>
        </table:table-row>
        <table:table-row table:style-name="ro4">
          <table:table-cell office:value-type="string" table:style-name="ce1">
            <text:p>日期：</text:p>
          </table:table-cell>
          <table:table-cell table:number-columns-repeated="3" table:style-name="ce1"/>
          <table:table-cell office:value-type="string" table:style-name="ce1">
            <text:p>承辦人：</text:p>
          </table:table-cell>
          <table:table-cell table:number-columns-repeated="2" table:style-name="ce1"/>
          <table:table-cell office:value-type="string" table:style-name="ce1">
            <text:p>單位主管：</text:p>
          </table:table-cell>
          <table:table-cell office:value-type="string" table:style-name="ce1">
            <text:p>機關首長：</text:p>
          </table:table-cell>
          <table:table-cell table:number-columns-repeated="16375" table:style-name="ce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07874015748031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高興隆</meta:initial-creator>
    <dc:creator>郭士寧</dc:creator>
    <meta:creation-date>2015-09-10T03:57:57Z</meta:creation-date>
    <dc:date>2016-04-12T06:05:16Z</dc:date>
    <meta:print-date>2016-04-11T08:22:30Z</meta:print-date>
  </office:meta>
</office:document-meta>
</file>