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List_20_Paragraph" style:master-page-name="Standard">
      <style:paragraph-properties fo:text-align="center" fo:margin-left="0cm"/>
    </style:style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2_1" style:family="text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FR4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FR7" style:family="graphic" style:parent-style-name="Normal">
      <style:graphic-properties draw:stroke="none" svg:stroke-width="0.018cm" draw:fill-color="#ffffff" fo:background-color="#ffffff" fo:padding-top="0.075cm" fo:border-top="none" fo:padding-bottom="0.075cm" fo:border-bottom="none" fo:padding-left="0.15cm" fo:border-left="none" fo:padding-right="0.1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FR8" style:family="graphic" style:parent-style-name="Normal">
      <style:graphic-properties draw:stroke="none" svg:stroke-width="0.018cm" draw:fill="none" draw:opacity="0%" style:background-transparency="100%" fo:padding-top="0.075cm" fo:border-top="none" fo:padding-bottom="0.075cm" fo:border-bottom="none" fo:padding-left="0.15cm" fo:border-left="none" fo:padding-right="0.1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FR11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_20__28_Web_29_">
      <style:paragraph-properties fo:text-align="center" fo:margin-top="0cm" fo:margin-bottom="0cm"/>
    </style:style>
    <style:style style:name="T13_1" style:family="text">
      <style:text-properties style:font-name="標楷體" style:font-name-asian="標楷體" style:font-name-complex="Times New Roman" style:letter-kerning="true"/>
    </style:style>
    <style:style style:name="T13_2" style:family="text">
      <style:text-properties style:font-name="標楷體" style:font-name-asian="標楷體" style:font-name-complex="Times New Roman" style:letter-kerning="true"/>
    </style:style>
    <style:style style:name="T13_3" style:family="text">
      <style:text-properties style:font-name="標楷體" style:font-name-asian="標楷體" style:font-name-complex="Times New Roman" style:letter-kerning="true"/>
    </style:style>
    <style:style style:name="FR16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_20__28_Web_29_">
      <style:paragraph-properties fo:text-align="center" fo:margin-top="0cm" fo:margin-bottom="0cm"/>
    </style:style>
    <style:style style:name="T14_1" style:family="text">
      <style:text-properties style:font-name="標楷體" style:font-name-asian="標楷體" style:font-name-complex="Times New Roman" style:letter-kerning="true"/>
    </style:style>
    <style:style style:name="FR17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_20__28_Web_29_">
      <style:paragraph-properties fo:text-align="center" fo:margin-top="0cm" fo:margin-bottom="0cm"/>
    </style:style>
    <style:style style:name="T15_1" style:family="text">
      <style:text-properties style:font-name="標楷體" style:font-name-asian="標楷體" style:font-name-complex="Times New Roman" style:letter-kerning="true"/>
    </style:style>
    <style:style style:name="FR18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_20__28_Web_29_">
      <style:paragraph-properties fo:text-align="center" fo:margin-top="0cm" fo:margin-bottom="0cm"/>
    </style:style>
    <style:style style:name="T16_1" style:family="text">
      <style:text-properties style:font-name="標楷體" style:font-name-asian="標楷體" style:font-name-complex="Times New Roman" style:letter-kerning="true"/>
    </style:style>
    <style:style style:name="T16_2" style:family="text">
      <style:text-properties style:font-name="標楷體" style:font-name-asian="標楷體" style:font-name-complex="Times New Roman" style:letter-kerning="true"/>
    </style:style>
    <style:style style:name="FR25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_20__28_Web_29_">
      <style:paragraph-properties fo:text-align="center" fo:margin-top="0cm" fo:margin-bottom="0cm"/>
    </style:style>
    <style:style style:name="T17_1" style:family="text">
      <style:text-properties style:font-name-asian="標楷體" style:font-name-complex="Times New Roman"/>
    </style:style>
    <style:style style:name="T17_2" style:family="text">
      <style:text-properties style:font-name-asian="標楷體" style:font-name-complex="Times New Roman"/>
    </style:style>
    <style:style style:name="T17_3" style:family="text">
      <style:text-properties style:font-name-asian="標楷體" style:font-name-complex="Times New Roman"/>
    </style:style>
    <style:style style:name="T17_4" style:family="text">
      <style:text-properties style:font-name-asian="標楷體" style:font-name-complex="Times New Roman"/>
    </style:style>
    <style:style style:name="FR26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_20__28_Web_29_">
      <style:paragraph-properties fo:margin-top="0cm" fo:margin-bottom="0cm"/>
    </style:style>
    <style:style style:name="T18_1" style:family="text">
      <style:text-properties style:font-name="標楷體" style:font-name-asian="標楷體" style:font-name-complex="Times New Roman"/>
    </style:style>
    <style:style style:name="T18_2" style:family="text">
      <style:text-properties style:font-name="標楷體" style:font-name-asian="標楷體" style:font-name-complex="Times New Roman"/>
    </style:style>
    <style:style style:name="T18_3" style:family="text">
      <style:text-properties style:font-name="標楷體" style:font-name-asian="標楷體" style:font-name-complex="Times New Roman"/>
    </style:style>
    <style:style style:name="P19" style:family="paragraph" style:parent-style-name="Normal_20__28_Web_29_">
      <style:paragraph-properties fo:margin-top="0cm" fo:margin-bottom="0cm"/>
    </style:style>
    <style:style style:name="T19_1" style:family="text">
      <style:text-properties style:font-name="標楷體" style:font-name-asian="標楷體" style:font-name-complex="Times New Roman"/>
    </style:style>
    <style:style style:name="T19_2" style:family="text">
      <style:text-properties style:font-name="標楷體" style:font-name-asian="標楷體" style:font-name-complex="Times New Roman"/>
    </style:style>
    <style:style style:name="T19_3" style:family="text">
      <style:text-properties style:font-name="標楷體" style:font-name-asian="標楷體" style:font-name-complex="Times New Roman"/>
    </style:style>
    <style:style style:name="T19_4" style:family="text">
      <style:text-properties style:font-name="標楷體" style:font-name-asian="標楷體" style:font-name-complex="Times New Roman"/>
    </style:style>
    <style:style style:name="T19_5" style:family="text">
      <style:text-properties style:font-name="標楷體" style:font-name-asian="標楷體" style:font-name-complex="Times New Roman"/>
    </style:style>
    <style:style style:name="P20" style:family="paragraph" style:parent-style-name="Normal_20__28_Web_29_">
      <style:paragraph-properties fo:margin-top="0cm" fo:margin-bottom="0cm"/>
    </style:style>
    <style:style style:name="T20_1" style:family="text">
      <style:text-properties style:font-name="標楷體" style:font-name-asian="標楷體" style:font-name-complex="Times New Roman"/>
    </style:style>
    <style:style style:name="T20_2" style:family="text">
      <style:text-properties style:font-name="標楷體" style:font-name-asian="標楷體" style:font-name-complex="Times New Roman"/>
    </style:style>
    <style:style style:name="P21" style:family="paragraph" style:parent-style-name="Normal_20__28_Web_29_">
      <style:paragraph-properties fo:margin-top="0cm" fo:margin-bottom="0cm"/>
    </style:style>
    <style:style style:name="T21_1" style:family="text">
      <style:text-properties style:font-name="標楷體" style:font-name-asian="標楷體" style:font-name-complex="Times New Roman"/>
    </style:style>
    <style:style style:name="T21_2" style:family="text">
      <style:text-properties style:font-name="標楷體" style:font-name-asian="標楷體" style:font-name-complex="Times New Roman"/>
    </style:style>
    <style:style style:name="T21_3" style:family="text">
      <style:text-properties style:font-name="標楷體" style:font-name-asian="標楷體" style:font-name-complex="Times New Roman"/>
    </style:style>
    <style:style style:name="T21_4" style:family="text">
      <style:text-properties style:font-name="標楷體" style:font-name-asian="標楷體" style:font-name-complex="Times New Roman"/>
    </style:style>
    <style:style style:name="T21_5" style:family="text">
      <style:text-properties style:font-name="標楷體" style:font-name-asian="標楷體" style:font-name-complex="Times New Roman"/>
    </style:style>
    <style:style style:name="T21_6" style:family="text">
      <style:text-properties style:font-name="標楷體" style:font-name-asian="標楷體" style:font-name-complex="Times New Roman"/>
    </style:style>
    <style:style style:name="P22" style:family="paragraph" style:parent-style-name="Normal_20__28_Web_29_">
      <style:paragraph-properties fo:margin-top="0cm" fo:margin-bottom="0cm"/>
    </style:style>
    <style:style style:name="T22_1" style:family="text">
      <style:text-properties style:font-name="標楷體" style:font-name-asian="標楷體" style:font-name-complex="Times New Roman"/>
    </style:style>
    <style:style style:name="T22_2" style:family="text">
      <style:text-properties style:font-name="標楷體" style:font-name-asian="標楷體" style:font-name-complex="Times New Roman"/>
    </style:style>
    <style:style style:name="T22_3" style:family="text">
      <style:text-properties style:font-name="標楷體" style:font-name-asian="標楷體" style:font-name-complex="Times New Roman"/>
    </style:style>
    <style:style style:name="FR29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_20__28_Web_29_">
      <style:paragraph-properties fo:text-align="center" fo:margin-top="0cm" fo:margin-bottom="0cm"/>
    </style:style>
    <style:style style:name="T23_1" style:family="text">
      <style:text-properties style:font-name-asian="標楷體" style:font-name-complex="Times New Roman"/>
    </style:style>
    <style:style style:name="FR30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_20__28_Web_29_">
      <style:paragraph-properties fo:text-align="center" fo:margin-top="0cm" fo:margin-bottom="0cm"/>
    </style:style>
    <style:style style:name="T24_1" style:family="text">
      <style:text-properties style:font-name-asian="標楷體" style:font-name-complex="Times New Roman"/>
    </style:style>
    <style:style style:name="T24_2" style:family="text">
      <style:text-properties style:font-name-asian="標楷體" style:font-name-complex="Times New Roman"/>
    </style:style>
    <style:style style:name="FR32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_20__28_Web_29_">
      <style:paragraph-properties fo:text-align="center" fo:margin-top="0cm" fo:margin-bottom="0cm"/>
    </style:style>
    <style:style style:name="T25_1" style:family="text">
      <style:text-properties style:font-name="標楷體" style:font-name-asian="標楷體" style:font-name-complex="Times New Roman" style:letter-kerning="true"/>
    </style:style>
    <style:style style:name="T25_2" style:family="text">
      <style:text-properties style:font-name="標楷體" style:font-name-asian="標楷體" style:font-name-complex="Times New Roman" style:letter-kerning="true"/>
    </style:style>
    <style:style style:name="T25_3" style:family="text">
      <style:text-properties style:font-name="標楷體" style:font-name-asian="標楷體" style:font-name-complex="Times New Roman" style:letter-kerning="true"/>
    </style:style>
    <style:style style:name="T25_4" style:family="text">
      <style:text-properties style:font-name="標楷體" style:font-name-asian="標楷體" style:font-name-complex="Times New Roman" style:letter-kerning="true"/>
    </style:style>
    <style:style style:name="T25_5" style:family="text">
      <style:text-properties style:font-name="標楷體" style:font-name-asian="標楷體" style:font-name-complex="Times New Roman" style:letter-kerning="true"/>
    </style:style>
    <style:style style:name="T25_6" style:family="text">
      <style:text-properties style:font-name="標楷體" style:font-name-asian="標楷體" style:font-name-complex="Times New Roman" style:letter-kerning="true"/>
    </style:style>
    <style:style style:name="P26" style:family="paragraph" style:parent-style-name="Normal_20__28_Web_29_">
      <style:paragraph-properties fo:text-align="center" fo:margin-top="0cm" fo:margin-bottom="0cm"/>
    </style:style>
    <style:style style:name="T26_1" style:family="text">
      <style:text-properties style:font-name="標楷體" style:font-name-asian="標楷體" style:font-name-complex="Times New Roman" style:letter-kerning="true"/>
    </style:style>
    <style:style style:name="FR40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svg:stroke-width="0.071cm" draw:fill-color="#ffffff" fo:background-color="#ffffff" fo:padding-top="0.075cm" fo:border-top="#000000 0.018cm solid" fo:padding-bottom="0.075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_20__28_Web_29_">
      <style:paragraph-properties fo:margin-top="0cm" fo:margin-bottom="0cm"/>
    </style:style>
    <style:style style:name="T27_1" style:family="text">
      <style:text-properties style:font-name-asian="標楷體" style:font-name-complex="Times New Roman"/>
    </style:style>
    <style:style style:name="T27_2" style:family="text">
      <style:text-properties style:font-name-asian="標楷體" style:font-name-complex="Times New Roman"/>
    </style:style>
    <style:style style:name="T27_3" style:family="text">
      <style:text-properties style:font-name-asian="標楷體" style:font-name-complex="Times New Roman"/>
    </style:style>
    <style:style style:name="T27_4" style:family="text">
      <style:text-properties style:font-name-asian="標楷體" style:font-name-complex="Times New Roman"/>
    </style:style>
    <style:style style:name="T27_5" style:family="text">
      <style:text-properties style:font-name-asian="標楷體" style:font-name-complex="Times New Roman"/>
    </style:style>
    <style:style style:name="T27_6" style:family="text">
      <style:text-properties style:font-name-asian="標楷體" style:font-name-complex="Times New Roman"/>
    </style:style>
    <style:style style:name="T27_7" style:family="text">
      <style:text-properties style:font-name-asian="標楷體" style:font-name-complex="Times New Roman"/>
    </style:style>
    <style:style style:name="FR49" style:family="graphic" style:parent-style-name="Normal">
      <style:graphic-properties draw:marker-end-width="0.37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start-width="0.37cm" draw:marker-start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start-width="0.37cm" draw:marker-start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svg:stroke-color="#4579b8" draw:fill="none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8" style:family="paragraph" style:parent-style-name="List_20_Paragraph">
      <style:paragraph-properties fo:margin-left="0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管制作業流程</text:span></text:p>
      <text:p text:style-name="P2"><text:span text:style-name="T2_1"><draw:g draw:style-name="FR1" text:anchor-type="as-char" draw:z-index="0"><draw:custom-shape svg:x="6.044cm" svg:y="0.471cm" svg:width="11.625cm" svg:height="1cm" draw:style-name="FR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"><text:span text:style-name="T3_1">消防局</text:span><text:span text:style-name="T3_2">會同相關機關，</text:span><text:span text:style-name="T3_3">評估劃定封鎖區及交通管制範圍。</text:span></text:p></draw:custom-shape><draw:frame svg:x="5.389cm" svg:y="2.006cm" svg:width="13.006cm" svg:height="0.922cm" draw:style-name="FR3" text:anchor-type="char" draw:z-index="0"><draw:text-box><text:p text:style-name="P4"><text:span text:style-name="T4_1">交通局</text:span><text:span text:style-name="T4_2">聯繫交通局所屬機關、管制範圍內各交通運輸系統業者。</text:span></text:p><text:p text:style-name="P5"><text:span text:style-name="T5_1">回</text:span><text:span text:style-name="T5_2">報</text:span><text:span text:style-name="T5_3">應變中心及</text:span><text:span text:style-name="T5_4">前進指揮所</text:span><text:span text:style-name="T5_5">。</text:span></text:p></draw:text-box></draw:frame><draw:frame svg:x="0.972cm" svg:y="3.556cm" svg:width="2.722cm" svg:height="1.129cm" draw:style-name="FR4" text:anchor-type="char" draw:z-index="0"><draw:text-box><text:p text:style-name="P6"><text:span text:style-name="T6_1">警察局</text:span></text:p></draw:text-box></draw:frame><draw:frame svg:x="9.15cm" svg:y="11.874cm" svg:width="5.544cm" svg:height="1.011cm" draw:style-name="FR5" text:anchor-type="char" draw:z-index="0"><draw:text-box><text:p text:style-name="P7"><text:span text:style-name="T7_1">聯繫各單位恢復正常運作</text:span></text:p></draw:text-box></draw:frame><draw:custom-shape svg:x="7.208cm" svg:y="9.588cm" svg:width="9.426cm" svg:height="1.671cm" draw:style-name="FR6" draw:z-index="0"><draw:enhanced-geometry draw:type="non-primitive" svg:viewBox="0 0 1000000 1000000" draw:enhanced-path="M 500000 0 L 0 500000 500000 1000000 1000000 500000 Z N" draw:text-areas="250000 250000 750000 750000"/><text:p text:style-name="P8"><text:span text:style-name="T8_1">封鎖區</text:span><text:span text:style-name="T8_2">調整或</text:span><text:span text:style-name="T8_3">解</text:span><text:span text:style-name="T8_4">除</text:span></text:p></draw:custom-shape><draw:frame svg:x="0.659cm" svg:y="9.53cm" svg:width="1.389cm" svg:height="0.764cm" draw:style-name="FR7" text:anchor-type="char" draw:z-index="0"><draw:text-box><text:p text:style-name="P9"><text:span text:style-name="T9_1">調</text:span><text:span text:style-name="T9_2">整</text:span></text:p></draw:text-box></draw:frame><draw:frame svg:x="12.042cm" svg:y="11.203cm" svg:width="1.392cm" svg:height="0.721cm" draw:style-name="FR8" text:anchor-type="char" draw:z-index="0"><draw:text-box><text:p text:style-name="P10"><text:span text:style-name="T10_1">解除</text:span></text:p></draw:text-box></draw:frame><draw:custom-shape svg:x="16.638cm" svg:y="11.944cm" svg:width="1.71cm" svg:height="0.94cm" draw:style-name="FR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1"><text:span text:style-name="T11_1">結束</text:span></text:p></draw:custom-shape><draw:frame svg:x="20.787cm" svg:y="3.555cm" svg:width="2.652cm" svg:height="1.129cm" draw:style-name="FR10" text:anchor-type="char" draw:z-index="0"><draw:text-box><text:p text:style-name="P12"><text:span text:style-name="T12_1">停管處</text:span></text:p></draw:text-box></draw:frame><draw:connector draw:type="line" svg:x1="11.889cm" svg:y1="1.442cm" svg:x2="11.892cm" svg:y2="2.077cm" draw:style-name="FR11" draw:z-index="0"/><draw:line draw:type="line" svg:x1="11.878cm" svg:y1="2.858cm" svg:x2="11.878cm" svg:y2="3.218cm" draw:style-name="FR12" draw:z-index="0"/><draw:line draw:type="line" svg:x1="11.861cm" svg:y1="3.103cm" svg:x2="6.953cm" svg:y2="3.103cm" draw:style-name="FR13" draw:z-index="0"/><draw:line draw:type="line" svg:x1="11.872cm" svg:y1="3.103cm" svg:x2="22.113cm" svg:y2="3.09cm" draw:style-name="FR14" draw:z-index="0"/><draw:frame svg:x="10.528cm" svg:y="3.599cm" svg:width="2.722cm" svg:height="1.129cm" draw:style-name="FR15" text:anchor-type="char" draw:z-index="0"><draw:text-box><text:p text:style-name="P13"><text:span text:style-name="T13_1">公</text:span><text:span text:style-name="T13_2">運</text:span><text:span text:style-name="T13_3">處</text:span></text:p></draw:text-box></draw:frame><draw:frame svg:x="5.593cm" svg:y="3.648cm" svg:width="2.722cm" svg:height="1.129cm" draw:style-name="FR16" text:anchor-type="char" draw:z-index="0"><draw:text-box><text:p text:style-name="P14"><text:span text:style-name="T14_1">交通局</text:span></text:p></draw:text-box></draw:frame><draw:frame svg:x="16.043cm" svg:y="3.671cm" svg:width="2.722cm" svg:height="1.129cm" draw:style-name="FR17" text:anchor-type="char" draw:z-index="0"><draw:text-box><text:p text:style-name="P15"><text:span text:style-name="T15_1">交工處</text:span></text:p></draw:text-box></draw:frame><draw:connector draw:type="line" svg:x1="6.953cm" svg:y1="3.103cm" svg:x2="6.953cm" svg:y2="3.719cm" draw:style-name="FR18" draw:z-index="0"/><draw:connector draw:type="line" svg:x1="11.883cm" svg:y1="3.078cm" svg:x2="11.884cm" svg:y2="3.67cm" draw:style-name="FR19" draw:z-index="0"/><draw:connector draw:type="line" svg:x1="17.399cm" svg:y1="3.103cm" svg:x2="17.404cm" svg:y2="3.741cm" draw:style-name="FR20" draw:z-index="0"/><draw:connector draw:type="line" svg:x1="22.11cm" svg:y1="3.103cm" svg:x2="22.113cm" svg:y2="3.626cm" draw:style-name="FR21" draw:z-index="0"/><draw:connector draw:type="line" svg:x1="2.333cm" svg:y1="1.681cm" svg:x2="2.333cm" svg:y2="3.626cm" draw:style-name="FR22" draw:z-index="0"/><draw:connector draw:type="line" svg:x1="2.333cm" svg:y1="4.614cm" svg:x2="2.334cm" svg:y2="5.146cm" draw:style-name="FR23" draw:z-index="0"/><draw:frame svg:x="0.952cm" svg:y="5.075cm" svg:width="2.764cm" svg:height="1.626cm" draw:style-name="FR24" text:anchor-type="char" draw:z-index="0"><draw:text-box><text:p text:style-name="P16"><text:span text:style-name="T16_1">進行管制</text:span><text:span text:style-name="T16_2">周邊交通疏導</text:span></text:p></draw:text-box></draw:frame><draw:frame svg:x="4.722cm" svg:y="5.1cm" svg:width="4.476cm" svg:height="0.958cm" draw:style-name="FR25" text:anchor-type="char" draw:z-index="0"><draw:text-box><text:p text:style-name="P17"><text:span text:style-name="T17_1">聯繫</text:span><text:span text:style-name="T17_2">新</text:span><text:span text:style-name="T17_3">北市及</text:span><text:span text:style-name="T17_4">交通部</text:span></text:p></draw:text-box></draw:frame><draw:connector draw:type="line" svg:x1="6.953cm" svg:y1="4.707cm" svg:x2="6.96cm" svg:y2="5.171cm" draw:style-name="FR26" draw:z-index="0"/><draw:connector draw:type="line" svg:x1="11.889cm" svg:y1="4.658cm" svg:x2="11.895cm" svg:y2="5.146cm" draw:style-name="FR27" draw:z-index="0"/><draw:frame svg:x="9.644cm" svg:y="5.075cm" svg:width="4.759cm" svg:height="2.78cm" draw:style-name="FR28" text:anchor-type="char" draw:z-index="0"><draw:text-box><text:p text:style-name="P18"><text:span text:style-name="T18_1">1</text:span><text:span text:style-name="T18_2">.</text:span><text:span text:style-name="T18_3">規劃公車改道</text:span></text:p><text:p text:style-name="P19"><text:span text:style-name="T19_1">2</text:span><text:span text:style-name="T19_2">.</text:span><text:span text:style-name="T19_3">聯繫</text:span><text:span text:style-name="T19_4">臺北</text:span><text:span text:style-name="T19_5">捷運</text:span></text:p><text:p text:style-name="P20"><text:span text:style-name="T20_1">3.聯繫國道</text:span><text:span text:style-name="T20_2">客運業者</text:span></text:p><text:p text:style-name="P21"><text:span text:style-name="T21_1">4</text:span><text:span text:style-name="T21_2">.</text:span><text:span text:style-name="T21_3">彙整</text:span><text:span text:style-name="T21_4">公車</text:span><text:span text:style-name="T21_5">及捷運</text:span><text:span text:style-name="T21_6">資訊</text:span></text:p><text:p text:style-name="P22"><text:span text:style-name="T22_1">訊息發布</text:span><text:span text:style-name="T22_2">至</text:span><text:span text:style-name="T22_3">所管設施</text:span></text:p></draw:text-box></draw:frame><draw:frame svg:x="16.06cm" svg:y="5.1cm" svg:width="2.705cm" svg:height="0.892cm" draw:style-name="FR29" text:anchor-type="char" draw:z-index="0"><draw:text-box><text:p text:style-name="P23"><text:span text:style-name="T23_1">調整號誌</text:span></text:p></draw:text-box></draw:frame><draw:connector draw:type="line" svg:x1="17.404cm" svg:y1="4.729cm" svg:x2="17.413cm" svg:y2="5.171cm" draw:style-name="FR30" draw:z-index="0"/><draw:frame svg:x="20.294cm" svg:y="5.075cm" svg:width="3.669cm" svg:height="0.916cm" draw:style-name="FR31" text:anchor-type="char" draw:z-index="0"><draw:text-box><text:p text:style-name="P24"><text:span text:style-name="T24_1">公有</text:span><text:span text:style-name="T24_2">停車場管制</text:span></text:p></draw:text-box></draw:frame><draw:connector draw:type="line" svg:x1="22.113cm" svg:y1="4.614cm" svg:x2="22.113cm" svg:y2="5.095cm" draw:style-name="FR32" draw:z-index="0"/><draw:connector draw:type="line" svg:x1="11.922cm" svg:y1="9.313cm" svg:x2="11.92cm" svg:y2="9.658cm" draw:style-name="FR33" draw:z-index="0"/><draw:line draw:type="line" svg:x1="16.563cm" svg:y1="10.423cm" svg:x2="16.563cm" svg:y2="10.423cm" draw:style-name="FR34" draw:z-index="0"/><draw:line draw:type="line" svg:x1="0.431cm" svg:y1="10.423cm" svg:x2="7.278cm" svg:y2="10.423cm" draw:style-name="FR35" draw:z-index="0"/><draw:line draw:type="line" svg:x1="0.449cm" svg:y1="10.439cm" svg:x2="0.449cm" svg:y2="2.507cm" draw:style-name="FR36" draw:z-index="0"/><draw:connector draw:type="line" svg:x1="11.92cm" svg:y1="11.188cm" svg:x2="11.922cm" svg:y2="11.945cm" draw:style-name="FR37" draw:z-index="0"/><draw:connector draw:type="line" svg:x1="14.623cm" svg:y1="12.379cm" svg:x2="16.708cm" svg:y2="12.421cm" draw:style-name="FR38" draw:z-index="0"/><draw:frame svg:x="3.856cm" svg:y="8.396cm" svg:width="16.079cm" svg:height="0.921cm" draw:style-name="FR39" text:anchor-type="char" draw:z-index="0"><draw:text-box><text:p text:style-name="P25"><text:span text:style-name="T25_1">交通局彙整各</text:span><text:span text:style-name="T25_2">單位辦理情形，並</text:span><text:span text:style-name="T25_3">回報應變中心及前進指揮所</text:span><text:span text:style-name="T25_4">，</text:span><text:span text:style-name="T25_5">由府統一發布訊息</text:span><text:span text:style-name="T25_6">。</text:span></text:p><text:p text:style-name="P26"><text:span text:style-name="T26_1">回報應變中心及前進指揮所。</text:span></text:p></draw:text-box></draw:frame><draw:connector draw:type="line" svg:x1="11.889cm" svg:y1="7.785cm" svg:x2="11.895cm" svg:y2="8.428cm" draw:style-name="FR40" draw:z-index="0"/><draw:line draw:type="line" svg:x1="11.895cm" svg:y1="8.018cm" svg:x2="2.315cm" svg:y2="8.018cm" draw:style-name="FR41" draw:z-index="0"/><draw:line draw:type="line" svg:x1="11.872cm" svg:y1="8.018cm" svg:x2="22.172cm" svg:y2="8.018cm" draw:style-name="FR42" draw:z-index="0"/><draw:line draw:type="line" svg:x1="2.334cm" svg:y1="6.63cm" svg:x2="2.333cm" svg:y2="8.018cm" draw:style-name="FR43" draw:z-index="0"/><draw:line draw:type="line" svg:x1="6.96cm" svg:y1="5.987cm" svg:x2="6.96cm" svg:y2="8.018cm" draw:style-name="FR44" draw:z-index="0"/><draw:line draw:type="line" svg:x1="17.413cm" svg:y1="5.921cm" svg:x2="17.423cm" svg:y2="8.005cm" draw:style-name="FR45" draw:z-index="0"/><draw:line draw:type="line" svg:x1="22.128cm" svg:y1="5.921cm" svg:x2="22.154cm" svg:y2="8.005cm" draw:style-name="FR46" draw:z-index="0"/><draw:line draw:type="line" svg:x1="22.332cm" svg:y1="8.889cm" svg:x2="19.846cm" svg:y2="8.889cm" draw:style-name="FR47" draw:z-index="0"/><draw:frame svg:x="20.369cm" svg:y="9.459cm" svg:width="4.282cm" svg:height="2.206cm" draw:style-name="FR48" text:anchor-type="char" draw:z-index="0"><draw:text-box><text:p text:style-name="P27"><text:span text:style-name="T27_1">各單位</text:span><text:span text:style-name="T27_2">依</text:span><text:span text:style-name="T27_3">任務分工</text:span><text:span text:style-name="T27_4">內容</text:span><text:span text:style-name="T27_5">發布相關資訊</text:span><text:span text:style-name="T27_6">於</text:span><text:span text:style-name="T27_7">所管傳播媒介。</text:span></text:p></draw:text-box></draw:frame><draw:connector draw:type="line" svg:x1="22.332cm" svg:y1="8.889cm" svg:x2="22.332cm" svg:y2="9.499cm" draw:style-name="FR49" draw:z-index="0"/><draw:line draw:type="line" svg:x1="1.043cm" svg:y1="4.12cm" svg:x2="0.431cm" svg:y2="4.122cm" draw:style-name="FR50" draw:z-index="0"/><draw:line draw:type="line" svg:x1="11.884cm" svg:y1="1.681cm" svg:x2="2.333cm" svg:y2="1.681cm" draw:style-name="FR51" draw:z-index="0"/><draw:line draw:type="line" svg:x1="5.459cm" svg:y1="2.467cm" svg:x2="2.507cm" svg:y2="2.487cm" draw:style-name="FR52" draw:z-index="0"/><draw:line draw:type="line" svg:x1="2.144cm" svg:y1="2.487cm" svg:x2="0.431cm" svg:y2="2.487cm" draw:style-name="FR53" draw:z-index="0"/><draw:custom-shape svg:x="0cm" svg:y="0cm" svg:width="0.497cm" svg:height="0.497cm" draw:style-name="FR54" draw:transform="translate(-0.249cm -0.248cm) rotate (0.771008039) translate(2.323cm 2.665cm)" draw:z-index="0"><draw:enhanced-geometry draw:type="non-primitive" draw:modifiers="0 0" svg:viewBox="0 0 999999 999999" draw:enhanced-path="M 499999 0 S C 776143 0 999999 223856 999999 499999 L 499999 499999 499999 0 Z N M 499999 0 F C 776143 0 999999 223856 999999 499999 N" draw:text-areas="0 0 999999 999999" draw:glue-points="499999 0 999999 499999" draw:glue-point-leaving-directions="0, 0"/></draw:custom-shape></draw:g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list-style style:name="LS1">
      <text:list-level-style-number style:num-format="壹, 貳, 參, ..." text:style-name="List1Level0" style:num-suffix="、" text:level="1"/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標楷體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54cm" fo:padding-right="0cm" fo:margin-right="2.54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 fo:language="zh" fo:country="TW"/>
    </style:style>
    <style:style style:name="T1_2" style:family="text">
      <style:text-properties style:font-name="標楷體" style:font-name-asian="標楷體" fo:language="zh" fo:country="TW"/>
    </style:style>
    <style:style style:name="T1_3" style:family="text">
      <style:text-properties style:font-name="標楷體" style:font-name-asian="標楷體" fo:font-weight="bold" style:font-weight-asian="bold" style:font-weight-complex="bold"/>
    </style:style>
    <style:style style:name="T1_4" style:family="text">
      <style:text-properties style:font-name="標楷體" style:font-name-asian="標楷體" fo:font-weight="bold" style:font-weight-asian="bold" style:font-weight-complex="bold"/>
    </style:style>
    <style:style style:name="T1_5" style:family="text">
      <style:text-properties style:font-name="標楷體" style:font-name-asian="標楷體" fo:font-weight="bold" style:font-weight-asian="bold" style:font-weight-complex="bold"/>
    </style:style>
    <style:style style:name="T1_6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s/></text:span><text:span text:style-name="T1_2">第</text:span><text:span text:style-name="T1_3"><text:page-number text:select-page="current"/></text:span><text:span text:style-name="T1_4">頁，共</text:span><text:span text:style-name="T1_5"><text:page-count/></text:span><text:span text:style-name="T1_6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ei</meta:initial-creator>
    <meta:creation-date>2016-04-21T03:09:00</meta:creation-date>
    <dc:creator>jasonbs</dc:creator>
    <dc:date>2016-04-21T03:09:00</dc:date>
    <meta:print-date>2016-04-13T10:28:00</meta:print-date>
    <meta:editing-cycles>2</meta:editing-cycles>
    <meta:document-statistic meta:page-count="1" meta:paragraph-count="1" meta:row-count="1" meta:word-count="5" meta:character-count="36" meta:non-whitespace-character-count="32"/>
  </office:meta>
</office:document-meta>
</file>