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 fo:line-height="0.635cm" fo:margin-top="0.318cm"/>
    </style:style>
    <style:style style:name="T1_1" style:family="text">
      <style:text-properties fo:color="#000000" fo:font-size="14pt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line-height="0.635cm" fo:margin-top="0.318cm">
        <style:tab-stops>
          <style:tab-stop style:type="left" style:leader-style="none" style:position="11.975cm"/>
        </style:tab-stops>
      </style:paragraph-properties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line-height="0.635cm" fo:margin-top="0.318cm" fo:margin-bottom="0.318cm" fo:margin-left="0.423cm">
        <style:tab-stops>
          <style:tab-stop style:type="left" style:leader-style="none" style:position="2.117cm"/>
          <style:tab-stop style:type="left" style:leader-style="none" style:position="11.527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4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6pt" style:font-name-asian="標楷體" style:font-size-asian="16pt" style:font-size-complex="12pt"/>
    </style:style>
    <style:style style:name="T4_3" style:family="text">
      <style:text-properties fo:color="#000000" style:font-name="標楷體" fo:font-size="16pt" style:font-name-asian="標楷體" style:font-size-asian="16pt" style:font-size-complex="12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635cm" fo:margin-top="0.212cm" fo:margin-left="0.847cm" fo:orphans="2" fo:widows="2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6pt" style:font-name-asian="標楷體" style:font-size-asian="16pt" style:font-size-complex="12pt"/>
    </style:style>
    <style:style style:name="T5_3" style:family="text">
      <style:text-properties fo:color="#000000" style:font-name="標楷體" fo:font-size="16pt" style:font-name-asian="標楷體" style:font-size-asian="16pt" style:font-size-complex="12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635cm" fo:margin-top="0.318cm" fo:margin-bottom="0.318cm" fo:margin-left="0.423cm">
        <style:tab-stops>
          <style:tab-stop style:type="left" style:leader-style="none" style:position="2.117cm"/>
          <style:tab-stop style:type="left" style:leader-style="none" style:position="11.552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7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6pt" style:font-name-asian="標楷體" style:font-size-asian="16pt" style:font-size-complex="12pt"/>
    </style:style>
    <style:style style:name="T7_3" style:family="text">
      <style:text-properties fo:color="#000000" style:font-name="標楷體" fo:font-size="16pt" style:font-name-asian="標楷體" style:font-size-asian="16pt" style:font-size-complex="12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6pt" style:font-name-asian="標楷體" style:font-size-asian="16pt" style:font-size-complex="12pt"/>
    </style:style>
    <style:style style:name="T8_3" style:family="text">
      <style:text-properties fo:color="#000000" style:font-name="標楷體" fo:font-size="16pt" style:font-name-asian="標楷體" style:font-size-asian="16pt" style:font-size-complex="12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635cm" fo:margin-top="0.318cm">
        <style:tab-stops>
          <style:tab-stop style:type="left" style:leader-style="none" style:position="11.975cm"/>
        </style:tab-stops>
      </style:paragraph-properties>
    </style:style>
    <style:style style:name="T9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0" style:family="paragraph" style:parent-style-name="Normal">
      <style:paragraph-properties fo:line-height="0.635cm" fo:margin-top="0.318cm" fo:margin-bottom="0.318cm" fo:margin-left="0.423cm">
        <style:tab-stops>
          <style:tab-stop style:type="left" style:leader-style="none" style:position="2.117cm"/>
          <style:tab-stop style:type="left" style:leader-style="none" style:position="11.552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1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6pt" style:font-name-asian="標楷體" style:font-size-asian="16pt" style:font-size-complex="12pt"/>
    </style:style>
    <style:style style:name="T11_3" style:family="text">
      <style:text-properties fo:color="#000000" style:font-name="標楷體" fo:font-size="16pt" style:font-name-asian="標楷體" style:font-size-asian="16pt" style:font-size-complex="12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6pt" style:font-name-asian="標楷體" style:font-size-asian="16pt" style:font-size-complex="12pt"/>
    </style:style>
    <style:style style:name="T12_3" style:family="text">
      <style:text-properties fo:color="#000000" style:font-name="標楷體" fo:font-size="16pt" style:font-name-asian="標楷體" style:font-size-asian="16pt" style:font-size-complex="12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3_4" style:family="text">
      <style:text-properties fo:color="#000000" style:font-name="標楷體" fo:font-size="16pt" style:font-name-asian="標楷體" style:font-size-asian="16pt" style:font-size-complex="12pt"/>
    </style:style>
    <style:style style:name="T13_5" style:family="text">
      <style:text-properties fo:color="#000000" style:font-name="標楷體" fo:font-size="16pt" style:font-name-asian="標楷體" style:font-size-asian="16pt" style:font-size-complex="12pt"/>
    </style:style>
    <style:style style:name="T13_6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39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size-complex="14pt"/>
    </style:style>
    <style:style style:name="T14_4" style:family="text">
      <style:text-properties fo:color="#000000" style:font-name="標楷體" fo:font-size="16pt" style:font-name-asian="標楷體" style:font-size-asian="16pt" style:font-size-complex="12pt"/>
    </style:style>
    <style:style style:name="T14_5" style:family="text">
      <style:text-properties fo:color="#000000" style:font-name="標楷體" fo:font-size="16pt" style:font-name-asian="標楷體" style:font-size-asian="16pt" style:font-size-complex="12pt"/>
    </style:style>
    <style:style style:name="T14_6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635cm" fo:margin-top="0.212cm" fo:margin-left="0.847cm" fo:orphans="2" fo:widows="2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6pt" style:font-name-asian="標楷體" style:font-size-asian="16pt" style:font-size-complex="12pt"/>
    </style:style>
    <style:style style:name="T15_4" style:family="text">
      <style:text-properties fo:color="#000000" style:font-name="標楷體" fo:font-size="16pt" style:font-name-asian="標楷體" style:font-size-asian="16pt" style:font-size-complex="12pt"/>
    </style:style>
    <style:style style:name="T15_5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635cm" fo:margin-top="0.212cm" fo:margin-left="0.847cm" fo:orphans="2" fo:widows="2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size-complex="14pt"/>
    </style:style>
    <style:style style:name="T16_3" style:family="text">
      <style:text-properties fo:color="#000000" style:font-name="標楷體" fo:font-size="16pt" style:font-name-asian="標楷體" style:font-size-asian="16pt" style:font-size-complex="12pt"/>
    </style:style>
    <style:style style:name="T16_4" style:family="text">
      <style:text-properties fo:color="#000000" style:font-name="標楷體" fo:font-size="16pt" style:font-name-asian="標楷體" style:font-size-asian="16pt" style:font-size-complex="12pt"/>
    </style:style>
    <style:style style:name="T16_5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635cm" fo:margin-top="0.212cm" fo:margin-left="0.847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6pt" style:font-name-asian="標楷體" style:font-size-asian="16pt" style:font-size-complex="12pt"/>
    </style:style>
    <style:style style:name="T17_4" style:family="text">
      <style:text-properties fo:color="#000000" style:font-name="標楷體" fo:font-size="16pt" style:font-name-asian="標楷體" style:font-size-asian="16pt" style:font-size-complex="12pt"/>
    </style:style>
    <style:style style:name="T17_5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635cm" fo:margin-top="0.212cm" fo:margin-left="0.847cm" fo:orphans="2" fo:widows="2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6pt" style:font-name-asian="標楷體" style:font-size-asian="16pt" style:font-size-complex="12pt"/>
    </style:style>
    <style:style style:name="T18_3" style:family="text">
      <style:text-properties fo:color="#000000" style:font-name="標楷體" fo:font-size="16pt" style:font-name-asian="標楷體" style:font-size-asian="16pt" style:font-size-complex="12pt"/>
    </style:style>
    <style:style style:name="T18_4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635cm" fo:margin-top="0.212cm" fo:margin-left="0.847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6pt" style:font-name-asian="標楷體" style:font-size-asian="16pt" style:font-size-complex="12pt"/>
    </style:style>
    <style:style style:name="T19_3" style:family="text">
      <style:text-properties fo:color="#000000" style:font-name="標楷體" fo:font-size="16pt" style:font-name-asian="標楷體" style:font-size-asian="16pt" style:font-size-complex="12pt"/>
    </style:style>
    <style:style style:name="T19_4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635cm" fo:margin-top="0.212cm" fo:margin-left="0.847cm" fo:orphans="2" fo:widows="2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000000" style:font-name="標楷體" fo:font-size="16pt" style:font-name-asian="標楷體" style:font-size-asian="16pt" style:font-size-complex="12pt"/>
    </style:style>
    <style:style style:name="T20_4" style:family="text">
      <style:text-properties fo:color="#000000" style:font-name="標楷體" fo:font-size="16pt" style:font-name-asian="標楷體" style:font-size-asian="16pt" style:font-size-complex="12pt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635cm" fo:margin-top="0.318cm" fo:margin-bottom="0.318cm" fo:margin-left="0.423cm">
        <style:tab-stops>
          <style:tab-stop style:type="left" style:leader-style="none" style:position="2.117cm"/>
          <style:tab-stop style:type="left" style:leader-style="none" style:position="11.552cm"/>
        </style:tab-stops>
      </style:paragraph-properties>
    </style:style>
    <style:style style:name="T21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2" style:family="paragraph" style:parent-style-name="Normal">
      <style:paragraph-properties fo:line-height="0.635cm" fo:margin-top="0.212cm" fo:margin-left="0.847cm" fo:orphans="2" fo:widows="2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T22_2" style:family="text">
      <style:text-properties fo:color="#000000" style:font-name="標楷體" fo:font-size="16pt" style:font-name-asian="標楷體" style:font-size-asian="16pt" style:font-size-complex="12pt"/>
    </style:style>
    <style:style style:name="T22_3" style:family="text">
      <style:text-properties fo:color="#000000" style:font-name="標楷體" fo:font-size="16pt" style:font-name-asian="標楷體" style:font-size-asian="16pt" style:font-size-complex="12pt"/>
    </style:style>
    <style:style style:name="T22_4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T23_2" style:family="text">
      <style:text-properties fo:color="#000000" style:font-name="標楷體" fo:font-size="16pt" style:font-name-asian="標楷體" style:font-size-asian="16pt" style:font-size-complex="12pt"/>
    </style:style>
    <style:style style:name="T23_3" style:family="text">
      <style:text-properties fo:color="#000000" style:font-name="標楷體" fo:font-size="16pt" style:font-name-asian="標楷體" style:font-size-asian="16pt" style:font-size-complex="12pt"/>
    </style:style>
    <style:style style:name="T23_4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size-complex="14pt"/>
    </style:style>
    <style:style style:name="T24_3" style:family="text">
      <style:text-properties fo:color="#000000" style:font-name="標楷體" fo:font-size="16pt" style:font-name-asian="標楷體" style:font-size-asian="16pt" style:font-size-complex="12pt"/>
    </style:style>
    <style:style style:name="T24_4" style:family="text">
      <style:text-properties fo:color="#000000" style:font-name="標楷體" fo:font-size="16pt" style:font-name-asian="標楷體" style:font-size-asian="16pt" style:font-size-complex="12pt"/>
    </style:style>
    <style:style style:name="T24_5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size-complex="14pt"/>
    </style:style>
    <style:style style:name="T25_3" style:family="text">
      <style:text-properties fo:color="#000000" style:font-name="標楷體" fo:font-size="16pt" style:font-name-asian="標楷體" style:font-size-asian="16pt" style:font-size-complex="12pt"/>
    </style:style>
    <style:style style:name="T25_4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T26_2" style:family="text">
      <style:text-properties fo:color="#000000" style:font-name="標楷體" fo:font-size="16pt" style:font-name-asian="標楷體" style:font-size-asian="16pt" style:font-size-complex="12pt"/>
    </style:style>
    <style:style style:name="T26_3" style:family="text">
      <style:text-properties fo:color="#000000" style:font-name="標楷體" fo:font-size="16pt" style:font-name-asian="標楷體" style:font-size-asian="16pt" style:font-size-complex="12pt"/>
    </style:style>
    <style:style style:name="T26_4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T27_2" style:family="text">
      <style:text-properties fo:color="#000000" style:font-name="標楷體" fo:font-size="14pt" style:font-name-asian="標楷體" style:font-size-asian="14pt" style:font-size-complex="14pt"/>
    </style:style>
    <style:style style:name="T27_3" style:family="text">
      <style:text-properties fo:color="#000000" style:font-name="標楷體" fo:font-size="16pt" style:font-name-asian="標楷體" style:font-size-asian="16pt" style:font-size-complex="12pt"/>
    </style:style>
    <style:style style:name="T27_4" style:family="text">
      <style:text-properties fo:color="#000000" style:font-name="標楷體" fo:font-size="16pt" style:font-name-asian="標楷體" style:font-size-asian="16pt" style:font-size-complex="12pt"/>
    </style:style>
    <style:style style:name="T27_5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T28_2" style:family="text">
      <style:text-properties fo:color="#000000" style:font-name="標楷體" fo:font-size="16pt" style:font-name-asian="標楷體" style:font-size-asian="16pt" style:font-size-complex="12pt"/>
    </style:style>
    <style:style style:name="T28_3" style:family="text">
      <style:text-properties fo:color="#000000" style:font-name="標楷體" fo:font-size="16pt" style:font-name-asian="標楷體" style:font-size-asian="16pt" style:font-size-complex="12pt"/>
    </style:style>
    <style:style style:name="T28_4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635cm" fo:margin-top="0.318cm" fo:margin-bottom="0.318cm" fo:margin-left="0.423cm">
        <style:tab-stops>
          <style:tab-stop style:type="left" style:leader-style="none" style:position="2.117cm"/>
          <style:tab-stop style:type="left" style:leader-style="none" style:position="11.552cm"/>
        </style:tab-stops>
      </style:paragraph-properties>
    </style:style>
    <style:style style:name="T30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1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6pt" style:font-name-asian="標楷體" style:font-size-asian="16pt" style:font-size-complex="12pt"/>
    </style:style>
    <style:style style:name="T31_3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/>
    </style:style>
    <style:style style:name="T32_3" style:family="text">
      <style:text-properties fo:color="#000000" style:font-name="標楷體" fo:font-size="16pt" style:font-name-asian="標楷體" style:font-size-asian="16pt" style:font-size-complex="12pt"/>
    </style:style>
    <style:style style:name="T32_4" style:family="text">
      <style:text-properties fo:color="#000000" style:font-name="標楷體" fo:font-size="16pt" style:font-name-asian="標楷體" style:font-size-asian="16pt" style:font-size-complex="12pt"/>
    </style:style>
    <style:style style:name="T32_5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635cm" fo:margin-top="0.212cm" fo:margin-left="0.85cm" fo:orphans="2" fo:widows="2">
        <style:tab-stops>
          <style:tab-stop style:type="left" style:leader-style="none" style:position="14.152cm"/>
        </style:tab-stops>
      </style:paragraph-properties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6pt" style:font-name-asian="標楷體" style:font-size-asian="16pt" style:font-size-complex="12pt"/>
    </style:style>
    <style:style style:name="T33_4" style:family="text">
      <style:text-properties fo:color="#000000" style:font-name="標楷體" fo:font-size="16pt" style:font-name-asian="標楷體" style:font-size-asian="16pt" style:font-size-complex="12pt"/>
    </style:style>
    <style:style style:name="T33_5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1cm" fo:line-height="0.635cm" fo:margin-top="0.318cm" fo:margin-left="3.54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1cm" fo:line-height="0.635cm" fo:margin-top="0.318cm" fo:margin-left="3.54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1cm" fo:line-height="0.635cm" fo:margin-top="0.318cm" fo:margin-left="3.54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1cm" fo:line-height="0.635cm" fo:margin-top="0.318cm" fo:margin-left="3.54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-1cm" fo:line-height="0.635cm" fo:margin-top="0.318cm" fo:margin-left="3.54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1.199cm" fo:line-height="0.635cm" fo:margin-top="0.318cm" fo:margin-bottom="0.318cm" fo:margin-left="3.739cm"/>
    </style:style>
    <style:style style:name="T39_1" style:family="text">
      <style:text-properties fo:color="#ff0000" style:font-name="標楷體" fo:font-size="14pt" style:font-name-asian="標楷體" style:font-size-asian="14pt" style:font-size-complex="14pt" style:text-underline-style="solid" style:text-underline-color="font-color"/>
    </style:style>
    <style:style style:name="T39_2" style:family="text">
      <style:text-properties fo:color="#ff0000" style:font-name="標楷體" fo:font-size="14pt" style:font-name-asian="標楷體" style:font-size-asian="14pt" style:font-size-complex="14pt" style:text-underline-style="solid" style:text-underline-color="font-color"/>
    </style:style>
    <style:style style:name="T39_3" style:family="text">
      <style:text-properties fo:color="#ff0000" style:font-name="標楷體" fo:font-size="14pt" style:font-name-asian="標楷體" style:font-size-asian="14pt" style:font-size-complex="14pt" style:text-underline-style="solid" style:text-underline-color="font-color"/>
    </style:style>
    <style:style style:name="P40" style:family="paragraph" style:parent-style-name="Normal"/>
  </office:automatic-styles>
  <office:body>
    <office:text>
      <text:p text:style-name="P1"><text:bookmark-start text:name="_GoBack"/><text:bookmark-end text:name="_GoBack"/><text:span text:style-name="T1_1">目錄</text:span></text:p>
      <text:p text:style-name="P2"><text:span text:style-name="T2_1">第一編　總則</text:span></text:p>
      <text:p text:style-name="P3"><text:span text:style-name="T3_1">第一章<text:s/>計畫擬定</text:span></text:p>
      <text:p text:style-name="P4"><text:span text:style-name="T4_1">第一節計畫依據</text:span><text:span text:style-name="T4_2">…………………………………………………</text:span><text:span text:style-name="T4_3"><text:tab/></text:span><text:span text:style-name="T4_4">1</text:span></text:p>
      <text:p text:style-name="P5"><text:span text:style-name="T5_1">第二節計畫目的</text:span><text:span text:style-name="T5_2">…………………………………………………</text:span><text:span text:style-name="T5_3"><text:tab/></text:span><text:span text:style-name="T5_4">1</text:span></text:p>
      <text:p text:style-name="P6"><text:span text:style-name="T6_1">第二章<text:s/>組織及防災體系</text:span></text:p>
      <text:p text:style-name="P7"><text:span text:style-name="T7_1">第一節組織沿革</text:span><text:span text:style-name="T7_2">…………………………………………………</text:span><text:span text:style-name="T7_3"><text:tab/></text:span><text:span text:style-name="T7_4">1</text:span></text:p>
      <text:p text:style-name="P8"><text:span text:style-name="T8_1">第二節防災體系</text:span><text:span text:style-name="T8_2">…………………………………………………</text:span><text:span text:style-name="T8_3"><text:tab/></text:span><text:span text:style-name="T8_4">3</text:span></text:p>
      <text:p text:style-name="P9"><text:span text:style-name="T9_1">第二編　捷運工程災害</text:span></text:p>
      <text:p text:style-name="P10"><text:span text:style-name="T10_1">第一章<text:s/>災害預防</text:span></text:p>
      <text:p text:style-name="P11"><text:span text:style-name="T11_1">第一節防災教育訓練</text:span><text:span text:style-name="T11_2">……………………………………………</text:span><text:span text:style-name="T11_3"><text:tab/></text:span><text:span text:style-name="T11_4">3</text:span></text:p>
      <text:p text:style-name="P12"><text:span text:style-name="T12_1">第二節防救設施整備</text:span><text:span text:style-name="T12_2">……………………………………………</text:span><text:span text:style-name="T12_3"><text:tab/></text:span><text:span text:style-name="T12_4">3</text:span></text:p>
      <text:p text:style-name="P13"><text:span text:style-name="T13_1">第三節</text:span><text:span text:style-name="T13_2">本市及新北市互相支援及擴大區域性的救災資源整</text:span><text:span text:style-name="T13_3">合</text:span><text:span text:style-name="T13_4">……</text:span><text:span text:style-name="T13_5"><text:tab/></text:span><text:span text:style-name="T13_6">4</text:span></text:p>
      <text:p text:style-name="P14"><text:span text:style-name="T14_1">第四節</text:span><text:span text:style-name="T14_2">風災開設及因應措施</text:span><text:span text:style-name="T14_3"><text:s/></text:span><text:span text:style-name="T14_4">……………………………………</text:span><text:span text:style-name="T14_5"><text:tab/></text:span><text:span text:style-name="T14_6">4</text:span></text:p>
      <text:p text:style-name="P15"><text:span text:style-name="T15_1">第五節水災開設及因應措施</text:span><text:span text:style-name="T15_2"><text:s/></text:span><text:span text:style-name="T15_3">……………………………………</text:span><text:span text:style-name="T15_4"><text:tab/></text:span><text:span text:style-name="T15_5">4</text:span></text:p>
      <text:p text:style-name="P16"><text:span text:style-name="T16_1">第六節地震後開設及因應措施</text:span><text:span text:style-name="T16_2"><text:s/></text:span><text:span text:style-name="T16_3">…………………………………</text:span><text:span text:style-name="T16_4"><text:tab/></text:span><text:span text:style-name="T16_5">4</text:span></text:p>
      <text:p text:style-name="P17"><text:span text:style-name="T17_1">第七節施工標與營運區隔介面破除防洪管制</text:span><text:span text:style-name="T17_2"><text:s/></text:span><text:span text:style-name="T17_3">……………………</text:span><text:span text:style-name="T17_4"><text:tab/></text:span><text:span text:style-name="T17_5">5</text:span></text:p>
      <text:p text:style-name="P18"><text:span text:style-name="T18_1">第八節安全衛生及環保相關規定</text:span><text:span text:style-name="T18_2">…………………………………</text:span><text:span text:style-name="T18_3"><text:tab/></text:span><text:span text:style-name="T18_4">5</text:span></text:p>
      <text:p text:style-name="P19"><text:span text:style-name="T19_1">第九節緊急及意外事故通報處理程序</text:span><text:span text:style-name="T19_2">……………………………</text:span><text:span text:style-name="T19_3"><text:tab/></text:span><text:span text:style-name="T19_4">5</text:span></text:p>
      <text:p text:style-name="P20"><text:span text:style-name="T20_1">第十節易致災之高風險地點維護管理與搶救</text:span><text:span text:style-name="T20_2"><text:s/></text:span><text:span text:style-name="T20_3">……………………</text:span><text:span text:style-name="T20_4"><text:tab/></text:span><text:span text:style-name="T20_5">5</text:span></text:p>
      <text:p text:style-name="P21"><text:span text:style-name="T21_1">第二章<text:s/>災害應變</text:span></text:p>
      <text:p text:style-name="P22"><text:span text:style-name="T22_1">第一節編組架構</text:span><text:span text:style-name="T22_2">…………………………………………………</text:span><text:span text:style-name="T22_3"><text:tab/></text:span><text:span text:style-name="T22_4">5</text:span></text:p>
      <text:p text:style-name="P23"><text:span text:style-name="T23_1">第二節災害預報、警報</text:span><text:span text:style-name="T23_2">…………………………………………</text:span><text:span text:style-name="T23_3"><text:tab/></text:span><text:span text:style-name="T23_4">10</text:span></text:p>
      <text:p text:style-name="P24"><text:span text:style-name="T24_1">第三節災害搶救</text:span><text:span text:style-name="T24_2"><text:s/></text:span><text:span text:style-name="T24_3">………………………………………………</text:span><text:span text:style-name="T24_4"><text:tab/></text:span><text:span text:style-name="T24_5">14</text:span></text:p>
      <text:p text:style-name="P25"><text:span text:style-name="T25_1">第四節災害時危險物品管</text:span><text:span text:style-name="T25_2"><text:s/></text:span><text:span text:style-name="T25_3">………………………………………</text:span><text:span text:style-name="T25_4">14</text:span></text:p>
      <text:p text:style-name="P26"><text:span text:style-name="T26_1">第五節支援救災規劃</text:span><text:span text:style-name="T26_2">……………………………………………</text:span><text:span text:style-name="T26_3"><text:tab/></text:span><text:span text:style-name="T26_4">14</text:span></text:p>
      <text:p text:style-name="P27"><text:span text:style-name="T27_1">第六節人命救助與緊急救護</text:span><text:span text:style-name="T27_2"><text:s/></text:span><text:span text:style-name="T27_3">……………………………………</text:span><text:span text:style-name="T27_4"><text:tab/></text:span><text:span text:style-name="T27_5">14</text:span></text:p>
      <text:p text:style-name="P28"><text:span text:style-name="T28_1">第七節回應媒體之機制</text:span><text:span text:style-name="T28_2">…………………………………………</text:span><text:span text:style-name="T28_3"><text:tab/></text:span><text:span text:style-name="T28_4">14</text:span></text:p>
      <text:p text:style-name="P29"/>
      <text:p text:style-name="P30"><text:span text:style-name="T30_1">第三章<text:s/>災害善後重建</text:span></text:p>
      <text:p text:style-name="P31"><text:span text:style-name="T31_1">第一節召開檢討會，檢討災損及得失</text:span><text:span text:style-name="T31_2">……………………………</text:span><text:span text:style-name="T31_3">15</text:span></text:p>
      <text:p text:style-name="P32"><text:span text:style-name="T32_1">第二節建立災後復舊機制</text:span><text:span text:style-name="T32_2"><text:s/></text:span><text:span text:style-name="T32_3">………………………………………</text:span><text:span text:style-name="T32_4"><text:tab/></text:span><text:span text:style-name="T32_5">15</text:span></text:p>
      <text:p text:style-name="P33"><text:span text:style-name="T33_1">第三節附錄</text:span><text:span text:style-name="T33_2"><text:s/></text:span><text:span text:style-name="T33_3">……………………………………………………</text:span><text:span text:style-name="T33_4"><text:tab/></text:span><text:span text:style-name="T33_5">15</text:span></text:p>
      <text:p text:style-name="P34"><text:span text:style-name="T34_1">一</text:span><text:span text:style-name="T34_2">、捷運工程局緊急應變小組組織表。</text:span></text:p>
      <text:p text:style-name="P35"><text:span text:style-name="T35_1">二</text:span><text:span text:style-name="T35_2">、捷運工程局災害應變通報流程表。</text:span></text:p>
      <text:p text:style-name="P36"><text:span text:style-name="T36_1">三</text:span><text:span text:style-name="T36_2">、捷運工程局天然災害災損搶救流程表。</text:span></text:p>
      <text:p text:style-name="P37"><text:span text:style-name="T37_1">四</text:span><text:span text:style-name="T37_2">、臺北市政府捷運工程局災害通報單。</text:span></text:p>
      <text:p text:style-name="P38"><text:span text:style-name="T38_1">五、</text:span><text:span text:style-name="T38_2">○○</text:span><text:span text:style-name="T38_3">颱風等天然災害各工程處提報災情後續辦理情形。</text:span></text:p>
      <text:p text:style-name="P39"><text:span text:style-name="T39_1">六、</text:span><text:span text:style-name="T39_2">捷運工地重大災害應變處理標準作業原則</text:span><text:span text:style-name="T39_3">。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text-autospace="none" fo:text-align="justify" fo:orphans="2" fo:widows="2"/>
      <style:text-properties style:font-name="標楷體" fo:font-size="22pt" style:font-name-asian="標楷體" style:font-size-asian="22pt" style:font-name-complex="Times New Roman" style:font-size-complex="12pt"/>
    </style:style>
    <style:style style:name="本文_20_字元" style:display-name="本文 字元" style:family="text" style:parent-style-name="Default_20_Paragraph_20_Font">
      <style:text-properties style:font-name="標楷體" fo:font-size="22pt" style:font-name-asian="標楷體" style:font-size-asian="22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.651cm" fo:padding-right="0cm" fo:margin-right="2.6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ng</meta:initial-creator>
    <meta:creation-date>2016-04-21T06:03:00</meta:creation-date>
    <dc:creator>jasonbs</dc:creator>
    <dc:date>2016-04-21T06:03:00</dc:date>
    <meta:editing-cycles>2</meta:editing-cycles>
    <meta:document-statistic meta:page-count="2" meta:paragraph-count="1" meta:row-count="6" meta:word-count="136" meta:character-count="914" meta:non-whitespace-character-count="779"/>
  </office:meta>
</office:document-meta>
</file>