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DFKaiShu-SB-Estd-BF" svg:font-family="DFKaiShu-SB-Estd-BF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text-indent="-0.004cm" fo:line-height="0.741cm" fo:margin-left="0.004cm"/>
    </style:style>
    <style:style style:name="T1_1" style:family="text">
      <style:text-properties fo:color="#000000" style:font-name="標楷體" fo:font-size="18pt" style:font-name-asian="標楷體" style:font-size-asian="18pt" style:font-size-complex="20pt" fo:font-weight="bold" style:font-weight-asian="bold"/>
    </style:style>
    <style:style style:name="P2" style:family="paragraph" style:parent-style-name="Normal">
      <style:paragraph-properties fo:text-align="center" fo:text-indent="-0.004cm" fo:line-height="0.741cm" fo:margin-left="0.004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text-indent="-0.004cm" fo:line-height="0.741cm" fo:margin-left="0.004cm"/>
    </style:style>
    <style:style style:name="T3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center"/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5" style:family="paragraph" style:parent-style-name="Normal">
      <style:paragraph-properties fo:text-align="justify" fo:line-height="1.129cm"/>
    </style:style>
    <style:style style:name="T5_1" style:family="text">
      <style:text-properties fo:color="#000000" style:font-name="標楷體" fo:font-size="14pt" style:font-name-asian="標楷體" style:font-size-asian="14pt"/>
    </style:style>
    <style:style style:name="T5_2" style:family="text">
      <style:text-properties fo:color="#000000" style:font-name="標楷體" style:font-name-asian="標楷體" style:text-underline-style="solid" style:text-underline-color="font-color"/>
    </style:style>
    <style:style style:name="T5_3" style:family="text">
      <style:text-properties fo:color="#000000" style:font-name="標楷體" style:font-name-asian="標楷體"/>
    </style:style>
    <style:style style:name="T5_4" style:family="text">
      <style:text-properties fo:color="#000000" style:font-name="標楷體" fo:font-size="14pt" style:font-name-asian="標楷體" style:font-size-asian="14pt"/>
    </style:style>
    <style:style style:name="T5_5" style:family="text">
      <style:text-properties fo:color="#000000" style:font-name="標楷體" fo:font-size="14pt" style:font-name-asian="標楷體" style:font-size-asian="14pt"/>
    </style:style>
    <style:style style:name="T5_6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5_7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5_8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P6" style:family="paragraph" style:parent-style-name="Normal">
      <style:paragraph-properties fo:text-align="justify" fo:line-height="1.129cm"/>
    </style:style>
    <style:style style:name="T6_1" style:family="text">
      <style:text-properties fo:color="#000000" style:font-name="標楷體" fo:font-size="14pt" style:font-name-asian="標楷體" style:font-size-asian="14pt"/>
    </style:style>
    <style:style style:name="T6_2" style:family="text">
      <style:text-properties fo:color="#000000" style:font-name="標楷體" fo:font-size="14pt" style:font-name-asian="標楷體" style:font-size-asian="14pt"/>
    </style:style>
    <style:style style:name="T6_3" style:family="text">
      <style:text-properties fo:color="#000000" style:font-name="標楷體" fo:font-size="14pt" style:font-name-asian="標楷體" style:font-size-asian="14pt"/>
    </style:style>
    <style:style style:name="T6_4" style:family="text">
      <style:text-properties fo:color="#000000"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line-height="1.129cm"/>
    </style:style>
    <style:style style:name="T7_1" style:family="text">
      <style:text-properties fo:color="#000000" style:font-name="標楷體" fo:font-size="14pt" style:font-name-asian="標楷體" style:font-size-asian="14pt"/>
    </style:style>
    <style:style style:name="T7_2" style:family="text">
      <style:text-properties fo:color="#000000" style:font-name="標楷體" fo:font-size="14pt" style:font-name-asian="標楷體" style:font-size-asian="14pt"/>
    </style:style>
    <style:style style:name="T7_3" style:family="text">
      <style:text-properties fo:color="#000000" style:font-name="標楷體" fo:font-size="14pt" style:font-name-asian="標楷體" style:font-size-asian="14pt"/>
    </style:style>
    <style:style style:name="T7_4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T7_5" style:family="text">
      <style:text-properties fo:color="#000000"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line-height="1.129cm"/>
    </style:style>
    <style:style style:name="T8_1" style:family="text">
      <style:text-properties fo:color="#000000"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line-height="1.129cm"/>
    </style:style>
    <style:style style:name="T9_1" style:family="text">
      <style:text-properties fo:color="#000000" style:font-name="標楷體" fo:font-size="14pt" style:font-name-asian="標楷體" style:font-size-asian="14pt"/>
    </style:style>
    <style:style style:name="T9_2" style:family="text">
      <style:text-properties fo:color="#000000" style:font-name="標楷體" fo:font-size="14pt" style:font-name-asian="標楷體" style:font-size-asian="14pt"/>
    </style:style>
    <style:style style:name="T9_3" style:family="text">
      <style:text-properties fo:color="#000000" style:font-name="標楷體" fo:font-size="14pt" style:font-name-asian="標楷體" style:font-size-asian="14pt"/>
    </style:style>
    <style:style style:name="T9_4" style:family="text">
      <style:text-properties fo:color="#000000" style:font-name="標楷體" fo:font-size="14pt" style:font-name-asian="標楷體" style:font-size-asian="14pt"/>
    </style:style>
    <style:style style:name="T9_5" style:family="text">
      <style:text-properties fo:color="#000000"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line-height="1.129cm"/>
    </style:style>
    <style:style style:name="T10_1" style:family="text">
      <style:text-properties fo:color="#000000" style:font-name="標楷體" fo:font-size="14pt" style:font-name-asian="標楷體" style:font-size-asian="14pt"/>
    </style:style>
    <style:style style:name="T10_2" style:family="text">
      <style:text-properties fo:color="#000000" style:font-name="標楷體" fo:font-size="14pt" style:font-name-asian="標楷體" style:font-size-asian="14pt"/>
    </style:style>
    <style:style style:name="T10_3" style:family="text">
      <style:text-properties fo:color="#000000" style:font-name="標楷體" fo:font-size="14pt" style:font-name-asian="標楷體" style:font-size-asian="14pt"/>
    </style:style>
    <style:style style:name="T10_4" style:family="text">
      <style:text-properties fo:color="#000000" style:font-name="標楷體" fo:font-size="14pt" style:font-name-asian="標楷體" style:font-size-asian="14pt"/>
    </style:style>
    <style:style style:name="T10_5" style:family="text">
      <style:text-properties fo:color="#000000" style:font-name="標楷體" fo:font-size="14pt" style:font-name-asian="標楷體" style:font-size-asian="14pt"/>
    </style:style>
    <style:style style:name="T10_6" style:family="text">
      <style:text-properties fo:color="#000000" style:font-name="標楷體" fo:font-size="14pt" style:font-name-asian="標楷體" style:font-size-asian="14pt"/>
    </style:style>
    <style:style style:name="T10_7" style:family="text">
      <style:text-properties fo:color="#000000"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line-height="1.129cm"/>
    </style:style>
    <style:style style:name="T11_1" style:family="text">
      <style:text-properties fo:color="#000000" style:font-name="標楷體" fo:font-size="14pt" style:font-name-asian="標楷體" style:font-size-asian="14pt"/>
    </style:style>
    <style:style style:name="T11_2" style:family="text">
      <style:text-properties fo:color="#000000" style:font-name="標楷體" fo:font-size="14pt" style:font-name-asian="標楷體" style:font-size-asian="14pt"/>
    </style:style>
    <style:style style:name="T11_3" style:family="text">
      <style:text-properties fo:color="#000000" style:font-name="標楷體" fo:font-size="14pt" style:font-name-asian="標楷體" style:font-size-asian="14pt"/>
    </style:style>
    <style:style style:name="T11_4" style:family="text">
      <style:text-properties fo:color="#000000" style:font-name="標楷體" fo:font-size="14pt" style:font-name-asian="標楷體" style:font-size-asian="14pt"/>
    </style:style>
    <style:style style:name="T11_5" style:family="text">
      <style:text-properties fo:color="#000000" style:font-name="標楷體" fo:font-size="14pt" style:font-name-asian="標楷體" style:font-size-asian="14pt"/>
    </style:style>
    <style:style style:name="P12" style:family="paragraph" style:parent-style-name="Normal">
      <style:paragraph-properties fo:text-indent="-0.751cm" fo:line-height="1.129cm" fo:margin-left="0.751cm"/>
    </style:style>
    <style:style style:name="T12_1" style:family="text">
      <style:text-properties fo:color="#000000" style:font-name="標楷體" fo:font-size="14pt" style:font-name-asian="標楷體" style:font-size-asian="14pt"/>
    </style:style>
    <style:style style:name="T12_2" style:family="text">
      <style:text-properties fo:color="#000000" style:font-name="標楷體" fo:font-size="14pt" style:font-name-asian="標楷體" style:font-size-asian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size-complex="14pt"/>
    </style:style>
    <style:style style:name="T12_6" style:family="text">
      <style:text-properties fo:color="#000000" style:font-name="標楷體" fo:font-size="14pt" style:font-name-asian="標楷體" style:font-size-asian="14pt" style:font-size-complex="14pt"/>
    </style:style>
    <style:style style:name="T12_7" style:family="text">
      <style:text-properties fo:color="#000000" style:font-name="標楷體" fo:font-size="14pt" style:font-name-asian="標楷體" style:font-size-asian="14pt" style:font-size-complex="14pt"/>
    </style:style>
    <style:style style:name="T12_8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0.751cm" fo:line-height="1.129cm" fo:margin-left="0.751cm"/>
    </style:style>
    <style:style style:name="T13_1" style:family="text">
      <style:text-properties fo:color="#000000" style:font-name="標楷體" fo:font-size="14pt" style:font-name-asian="標楷體" style:font-size-asian="14pt"/>
    </style:style>
    <style:style style:name="T13_2" style:family="text">
      <style:text-properties fo:color="#000000" style:font-name="標楷體" fo:font-size="14pt" style:font-name-asian="標楷體" style:font-size-asian="14pt"/>
    </style:style>
    <style:style style:name="T13_3" style:family="text">
      <style:text-properties fo:color="#000000" style:font-name="標楷體" fo:font-size="14pt" style:font-name-asian="標楷體" style:font-size-asian="14pt"/>
    </style:style>
    <style:style style:name="T13_4" style:family="text">
      <style:text-properties fo:color="#000000" style:font-name="標楷體" fo:font-size="14pt" style:font-name-asian="標楷體" style:font-size-asian="14pt"/>
    </style:style>
    <style:style style:name="T13_5" style:family="text">
      <style:text-properties fo:color="#000000" style:font-name="標楷體" fo:font-size="14pt" style:font-name-asian="標楷體" style:font-size-asian="14pt"/>
    </style:style>
    <style:style style:name="T13_6" style:family="text">
      <style:text-properties fo:color="#000000" style:font-name="標楷體" fo:font-size="14pt" style:font-name-asian="標楷體" style:font-size-asian="14pt" style:font-size-complex="14pt"/>
    </style:style>
    <style:style style:name="T13_7" style:family="text">
      <style:text-properties fo:color="#000000" style:font-name="標楷體" fo:font-size="14pt" style:font-name-asian="標楷體" style:font-size-asian="14pt" style:font-size-complex="14pt"/>
    </style:style>
    <style:style style:name="T13_8" style:family="text">
      <style:text-properties fo:color="#000000" style:font-name="標楷體" fo:font-size="14pt" style:font-name-asian="標楷體" style:font-size-asian="14pt" style:font-size-complex="14pt"/>
    </style:style>
    <style:style style:name="T13_9" style:family="text">
      <style:text-properties fo:color="#000000" style:font-name="標楷體" fo:font-size="14pt" style:font-name-asian="標楷體" style:font-size-asian="14pt" style:font-size-complex="14pt"/>
    </style:style>
    <style:style style:name="T13_10" style:family="text">
      <style:text-properties fo:color="#000000" style:font-name="標楷體" fo:font-size="14pt" style:font-name-asian="標楷體" style:font-size-asian="14pt" style:font-size-complex="14pt"/>
    </style:style>
    <style:style style:name="T13_11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1.129cm"/>
    </style:style>
    <style:style style:name="T14_1" style:family="text">
      <style:text-properties fo:color="#000000" style:font-name="標楷體" fo:font-size="14pt" style:font-name-asian="標楷體" style:font-size-asian="14pt"/>
    </style:style>
    <style:style style:name="T14_2" style:family="text">
      <style:text-properties fo:color="#000000" style:font-name="標楷體" fo:font-size="14pt" style:font-name-asian="標楷體" style:font-size-asian="14pt"/>
    </style:style>
    <style:style style:name="T14_3" style:family="text">
      <style:text-properties fo:color="#000000" style:font-name="標楷體" fo:font-size="14pt" style:font-name-asian="標楷體" style:font-size-asian="14pt" style:font-size-complex="14pt"/>
    </style:style>
    <style:style style:name="T14_4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1.249cm" fo:line-height="1.129cm" fo:margin-left="1.249cm"/>
    </style:style>
    <style:style style:name="T15_1" style:family="text">
      <style:text-properties fo:color="#000000" style:font-name="標楷體" fo:font-size="14pt" style:font-name-asian="標楷體" style:font-size-asian="14pt"/>
    </style:style>
    <style:style style:name="T15_2" style:family="text">
      <style:text-properties fo:color="#000000" style:font-name="標楷體" fo:font-size="14pt" style:font-name-asian="標楷體" style:font-size-asian="14pt"/>
    </style:style>
    <style:style style:name="T15_3" style:family="text">
      <style:text-properties fo:color="#000000" style:font-name="標楷體" fo:font-size="14pt" style:font-name-asian="標楷體" style:font-size-asian="14pt" style:font-name-complex="DFKaiShu-SB-Estd-BF" style:font-size-complex="14pt" fo:language-complex="sa" fo:country-complex="IN"/>
    </style:style>
    <style:style style:name="T15_4" style:family="text">
      <style:text-properties fo:color="#000000" style:font-name="標楷體" fo:font-size="14pt" style:font-name-asian="標楷體" style:font-size-asian="14pt" style:font-size-complex="14pt"/>
    </style:style>
    <style:style style:name="T15_5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1.129cm"/>
    </style:style>
    <style:style style:name="T16_1" style:family="text">
      <style:text-properties fo:color="#000000" style:font-name="標楷體" fo:font-size="14pt" style:font-name-asian="標楷體" style:font-size-asian="14pt"/>
    </style:style>
    <style:style style:name="T16_2" style:family="text">
      <style:text-properties fo:color="#000000" style:font-name="標楷體" fo:font-size="14pt" style:font-name-asian="標楷體" style:font-size-asian="14pt"/>
    </style:style>
    <style:style style:name="T16_3" style:family="text">
      <style:text-properties fo:color="#000000" style:font-name="標楷體" fo:font-size="14pt" style:font-name-asian="標楷體" style:font-size-asian="14pt"/>
    </style:style>
    <style:style style:name="T16_4" style:family="text">
      <style:text-properties fo:color="#000000" style:font-name="標楷體" fo:font-size="14pt" style:font-name-asian="標楷體" style:font-size-asian="14pt"/>
    </style:style>
    <style:style style:name="T16_5" style:family="text">
      <style:text-properties fo:color="#000000" style:font-name="標楷體" fo:font-size="14pt" style:font-name-asian="標楷體" style:font-size-asian="14pt"/>
    </style:style>
    <style:style style:name="T16_6" style:family="text">
      <style:text-properties fo:color="#000000" style:font-name="標楷體" fo:font-size="14pt" style:font-name-asian="標楷體" style:font-size-asian="14pt"/>
    </style:style>
    <style:style style:name="T16_7" style:family="text">
      <style:text-properties fo:color="#000000"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line-height="1.129cm"/>
    </style:style>
    <style:style style:name="T17_1" style:family="text">
      <style:text-properties fo:color="#000000" style:font-name="標楷體" fo:font-size="14pt" style:font-name-asian="標楷體" style:font-size-asian="14pt"/>
    </style:style>
    <style:style style:name="T17_2" style:family="text">
      <style:text-properties fo:color="#000000" style:font-name="標楷體" fo:font-size="14pt" style:font-name-asian="標楷體" style:font-size-asian="14pt"/>
    </style:style>
    <style:style style:name="T17_3" style:family="text">
      <style:text-properties fo:color="#000000" style:font-name="標楷體" fo:font-size="14pt" style:font-name-asian="標楷體" style:font-size-asian="14pt"/>
    </style:style>
    <style:style style:name="T17_4" style:family="text">
      <style:text-properties fo:color="#000000" style:font-name="標楷體" fo:font-size="14pt" style:font-name-asian="標楷體" style:font-size-asian="14pt" style:text-underline-style="solid" style:text-underline-color="font-color"/>
    </style:style>
    <style:style style:name="P18" style:family="paragraph" style:parent-style-name="Normal">
      <style:paragraph-properties fo:text-align="justify" fo:line-height="1.129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4pt"/>
    </style:style>
    <style:style style:name="T18_3" style:family="text">
      <style:text-properties fo:color="#000000" style:font-name="標楷體" fo:font-size="14pt" style:font-name-asian="標楷體" style:font-size-asian="14pt" style:font-size-complex="14pt"/>
    </style:style>
    <style:style style:name="T18_4" style:family="text">
      <style:text-properties fo:color="#000000" style:font-name="標楷體" fo:font-size="14pt" style:font-name-asian="標楷體" style:font-size-asian="14pt" style:font-size-complex="14pt"/>
    </style:style>
    <style:style style:name="T18_5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1.129cm"/>
    </style:style>
    <style:style style:name="T19_1" style:family="text">
      <style:text-properties fo:color="#000000" style:font-name="標楷體" style:font-name-asian="標楷體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5.433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>
      <style:text-properties fo:color="#000000" style:font-name="標楷體" fo:font-size="14pt" style:font-name-asian="標楷體" style:font-size-asian="14pt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size-complex="14pt"/>
    </style:style>
    <style:style style:name="T20_8" style:family="text">
      <style:text-properties fo:color="#000000" style:font-name="標楷體" fo:font-size="14pt" style:font-name-asian="標楷體" style:font-size-asian="14pt" style:font-size-complex="14pt"/>
    </style:style>
    <style:style style:name="T20_9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center" fo:break-before="page"/>
    </style:style>
    <style:style style:name="T22_1" style:family="text">
      <style:text-properties fo:color="#000000" style:font-name="標楷體" fo:font-size="18pt" style:font-name-asian="標楷體" style:font-size-asian="18pt" style:font-size-complex="20pt" fo:font-weight="bold" style:font-weight-asian="bold"/>
    </style:style>
    <style:style style:name="T22_2" style:family="text">
      <style:text-properties fo:color="#000000" style:font-name="標楷體" fo:font-size="18pt" style:font-name-asian="標楷體" style:font-size-asian="18pt" style:font-size-complex="20pt" fo:font-weight="bold" style:font-weight-asian="bold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8pt" style:font-name-asian="標楷體" style:font-size-asian="18pt" style:font-size-complex="18pt" fo:language-complex="sa" fo:country-complex="IN" fo:font-weight="bold" style:font-weight-asian="bold" style:font-weight-complex="bold"/>
    </style:style>
    <style:style style:name="T23_2" style:family="text">
      <style:text-properties style:font-name="標楷體" fo:font-size="18pt" style:font-name-asian="標楷體" style:font-size-asian="18pt" style:font-size-complex="18pt" fo:language-complex="sa" fo:country-complex="IN" fo:font-weight="bold" style:font-weight-asian="bold" style:font-weight-complex="bold"/>
    </style:style>
    <style:style style:name="T23_3" style:family="text">
      <style:text-properties style:font-name="標楷體" fo:font-size="18pt" style:font-name-asian="標楷體" style:font-size-asian="18pt" style:font-size-complex="18pt" fo:language-complex="sa" fo:country-complex="IN" fo:font-weight="bold" style:font-weight-asian="bold" style:font-weight-complex="bold"/>
    </style:style>
    <style:style style:name="T23_4" style:family="text">
      <style:text-properties style:font-name="標楷體" fo:font-size="18pt" style:font-name-asian="標楷體" style:font-size-asian="18pt" style:font-size-complex="18pt" fo:language-complex="sa" fo:country-complex="IN" fo:font-weight="bold" style:font-weight-asian="bold" style:font-weight-complex="bold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5" style:family="paragraph" style:parent-style-name="Normal">
      <style:paragraph-properties fo:text-indent="-0.004cm" fo:line-height="150%" fo:margin-left="0.004cm"/>
    </style:style>
    <style:style style:name="T25_1" style:family="text">
      <style:text-properties style:font-name="標楷體" fo:font-size="18pt" style:font-name-asian="標楷體" style:font-size-asian="18pt" style:font-size-complex="18pt"/>
    </style:style>
    <style:style style:name="T25_2" style:family="text">
      <style:text-properties style:font-name="標楷體" fo:font-size="18pt" style:font-name-asian="標楷體" style:font-size-asian="18pt" style:font-size-complex="18pt"/>
    </style:style>
    <style:style style:name="T25_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5_4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5_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5_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25_7" style:family="text">
      <style:text-properties style:font-name="標楷體" fo:font-size="18pt" style:font-name-asian="標楷體" style:font-size-asian="18pt" style:font-size-complex="18pt"/>
    </style:style>
    <style:style style:name="T25_8" style:family="text">
      <style:text-properties style:font-name="標楷體" fo:font-size="18pt" style:font-name-asian="標楷體" style:font-size-asian="18pt" style:font-size-complex="18pt"/>
    </style:style>
    <style:style style:name="P26" style:family="paragraph" style:parent-style-name="Normal">
      <style:paragraph-properties fo:text-indent="-0.004cm" fo:line-height="150%" fo:margin-left="0.004cm"/>
      <style:text-properties style:font-name="標楷體" fo:font-size="18pt" style:font-name-asian="標楷體" style:font-size-asian="18pt" style:font-size-complex="18pt"/>
    </style:style>
    <style:style style:name="P27" style:family="paragraph" style:parent-style-name="Body_20_Text">
      <style:paragraph-properties fo:line-height="150%"/>
    </style:style>
    <style:style style:name="T27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27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27_3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7_4" style:family="text">
      <style:text-properties style:font-name="標楷體" fo:font-size="18pt" style:font-name-asian="標楷體" style:font-size-asian="18pt" style:font-size-complex="18pt" style:font-weight-complex="bold"/>
    </style:style>
    <style:style style:name="T27_5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7_6" style:family="text">
      <style:text-properties style:font-name="標楷體" fo:font-size="18pt" style:font-name-asian="標楷體" style:font-size-asian="18pt" style:font-size-complex="18pt" style:font-weight-complex="bold"/>
    </style:style>
    <style:style style:name="T27_7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7_8" style:family="text">
      <style:text-properties style:font-name="標楷體" fo:font-size="18pt" style:font-name-asian="標楷體" style:font-size-asian="18pt" style:font-size-complex="18pt" style:font-weight-complex="bold"/>
    </style:style>
    <style:style style:name="T27_9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7_10" style:family="text">
      <style:text-properties style:font-name="標楷體" fo:font-size="18pt" style:font-name-asian="標楷體" style:font-size-asian="18pt" style:font-size-complex="18pt" style:font-weight-complex="bold"/>
    </style:style>
    <style:style style:name="T27_11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7_12" style:family="text">
      <style:text-properties style:font-name="標楷體" fo:font-size="18pt" style:font-name-asian="標楷體" style:font-size-asian="18pt" style:font-size-complex="18pt" style:font-weight-complex="bold"/>
    </style:style>
    <style:style style:name="T27_13" style:family="text">
      <style:text-properties style:font-name="標楷體" fo:font-size="18pt" style:font-name-asian="標楷體" style:font-size-asian="18pt" style:font-size-complex="18pt" style:font-weight-complex="bold"/>
    </style:style>
    <style:style style:name="T27_14" style:family="text">
      <style:text-properties style:font-name="標楷體" fo:font-size="18pt" style:font-name-asian="標楷體" style:font-size-asian="18pt" style:font-size-complex="18pt"/>
    </style:style>
    <style:style style:name="T27_15" style:family="text">
      <style:text-properties style:font-name="標楷體" fo:font-size="18pt" style:font-name-asian="標楷體" style:font-size-asian="18pt" style:font-size-complex="18pt"/>
    </style:style>
    <style:style style:name="T27_16" style:family="text">
      <style:text-properties style:font-name="標楷體" fo:font-size="18pt" style:font-name-asian="標楷體" style:font-size-asian="18pt" style:font-size-complex="18pt" style:font-weight-complex="bold"/>
    </style:style>
    <style:style style:name="P28" style:family="paragraph" style:parent-style-name="Normal">
      <style:paragraph-properties fo:text-indent="0.847cm" fo:line-height="150%" fo:margin-left="0.847cm"/>
    </style:style>
    <style:style style:name="T28_1" style:family="text">
      <style:text-properties style:font-name="標楷體" fo:font-size="18pt" style:font-name-asian="標楷體" style:font-size-asian="18pt" style:font-size-complex="18pt"/>
    </style:style>
    <style:style style:name="P29" style:family="paragraph" style:parent-style-name="Normal">
      <style:paragraph-properties fo:margin-left="2.997cm"/>
    </style:style>
    <style:style style:name="T29_1" style:family="text">
      <style:text-properties style:font-name="標楷體" fo:font-size="18pt" style:font-name-asian="標楷體" style:font-size-asian="18pt" style:font-size-complex="18pt"/>
    </style:style>
    <style:style style:name="P30" style:family="paragraph" style:parent-style-name="Normal">
      <style:paragraph-properties fo:text-indent="2.858cm"/>
      <style:text-properties style:font-name="標楷體" fo:font-size="18pt" style:font-name-asian="標楷體" style:font-size-asian="18pt" style:font-size-complex="18pt"/>
    </style:style>
    <style:style style:name="P31" style:family="paragraph" style:parent-style-name="Normal">
      <style:paragraph-properties fo:text-indent="2.858cm"/>
    </style:style>
    <style:style style:name="T31_1" style:family="text">
      <style:text-properties style:font-name="標楷體" fo:font-size="18pt" style:font-name-asian="標楷體" style:font-size-asian="18pt" style:font-size-complex="18pt"/>
    </style:style>
    <style:style style:name="T31_2" style:family="text">
      <style:text-properties style:font-name="標楷體" fo:font-size="18pt" style:font-name-asian="標楷體" style:font-size-asian="18pt" style:font-size-complex="18pt"/>
    </style:style>
    <style:style style:name="T31_3" style:family="text">
      <style:text-properties style:font-name="標楷體" fo:font-size="18pt" style:font-name-asian="標楷體" style:font-size-asian="18pt" style:font-size-complex="18pt"/>
    </style:style>
    <style:style style:name="T31_4" style:family="text">
      <style:text-properties style:font-name="標楷體" fo:font-size="16pt" style:font-name-asian="標楷體" style:font-size-asian="16pt" style:font-size-complex="16pt"/>
    </style:style>
    <style:style style:name="T31_5" style:family="text">
      <style:text-properties style:font-name="標楷體" fo:font-size="16pt" style:font-name-asian="標楷體" style:font-size-asian="16pt" style:font-size-complex="16pt"/>
    </style:style>
    <style:style style:name="T31_6" style:family="text">
      <style:text-properties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text-indent="2.858cm"/>
    </style:style>
    <style:style style:name="T32_1" style:family="text">
      <style:text-properties style:font-name="標楷體" fo:font-size="18pt" style:font-name-asian="標楷體" style:font-size-asian="18pt" style:font-size-complex="18pt"/>
    </style:style>
    <style:style style:name="T32_2" style:family="text">
      <style:text-properties style:font-name="標楷體" fo:font-size="16pt" style:font-name-asian="標楷體" style:font-size-asian="16pt"/>
    </style:style>
    <style:style style:name="T32_3" style:family="text">
      <style:text-properties style:font-name-asian="標楷體"/>
    </style:style>
    <style:style style:name="T32_4" style:family="text">
      <style:text-properties style:font-name-asian="標楷體"/>
    </style:style>
    <style:style style:name="T32_5" style:family="text">
      <style:text-properties style:font-name-asian="標楷體"/>
    </style:style>
    <style:style style:name="P33" style:family="paragraph" style:parent-style-name="Normal">
      <style:paragraph-properties fo:text-indent="2.858cm"/>
    </style:style>
    <style:style style:name="T33_1" style:family="text">
      <style:text-properties style:font-name="標楷體" fo:font-size="18pt" style:font-name-asian="標楷體" style:font-size-asian="18pt" style:font-size-complex="18pt"/>
    </style:style>
    <style:style style:name="T33_2" style:family="text">
      <style:text-properties style:font-name="標楷體" fo:font-size="18pt" style:font-name-asian="標楷體" style:font-size-asian="18pt" style:font-size-complex="18pt"/>
    </style:style>
    <style:style style:name="T33_3" style:family="text">
      <style:text-properties style:font-name="標楷體" fo:font-size="18pt" style:font-name-asian="標楷體" style:font-size-asian="18pt" style:font-size-complex="18pt"/>
    </style:style>
    <style:style style:name="P34" style:family="paragraph" style:parent-style-name="Normal">
      <style:paragraph-properties fo:text-indent="2.858cm"/>
    </style:style>
    <style:style style:name="T34_1" style:family="text">
      <style:text-properties style:font-name="標楷體" fo:font-size="18pt" style:font-name-asian="標楷體" style:font-size-asian="18pt" style:font-size-complex="18pt"/>
    </style:style>
    <style:style style:name="P35" style:family="paragraph" style:parent-style-name="Normal">
      <style:paragraph-properties fo:text-indent="2.858cm"/>
    </style:style>
    <style:style style:name="T35_1" style:family="text">
      <style:text-properties style:font-name="標楷體" fo:font-size="18pt" style:font-name-asian="標楷體" style:font-size-asian="18pt" style:font-size-complex="18pt"/>
    </style:style>
    <style:style style:name="P36" style:family="paragraph" style:parent-style-name="Normal">
      <style:paragraph-properties fo:text-indent="2.858cm"/>
    </style:style>
    <style:style style:name="T36_1" style:family="text">
      <style:text-properties style:font-name="標楷體" fo:font-size="18pt" style:font-name-asian="標楷體" style:font-size-asian="18pt" style:font-size-complex="18pt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8pt" style:font-name-asian="標楷體" style:font-size-asian="18pt" style:font-size-complex="18pt"/>
    </style:style>
    <style:style style:name="P38" style:family="paragraph" style:parent-style-name="Normal">
      <style:paragraph-properties fo:text-align="right" fo:break-before="page" style:line-height-at-least="0cm"/>
    </style:style>
    <style:style style:name="T3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9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9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9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9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7.343cm" fo:margin-left="-0.171cm"/>
    </style:style>
    <style:style style:name="Column1" style:family="table-column">
      <style:table-column-properties style:column-width="1.048cm" style:use-optimal-column-width="false"/>
    </style:style>
    <style:style style:name="Column2" style:family="table-column">
      <style:table-column-properties style:column-width="3.388cm" style:use-optimal-column-width="false"/>
    </style:style>
    <style:style style:name="Column3" style:family="table-column">
      <style:table-column-properties style:column-width="3.171cm" style:use-optimal-column-width="false"/>
    </style:style>
    <style:style style:name="Column4" style:family="table-column">
      <style:table-column-properties style:column-width="1.06cm" style:use-optimal-column-width="false"/>
    </style:style>
    <style:style style:name="Column5" style:family="table-column">
      <style:table-column-properties style:column-width="0.529cm" style:use-optimal-column-width="false"/>
    </style:style>
    <style:style style:name="Column6" style:family="table-column">
      <style:table-column-properties style:column-width="0.96cm" style:use-optimal-column-width="false"/>
    </style:style>
    <style:style style:name="Column7" style:family="table-column">
      <style:table-column-properties style:column-width="1.258cm" style:use-optimal-column-width="false"/>
    </style:style>
    <style:style style:name="Column8" style:family="table-column">
      <style:table-column-properties style:column-width="0.427cm" style:use-optimal-column-width="false"/>
    </style:style>
    <style:style style:name="Column9" style:family="table-column">
      <style:table-column-properties style:column-width="0.011cm" style:use-optimal-column-width="false"/>
    </style:style>
    <style:style style:name="Column10" style:family="table-column">
      <style:table-column-properties style:column-width="0.303cm" style:use-optimal-column-width="false"/>
    </style:style>
    <style:style style:name="Column11" style:family="table-column">
      <style:table-column-properties style:column-width="0.272cm" style:use-optimal-column-width="false"/>
    </style:style>
    <style:style style:name="Column12" style:family="table-column">
      <style:table-column-properties style:column-width="0.637cm" style:use-optimal-column-width="false"/>
    </style:style>
    <style:style style:name="Column13" style:family="table-column">
      <style:table-column-properties style:column-width="0.148cm" style:use-optimal-column-width="false"/>
    </style:style>
    <style:style style:name="Column14" style:family="table-column">
      <style:table-column-properties style:column-width="0.598cm" style:use-optimal-column-width="false"/>
    </style:style>
    <style:style style:name="Column15" style:family="table-column">
      <style:table-column-properties style:column-width="3.533cm" style:use-optimal-column-width="false"/>
    </style:style>
    <style:style style:name="Row1" style:family="table-row">
      <style:table-row-properties style:row-height="1.937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margin-top="0.212cm"/>
    </style:style>
    <style:style style:name="T4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903cm" style:use-optimal-row-height="false" fo:keep-together="always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93cm" style:use-optimal-row-height="false" fo:keep-together="always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" style:family="paragraph" style:parent-style-name="Normal">
      <style:paragraph-properties fo:text-align="center" fo:margin-top="0.212cm"/>
    </style:style>
    <style:style style:name="T5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87cm" style:use-optimal-row-height="false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center" fo:margin-top="0.212cm"/>
    </style:style>
    <style:style style:name="T5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9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87cm" style:use-optimal-row-height="false" fo:keep-together="always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rmal">
      <style:paragraph-properties fo:text-align="center" fo:margin-top="0.212cm"/>
    </style:style>
    <style:style style:name="T6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18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5" style:family="paragraph" style:parent-style-name="Normal">
      <style:paragraph-properties fo:text-align="center" fo:margin-top="0.071cm" fo:margin-bottom="0.071cm"/>
    </style:style>
    <style:style style:name="T7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6" style:family="paragraph" style:parent-style-name="Normal">
      <style:paragraph-properties fo:margin-top="0.071cm" fo:margin-bottom="0.071cm"/>
    </style:style>
    <style:style style:name="T7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002cm" style:use-optimal-row-height="false" fo:keep-together="always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7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center" fo:margin-top="0.212cm"/>
    </style:style>
    <style:style style:name="T7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1" style:family="paragraph" style:parent-style-name="Normal">
      <style:paragraph-properties fo:text-align="center" fo:margin-top="0.071cm" fo:margin-bottom="0.071cm"/>
    </style:style>
    <style:style style:name="T8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425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3" style:family="paragraph" style:parent-style-name="Normal">
      <style:paragraph-properties fo:text-align="center" fo:margin-top="0.212cm"/>
    </style:style>
    <style:style style:name="T8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4" style:family="paragraph" style:parent-style-name="Normal">
      <style:paragraph-properties fo:margin-top="0.212cm"/>
    </style:style>
    <style:style style:name="T8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margin-top="0.212cm"/>
    </style:style>
    <style:style style:name="T8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7" style:family="paragraph" style:parent-style-name="Normal">
      <style:paragraph-properties fo:margin-top="0.212cm"/>
    </style:style>
    <style:style style:name="T8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8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647cm" style:use-optimal-row-height="false" fo:keep-together="always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8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0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4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1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2" style:family="paragraph" style:parent-style-name="Normal">
      <style:paragraph-properties fo:text-align="center" fo:margin-top="0.212cm"/>
    </style:style>
    <style:style style:name="T9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3" style:family="paragraph" style:parent-style-name="Normal">
      <style:paragraph-properties fo:margin-top="0.212cm"/>
    </style:style>
    <style:style style:name="T9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4" style:family="paragraph" style:parent-style-name="Normal">
      <style:paragraph-properties fo:text-align="center" fo:margin-top="0.212cm"/>
    </style:style>
    <style:style style:name="T9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15cm" style:use-optimal-row-height="false" fo:keep-together="always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6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8" style:family="paragraph" style:parent-style-name="Normal"/>
    <style:style style:name="T9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9" style:family="paragraph" style:parent-style-name="Normal"/>
    <style:style style:name="T9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748cm" style:use-optimal-row-height="false" fo:keep-together="always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4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6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68cm" style:use-optimal-row-height="false" fo:keep-together="always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7" style:family="paragraph" style:parent-style-name="Normal">
      <style:paragraph-properties fo:text-align="center"/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9" style:family="paragraph" style:parent-style-name="Normal"/>
    <style:style style:name="T10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45cm" style:use-optimal-row-height="false" fo:keep-together="always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4" style:family="paragraph" style:parent-style-name="Normal">
      <style:paragraph-properties fo:text-align="right" fo:margin-top="0.212cm"/>
    </style:style>
    <style:style style:name="T1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5" style:family="paragraph" style:parent-style-name="Normal">
      <style:paragraph-properties fo:text-align="center" fo:margin-top="0.212cm"/>
    </style:style>
    <style:style style:name="T1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6" style:family="paragraph" style:parent-style-name="Normal">
      <style:paragraph-properties fo:text-align="right" fo:margin-top="0.212cm"/>
    </style:style>
    <style:style style:name="T1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905cm" style:use-optimal-row-height="false" fo:keep-together="always"/>
    </style:style>
    <style:style style:name="Cell6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/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2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2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3" style:family="paragraph" style:parent-style-name="Normal"/>
    <style:style style:name="T1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5" style:family="paragraph" style:parent-style-name="Normal"/>
    <style:style style:name="T1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right"/>
    </style:style>
    <style:style style:name="T1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8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8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/>
    </style:style>
    <style:style style:name="P130" style:family="paragraph" style:parent-style-name="Normal">
      <style:paragraph-properties fo:text-align="justify" fo:break-before="page"/>
    </style:style>
    <style:style style:name="Table2" style:family="table">
      <style:table-properties table:align="center" style:width="16.988cm" fo:margin-left="0.005cm"/>
    </style:style>
    <style:style style:name="Column16" style:family="table-column">
      <style:table-column-properties style:column-width="16.988cm" style:use-optimal-column-width="false"/>
    </style:style>
    <style:style style:name="Row17" style:family="table-row">
      <style:table-row-properties style:min-row-height="10.746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131" style:family="paragraph" style:parent-style-name="Normal"/>
    <style:style style:name="T1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>
        <style:tab-stops>
          <style:tab-stop style:type="left" style:leader-style="none" style:position="6.502cm"/>
        </style:tab-stops>
      </style:paragraph-properties>
    </style:style>
    <style:style style:name="T1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0.746cm" style:use-optimal-row-height="false"/>
    </style:style>
    <style:style style:name="Cell68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40" style:family="paragraph" style:parent-style-name="Normal"/>
    <style:style style:name="T1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/>
    <style:style style:name="T1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/>
    </style:style>
    <style:style style:name="P146" style:family="paragraph" style:parent-style-name="Normal">
      <style:paragraph-properties fo:text-align="right" fo:break-before="page" style:line-height-at-least="0cm"/>
    </style:style>
    <style:style style:name="T14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4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47" style:family="paragraph" style:parent-style-name="Normal">
      <style:paragraph-properties fo:text-align="center" fo:text-indent="-0.004cm" fo:line-height="0.741cm" fo:margin-left="0.004cm"/>
    </style:style>
    <style:style style:name="T147_1" style:family="text">
      <style:text-properties fo:font-size="16pt" style:font-name-asian="標楷體" style:font-size-asian="16pt" style:font-size-complex="16pt" fo:language-complex="sa" fo:country-complex="IN" fo:font-weight="bold" style:font-weight-asian="bold"/>
    </style:style>
    <style:style style:name="T147_2" style:family="text">
      <style:text-properties fo:font-size="16pt" style:font-name-asian="標楷體" style:font-size-asian="16pt" style:font-size-complex="16pt" fo:language-complex="sa" fo:country-complex="IN" fo:font-weight="bold" style:font-weight-asian="bold"/>
    </style:style>
    <style:style style:name="T147_3" style:family="text">
      <style:text-properties fo:font-size="16pt" style:font-name-asian="標楷體" style:font-size-asian="16pt" style:font-size-complex="16pt" fo:language-complex="sa" fo:country-complex="IN" fo:font-weight="bold" style:font-weight-asian="bold"/>
    </style:style>
    <style:style style:name="T147_4" style:family="text">
      <style:text-properties fo:font-size="16pt" style:font-name-asian="標楷體" style:font-size-asian="16pt" style:font-size-complex="16pt" fo:language-complex="sa" fo:country-complex="IN" fo:font-weight="bold" style:font-weight-asian="bold"/>
    </style:style>
    <style:style style:name="T147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48" style:family="paragraph" style:parent-style-name="Normal">
      <style:paragraph-properties fo:line-height="150%"/>
    </style:style>
    <style:style style:name="T148_1" style:family="text">
      <style:text-properties style:font-name-asian="標楷體" fo:font-weight="bold" style:font-weight-asian="bold"/>
    </style:style>
    <style:style style:name="T148_2" style:family="text">
      <style:text-properties style:font-name-asian="標楷體" fo:font-weight="bold" style:font-weight-asian="bold"/>
    </style:style>
    <style:style style:name="T148_3" style:family="text">
      <style:text-properties style:font-name-asian="標楷體" fo:font-weight="bold" style:font-weight-asian="bold" style:text-underline-style="solid" style:text-underline-color="font-color"/>
    </style:style>
    <style:style style:name="T148_4" style:family="text">
      <style:text-properties style:font-name-asian="標楷體" fo:font-weight="bold" style:font-weight-asian="bold" style:text-underline-style="solid" style:text-underline-color="font-color"/>
    </style:style>
    <style:style style:name="T148_5" style:family="text">
      <style:text-properties style:font-name-asian="標楷體" fo:font-weight="bold" style:font-weight-asian="bold"/>
    </style:style>
    <style:style style:name="T148_6" style:family="text">
      <style:text-properties style:font-name-asian="標楷體" fo:font-weight="bold" style:font-weight-asian="bold"/>
    </style:style>
    <style:style style:name="T148_7" style:family="text">
      <style:text-properties style:font-name-asian="標楷體" fo:font-weight="bold" style:font-weight-asian="bold"/>
    </style:style>
    <style:style style:name="T148_8" style:family="text">
      <style:text-properties style:font-name-asian="標楷體" fo:font-weight="bold" style:font-weight-asian="bold" style:text-underline-style="solid" style:text-underline-color="font-color"/>
    </style:style>
    <style:style style:name="T148_9" style:family="text">
      <style:text-properties style:font-name-asian="標楷體" fo:font-weight="bold" style:font-weight-asian="bold" style:text-underline-style="solid" style:text-underline-color="font-color"/>
    </style:style>
    <style:style style:name="T148_10" style:family="text">
      <style:text-properties style:font-name-asian="標楷體" fo:font-weight="bold" style:font-weight-asian="bold" style:text-underline-style="solid" style:text-underline-color="font-color"/>
    </style:style>
    <style:style style:name="T148_11" style:family="text">
      <style:text-properties style:font-name-asian="標楷體" fo:font-weight="bold" style:font-weight-asian="bold" style:text-underline-style="solid" style:text-underline-color="font-color"/>
    </style:style>
    <style:style style:name="T148_12" style:family="text">
      <style:text-properties style:font-name-asian="標楷體" fo:font-weight="bold" style:font-weight-asian="bold"/>
    </style:style>
    <style:style style:name="T148_13" style:family="text">
      <style:text-properties style:font-name-asian="標楷體" fo:font-weight="bold" style:font-weight-asian="bold" style:text-underline-style="solid" style:text-underline-color="font-color"/>
    </style:style>
    <style:style style:name="T148_14" style:family="text">
      <style:text-properties style:font-name-asian="標楷體" fo:font-weight="bold" style:font-weight-asian="bold" style:text-underline-style="solid" style:text-underline-color="font-color"/>
    </style:style>
    <style:style style:name="Table3" style:family="table">
      <style:table-properties table:align="center" style:width="18.288cm" fo:margin-left="-0.644cm"/>
    </style:style>
    <style:style style:name="Column17" style:family="table-column">
      <style:table-column-properties style:column-width="0.011cm"/>
    </style:style>
    <style:style style:name="Column18" style:family="table-column">
      <style:table-column-properties style:column-width="3.203cm"/>
    </style:style>
    <style:style style:name="Column19" style:family="table-column">
      <style:table-column-properties style:column-width="2.381cm"/>
    </style:style>
    <style:style style:name="Column20" style:family="table-column">
      <style:table-column-properties style:column-width="3.694cm"/>
    </style:style>
    <style:style style:name="Column21" style:family="table-column">
      <style:table-column-properties style:column-width="1.108cm"/>
    </style:style>
    <style:style style:name="Column22" style:family="table-column">
      <style:table-column-properties style:column-width="1.863cm"/>
    </style:style>
    <style:style style:name="Column23" style:family="table-column">
      <style:table-column-properties style:column-width="3.066cm"/>
    </style:style>
    <style:style style:name="Column24" style:family="table-column">
      <style:table-column-properties style:column-width="1.042cm"/>
    </style:style>
    <style:style style:name="Column25" style:family="table-column">
      <style:table-column-properties style:column-width="1.921cm"/>
    </style:style>
    <style:style style:name="Row19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1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1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1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847cm">
        <style:tab-stops>
          <style:tab-stop style:type="left" style:leader-style="none" style:position="2.54cm"/>
        </style:tab-stops>
      </style:paragraph-properties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847cm">
        <style:tab-stops>
          <style:tab-stop style:type="left" style:leader-style="none" style:position="2.54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847cm">
        <style:tab-stops>
          <style:tab-stop style:type="left" style:leader-style="none" style:position="2.54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7.31cm" fo:keep-together="always"/>
    </style:style>
    <style:style style:name="Cell1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5" style:family="paragraph" style:parent-style-name="Normal">
      <style:paragraph-properties fo:text-align="justify" fo:line-height="0.847cm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align="justify" fo:line-height="0.847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justify" fo:line-height="0.847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0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10" style:family="paragraph" style:parent-style-name="Normal">
      <style:paragraph-properties fo:text-align="justify" fo:line-height="0.847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 fo:line-height="0.847cm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 fo:line-heigh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justify" fo:line-height="0.847cm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right" fo:line-height="150%"/>
    </style:style>
    <style:style style:name="T214_1" style:family="text">
      <style:text-properties style:font-name-asian="標楷體" style:font-weight-complex="bold"/>
    </style:style>
    <style:style style:name="P215" style:family="paragraph" style:parent-style-name="Normal">
      <style:paragraph-properties fo:text-align="right" fo:line-height="150%"/>
      <style:text-properties style:font-name-asian="標楷體" style:font-weight-complex="bold"/>
    </style:style>
    <style:style style:name="P216" style:family="paragraph" style:parent-style-name="Date">
      <style:paragraph-properties fo:text-align="center" fo:text-indent="-0.249cm" fo:margin-left="-0.002cm" fo:margin-right="-0.508cm"/>
    </style:style>
    <style:style style:name="T216_1" style:family="text">
      <style:text-properties fo:font-size="16pt" style:font-size-asian="16pt" style:font-size-complex="16pt" fo:font-weight="bold" style:font-weight-asian="bold" style:font-weight-complex="bold"/>
    </style:style>
    <style:style style:name="T216_2" style:family="text">
      <style:text-properties fo:font-size="16pt" style:font-size-asian="16pt" style:font-size-complex="16pt" fo:font-weight="bold" style:font-weight-asian="bold" style:font-weight-complex="bold"/>
    </style:style>
    <style:style style:name="T216_3" style:family="text">
      <style:text-properties fo:font-size="16pt" style:font-size-asian="16pt" style:font-size-complex="16pt" fo:font-weight="bold" style:font-weight-asian="bold" style:font-weight-complex="bold"/>
    </style:style>
    <style:style style:name="T216_4" style:family="text">
      <style:text-properties fo:font-size="16pt" style:font-size-asian="16pt" style:font-size-complex="16pt" fo:font-weight="bold" style:font-weight-asian="bold" style:font-weight-complex="bold"/>
    </style:style>
    <style:style style:name="P217" style:family="paragraph" style:parent-style-name="Date">
      <style:paragraph-properties fo:text-indent="-0.217cm" fo:margin-left="-0.034cm" fo:margin-right="-0.508cm"/>
    </style:style>
    <style:style style:name="T217_1" style:family="text">
      <style:text-properties fo:color="#000000" fo:font-size="14pt" style:font-size-asian="14pt" style:font-size-complex="14pt"/>
    </style:style>
    <style:style style:name="T217_2" style:family="text">
      <style:text-properties fo:color="#000000" fo:font-size="14pt" style:font-size-asian="14pt" style:font-size-complex="14pt"/>
    </style:style>
    <style:style style:name="T217_3" style:family="text">
      <style:text-properties fo:color="#000000" fo:font-size="14pt" style:font-size-asian="14pt" style:font-size-complex="14pt"/>
    </style:style>
    <style:style style:name="T217_4" style:family="text">
      <style:text-properties fo:color="#000000" fo:font-size="14pt" style:font-size-asian="14pt" style:font-size-complex="14pt"/>
    </style:style>
    <style:style style:name="T217_5" style:family="text">
      <style:text-properties fo:color="#000000" fo:font-size="14pt" style:font-size-asian="14pt" style:font-size-complex="14pt"/>
    </style:style>
    <style:style style:name="Table4" style:family="table">
      <style:table-properties table:align="center" style:width="17.286cm" fo:margin-left="-0.143cm"/>
    </style:style>
    <style:style style:name="Column26" style:family="table-column">
      <style:table-column-properties style:column-width="4.279cm" style:use-optimal-column-width="false"/>
    </style:style>
    <style:style style:name="Column27" style:family="table-column">
      <style:table-column-properties style:column-width="2.505cm" style:use-optimal-column-width="false"/>
    </style:style>
    <style:style style:name="Column28" style:family="table-column">
      <style:table-column-properties style:column-width="3.757cm" style:use-optimal-column-width="false"/>
    </style:style>
    <style:style style:name="Column29" style:family="table-column">
      <style:table-column-properties style:column-width="2.755cm" style:use-optimal-column-width="false"/>
    </style:style>
    <style:style style:name="Column30" style:family="table-column">
      <style:table-column-properties style:column-width="3.99cm" style:use-optimal-column-width="false"/>
    </style:style>
    <style:style style:name="Row35" style:family="table-row">
      <style:table-row-properties style:min-row-height="1.27cm" style:use-optimal-row-height="false" fo:keep-together="always"/>
    </style:style>
    <style:style style:name="Cell124" style:family="table-cell">
      <style:table-cell-properties style:vertical-align="middle" fo:padding-top="0.026cm" fo:border-top="#000000 0.035cm solid" fo:border-bottom="#000000 0.018cm solid" fo:padding-left="0.026cm" fo:border-left="#000000 0.035cm solid" fo:padding-right="0.026cm" fo:border-right="#000000 0.035cm solid" fo:wrap-option="no-wrap"/>
    </style:style>
    <style:style style:name="P218" style:family="paragraph" style:parent-style-name="Normal"/>
    <style:style style:name="T2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27cm" style:use-optimal-row-height="false" fo:keep-together="always"/>
    </style:style>
    <style:style style:name="Cell125" style:family="table-cell">
      <style:table-cell-properties style:vertical-align="middle" fo:border-top="#000000 0.035cm solid" fo:border-bottom="#000000 0.018cm solid" fo:border-left="#000000 0.035cm solid" fo:border-right="#000000 0.035cm solid" fo:wrap-option="wrap"/>
    </style:style>
    <style:style style:name="P219" style:family="paragraph" style:parent-style-name="Normal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376cm" style:use-optimal-row-height="false"/>
    </style:style>
    <style:style style:name="Cell126" style:family="table-cell">
      <style:table-cell-properties style:vertical-align="middle" fo:padding-top="0.026cm" fo:border-bottom="#000000 0.018cm solid" fo:padding-left="0.026cm" fo:border-left="#000000 0.035cm solid" fo:padding-right="0.026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padding-top="0.026cm" fo:border-bottom="#000000 0.018cm solid" fo:padding-left="0.026cm" fo:padding-right="0.026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padding-top="0.026cm" fo:border-bottom="#000000 0.018cm solid" fo:padding-left="0.026cm" fo:padding-right="0.026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padding-top="0.026cm" fo:border-bottom="#000000 0.018cm solid" fo:padding-left="0.026cm" fo:padding-right="0.026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422cm" style:use-optimal-row-height="false" fo:keep-together="always"/>
    </style:style>
    <style:style style:name="Cell131" style:family="table-cell">
      <style:table-cell-properties style:vertical-align="bottom" fo:padding-top="0.026cm" fo:padding-left="0.026cm" fo:border-left="#000000 0.035cm solid" fo:padding-right="0.026cm" fo:wrap-option="no-wrap"/>
    </style:style>
    <style:style style:name="P225" style:family="paragraph" style:parent-style-name="Annotation_20_text">
      <style:paragraph-properties fo:text-align="justify"/>
    </style:style>
    <style:style style:name="T2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bottom" fo:padding-top="0.026cm" fo:border-bottom="#000000 0.018cm solid" fo:padding-left="0.026cm" fo:border-left="#000000 0.018cm solid" fo:padding-right="0.026cm" fo:border-right="#000000 0.018cm solid" fo:wrap-option="no-wrap"/>
    </style:style>
    <style:style style:name="P22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bottom" fo:padding-top="0.026cm" fo:border-bottom="#000000 0.018cm solid" fo:padding-left="0.026cm" fo:padding-right="0.026cm" fo:border-right="#000000 0.018cm solid" fo:wrap-option="no-wrap"/>
    </style:style>
    <style:style style:name="P227" style:family="paragraph" style:parent-style-name="Normal">
      <style:paragraph-properties fo:text-align="right"/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padding-top="0.026cm" fo:border-bottom="#000000 0.018cm solid" fo:padding-left="0.026cm" fo:border-left="#000000 0.018cm solid" fo:padding-right="0.026cm" fo:border-right="#000000 0.018cm solid" fo:wrap-option="wrap"/>
    </style:style>
    <style:style style:name="P22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bottom="#000000 0.035cm solid" fo:border-left="#000000 0.018cm solid" fo:border-right="#000000 0.035cm solid" fo:wrap-option="wrap"/>
    </style:style>
    <style:style style:name="P231" style:family="paragraph" style:parent-style-name="Normal"/>
    <style:style style:name="T231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232" style:family="paragraph" style:parent-style-name="Normal"/>
    <style:style style:name="T232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32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32_3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32_4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32_5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318cm" style:use-optimal-row-height="false" fo:keep-together="always"/>
    </style:style>
    <style:style style:name="Cell136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18cm solid" fo:wrap-option="wrap"/>
    </style:style>
    <style:style style:name="P233" style:family="paragraph" style:parent-style-name="Annotation_20_text">
      <style:paragraph-properties fo:text-align="justify"/>
    </style:style>
    <style:style style:name="T2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bottom" fo:padding-top="0.026cm" fo:border-bottom="#000000 0.018cm solid" fo:padding-left="0.026cm" fo:padding-right="0.026cm" fo:border-right="#000000 0.018cm solid" fo:wrap-option="no-wrap"/>
    </style:style>
    <style:style style:name="P23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bottom" fo:padding-top="0.026cm" fo:border-bottom="#000000 0.018cm solid" fo:padding-left="0.026cm" fo:padding-right="0.026cm" fo:border-right="#000000 0.018cm solid" fo:wrap-option="no-wrap"/>
    </style:style>
    <style:style style:name="P235" style:family="paragraph" style:parent-style-name="Normal">
      <style:paragraph-properties fo:text-align="righ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6" style:family="paragraph" style:parent-style-name="Normal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bottom="#000000 0.035cm solid" fo:border-left="#000000 0.018cm solid" fo:border-right="#000000 0.035cm solid" fo:wrap-option="wrap"/>
    </style:style>
    <style:style style:name="P238" style:family="paragraph" style:parent-style-name="Normal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277cm" style:use-optimal-row-height="false" fo:keep-together="always"/>
    </style:style>
    <style:style style:name="Cell141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18cm solid" fo:wrap-option="wrap"/>
    </style:style>
    <style:style style:name="P239" style:family="paragraph" style:parent-style-name="Annotation_20_text">
      <style:paragraph-properties fo:text-align="justify"/>
    </style:style>
    <style:style style:name="T2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bottom" fo:padding-top="0.026cm" fo:border-bottom="#000000 0.018cm solid" fo:padding-left="0.026cm" fo:padding-right="0.026cm" fo:border-right="#000000 0.018cm solid" fo:wrap-option="no-wrap"/>
    </style:style>
    <style:style style:name="P24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bottom" fo:padding-top="0.026cm" fo:border-bottom="#000000 0.018cm solid" fo:padding-left="0.026cm" fo:padding-right="0.026cm" fo:border-right="#000000 0.018cm solid" fo:wrap-option="no-wrap"/>
    </style:style>
    <style:style style:name="P241" style:family="paragraph" style:parent-style-name="Normal">
      <style:paragraph-properties fo:text-align="righ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2" style:family="paragraph" style:parent-style-name="Normal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bottom="#000000 0.035cm solid" fo:border-left="#000000 0.018cm solid" fo:border-right="#000000 0.035cm solid" fo:wrap-option="wrap"/>
    </style:style>
    <style:style style:name="P244" style:family="paragraph" style:parent-style-name="Normal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277cm" style:use-optimal-row-height="false" fo:keep-together="always"/>
    </style:style>
    <style:style style:name="Cell146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18cm solid" fo:wrap-option="wrap"/>
    </style:style>
    <style:style style:name="P245" style:family="paragraph" style:parent-style-name="Annotation_20_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bottom" fo:padding-top="0.026cm" fo:border-bottom="#000000 0.018cm solid" fo:padding-left="0.026cm" fo:padding-right="0.026cm" fo:border-right="#000000 0.018cm solid" fo:wrap-option="no-wrap"/>
    </style:style>
    <style:style style:name="P24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bottom" fo:padding-top="0.026cm" fo:border-bottom="#000000 0.018cm solid" fo:padding-left="0.026cm" fo:padding-right="0.026cm" fo:border-right="#000000 0.018cm solid" fo:wrap-option="no-wrap"/>
    </style:style>
    <style:style style:name="P247" style:family="paragraph" style:parent-style-name="Normal">
      <style:paragraph-properties fo:text-align="righ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8" style:family="paragraph" style:parent-style-name="Normal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bottom="#000000 0.035cm solid" fo:border-left="#000000 0.018cm solid" fo:border-right="#000000 0.035cm solid" fo:wrap-option="wrap"/>
    </style:style>
    <style:style style:name="P250" style:family="paragraph" style:parent-style-name="Normal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1.102cm" style:use-optimal-row-height="false" fo:keep-together="always"/>
    </style:style>
    <style:style style:name="Cell151" style:family="table-cell">
      <style:table-cell-properties style:vertical-align="middle" fo:padding-top="0.026cm" fo:border-top="#000000 0.018cm solid" fo:border-bottom="#000000 0.018cm solid" fo:padding-left="0.026cm" fo:border-left="#000000 0.035cm solid" fo:padding-right="0.026cm" fo:border-right="#000000 0.018cm solid" fo:wrap-option="wrap"/>
    </style:style>
    <style:style style:name="P251" style:family="paragraph" style:parent-style-name="Normal"/>
    <style:style style:name="T2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bottom" fo:padding-top="0.026cm" fo:border-bottom="#000000 0.018cm solid" fo:padding-left="0.026cm" fo:padding-right="0.026cm" fo:border-right="#000000 0.018cm solid" fo:wrap-option="no-wrap"/>
    </style:style>
    <style:style style:name="P25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bottom" fo:padding-top="0.026cm" fo:border-bottom="#000000 0.018cm solid" fo:padding-left="0.026cm" fo:padding-right="0.026cm" fo:border-right="#000000 0.018cm solid" fo:wrap-option="no-wrap"/>
    </style:style>
    <style:style style:name="P253" style:family="paragraph" style:parent-style-name="Normal">
      <style:paragraph-properties fo:text-align="right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254" style:family="paragraph" style:parent-style-name="Normal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bottom="#000000 0.035cm solid" fo:border-left="#000000 0.018cm solid" fo:border-right="#000000 0.035cm solid" fo:wrap-option="wrap"/>
    </style:style>
    <style:style style:name="P256" style:family="paragraph" style:parent-style-name="Normal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P257" style:family="paragraph" style:parent-style-name="Annotation_20_text">
      <style:paragraph-properties fo:text-align="justify"/>
    </style:style>
    <style:style style:name="T257_1" style:family="text">
      <style:text-properties fo:color="#000000" style:font-name="標楷體" fo:font-size="14pt" style:font-name-asian="標楷體" style:font-size-asian="14pt" style:font-size-complex="14pt"/>
    </style:style>
    <style:style style:name="T257_2" style:family="text">
      <style:text-properties fo:color="#000000" style:font-name="標楷體" fo:font-size="14pt" style:font-name-asian="標楷體" style:font-size-asian="14pt" style:font-size-complex="14pt"/>
    </style:style>
    <style:style style:name="T257_3" style:family="text">
      <style:text-properties fo:color="#000000" style:font-name="標楷體" fo:font-size="14pt" style:font-name-asian="標楷體" style:font-size-asian="14pt" style:font-size-complex="14pt"/>
    </style:style>
    <style:style style:name="P258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/>
    </style:style>
    <style:style style:name="P259" style:family="paragraph" style:parent-style-name="Normal">
      <style:paragraph-properties fo:line-height="0.847cm"/>
    </style:style>
    <style:style style:name="T259_1" style:family="text">
      <style:text-properties fo:color="#000000" style:font-name="標楷體" fo:font-size="14pt" style:font-name-asian="標楷體" style:font-size-asian="14pt"/>
    </style:style>
    <style:style style:name="T259_2" style:family="text">
      <style:text-properties fo:color="#000000" style:font-name="標楷體" fo:font-size="14pt" style:font-name-asian="標楷體" style:font-size-asian="14pt"/>
    </style:style>
    <style:style style:name="T259_3" style:family="text">
      <style:text-properties fo:color="#000000" style:font-name="標楷體" fo:font-size="14pt" style:font-name-asian="標楷體" style:font-size-asian="14pt"/>
    </style:style>
    <style:style style:name="T259_4" style:family="text">
      <style:text-properties fo:color="#000000" style:font-name="標楷體" fo:font-size="14pt" style:font-name-asian="標楷體" style:font-size-asian="14pt"/>
    </style:style>
    <style:style style:name="T259_5" style:family="text">
      <style:text-properties style:font-name="標楷體" style:font-name-asian="標楷體"/>
    </style:style>
    <style:style style:name="T259_6" style:family="text">
      <style:text-properties style:font-name="標楷體" style:font-name-asian="標楷體"/>
    </style:style>
    <style:style style:name="T259_7" style:family="text">
      <style:text-properties style:font-name="標楷體" style:font-name-asian="標楷體"/>
    </style:style>
    <style:style style:name="T259_8" style:family="text">
      <style:text-properties style:font-name="標楷體" style:font-name-asian="標楷體"/>
    </style:style>
    <style:style style:name="T259_9" style:family="text">
      <style:text-properties style:font-name-asian="標楷體"/>
    </style:style>
    <style:style style:name="T259_10" style:family="text">
      <style:text-properties style:font-name="標楷體" style:font-name-asian="標楷體"/>
    </style:style>
    <style:style style:name="P260" style:family="paragraph" style:parent-style-name="Normal">
      <style:paragraph-properties fo:text-align="center" fo:break-before="page"/>
    </style:style>
    <style:style style:name="P261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262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263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264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265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266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267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68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70" style:family="paragraph" style:parent-style-name="Normal">
      <style:paragraph-properties fo:text-align="center" fo:break-before="page"/>
    </style:style>
    <style:style style:name="P271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72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73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74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75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76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77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79" style:family="paragraph" style:parent-style-name="Normal">
      <style:paragraph-properties fo:text-align="center" fo:break-before="page"/>
    </style:style>
    <style:style style:name="P280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81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82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83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84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85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8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88" style:family="paragraph" style:parent-style-name="Normal">
      <style:paragraph-properties fo:text-align="center" fo:break-before="page"/>
    </style:style>
    <style:style style:name="P289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90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91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92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93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94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95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97" style:family="paragraph" style:parent-style-name="Normal">
      <style:paragraph-properties fo:text-align="center" fo:break-before="page"/>
    </style:style>
    <style:style style:name="P298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299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300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301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302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303" style:family="paragraph" style:parent-style-name="Normal">
      <style:paragraph-properties fo:text-align="center"/>
      <style:text-properties fo:color="#000000" style:font-name="標楷體" fo:font-size="18pt" style:font-name-asian="標楷體" style:font-size-asian="18pt" style:font-size-complex="14pt" fo:font-weight="bold" style:font-weight-asian="bold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04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color="#000000" style:font-name="標楷體" fo:font-size="18pt" style:font-name-asian="標楷體" style:font-size-asian="18pt" style:font-size-complex="14pt" fo:font-weight="bold" style:font-weight-asian="bold"/>
    </style:style>
  </office:automatic-styles>
  <office:body>
    <office:text>
      <text:p text:style-name="P1"><text:span text:style-name="T1_1">附件2</text:span></text:p>
      <text:p text:style-name="P2"><text:span text:style-name="T2_1">「臺北市政府</text:span><text:span text:style-name="T2_2">產業發展局</text:span><text:span text:style-name="T2_3"><text:s text:c="3"/></text:span><text:span text:style-name="T2_4">年度</text:span><text:span text:style-name="T2_5">補助設置太陽光電發電設備</text:span><text:span text:style-name="T2_6">實施計畫</text:span><text:span text:style-name="T2_7">」</text:span></text:p>
      <text:p text:style-name="P3"><text:span text:style-name="T3_1">補助款核撥申請書</text:span></text:p>
      <text:p text:style-name="P4"/>
      <text:p text:style-name="P5"><text:span text:style-name="T5_1">申請人：</text:span><text:span text:style-name="T5_2"><text:s text:c="23"/></text:span><text:span text:style-name="T5_3"><text:s text:c="4"/></text:span><text:span text:style-name="T5_4">核定補助文號</text:span><text:span text:style-name="T5_5">：</text:span><text:span text:style-name="T5_6"><text:s text:c="6"/></text:span><text:span text:style-name="T5_7"><text:s text:c="3"/></text:span><text:span text:style-name="T5_8"><text:s text:c="6"/></text:span></text:p>
      <text:p text:style-name="P6"><text:span text:style-name="T6_1">請核撥</text:span><text:span text:style-name="T6_2">太陽光電</text:span><text:span text:style-name="T6_3">設備</text:span><text:span text:style-name="T6_4">之補助款</text:span></text:p>
      <text:p text:style-name="P7"><text:span text:style-name="T7_1">計</text:span><text:span text:style-name="T7_2">新臺幣</text:span><text:span text:style-name="T7_3"><text:s text:c="3"/></text:span><text:span text:style-name="T7_4"><text:s text:c="34"/></text:span><text:span text:style-name="T7_5"><text:s/>元整。</text:span></text:p>
      <text:p text:style-name="P8"><text:span text:style-name="T8_1">隨函檢送</text:span></text:p>
      <text:p text:style-name="P9"><text:span text:style-name="T9_1">□</text:span><text:span text:style-name="T9_2"><text:s/></text:span><text:span text:style-name="T9_3">附件2<text:s/></text:span><text:span text:style-name="T9_4">補助款核撥申請書</text:span><text:span text:style-name="T9_5">。</text:span></text:p>
      <text:p text:style-name="P10"><text:span text:style-name="T10_1">□</text:span><text:span text:style-name="T10_2"><text:s/></text:span><text:span text:style-name="T10_3">附件</text:span><text:span text:style-name="T10_4">2</text:span><text:span text:style-name="T10_5">-1<text:s/></text:span><text:span text:style-name="T10_6">補助款領據</text:span><text:span text:style-name="T10_7">。</text:span></text:p>
      <text:p text:style-name="P11"><text:span text:style-name="T11_1">□</text:span><text:span text:style-name="T11_2"><text:s/></text:span><text:span text:style-name="T11_3">附件2-2<text:s/></text:span><text:span text:style-name="T11_4">竣工及完成驗收證明表</text:span><text:span text:style-name="T11_5">。</text:span></text:p>
      <text:p text:style-name="P12"><text:span text:style-name="T12_1">□</text:span><text:span text:style-name="T12_2"><text:s/>附件2-3</text:span><text:span text:style-name="T12_3"><text:s/></text:span><text:span text:style-name="T12_4">實際支用費用明細表</text:span><text:span text:style-name="T12_5">。</text:span><text:span text:style-name="T12_6">【</text:span><text:span text:style-name="T12_7">若申請案同時向其他計畫或機關申請補助，應於竣工後向本局提出核銷申請時檢具相關證明文件</text:span><text:span text:style-name="T12_8">】</text:span></text:p>
      <text:p text:style-name="P13"><text:span text:style-name="T13_1">□</text:span><text:span text:style-name="T13_2"><text:s/></text:span><text:span text:style-name="T13_3">附件2-</text:span><text:span text:style-name="T13_4">4</text:span><text:span text:style-name="T13_5"><text:s/></text:span><text:span text:style-name="T13_6">支付太陽光電發電</text:span><text:span text:style-name="T13_7">設備</text:span><text:span text:style-name="T13_8">設置費用原始憑證（發票或收據</text:span><text:span text:style-name="T13_9">）正本</text:span><text:span text:style-name="T13_10">。</text:span><text:span text:style-name="T13_11">【原始憑證正本若需用於報稅，請提供影本並註明正本用途】</text:span></text:p>
      <text:p text:style-name="P14"><text:span text:style-name="T14_1">□</text:span><text:span text:style-name="T14_2"><text:s/>附件2-5<text:s/></text:span><text:span text:style-name="T14_3">撥款帳戶之金融機構存摺封面影本</text:span><text:span text:style-name="T14_4">。</text:span></text:p>
      <text:p text:style-name="P15"><text:span text:style-name="T15_1">□</text:span><text:span text:style-name="T15_2"><text:s/>附件2-6<text:s/></text:span><text:span text:style-name="T15_3">經濟部能源局核發之設備登記文件</text:span><text:span text:style-name="T15_4">影本</text:span><text:span text:style-name="T15_5">。</text:span></text:p>
      <text:p text:style-name="P16"><text:span text:style-name="T16_1">□</text:span><text:span text:style-name="T16_2"><text:s/>附件2-7<text:s/></text:span><text:span text:style-name="T16_3">本局</text:span><text:span text:style-name="T16_4">核</text:span><text:span text:style-name="T16_5">定</text:span><text:span text:style-name="T16_6">補助公文影本</text:span><text:span text:style-name="T16_7">。</text:span></text:p>
      <text:p text:style-name="P17"><text:span text:style-name="T17_1">□</text:span><text:span text:style-name="T17_2"><text:s/>附件2-8<text:s/></text:span><text:span text:style-name="T17_3">依其他法規應備之文件。</text:span><text:span text:style-name="T17_4"><text:s text:c="25"/></text:span></text:p>
      <text:p text:style-name="P18"><text:span text:style-name="T18_1">上開文件</text:span><text:span text:style-name="T18_2">附件2-5</text:span><text:span text:style-name="T18_3">至</text:span><text:span text:style-name="T18_4">2-7</text:span><text:span text:style-name="T18_5">，請蓋與正本相符及用印</text:span></text:p>
      <text:p text:style-name="P19"><text:span text:style-name="T19_1"><text:s text:c="6"/></text:span><text:span text:style-name="T19_2"><text:s text:c="17"/></text:span></text:p>
      <text:p text:style-name="P20"><text:span text:style-name="T20_1"><text:s/></text:span><text:span text:style-name="T20_2"><text:s/></text:span><text:span text:style-name="T20_3">申請人：</text:span><text:span text:style-name="T20_4"><text:s text:c="4"/></text:span><text:span text:style-name="T20_5"><text:s text:c="12"/></text:span><text:span text:style-name="T20_6">(</text:span><text:span text:style-name="T20_7">簽</text:span><text:span text:style-name="T20_8">章</text:span><text:span text:style-name="T20_9">)</text:span></text:p>
      <text:p text:style-name="P21"><text:span text:style-name="T21_1">申請日期：中華民國<text:s text:c="6"/>年<text:s text:c="6"/>月<text:s text:c="7"/>日</text:span></text:p>
      <text:p text:style-name="P22"><text:span text:style-name="T22_1">附件</text:span><text:span text:style-name="T22_2">2-1</text:span></text:p>
      <text:p text:style-name="P23"><text:span text:style-name="T23_1">「臺北市政府</text:span><text:span text:style-name="T23_2">產業發展局</text:span><text:span text:style-name="T23_3"><text:s text:c="3"/></text:span><text:span text:style-name="T23_4">年度補助設置太陽光電發電設備實施計畫」</text:span></text:p>
      <text:p text:style-name="P24"><text:span text:style-name="T24_1">補助款領據</text:span></text:p>
      <text:p text:style-name="P25"><text:span text:style-name="T25_1"><text:s text:c="4"/></text:span><text:span text:style-name="T25_2">茲領到</text:span><text:span text:style-name="T25_3">臺北市政府</text:span><text:span text:style-name="T25_4">產業發展局</text:span><text:span text:style-name="T25_5"><text:s text:c="3"/></text:span><text:span text:style-name="T25_6">年度補助設置太陽光電發電設備實施計畫</text:span><text:span text:style-name="T25_7">之</text:span><text:span text:style-name="T25_8">補助經費</text:span></text:p>
      <text:p text:style-name="P26"/>
      <text:p text:style-name="P27"><text:span text:style-name="T27_1">計</text:span><text:span text:style-name="T27_2">新臺幣</text:span><text:span text:style-name="T27_3"><text:s text:c="4"/></text:span><text:span text:style-name="T27_4">拾</text:span><text:span text:style-name="T27_5"><text:s text:c="4"/></text:span><text:span text:style-name="T27_6">萬</text:span><text:span text:style-name="T27_7"><text:s text:c="4"/></text:span><text:span text:style-name="T27_8">仟</text:span><text:span text:style-name="T27_9"><text:s text:c="4"/></text:span><text:span text:style-name="T27_10">佰</text:span><text:span text:style-name="T27_11"><text:s text:c="4"/></text:span><text:span text:style-name="T27_12">元整無訛</text:span><text:span text:style-name="T27_13">(金額大寫，請用零、壹、貳、參、肆、伍、陸、柒、捌、玖)</text:span><text:span text:style-name="T27_14">，</text:span><text:span text:style-name="T27_15">業經收訖立據為憑</text:span><text:span text:style-name="T27_16">。</text:span></text:p>
      <text:p text:style-name="P28"><text:span text:style-name="T28_1">此<text:s/>據</text:span></text:p>
      <text:p text:style-name="P29"><text:span text:style-name="T29_1">臺北市政府產業發展局</text:span></text:p>
      <text:p text:style-name="P30"/>
      <text:p text:style-name="P31"><text:span text:style-name="T31_1">申請人：<text:s text:c="15"/></text:span><text:span text:style-name="T31_2"><text:s/></text:span><text:span text:style-name="T31_3"><text:s text:c="8"/></text:span><text:span text:style-name="T31_4">(</text:span><text:span text:style-name="T31_5">簽章</text:span><text:span text:style-name="T31_6">)</text:span></text:p>
      <text:p text:style-name="P32"><text:span text:style-name="T32_1">負責人：<text:s text:c="23"/></text:span><text:span text:style-name="T32_2">（簽章）</text:span><text:span text:style-name="T32_3">(</text:span><text:span text:style-name="T32_4">若無</text:span><text:span text:style-name="T32_5">免填)</text:span></text:p>
      <text:p text:style-name="P33"><text:span text:style-name="T33_1">身</text:span><text:span text:style-name="T33_2">分</text:span><text:span text:style-name="T33_3">證字號（統一編號）：</text:span></text:p>
      <text:p text:style-name="P34"><text:span text:style-name="T34_1">撥款帳戶之金融機構/分行/帳號：</text:span></text:p>
      <text:p text:style-name="P35"><text:span text:style-name="T35_1">住址(公司地址)：</text:span></text:p>
      <text:p text:style-name="P36"><text:span text:style-name="T36_1">聯絡電話：</text:span></text:p>
      <text:p text:style-name="P37"><text:span text:style-name="T37_1">中<text:s/>華<text:s/>民<text:s/>國<text:s text:c="7"/>年<text:s text:c="8"/>月<text:s text:c="9"/>日</text:span></text:p>
      <text:p text:style-name="P38"><text:span text:style-name="T38_1">附件2-2</text:span></text:p>
      <text:p text:style-name="P39"><text:span text:style-name="T39_1">「臺北市政府</text:span><text:span text:style-name="T39_2">產業發展局</text:span><text:span text:style-name="T39_3"><text:s text:c="3"/></text:span><text:span text:style-name="T39_4">年度補助設置太陽光電發電設備</text:span><text:span text:style-name="T39_5">實施計畫」</text:span></text:p>
      <text:p text:style-name="P40"><text:span text:style-name="T40_1">竣工及完成驗收證明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>
            <text:p text:style-name="P41"><text:span text:style-name="T41_1">核定補助文號</text:span></text:p>
          </table:table-cell>
          <table:table-cell table:style-name="Cell2" table:number-columns-spanned="4">
            <text:p text:style-name="P42"><text:span text:style-name="T42_1"><text:s text:c="7"/></text:span></text:p>
          </table:table-cell>
          <table:covered-table-cell/>
          <table:covered-table-cell/>
          <table:covered-table-cell/>
          <table:table-cell table:style-name="Cell3" table:number-columns-spanned="4">
            <text:p text:style-name="P43"><text:span text:style-name="T43_1">竣工日期</text:span></text:p>
          </table:table-cell>
          <table:covered-table-cell/>
          <table:covered-table-cell/>
          <table:covered-table-cell/>
          <table:table-cell table:style-name="Cell4" table:number-columns-spanned="6">
            <text:p text:style-name="P44"><text:span text:style-name="T44_1">年<text:s text:c="5"/>月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rows-spanned="2">
            <text:p text:style-name="P45"><text:span text:style-name="T45_1">申請人</text:span></text:p>
          </table:table-cell>
          <table:table-cell table:style-name="Cell6">
            <text:p text:style-name="P46"><text:span text:style-name="T46_1">名<text:s text:c="4"/>稱</text:span></text:p>
          </table:table-cell>
          <table:table-cell table:style-name="Cell7">
            <text:p text:style-name="P47"/>
          </table:table-cell>
          <table:table-cell table:style-name="Cell8" table:number-columns-spanned="2">
            <text:p text:style-name="P48"><text:span text:style-name="T48_1">聯絡人</text:span></text:p>
          </table:table-cell>
          <table:covered-table-cell/>
          <table:table-cell table:style-name="Cell9" table:number-columns-spanned="3">
            <text:p text:style-name="P49"/>
          </table:table-cell>
          <table:covered-table-cell/>
          <table:covered-table-cell/>
          <table:table-cell table:style-name="Cell10" table:number-columns-spanned="6">
            <text:p text:style-name="P50"><text:span text:style-name="T50_1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">
            <text:p text:style-name="P51"/>
          </table:table-cell>
        </table:table-row>
        <table:table-row table:style-name="Row3">
          <table:covered-table-cell table:style-name="Cell12">
            <text:p text:style-name="P52"/>
          </table:covered-table-cell>
          <table:table-cell table:style-name="Cell13">
            <text:p text:style-name="P53"><text:span text:style-name="T53_1">地<text:s text:c="4"/>址</text:span></text:p>
          </table:table-cell>
          <table:table-cell table:style-name="Cell14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 table:number-columns-spanned="2">
            <text:p text:style-name="P55"><text:span text:style-name="T55_1">設<text:s/>置<text:s/>地<text:s/>點<text:s/>及<text:s/>場<text:s/>所<text:s/></text:span></text:p>
          </table:table-cell>
          <table:covered-table-cell/>
          <table:table-cell table:style-name="Cell16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rows-spanned="2">
            <text:p text:style-name="P57"><text:span text:style-name="T57_1">安裝<text:s/>廠商</text:span></text:p>
          </table:table-cell>
          <table:table-cell table:style-name="Cell18">
            <text:p text:style-name="P58"><text:span text:style-name="T58_1">公<text:s/>司<text:s/>名<text:s/>稱</text:span></text:p>
          </table:table-cell>
          <table:table-cell table:style-name="Cell19" table:number-columns-spanned="3">
            <text:p text:style-name="P59"/>
          </table:table-cell>
          <table:covered-table-cell/>
          <table:covered-table-cell/>
          <table:table-cell table:style-name="Cell20" table:number-columns-spanned="6">
            <text:p text:style-name="P60"><text:span text:style-name="T60_1">服<text:s/>務<text:s/>電<text:s/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1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Row6">
          <table:covered-table-cell table:style-name="Cell22">
            <text:p text:style-name="P62"/>
          </table:covered-table-cell>
          <table:table-cell table:style-name="Cell23">
            <text:p text:style-name="P63"><text:span text:style-name="T63_1">聯<text:s/>絡<text:s/>人</text:span></text:p>
          </table:table-cell>
          <table:table-cell table:style-name="Cell24">
            <text:p text:style-name="P64"/>
          </table:table-cell>
          <table:table-cell table:style-name="Cell25" table:number-columns-spanned="2">
            <text:p text:style-name="P65"><text:span text:style-name="T65_1">地<text:s/>址</text:span></text:p>
          </table:table-cell>
          <table:covered-table-cell/>
          <table:table-cell table:style-name="Cell26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7" table:number-rows-spanned="8">
            <text:p text:style-name="P67"><text:span text:style-name="T67_1">太</text:span></text:p>
            <text:p text:style-name="P68"><text:span text:style-name="T68_1">陽</text:span></text:p>
            <text:p text:style-name="P69"><text:span text:style-name="T69_1">光</text:span></text:p>
            <text:p text:style-name="P70"><text:span text:style-name="T70_1">電</text:span></text:p>
            <text:p text:style-name="P71"><text:span text:style-name="T71_1">發</text:span></text:p>
            <text:p text:style-name="P72"><text:span text:style-name="T72_1">電</text:span></text:p>
            <text:p text:style-name="P73"><text:span text:style-name="T73_1">設</text:span></text:p>
            <text:p text:style-name="P74"><text:span text:style-name="T74_1">備</text:span></text:p>
          </table:table-cell>
          <table:table-cell table:style-name="Cell28">
            <text:p text:style-name="P75"><text:span text:style-name="T75_1">設<text:s/>備<text:s/>型<text:s/>式</text:span></text:p>
          </table:table-cell>
          <table:table-cell table:style-name="Cell29" table:number-columns-spanned="13">
            <text:p text:style-name="P76"><text:span text:style-name="T76_1">太陽光電發電設備<text:s/></text:span><text:span text:style-name="T76_2"><text:s/></text:span><text:span text:style-name="T76_3">□</text:span><text:span text:style-name="T76_4">全額躉售<text:s text:c="2"/></text:span><text:span text:style-name="T76_5">□</text:span><text:span text:style-name="T76_6">餘電躉售<text:s text:c="2"/></text:span><text:span text:style-name="T76_7">□</text:span><text:span text:style-name="T76_8">無售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0">
            <text:p text:style-name="P77"/>
          </table:covered-table-cell>
          <table:table-cell table:style-name="Cell31">
            <text:p text:style-name="P78"><text:span text:style-name="T78_1">模<text:s/>板<text:s/>種<text:s/>類</text:span></text:p>
          </table:table-cell>
          <table:table-cell table:style-name="Cell32" table:number-columns-spanned="5">
            <text:p text:style-name="P79"><text:span text:style-name="T79_1">□</text:span><text:span text:style-name="T79_2">單晶矽<text:s text:c="2"/></text:span><text:span text:style-name="T79_3">□</text:span><text:span text:style-name="T79_4">多晶矽<text:s text:c="2"/></text:span><text:span text:style-name="T79_5">□</text:span><text:span text:style-name="T79_6">非晶矽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6">
            <text:p text:style-name="P80"><text:span text:style-name="T80_1">數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4" table:number-columns-spanned="2">
            <text:p text:style-name="P81"><text:span text:style-name="T81_1">片</text:span></text:p>
          </table:table-cell>
          <table:covered-table-cell/>
        </table:table-row>
        <table:table-row table:style-name="Row9">
          <table:covered-table-cell table:style-name="Cell35">
            <text:p text:style-name="P82"/>
          </table:covered-table-cell>
          <table:table-cell table:style-name="Cell36">
            <text:p text:style-name="P83"><text:span text:style-name="T83_1">模<text:s/>板<text:s/>型<text:s/>式</text:span></text:p>
          </table:table-cell>
          <table:table-cell table:style-name="Cell37" table:number-columns-spanned="4">
            <text:p text:style-name="P84"><text:span text:style-name="T84_1">型號</text:span><text:span text:style-name="T84_2">_______________</text:span><text:span text:style-name="T84_3"><text:line-break/>功率</text:span><text:span text:style-name="T84_4">_______________W</text:span></text:p>
            <text:p text:style-name="P85"><text:span text:style-name="T85_1">____W</text:span></text:p>
          </table:table-cell>
          <table:covered-table-cell/>
          <table:covered-table-cell/>
          <table:covered-table-cell/>
          <table:table-cell table:style-name="Cell38" table:number-columns-spanned="4">
            <text:p text:style-name="P86"><text:span text:style-name="T86_1">最大輸出<text:line-break/>容量</text:span></text:p>
          </table:table-cell>
          <table:covered-table-cell/>
          <table:covered-table-cell/>
          <table:covered-table-cell/>
          <table:table-cell table:style-name="Cell39" table:number-columns-spanned="5">
            <text:p text:style-name="P87"><text:span text:style-name="T87_1"><text:s text:c="2"/></text:span><text:span text:style-name="T87_2">_________W*________</text:span><text:span text:style-name="T87_3">片<text:line-break/>＝</text:span><text:span text:style-name="T87_4">_______________W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0">
            <text:p text:style-name="P88"/>
          </table:covered-table-cell>
          <table:table-cell table:style-name="Cell41">
            <text:p text:style-name="P89"><text:span text:style-name="T89_1">模<text:s/>板<text:s/>製<text:s/>造<text:s/>商</text:span></text:p>
          </table:table-cell>
          <table:table-cell table:style-name="Cell42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3">
            <text:p text:style-name="P91"/>
          </table:covered-table-cell>
          <table:table-cell table:style-name="Cell44">
            <text:p text:style-name="P92"><text:span text:style-name="T92_1">變<text:s/>流<text:s/>器<text:s/>型<text:s/>式</text:span></text:p>
          </table:table-cell>
          <table:table-cell table:style-name="Cell45" table:number-columns-spanned="4">
            <text:p text:style-name="P93"><text:span text:style-name="T93_1">型號</text:span><text:span text:style-name="T93_2">_______________</text:span><text:span text:style-name="T93_3"><text:line-break/>功率</text:span><text:span text:style-name="T93_4">_______________W</text:span></text:p>
          </table:table-cell>
          <table:covered-table-cell/>
          <table:covered-table-cell/>
          <table:covered-table-cell/>
          <table:table-cell table:style-name="Cell46" table:number-columns-spanned="4">
            <text:p text:style-name="P94"><text:span text:style-name="T94_1">數量</text:span></text:p>
          </table:table-cell>
          <table:covered-table-cell/>
          <table:covered-table-cell/>
          <table:covered-table-cell/>
          <table:table-cell table:style-name="Cell47" table:number-columns-spanned="5">
            <text:p text:style-name="P95"><text:span text:style-name="T95_1"><text:s text:c="13"/>台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8">
            <text:p text:style-name="P96"/>
          </table:covered-table-cell>
          <table:table-cell table:style-name="Cell49">
            <text:p text:style-name="P97"><text:span text:style-name="T97_1">變流器輸出規格</text:span></text:p>
          </table:table-cell>
          <table:table-cell table:style-name="Cell50" table:number-columns-spanned="4">
            <text:p text:style-name="P98"><text:span text:style-name="T98_1">電壓</text:span><text:span text:style-name="T98_2">_______________V</text:span></text:p>
            <text:p text:style-name="P99"><text:span text:style-name="T99_1">電流</text:span><text:span text:style-name="T99_2">_______________A</text:span></text:p>
          </table:table-cell>
          <table:covered-table-cell/>
          <table:covered-table-cell/>
          <table:covered-table-cell/>
          <table:table-cell table:style-name="Cell51" table:number-columns-spanned="4">
            <text:p text:style-name="P100"><text:span text:style-name="T100_1">變流器</text:span></text:p>
            <text:p text:style-name="P101"><text:span text:style-name="T101_1">輸出功率</text:span></text:p>
          </table:table-cell>
          <table:covered-table-cell/>
          <table:covered-table-cell/>
          <table:covered-table-cell/>
          <table:table-cell table:style-name="Cell52" table:number-columns-spanned="5">
            <text:p text:style-name="P102"><text:span text:style-name="T102_1"><text:s text:c="2"/></text:span><text:span text:style-name="T102_2">_______W*_________</text:span><text:span text:style-name="T102_3">台</text:span></text:p>
            <text:p text:style-name="P103"><text:span text:style-name="T103_1">＝</text:span><text:span text:style-name="T103_2">_______________W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53">
            <text:p text:style-name="P104"/>
          </table:covered-table-cell>
          <table:table-cell table:style-name="Cell54">
            <text:p text:style-name="P105"><text:span text:style-name="T105_1">變流器製造廠商</text:span></text:p>
          </table:table-cell>
          <table:table-cell table:style-name="Cell5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6">
            <text:p text:style-name="P107"/>
          </table:covered-table-cell>
          <table:table-cell table:style-name="Cell57">
            <text:p text:style-name="P108"><text:span text:style-name="T108_1">變<text:s/>壓<text:s/>器<text:s/>規<text:s/>格</text:span></text:p>
          </table:table-cell>
          <table:table-cell table:style-name="Cell58" table:number-columns-spanned="4">
            <text:p text:style-name="P109"><text:span text:style-name="T109_1">輸入</text:span><text:span text:style-name="T109_2">________V</text:span><text:span text:style-name="T109_3"><text:s/>輸出</text:span><text:span text:style-name="T109_4">______V</text:span><text:span text:style-name="T109_5">功率</text:span><text:span text:style-name="T109_6">________</text:span><text:span text:style-name="T109_7">KVA</text:span></text:p>
          </table:table-cell>
          <table:covered-table-cell/>
          <table:covered-table-cell/>
          <table:covered-table-cell/>
          <table:table-cell table:style-name="Cell59" table:number-columns-spanned="4">
            <text:p text:style-name="P110"><text:span text:style-name="T110_1">數量</text:span></text:p>
          </table:table-cell>
          <table:covered-table-cell/>
          <table:covered-table-cell/>
          <table:covered-table-cell/>
          <table:table-cell table:style-name="Cell60" table:number-columns-spanned="5">
            <text:p text:style-name="P111"><text:span text:style-name="T111_1"><text:s text:c="4"/>個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1" table:number-columns-spanned="2">
            <text:p text:style-name="P112"><text:span text:style-name="T112_1">本計畫補助項目</text:span></text:p>
            <text:p text:style-name="P113"><text:span text:style-name="T113_1">總支出費用</text:span></text:p>
          </table:table-cell>
          <table:covered-table-cell/>
          <table:table-cell table:style-name="Cell62" table:number-columns-spanned="2">
            <text:p text:style-name="P114"><text:span text:style-name="T114_1">元(含稅)</text:span></text:p>
          </table:table-cell>
          <table:covered-table-cell/>
          <table:table-cell table:style-name="Cell63" table:number-columns-spanned="8">
            <text:p text:style-name="P115"><text:span text:style-name="T115_1">核定補助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" table:number-columns-spanned="3">
            <text:p text:style-name="P116"><text:span text:style-name="T116_1">元</text:span></text:p>
          </table:table-cell>
          <table:covered-table-cell/>
          <table:covered-table-cell/>
        </table:table-row>
        <table:table-row table:style-name="Row16">
          <table:table-cell table:style-name="Cell65" table:number-columns-spanned="4">
            <text:p text:style-name="P117"><text:span text:style-name="T117_1"><text:s text:c="2"/>申<text:s text:c="3"/>請<text:s text:c="3"/>人</text:span></text:p>
            <text:p text:style-name="P118"><text:span text:style-name="T118_1"><text:s text:c="2"/></text:span><text:span text:style-name="T118_2"><text:s text:c="20"/></text:span></text:p>
            <text:p text:style-name="P119"><text:span text:style-name="T119_1"><text:s text:c="24"/></text:span></text:p>
            <text:p text:style-name="P120"><text:span text:style-name="T120_1">(</text:span><text:span text:style-name="T120_2">簽名</text:span><text:span text:style-name="T120_3">/</text:span><text:span text:style-name="T120_4">印鑑</text:span><text:span text:style-name="T120_5">)</text:span></text:p>
            <text:p text:style-name="P121"/>
            <text:p text:style-name="P122"><text:span text:style-name="T122_1">申請人對安裝廠商完成驗收日期︰</text:span><text:span text:style-name="T122_2"><text:s text:c="3"/></text:span><text:span text:style-name="T122_3">年<text:s text:c="2"/>月<text:s/></text:span><text:span text:style-name="T122_4"><text:s/></text:span><text:span text:style-name="T122_5">日</text:span></text:p>
          </table:table-cell>
          <table:covered-table-cell/>
          <table:covered-table-cell/>
          <table:covered-table-cell/>
          <table:table-cell table:style-name="Cell66" table:number-columns-spanned="11">
            <text:p text:style-name="P123"><text:span text:style-name="T123_1">安裝廠商及負責人<text:s text:c="14"/></text:span></text:p>
            <text:p text:style-name="P124"/>
            <text:p text:style-name="P125"><text:span text:style-name="T125_1"><text:s text:c="32"/></text:span></text:p>
            <text:p text:style-name="P126"/>
            <text:p text:style-name="P127"/>
            <text:p text:style-name="P128"><text:span text:style-name="T128_1">(</text:span><text:span text:style-name="T128_2">印鑑</text:span><text:span text:style-name="T128_3">)</text:span><text:span text:style-name="T128_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/>
      <table:table table:style-name="Table2">
        <table:table-column table:style-name="Column16"/>
        <table:table-row table:style-name="Row17">
          <table:table-cell table:style-name="Cell67">
            <text:p text:style-name="P131"><text:span text:style-name="T131_1">太陽光電發電設備外觀照片</text:span>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39_1"><text:s text:c="28"/></text:span><text:span text:style-name="T139_2">(照片黏貼處)</text:span></text:p>
          </table:table-cell>
        </table:table-row>
        <table:table-row table:style-name="Row18">
          <table:table-cell table:style-name="Cell68">
            <text:p text:style-name="P140"><text:span text:style-name="T140_1">遠端發電監測及展示設備照片<text:s/>(若有請附)</text:span></text:p>
            <text:p text:style-name="P141"/>
            <text:p text:style-name="P142"/>
            <text:p text:style-name="P143"/>
            <text:p text:style-name="P144"><text:span text:style-name="T144_1"><text:s text:c="28"/></text:span><text:span text:style-name="T144_2">(照片黏貼處)</text:span></text:p>
          </table:table-cell>
        </table:table-row>
      </table:table>
      <text:p text:style-name="P145"/>
      <text:p text:style-name="P146"><text:span text:style-name="T146_1">附件2-</text:span><text:span text:style-name="T146_2">3</text:span></text:p>
      <text:p text:style-name="P147"><text:span text:style-name="T147_1">「臺北市政府</text:span><text:span text:style-name="T147_2">產業發展局</text:span><text:span text:style-name="T147_3"><text:s text:c="3"/></text:span><text:span text:style-name="T147_4">年度補助設置太陽光電發電設備實施計畫」</text:span><text:span text:style-name="T147_5">實際支用費用明細表</text:span></text:p>
      <text:p text:style-name="P148"><text:span text:style-name="T148_1">核定補助文</text:span><text:span text:style-name="T148_2">號：</text:span><text:span text:style-name="T148_3"><text:s/></text:span><text:span text:style-name="T148_4"><text:s text:c="12"/></text:span><text:span text:style-name="T148_5"><text:s text:c="2"/></text:span><text:span text:style-name="T148_6">申請人</text:span><text:span text:style-name="T148_7">：</text:span><text:span text:style-name="T148_8"><text:s text:c="11"/></text:span><text:span text:style-name="T148_9"><text:s text:c="4"/></text:span><text:span text:style-name="T148_10"><text:s text:c="6"/></text:span><text:span text:style-name="T148_11"><text:s/></text:span><text:span text:style-name="T148_12">填表日期：</text:span><text:span text:style-name="T148_13"><text:s/></text:span><text:span text:style-name="T148_14"><text:s text:c="8"/>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9">
          <table:table-cell table:style-name="Cell69" table:number-columns-spanned="3">
            <text:p text:style-name="P149"><text:span text:style-name="T149_1">產業發展局</text:span><text:span text:style-name="T149_2">核定</text:span><text:span text:style-name="T149_3">補助</text:span></text:p>
          </table:table-cell>
          <table:covered-table-cell/>
          <table:covered-table-cell/>
          <table:table-cell table:style-name="Cell70" table:number-columns-spanned="6">
            <text:p text:style-name="P150"><text:span text:style-name="T150_1">受補助單位實際設置狀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71" table:number-columns-spanned="2">
            <text:p text:style-name="P151"><text:span text:style-name="T151_1">補助容量(kWp)</text:span></text:p>
          </table:table-cell>
          <table:covered-table-cell/>
          <table:table-cell table:style-name="Cell72">
            <text:p text:style-name="P152"/>
          </table:table-cell>
          <table:table-cell table:style-name="Cell73" table:number-columns-spanned="2">
            <text:p text:style-name="P153"><text:span text:style-name="T153_1">實際設置容量(kWp)</text:span></text:p>
          </table:table-cell>
          <table:covered-table-cell/>
          <table:table-cell table:style-name="Cell74">
            <text:p text:style-name="P154"/>
          </table:table-cell>
          <table:table-cell table:style-name="Cell75">
            <text:p text:style-name="P155"><text:span text:style-name="T155_1">施工期間</text:span></text:p>
          </table:table-cell>
          <table:table-cell table:style-name="Cell76" table:number-columns-spanned="2">
            <text:p text:style-name="P156"/>
          </table:table-cell>
          <table:covered-table-cell/>
        </table:table-row>
        <table:table-row table:style-name="Row21">
          <table:table-cell table:style-name="Cell77" table:number-columns-spanned="2">
            <text:p text:style-name="P157"><text:span text:style-name="T157_1">補助金額(元)</text:span></text:p>
          </table:table-cell>
          <table:covered-table-cell/>
          <table:table-cell table:style-name="Cell78">
            <text:p text:style-name="P158"/>
          </table:table-cell>
          <table:table-cell table:style-name="Cell79" table:number-columns-spanned="2">
            <text:p text:style-name="P159"><text:span text:style-name="T159_1">實際申請補助金額(元)</text:span></text:p>
          </table:table-cell>
          <table:covered-table-cell/>
          <table:table-cell table:style-name="Cell80">
            <text:p text:style-name="P160"/>
          </table:table-cell>
          <table:table-cell table:style-name="Cell81">
            <text:p text:style-name="P161"><text:span text:style-name="T161_1">實際完工日期</text:span></text:p>
          </table:table-cell>
          <table:table-cell table:style-name="Cell82" table:number-columns-spanned="2">
            <text:p text:style-name="P162"/>
          </table:table-cell>
          <table:covered-table-cell/>
        </table:table-row>
        <table:table-row table:style-name="Row22">
          <table:table-cell table:style-name="Cell83" table:number-columns-spanned="2">
            <text:p text:style-name="P163"><text:span text:style-name="T163_1">補助標準</text:span></text:p>
            <text:p text:style-name="P164"><text:span text:style-name="T164_1">(萬元/kWp)</text:span></text:p>
          </table:table-cell>
          <table:covered-table-cell/>
          <table:table-cell table:style-name="Cell84">
            <text:p text:style-name="P165"/>
          </table:table-cell>
          <table:table-cell table:style-name="Cell85" table:number-columns-spanned="2">
            <text:p text:style-name="P166"><text:span text:style-name="T166_1">實際申請補助標準</text:span></text:p>
            <text:p text:style-name="P167"><text:span text:style-name="T167_1">(萬元/kWp)</text:span></text:p>
          </table:table-cell>
          <table:covered-table-cell/>
          <table:table-cell table:style-name="Cell86">
            <text:p text:style-name="P168"/>
          </table:table-cell>
          <table:table-cell table:style-name="Cell87">
            <text:p text:style-name="P169"><text:span text:style-name="T169_1">本計畫補助項目總支出費用(</text:span><text:span text:style-name="T169_2">元</text:span><text:span text:style-name="T169_3">)</text:span></text:p>
          </table:table-cell>
          <table:table-cell table:style-name="Cell88" table:number-columns-spanned="2">
            <text:p text:style-name="P170"/>
          </table:table-cell>
          <table:covered-table-cell/>
        </table:table-row>
        <table:table-row table:style-name="Row23">
          <table:table-cell/>
          <table:table-cell table:style-name="Cell89" table:number-columns-spanned="3">
            <text:p text:style-name="P171"><text:span text:style-name="T171_1">項</text:span><text:span text:style-name="T171_2"><text:s text:c="2"/></text:span><text:span text:style-name="T171_3">目</text:span><text:span text:style-name="T171_4"><text:s text:c="2"/></text:span><text:span text:style-name="T171_5">名</text:span><text:span text:style-name="T171_6"><text:s text:c="2"/></text:span><text:span text:style-name="T171_7">稱</text:span></text:p>
          </table:table-cell>
          <table:covered-table-cell/>
          <table:covered-table-cell/>
          <table:table-cell table:style-name="Cell90" table:number-columns-spanned="4">
            <text:p text:style-name="P172"><text:span text:style-name="T172_1">實際</text:span><text:span text:style-name="T172_2">支出費用</text:span><text:span text:style-name="T172_3">(元)</text:span></text:p>
          </table:table-cell>
          <table:covered-table-cell/>
          <table:covered-table-cell/>
          <table:covered-table-cell/>
          <table:table-cell table:style-name="Cell91">
            <text:p text:style-name="P173"><text:span text:style-name="T173_1">備</text:span><text:span text:style-name="T173_2"><text:s/></text:span><text:span text:style-name="T173_3">註</text:span></text:p>
          </table:table-cell>
        </table:table-row>
        <table:table-row table:style-name="Row24">
          <table:table-cell/>
          <table:table-cell table:style-name="Cell92" table:number-columns-spanned="3">
            <text:p text:style-name="P174"><text:span text:style-name="T174_1">1.</text:span><text:span text:style-name="T174_2">太陽光電模組</text:span></text:p>
          </table:table-cell>
          <table:covered-table-cell/>
          <table:covered-table-cell/>
          <table:table-cell table:style-name="Cell93" table:number-columns-spanned="4">
            <text:p text:style-name="P175"/>
          </table:table-cell>
          <table:covered-table-cell/>
          <table:covered-table-cell/>
          <table:covered-table-cell/>
          <table:table-cell table:style-name="Cell94">
            <text:p text:style-name="P176"/>
          </table:table-cell>
        </table:table-row>
        <table:table-row table:style-name="Row25">
          <table:table-cell/>
          <table:table-cell table:style-name="Cell95" table:number-columns-spanned="3">
            <text:p text:style-name="P177"><text:span text:style-name="T177_1">2.</text:span><text:span text:style-name="T177_2">模組架台</text:span></text:p>
          </table:table-cell>
          <table:covered-table-cell/>
          <table:covered-table-cell/>
          <table:table-cell table:style-name="Cell96" table:number-columns-spanned="4">
            <text:p text:style-name="P178"/>
          </table:table-cell>
          <table:covered-table-cell/>
          <table:covered-table-cell/>
          <table:covered-table-cell/>
          <table:table-cell table:style-name="Cell97">
            <text:p text:style-name="P179"/>
          </table:table-cell>
        </table:table-row>
        <table:table-row table:style-name="Row26">
          <table:table-cell/>
          <table:table-cell table:style-name="Cell98" table:number-columns-spanned="3">
            <text:p text:style-name="P180"><text:span text:style-name="T180_1">3.</text:span><text:span text:style-name="T180_2">直流接線箱</text:span><text:span text:style-name="T180_3">﹙</text:span><text:span text:style-name="T180_4">含保護裝置</text:span><text:span text:style-name="T180_5">﹚</text:span></text:p>
          </table:table-cell>
          <table:covered-table-cell/>
          <table:covered-table-cell/>
          <table:table-cell table:style-name="Cell99" table:number-columns-spanned="4">
            <text:p text:style-name="P181"/>
          </table:table-cell>
          <table:covered-table-cell/>
          <table:covered-table-cell/>
          <table:covered-table-cell/>
          <table:table-cell table:style-name="Cell100">
            <text:p text:style-name="P182"/>
          </table:table-cell>
        </table:table-row>
        <table:table-row table:style-name="Row27">
          <table:table-cell/>
          <table:table-cell table:style-name="Cell101" table:number-columns-spanned="3">
            <text:p text:style-name="P183"><text:span text:style-name="T183_1">4.</text:span><text:span text:style-name="T183_2">變流器</text:span><text:span text:style-name="T183_3">(</text:span><text:span text:style-name="T183_4">換流器</text:span><text:span text:style-name="T183_5">)</text:span></text:p>
          </table:table-cell>
          <table:covered-table-cell/>
          <table:covered-table-cell/>
          <table:table-cell table:style-name="Cell102" table:number-columns-spanned="4">
            <text:p text:style-name="P184"/>
          </table:table-cell>
          <table:covered-table-cell/>
          <table:covered-table-cell/>
          <table:covered-table-cell/>
          <table:table-cell table:style-name="Cell103">
            <text:p text:style-name="P185"/>
          </table:table-cell>
        </table:table-row>
        <table:table-row table:style-name="Row28">
          <table:table-cell/>
          <table:table-cell table:style-name="Cell104" table:number-columns-spanned="3">
            <text:p text:style-name="P186"><text:span text:style-name="T186_1">5.</text:span><text:span text:style-name="T186_2">交流配電箱</text:span></text:p>
          </table:table-cell>
          <table:covered-table-cell/>
          <table:covered-table-cell/>
          <table:table-cell table:style-name="Cell105" table:number-columns-spanned="4">
            <text:p text:style-name="P187"/>
          </table:table-cell>
          <table:covered-table-cell/>
          <table:covered-table-cell/>
          <table:covered-table-cell/>
          <table:table-cell table:style-name="Cell106">
            <text:p text:style-name="P188"/>
          </table:table-cell>
        </table:table-row>
        <table:table-row table:style-name="Row29">
          <table:table-cell/>
          <table:table-cell table:style-name="Cell107" table:number-columns-spanned="3">
            <text:p text:style-name="P189"><text:span text:style-name="T189_1">6.</text:span><text:span text:style-name="T189_2">蓄電池</text:span><text:span text:style-name="T189_3">﹙</text:span><text:span text:style-name="T189_4">含架台</text:span><text:span text:style-name="T189_5">﹚</text:span><text:span text:style-name="T189_6">與充放電控制器</text:span></text:p>
          </table:table-cell>
          <table:covered-table-cell/>
          <table:covered-table-cell/>
          <table:table-cell table:style-name="Cell108" table:number-columns-spanned="4">
            <text:p text:style-name="P190"/>
          </table:table-cell>
          <table:covered-table-cell/>
          <table:covered-table-cell/>
          <table:covered-table-cell/>
          <table:table-cell table:style-name="Cell109">
            <text:p text:style-name="P191"/>
          </table:table-cell>
        </table:table-row>
        <table:table-row table:style-name="Row30">
          <table:table-cell/>
          <table:table-cell table:style-name="Cell110" table:number-columns-spanned="3">
            <text:p text:style-name="P192"><text:span text:style-name="T192_1">7.</text:span><text:span text:style-name="T192_2">配電材料</text:span></text:p>
          </table:table-cell>
          <table:covered-table-cell/>
          <table:covered-table-cell/>
          <table:table-cell table:style-name="Cell111" table:number-columns-spanned="4">
            <text:p text:style-name="P193"/>
          </table:table-cell>
          <table:covered-table-cell/>
          <table:covered-table-cell/>
          <table:covered-table-cell/>
          <table:table-cell table:style-name="Cell112">
            <text:p text:style-name="P194"/>
          </table:table-cell>
        </table:table-row>
        <table:table-row table:style-name="Row31">
          <table:table-cell/>
          <table:table-cell table:style-name="Cell113" table:number-columns-spanned="3">
            <text:p text:style-name="P195"><text:span text:style-name="T195_1">8.</text:span><text:span text:style-name="T195_2">遠端發電監測及展示設備</text:span></text:p>
          </table:table-cell>
          <table:covered-table-cell/>
          <table:covered-table-cell/>
          <table:table-cell table:style-name="Cell114" table:number-columns-spanned="4">
            <text:p text:style-name="P196"/>
          </table:table-cell>
          <table:covered-table-cell/>
          <table:covered-table-cell/>
          <table:covered-table-cell/>
          <table:table-cell table:style-name="Cell115">
            <text:p text:style-name="P197"/>
          </table:table-cell>
        </table:table-row>
        <table:table-row table:style-name="Row32">
          <table:table-cell/>
          <table:table-cell table:style-name="Cell116" table:number-columns-spanned="3">
            <text:p text:style-name="P198"><text:span text:style-name="T198_1">9</text:span><text:span text:style-name="T198_2">.</text:span><text:span text:style-name="T198_3">規劃設計監造、證照及簽證、安裝施工及基礎工事費</text:span></text:p>
          </table:table-cell>
          <table:covered-table-cell/>
          <table:covered-table-cell/>
          <table:table-cell table:style-name="Cell117" table:number-columns-spanned="4">
            <text:p text:style-name="P199"/>
          </table:table-cell>
          <table:covered-table-cell/>
          <table:covered-table-cell/>
          <table:covered-table-cell/>
          <table:table-cell table:style-name="Cell118">
            <text:p text:style-name="P200"/>
          </table:table-cell>
        </table:table-row>
        <table:table-row table:style-name="Row33">
          <table:table-cell/>
          <table:table-cell table:style-name="Cell119" table:number-columns-spanned="3">
            <text:p text:style-name="P201"><text:span text:style-name="T201_1">本計畫補助項目總支出費用</text:span><text:span text:style-name="T201_2">(元)</text:span></text:p>
          </table:table-cell>
          <table:covered-table-cell/>
          <table:covered-table-cell/>
          <table:table-cell table:style-name="Cell120" table:number-columns-spanned="4">
            <text:p text:style-name="P202"/>
          </table:table-cell>
          <table:covered-table-cell/>
          <table:covered-table-cell/>
          <table:covered-table-cell/>
          <table:table-cell table:style-name="Cell121">
            <text:p text:style-name="P203"/>
          </table:table-cell>
        </table:table-row>
        <table:table-row table:style-name="Row34">
          <table:table-cell/>
          <table:table-cell table:style-name="Cell122" table:number-columns-spanned="3">
            <text:p text:style-name="P204"><text:span text:style-name="T204_1">申請人保證本申請案符合建築法及政府相關法令，所檢附之資料文件並無偽造情事，如有違反願接受相關法律之處分且負一切責任並退還全數補助款，及賠償</text:span><text:span text:style-name="T204_2">所產生</text:span><text:span text:style-name="T204_3">之一切損害，絕無異議。</text:span><text:span text:style-name="T204_4">(已詳閱後用印)</text:span></text:p>
            <text:p text:style-name="P205"><text:span text:style-name="T205_1">申請人<text:s text:c="2"/></text:span></text:p>
            <text:p text:style-name="P206"/>
            <text:p text:style-name="P207"><text:span text:style-name="T207_1"><text:s text:c="24"/></text:span></text:p>
            <text:p text:style-name="P208"><text:span text:style-name="T208_1">(</text:span><text:span text:style-name="T208_2">簽名</text:span><text:span text:style-name="T208_3">/</text:span><text:span text:style-name="T208_4">印</text:span><text:span text:style-name="T208_5">鑑</text:span><text:span text:style-name="T208_6">)</text:span></text:p>
          </table:table-cell>
          <table:covered-table-cell/>
          <table:covered-table-cell/>
          <table:table-cell table:style-name="Cell123" table:number-columns-spanned="5">
            <text:p text:style-name="P209"><text:span text:style-name="T209_1">申請人保證本申請案符合建築法及政府相關法令，所檢附之資料文件並無偽造情事，如有違反願接受相關法律之處分且負一切責任並退還全數補助款，及賠償</text:span><text:span text:style-name="T209_2">所產生</text:span><text:span text:style-name="T209_3">之一切損害，絕無異議。</text:span><text:span text:style-name="T209_4">(已詳閱後用印)</text:span></text:p>
            <text:p text:style-name="P210"><text:span text:style-name="T210_1">安裝廠商及負責人<text:s text:c="14"/></text:span></text:p>
            <text:p text:style-name="P211"><text:span text:style-name="T211_1"><text:s text:c="32"/></text:span></text:p>
            <text:p text:style-name="P212"/>
            <text:p text:style-name="P213"><text:span text:style-name="T213_1">(</text:span><text:span text:style-name="T213_2">印鑑</text:span><text:span text:style-name="T213_3">)</text:span><text:span text:style-name="T213_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4"><text:span text:style-name="T214_1">(本表以一頁為原則，如需補充說明，可用附件方式)</text:span></text:p>
      <text:p text:style-name="P215"/>
      <text:p text:style-name="P216"><text:span text:style-name="T216_1">臺北市政府</text:span><text:span text:style-name="T216_2">產業發展局</text:span><text:span text:style-name="T216_3"><text:s text:c="3"/></text:span><text:span text:style-name="T216_4">年度補助設置太陽光電發電設備實施計畫</text:span></text:p>
      <text:p text:style-name="P217"><text:span text:style-name="T217_1">年</text:span><text:span text:style-name="T217_2"><text:tab/><text:tab/></text:span><text:span text:style-name="T217_3">月</text:span><text:span text:style-name="T217_4"><text:tab/><text:tab/></text:span><text:span text:style-name="T217_5">日</text:span></text:p>
      <table:table table:style-name="Table4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5">
          <table:table-cell table:style-name="Cell124" table:number-columns-spanned="5" table:number-rows-spanned="2">
            <text:p text:style-name="P218"><text:span text:style-name="T218_1">所屬年度：　　年度<text:s text:c="10"/></text:span><text:span text:style-name="T218_2"><text:s text:c="9"/>總金額新臺幣</text:span><text:span text:style-name="T218_3">：<text:s text:c="12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covered-table-cell table:style-name="Cell125">
            <text:p text:style-name="P219"/>
          </table:covered-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26">
            <text:p text:style-name="P220"><text:span text:style-name="T220_1">分攤機關名稱</text:span></text:p>
          </table:table-cell>
          <table:table-cell table:style-name="Cell127">
            <text:p text:style-name="P221"><text:span text:style-name="T221_1">分攤比例(%)</text:span></text:p>
          </table:table-cell>
          <table:table-cell table:style-name="Cell128">
            <text:p text:style-name="P222"><text:span text:style-name="T222_1">分攤金額</text:span></text:p>
          </table:table-cell>
          <table:table-cell table:style-name="Cell129">
            <text:p text:style-name="P223"><text:span text:style-name="T223_1">補助項目</text:span></text:p>
          </table:table-cell>
          <table:table-cell table:style-name="Cell130">
            <text:p text:style-name="P224"><text:span text:style-name="T224_1">說明</text:span></text:p>
          </table:table-cell>
        </table:table-row>
        <table:table-row table:style-name="Row38">
          <table:table-cell table:style-name="Cell131">
            <text:p text:style-name="P225"><text:span text:style-name="T225_1">臺北市政府產業發展局</text:span></text:p>
          </table:table-cell>
          <table:table-cell table:style-name="Cell132">
            <text:p text:style-name="P226"/>
          </table:table-cell>
          <table:table-cell table:style-name="Cell133">
            <text:p text:style-name="P227"/>
          </table:table-cell>
          <table:table-cell table:style-name="Cell134">
            <text:p text:style-name="P228"/>
            <text:p text:style-name="P229"/>
            <text:p text:style-name="P230"/>
          </table:table-cell>
          <table:table-cell table:style-name="Cell135" table:number-rows-spanned="5">
            <text:p text:style-name="P231"><text:span text:style-name="T231_1">(1)原始憑證共<text:s text:c="2"/>張。</text:span></text:p>
            <text:p text:style-name="P232"><text:span text:style-name="T232_1">(2)本案若獲2個</text:span><text:span text:style-name="T232_2">以上</text:span><text:span text:style-name="T232_3">機關</text:span><text:span text:style-name="T232_4">或計畫</text:span><text:span text:style-name="T232_5">補助，請詳列補助機關、金額、項目及分攤比例。</text:span></text:p>
          </table:table-cell>
        </table:table-row>
        <table:table-row table:style-name="Row39">
          <table:table-cell table:style-name="Cell136">
            <text:p text:style-name="P233"><text:span text:style-name="T233_1">申請人(全銜)</text:span></text:p>
          </table:table-cell>
          <table:table-cell table:style-name="Cell137">
            <text:p text:style-name="P234"/>
          </table:table-cell>
          <table:table-cell table:style-name="Cell138">
            <text:p text:style-name="P235"/>
          </table:table-cell>
          <table:table-cell table:style-name="Cell139">
            <text:p text:style-name="P236"/>
            <text:p text:style-name="P237"/>
          </table:table-cell>
          <table:covered-table-cell table:style-name="Cell140">
            <text:p text:style-name="P238"/>
          </table:covered-table-cell>
        </table:table-row>
        <table:table-row table:style-name="Row40">
          <table:table-cell table:style-name="Cell141">
            <text:p text:style-name="P239"><text:span text:style-name="T239_1">其他補助機關(請臚列)</text:span></text:p>
          </table:table-cell>
          <table:table-cell table:style-name="Cell142">
            <text:p text:style-name="P240"/>
          </table:table-cell>
          <table:table-cell table:style-name="Cell143">
            <text:p text:style-name="P241"/>
          </table:table-cell>
          <table:table-cell table:style-name="Cell144">
            <text:p text:style-name="P242"/>
            <text:p text:style-name="P243"/>
          </table:table-cell>
          <table:covered-table-cell table:style-name="Cell145">
            <text:p text:style-name="P244"/>
          </table:covered-table-cell>
        </table:table-row>
        <table:table-row table:style-name="Row41">
          <table:table-cell table:style-name="Cell146">
            <text:p text:style-name="P245"/>
          </table:table-cell>
          <table:table-cell table:style-name="Cell147">
            <text:p text:style-name="P246"/>
          </table:table-cell>
          <table:table-cell table:style-name="Cell148">
            <text:p text:style-name="P247"/>
          </table:table-cell>
          <table:table-cell table:style-name="Cell149">
            <text:p text:style-name="P248"/>
            <text:p text:style-name="P249"/>
          </table:table-cell>
          <table:covered-table-cell table:style-name="Cell150">
            <text:p text:style-name="P250"/>
          </table:covered-table-cell>
        </table:table-row>
        <table:table-row table:style-name="Row42">
          <table:table-cell table:style-name="Cell151">
            <text:p text:style-name="P251"><text:span text:style-name="T251_1">合</text:span><text:span text:style-name="T251_2"><text:s text:c="4"/></text:span><text:span text:style-name="T251_3">計</text:span></text:p>
          </table:table-cell>
          <table:table-cell table:style-name="Cell152">
            <text:p text:style-name="P252"/>
          </table:table-cell>
          <table:table-cell table:style-name="Cell153">
            <text:p text:style-name="P253"/>
          </table:table-cell>
          <table:table-cell table:style-name="Cell154">
            <text:p text:style-name="P254"/>
            <text:p text:style-name="P255"/>
          </table:table-cell>
          <table:covered-table-cell table:style-name="Cell155">
            <text:p text:style-name="P256"/>
          </table:covered-table-cell>
        </table:table-row>
      </table:table>
      <text:p text:style-name="P257"><text:span text:style-name="T257_1">備註：製表好後請仔細核對，該蓋章的地方一定要蓋章，如有更改修正需加蓋</text:span><text:span text:style-name="T257_2">負責人</text:span><text:span text:style-name="T257_3">章負責。</text:span></text:p>
      <text:p text:style-name="P258"/>
      <text:p text:style-name="P259"><text:span text:style-name="T259_1">申請</text:span><text:span text:style-name="T259_2">人<text:tab/></text:span><text:span text:style-name="T259_3"><text:tab/><text:tab/><text:tab/><text:tab/></text:span><text:span text:style-name="T259_4"><text:tab/><text:tab/><text:tab/><text:tab/></text:span><text:span text:style-name="T259_5">(</text:span><text:span text:style-name="T259_6">簽名</text:span><text:span text:style-name="T259_7">/</text:span><text:span text:style-name="T259_8">印</text:span><text:span text:style-name="T259_9">鑑</text:span><text:span text:style-name="T259_10">)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8_1">附件2-</text:span><text:span text:style-name="T268_2">4</text:span></text:p>
      <text:p text:style-name="P269"><text:span text:style-name="T269_1">支付太陽光電發電設備設置費用原始憑證（發票或收據）正本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7_1">附件2-</text:span><text:span text:style-name="T277_2">5</text:span></text:p>
      <text:p text:style-name="P278"><text:span text:style-name="T278_1">撥款帳戶之金融機構存摺封面影本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6_1">附件2-</text:span><text:span text:style-name="T286_2">6</text:span></text:p>
      <text:p text:style-name="P287"><text:span text:style-name="T287_1">經濟部能源局核發之設備登記文件影本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5_1">附件2-</text:span><text:span text:style-name="T295_2">7</text:span></text:p>
      <text:p text:style-name="P296"><text:span text:style-name="T296_1">本局核定補助公文影本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4_1">附件2-</text:span><text:span text:style-name="T304_2">8</text:span></text:p>
      <text:p text:style-name="P305"><text:span text:style-name="T305_1">依其他法規應備之文件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DFKaiShu-SB-Estd-BF" svg:font-family="DFKaiShu-SB-Estd-BF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_20_字元1" style:display-name=" 字元1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" style:display-name="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ont-footer1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>
      <style:text-properties fo:font-size="12pt" style:font-size-asian="12pt" style:font-size-complex="12pt" style:letter-kerning="true"/>
    </style:style>
    <style:style style:name="Date" style:family="paragraph" style:parent-style-name="Normal">
      <style:paragraph-properties fo:text-align="right"/>
      <style:text-properties style:font-name="標楷體" fo:font-size="24pt" style:font-name-asian="標楷體" style:font-size-asian="24pt"/>
    </style:style>
    <style:style style:name="日期_20_字元" style:display-name="日期 字元" style:family="text">
      <style:text-properties style:font-name="標楷體" fo:font-size="24pt" style:font-name-asian="標楷體" style:font-size-asian="24pt" style:font-size-complex="12pt" style:letter-kerning="true"/>
    </style:style>
    <style:style style:name="List1Level0" style:family="text">
      <style:text-properties fo:color="#000000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I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bullet text:bullet-char="□" text:style-name="List5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1.621cm" text:min-label-width="1.27cm" fo:text-align="start" text:list-level-position-and-space-mode="label-alignment">
          <style:list-level-label-alignment text:label-followed-by="listtab" fo:margin-left="2.891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468cm" text:min-label-width="0.847cm" fo:text-align="start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161cm" text:min-label-distance="0.847cm" fo:text-align="end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08cm" text:min-label-width="0.847cm" fo:text-align="start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01cm" text:min-label-distance="0.847cm" fo:text-align="end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548cm" text:min-label-width="0.847cm" fo:text-align="start" text:list-level-position-and-space-mode="label-alignment">
          <style:list-level-label-alignment text:label-followed-by="listtab" fo:margin-left="8.39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241cm" text:min-label-distance="0.847cm" fo:text-align="end" text:list-level-position-and-space-mode="label-alignment">
          <style:list-level-label-alignment text:label-followed-by="listtab" fo:margin-left="9.241cm" fo:text-indent="-0.847cm"/>
        </style:list-level-properties>
      </text:list-level-style-number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受理申請太陽光電發電系統規劃設計費作業要點</dc:title>
    <meta:initial-creator>ea-10254</meta:initial-creator>
    <meta:creation-date>2016-04-21T03:29:00</meta:creation-date>
    <dc:creator>jasonbs</dc:creator>
    <dc:date>2016-04-21T03:29:00</dc:date>
    <meta:print-date>2016-01-13T01:34:00</meta:print-date>
    <meta:editing-cycles>2</meta:editing-cycles>
    <meta:editing-duration>PT1M</meta:editing-duration>
    <meta:document-statistic meta:page-count="11" meta:paragraph-count="6" meta:row-count="21" meta:word-count="452" meta:character-count="3026" meta:non-whitespace-character-count="2580"/>
  </office:meta>
</office:document-meta>
</file>