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1.843cm" style:use-optimal-column-width="false"/>
    </style:style>
    <style:style style:name="Column2" style:family="table-column">
      <style:table-column-properties style:column-width="1.843cm" style:use-optimal-column-width="false"/>
    </style:style>
    <style:style style:name="Column3" style:family="table-column">
      <style:table-column-properties style:column-width="1.843cm" style:use-optimal-column-width="false"/>
    </style:style>
    <style:style style:name="Column4" style:family="table-column">
      <style:table-column-properties style:column-width="1.843cm" style:use-optimal-column-width="false"/>
    </style:style>
    <style:style style:name="Column5" style:family="table-column">
      <style:table-column-properties style:column-width="1.843cm" style:use-optimal-column-width="false"/>
    </style:style>
    <style:style style:name="Column6" style:family="table-column">
      <style:table-column-properties style:column-width="1.452cm" style:use-optimal-column-width="false"/>
    </style:style>
    <style:style style:name="Column7" style:family="table-column">
      <style:table-column-properties style:column-width="1.118cm" style:use-optimal-column-width="false"/>
    </style:style>
    <style:style style:name="Column8" style:family="table-column">
      <style:table-column-properties style:column-width="0.152cm" style:use-optimal-column-width="false"/>
    </style:style>
    <style:style style:name="Column9" style:family="table-column">
      <style:table-column-properties style:column-width="0.967cm" style:use-optimal-column-width="false"/>
    </style:style>
    <style:style style:name="Column10" style:family="table-column">
      <style:table-column-properties style:column-width="1.891cm" style:use-optimal-column-width="false"/>
    </style:style>
    <style:style style:name="Row1" style:family="table-row">
      <style:table-row-properties style:min-row-height="2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199cm" fo:margin-right="0.199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1_3" style:family="text">
      <style:text-properties fo:letter-spacing="0.235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11_4" style:family="text">
      <style:text-properties fo:letter-spacing="0.005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1.464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center" fo:margin-left="0.199cm" fo:margin-right="0.199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2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text-align="center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56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text-align="center" fo:margin-left="0.199cm" fo:margin-right="0.199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9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99cm" fo:margin-right="0.199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7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68cm"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494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2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63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text-align="justify" fo:text-align-last="justify" fo:margin-left="0.199cm" fo:margin-right="0.199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4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fo:margin-left="0.199cm" fo:margin-right="0.199cm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9" style:family="paragraph" style:parent-style-name="Normal">
      <style:paragraph-properties fo:margin-left="0.199cm" fo:margin-right="0.199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74cm" style:use-optimal-row-height="false" fo:keep-together="always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8" style:family="paragraph" style:parent-style-name="Normal">
      <style:paragraph-properties fo:margin-left="0.199cm" fo:margin-right="0.199cm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505cm" style:use-optimal-row-height="false" fo:keep-together="always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7" style:family="paragraph" style:parent-style-name="Normal">
      <style:paragraph-properties fo:margin-left="0.199cm" fo:margin-right="0.199cm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499cm" style:use-optimal-row-height="false" fo:keep-together="always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5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align-last="justify" fo:margin-left="0.199cm" fo:margin-right="0.199cm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/>
  </office:automatic-styles>
  <office:body>
    <office:text>
      <text:p text:style-name="P1"><text:span text:style-name="T1_1">附表七　格式範例（緩</text:span><text:span text:style-name="T1_2">徵</text:span><text:span text:style-name="T1_3">原因消滅學生名冊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 table:number-columns-spanned="3">
            <text:p text:style-name="P8"/>
            <text:p text:style-name="P9"><text:span text:style-name="T9_1">姓名</text:span></text:p>
          </table:table-cell>
          <table:covered-table-cell/>
          <table:covered-table-cell/>
          <table:table-cell table:style-name="Cell8" table:number-rows-spanned="15">
            <text:p text:style-name="P10"/>
            <text:p text:style-name="P11"><text:span text:style-name="T11_1">（全銜）</text:span><text:span text:style-name="T11_2">　　　　　　　　　</text:span><text:span text:style-name="T11_3">緩徵原因消滅學生名</text:span><text:span text:style-name="T11_4">冊</text:span></text:p>
          </table:table-cell>
        </table:table-row>
        <table:table-row table:style-name="Row2"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 table:number-columns-spanned="2">
            <text:p text:style-name="P18"><text:span text:style-name="T18_1">年</text:span></text:p>
          </table:table-cell>
          <table:covered-table-cell/>
          <table:table-cell table:style-name="Cell16" table:number-rows-spanned="3">
            <text:p text:style-name="P19"><text:span text:style-name="T19_1">出生</text:span></text:p>
          </table:table-cell>
          <table:covered-table-cell table:style-name="Cell17">
            <text:p text:style-name="P20"/>
          </table:covered-table-cell>
        </table:table-row>
        <table:table-row table:style-name="Row3"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 table:number-columns-spanned="2">
            <text:p text:style-name="P27"><text:span text:style-name="T27_1">月</text:span></text:p>
          </table:table-cell>
          <table:covered-table-cell/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</table:table-row>
        <table:table-row table:style-name="Row4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 table:number-columns-spanned="2">
            <text:p text:style-name="P36"><text:span text:style-name="T36_1">日</text:span></text:p>
          </table:table-cell>
          <table:covered-table-cell/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</table:table-row>
        <table:table-row table:style-name="Row5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 table:number-columns-spanned="2">
            <text:p text:style-name="P45"><text:span text:style-name="T45_1">市縣</text:span></text:p>
          </table:table-cell>
          <table:covered-table-cell/>
          <table:table-cell table:style-name="Cell43" table:number-rows-spanned="4">
            <text:p text:style-name="P46"><text:span text:style-name="T46_1">徵額所在地</text:span></text:p>
          </table:table-cell>
          <table:covered-table-cell table:style-name="Cell44">
            <text:p text:style-name="P47"/>
          </table:covered-table-cell>
        </table:table-row>
        <table:table-row table:style-name="Row6"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 table:number-columns-spanned="2">
            <text:p text:style-name="P54"><text:span text:style-name="T54_1">鎮鄉</text:span></text:p>
            <text:p text:style-name="P55"><text:span text:style-name="T55_1">市區</text:span></text:p>
          </table:table-cell>
          <table:covered-table-cell/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</table:table-row>
        <table:table-row table:style-name="Row7"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 table:number-columns-spanned="2">
            <text:p text:style-name="P64"><text:span text:style-name="T64_1">里村</text:span></text:p>
          </table:table-cell>
          <table:covered-table-cell/>
          <table:covered-table-cell table:style-name="Cell61">
            <text:p text:style-name="P65"/>
          </table:covered-table-cell>
          <table:covered-table-cell table:style-name="Cell62">
            <text:p text:style-name="P66"/>
          </table:covered-table-cell>
        </table:table-row>
        <table:table-row table:style-name="Row8"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 table:number-columns-spanned="2">
            <text:p text:style-name="P73"><text:span text:style-name="T73_1">鄰</text:span></text:p>
          </table:table-cell>
          <table:covered-table-cell/>
          <table:covered-table-cell table:style-name="Cell70">
            <text:p text:style-name="P74"/>
          </table:covered-table-cell>
          <table:covered-table-cell table:style-name="Cell71">
            <text:p text:style-name="P75"/>
          </table:covered-table-cell>
        </table:table-row>
        <table:table-row table:style-name="Row9"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 table:number-columns-spanned="3">
            <text:p text:style-name="P82"/>
            <text:p text:style-name="P83"><text:span text:style-name="T83_1">在學年級</text:span></text:p>
          </table:table-cell>
          <table:covered-table-cell/>
          <table:covered-table-cell/>
          <table:covered-table-cell table:style-name="Cell79">
            <text:p text:style-name="P84"/>
          </table:covered-table-cell>
        </table:table-row>
        <table:table-row table:style-name="Row10"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><text:span text:style-name="T91_1">原因</text:span></text:p>
          </table:table-cell>
          <table:table-cell table:style-name="Cell87" table:number-columns-spanned="2" table:number-rows-spanned="4">
            <text:p text:style-name="P92"><text:span text:style-name="T92_1">離校</text:span></text:p>
          </table:table-cell>
          <table:covered-table-cell/>
          <table:covered-table-cell table:style-name="Cell88">
            <text:p text:style-name="P93"/>
          </table:covered-table-cell>
        </table:table-row>
        <table:table-row table:style-name="Row11"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><text:span text:style-name="T100_1">年</text:span></text:p>
          </table:table-cell>
          <table:covered-table-cell table:style-name="Cell96">
            <text:p text:style-name="P101"/>
          </table:covered-table-cell>
          <table:covered-table-cell/>
          <table:covered-table-cell table:style-name="Cell97">
            <text:p text:style-name="P102"/>
          </table:covered-table-cell>
        </table:table-row>
        <table:table-row table:style-name="Row12"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><text:span text:style-name="T109_1">月</text:span></text:p>
          </table:table-cell>
          <table:covered-table-cell table:style-name="Cell105">
            <text:p text:style-name="P110"/>
          </table:covered-table-cell>
          <table:covered-table-cell/>
          <table:covered-table-cell table:style-name="Cell106">
            <text:p text:style-name="P111"/>
          </table:covered-table-cell>
        </table:table-row>
        <table:table-row table:style-name="Row13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><text:span text:style-name="T118_1">日</text:span></text:p>
          </table:table-cell>
          <table:covered-table-cell table:style-name="Cell114">
            <text:p text:style-name="P119"/>
          </table:covered-table-cell>
          <table:covered-table-cell/>
          <table:covered-table-cell table:style-name="Cell115">
            <text:p text:style-name="P120"/>
          </table:covered-table-cell>
        </table:table-row>
        <table:table-row table:style-name="Row14"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 table:number-columns-spanned="3">
            <text:p text:style-name="P127"><text:span text:style-name="T127_1">原核准緩徵之學年度及編號</text:span></text:p>
          </table:table-cell>
          <table:covered-table-cell/>
          <table:covered-table-cell/>
          <table:covered-table-cell table:style-name="Cell123">
            <text:p text:style-name="P128"/>
          </table:covered-table-cell>
        </table:table-row>
        <table:table-row table:style-name="Row15"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 table:number-columns-spanned="3">
            <text:p text:style-name="P135"/>
            <text:p text:style-name="P136"><text:span text:style-name="T136_1">備考</text:span></text:p>
          </table:table-cell>
          <table:covered-table-cell/>
          <table:covered-table-cell/>
          <table:covered-table-cell table:style-name="Cell131">
            <text:p text:style-name="P137"/>
          </table:covered-table-cell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903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6-05-10T02:49:00</meta:creation-date>
    <dc:creator>jasonbs</dc:creator>
    <dc:date>2016-05-10T02:49:00</dc:date>
    <meta:editing-cycles>2</meta:editing-cycles>
    <meta:document-statistic meta:page-count="1" meta:paragraph-count="1" meta:row-count="1" meta:word-count="36" meta:character-count="241" meta:non-whitespace-character-count="206"/>
  </office:meta>
</office:document-meta>
</file>