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line-height="0.423cm" fo:margin-top="0cm" fo:margin-bottom="0cm"/>
    </style:style>
    <style:style style:name="FR2" style:family="graphic" style:parent-style-name="Normal">
      <style:graphic-properties draw:stroke="none" svg:stroke-width="0.018cm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font-size="10pt" style:font-size-asian="10pt"/>
    </style:style>
    <style:style style:name="T3_2" style:family="text">
      <style:text-properties fo:font-size="10pt" style:font-size-asian="10pt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line-height="0.494cm" fo:margin-top="0cm" fo:margin-bottom="0cm"/>
    </style:style>
    <style:style style:name="T4_1" style:family="text">
      <style:text-properties style:font-size-complex="12pt"/>
    </style:style>
    <style:style style:name="FR4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line-height="0.564cm" fo:margin-top="0cm" fo:margin-bottom="0cm"/>
    </style:style>
    <style:style style:name="T5_1" style:family="text">
      <style:text-properties fo:font-size="11pt" style:font-size-asian="11pt" style:font-size-complex="12pt"/>
    </style:style>
    <style:style style:name="T5_2" style:family="text">
      <style:text-properties fo:font-size="11pt" style:font-size-asian="11pt" style:font-size-complex="12pt"/>
    </style:style>
    <style:style style:name="T5_3" style:family="text">
      <style:text-properties fo:font-size="11pt" style:font-size-asian="11pt" style:font-size-complex="12pt"/>
    </style:style>
    <style:style style:name="T5_4" style:family="text">
      <style:text-properties fo:font-size="11pt" style:font-size-asian="11pt" style:font-size-complex="12pt"/>
    </style:style>
    <style:style style:name="T5_5" style:family="text">
      <style:text-properties fo:font-size="11pt" style:font-size-asian="11pt" style:font-size-complex="12pt"/>
    </style:style>
    <style:style style:name="FR5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line-height="0.529cm" fo:margin-top="0cm" fo:margin-bottom="0cm"/>
    </style:style>
    <style:style style:name="T6_1" style:family="text">
      <style:text-properties fo:font-size="11pt" style:font-size-asian="11pt" style:font-size-complex="12pt"/>
    </style:style>
    <style:style style:name="T6_2" style:family="text">
      <style:text-properties fo:font-size="11pt" style:font-size-asian="11pt" style:font-size-complex="12pt"/>
    </style:style>
    <style:style style:name="T6_3" style:family="text">
      <style:text-properties fo:font-size="11pt" style:font-size-asian="11pt" style:font-size-complex="12pt"/>
    </style:style>
    <style:style style:name="T6_4" style:family="text">
      <style:text-properties fo:font-size="11pt" style:font-size-asian="11pt" style:font-size-complex="12pt"/>
    </style:style>
    <style:style style:name="T6_5" style:family="text">
      <style:text-properties fo:font-size="11pt" style:font-size-asian="11pt" style:font-size-complex="12pt"/>
    </style:style>
    <style:style style:name="FR6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fo:line-height="0.529cm" fo:margin-top="0cm" fo:margin-bottom="0cm"/>
    </style:style>
    <style:style style:name="T7_1" style:family="text">
      <style:text-properties fo:font-size="11pt" style:font-size-asian="11pt" style:font-size-complex="12pt"/>
    </style:style>
    <style:style style:name="T7_2" style:family="text">
      <style:text-properties fo:font-size="11pt" style:font-size-asian="11pt" style:font-size-complex="12pt"/>
    </style:style>
    <style:style style:name="T7_3" style:family="text">
      <style:text-properties fo:font-size="11pt" style:font-size-asian="11pt" style:font-size-complex="12pt"/>
    </style:style>
    <style:style style:name="T7_4" style:family="text">
      <style:text-properties fo:font-size="11pt" style:font-size-asian="11pt" style:font-size-complex="12pt"/>
    </style:style>
    <style:style style:name="T7_5" style:family="text">
      <style:text-properties fo:font-size="11pt" style:font-size-asian="11pt" style:font-size-complex="12pt"/>
    </style:style>
    <style:style style:name="T7_6" style:family="text">
      <style:text-properties fo:font-size="11pt" style:font-size-asian="11pt" style:font-size-complex="12pt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line-height="0.423cm" fo:margin-top="0cm" fo:margin-bottom="0cm"/>
    </style:style>
    <style:style style:name="T8_1" style:family="text">
      <style:text-properties style:font-size-complex="12pt"/>
    </style:style>
    <style:style style:name="P9" style:family="paragraph" style:parent-style-name="Normal">
      <style:paragraph-properties fo:text-align="center" fo:line-height="0.423cm" fo:margin-top="0cm" fo:margin-bottom="0cm"/>
      <style:text-properties style:font-size-complex="12pt"/>
    </style:style>
    <style:style style:name="T9_1" style:family="text">
      <style:text-properties fo:font-size="10pt" style:font-size-asian="10pt"/>
    </style:style>
    <style:style style:name="FR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10" style:family="paragraph" style:parent-style-name="Normal">
      <style:paragraph-properties fo:line-height="0.494cm" fo:margin-top="0cm" fo:margin-bottom="0cm"/>
    </style:style>
    <style:style style:name="T10_1" style:family="text">
      <style:text-properties fo:font-size="10pt" style:font-size-asian="10pt"/>
    </style:style>
    <style:style style:name="T10_2" style:family="text">
      <style:text-properties fo:font-size="10pt" style:font-size-asian="10pt"/>
    </style:style>
    <style:style style:name="T10_3" style:family="text">
      <style:text-properties fo:font-size="10pt" style:font-size-asian="10pt"/>
    </style:style>
    <style:style style:name="FR1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11" style:family="paragraph" style:parent-style-name="Normal">
      <style:paragraph-properties fo:line-height="0.494cm" fo:margin-top="0cm" fo:margin-bottom="0cm"/>
    </style:style>
    <style:style style:name="T11_1" style:family="text">
      <style:text-properties fo:font-size="10pt" style:font-size-asian="10pt"/>
    </style:style>
    <style:style style:name="T11_2" style:family="text">
      <style:text-properties fo:font-size="10pt" style:font-size-asian="10pt"/>
    </style:style>
    <style:style style:name="FR1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indent="-1.249cm" fo:line-height="0.494cm" fo:margin-top="0cm" fo:margin-bottom="0cm" fo:margin-left="1.249cm"/>
    </style:style>
    <style:style style:name="T12_1" style:family="text">
      <style:text-properties style:font-name="標楷體" style:font-name-asian="標楷體" style:font-size-complex="12pt"/>
    </style:style>
    <style:style style:name="T12_2" style:family="text">
      <style:text-properties fo:color="#ff0000" style:font-name="標楷體" style:font-name-asian="標楷體" style:font-size-complex="12pt"/>
    </style:style>
    <style:style style:name="P13" style:family="paragraph" style:parent-style-name="Normal">
      <style:paragraph-properties fo:line-height="0.494cm" fo:margin-top="0cm" fo:margin-bottom="0cm"/>
    </style:style>
    <style:style style:name="T13_1" style:family="text">
      <style:text-properties style:font-name="標楷體" style:font-name-asian="標楷體" style:font-size-complex="12pt"/>
    </style:style>
    <style:style style:name="T13_2" style:family="text">
      <style:text-properties style:font-name="標楷體" style:font-name-asian="標楷體" style:font-size-complex="12pt"/>
    </style:style>
    <style:style style:name="T13_3" style:family="text">
      <style:text-properties style:font-name="標楷體" style:font-name-asian="標楷體" style:font-size-complex="12pt"/>
    </style:style>
    <style:style style:name="T13_4" style:family="text">
      <style:text-properties style:font-name="標楷體" style:font-name-asian="標楷體" style:font-size-complex="12pt"/>
    </style:style>
    <style:style style:name="P14" style:family="paragraph" style:parent-style-name="Normal"/>
    <style:style style:name="FR1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text-align="center" fo:line-height="0.423cm" fo:margin-top="0cm" fo:margin-bottom="0cm"/>
    </style:style>
    <style:style style:name="T15_1" style:family="text">
      <style:text-properties style:font-size-complex="12pt"/>
    </style:style>
    <style:style style:name="P16" style:family="paragraph" style:parent-style-name="Normal">
      <style:paragraph-properties fo:text-align="center" fo:line-height="0.423cm" fo:margin-top="0cm" fo:margin-bottom="0cm"/>
    </style:style>
    <style:style style:name="T16_1" style:family="text">
      <style:text-properties style:font-size-complex="12pt"/>
    </style:style>
    <style:style style:name="P17" style:family="paragraph" style:parent-style-name="Normal">
      <style:paragraph-properties fo:text-align="center" fo:line-height="0.423cm" fo:margin-top="0cm" fo:margin-bottom="0cm"/>
    </style:style>
    <style:style style:name="T17_1" style:family="text">
      <style:text-properties style:font-size-complex="12pt"/>
    </style:style>
    <style:style style:name="FR1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margin-top="0cm" fo:margin-bottom="0cm"/>
    </style:style>
    <style:style style:name="FR1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paragraph-properties fo:text-align="center" fo:line-height="0.423cm" fo:margin-top="0cm" fo:margin-bottom="0cm"/>
    </style:style>
    <style:style style:name="T19_1" style:family="text">
      <style:text-properties style:font-size-complex="12pt"/>
    </style:style>
    <style:style style:name="P20" style:family="paragraph" style:parent-style-name="Normal">
      <style:paragraph-properties fo:text-align="center" fo:line-height="0.423cm" fo:margin-top="0cm" fo:margin-bottom="0cm"/>
    </style:style>
    <style:style style:name="T20_1" style:family="text">
      <style:text-properties style:font-size-complex="12pt"/>
    </style:style>
    <style:style style:name="FR1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fo:text-align="center" fo:line-height="0.423cm" fo:margin-top="0cm" fo:margin-bottom="0cm"/>
    </style:style>
    <style:style style:name="FR1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2" style:family="paragraph" style:parent-style-name="Normal">
      <style:paragraph-properties fo:text-align="center" fo:line-height="0.494cm" fo:margin-top="0cm" fo:margin-bottom="0cm"/>
    </style:style>
    <style:style style:name="T22_1" style:family="text"/>
    <style:style style:name="T22_2" style:family="text">
      <style:text-properties style:font-name="新細明體"/>
    </style:style>
    <style:style style:name="T22_3" style:family="text"/>
    <style:style style:name="P23" style:family="paragraph" style:parent-style-name="Normal">
      <style:paragraph-properties fo:text-align="center" fo:line-height="0.494cm" fo:margin-top="0cm" fo:margin-bottom="0cm"/>
    </style:style>
    <style:style style:name="T23_1" style:family="text"/>
    <style:style style:name="FR1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line-height="0.494cm" fo:margin-top="0cm" fo:margin-bottom="0cm"/>
    </style:style>
    <style:style style:name="T24_1" style:family="text">
      <style:text-properties style:font-size-complex="12pt"/>
    </style:style>
    <style:style style:name="FR2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fo:line-height="0.494cm" fo:margin-top="0cm" fo:margin-bottom="0cm"/>
    </style:style>
    <style:style style:name="T25_1" style:family="text">
      <style:text-properties style:font-size-complex="12pt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line-height="0.494cm" fo:margin-top="0cm" fo:margin-bottom="0cm"/>
    </style:style>
    <style:style style:name="T26_1" style:family="text">
      <style:text-properties style:font-size-complex="12pt"/>
    </style:style>
    <style:style style:name="FR2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7" style:family="paragraph" style:parent-style-name="Normal">
      <style:paragraph-properties fo:line-height="0.494cm" fo:margin-top="0cm" fo:margin-bottom="0cm"/>
    </style:style>
    <style:style style:name="T27_1" style:family="text">
      <style:text-properties fo:font-size="11pt" style:font-size-asian="11pt"/>
    </style:style>
    <style:style style:name="FR2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>
      <style:paragraph-properties fo:line-height="0.564cm" fo:margin-top="0cm" fo:margin-bottom="0cm"/>
      <style:text-properties style:font-size-complex="12pt"/>
    </style:style>
    <style:style style:name="FR2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fo:line-height="0.494cm" fo:margin-top="0cm" fo:margin-bottom="0cm"/>
    </style:style>
    <style:style style:name="T29_1" style:family="text">
      <style:text-properties style:font-size-complex="12pt"/>
    </style:style>
    <style:style style:name="FR2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30" style:family="paragraph" style:parent-style-name="Normal">
      <style:paragraph-properties fo:line-height="0.494cm" fo:margin-top="0cm" fo:margin-bottom="0cm"/>
    </style:style>
    <style:style style:name="T30_1" style:family="text">
      <style:text-properties fo:font-size="11pt" style:font-size-asian="11pt"/>
    </style:style>
    <style:style style:name="FR3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>
      <style:paragraph-properties fo:line-height="0.494cm" fo:margin-top="0cm" fo:margin-bottom="0cm"/>
    </style:style>
    <style:style style:name="T31_1" style:family="text">
      <style:text-properties style:font-size-complex="12pt"/>
    </style:style>
    <style:style style:name="FR3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>
      <style:paragraph-properties fo:line-height="0.564cm" fo:margin-top="0cm" fo:margin-bottom="0cm"/>
      <style:text-properties style:font-size-complex="12pt"/>
    </style:style>
    <style:style style:name="FR3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Normal">
      <style:paragraph-properties fo:line-height="0.423cm" fo:margin-top="0cm" fo:margin-bottom="0cm"/>
    </style:style>
    <style:style style:name="T33_1" style:family="text">
      <style:text-properties fo:font-size="11pt" style:font-size-asian="11pt" style:font-size-complex="12pt"/>
    </style:style>
    <style:style style:name="T33_2" style:family="text">
      <style:text-properties fo:font-size="11pt" style:font-size-asian="11pt" style:font-size-complex="12pt"/>
    </style:style>
    <style:style style:name="T33_3" style:family="text">
      <style:text-properties fo:font-size="11pt" style:font-size-asian="11pt" style:font-size-complex="12pt"/>
    </style:style>
    <style:style style:name="T33_4" style:family="text">
      <style:text-properties fo:font-size="11pt" style:font-size-asian="11pt" style:font-size-complex="12pt"/>
    </style:style>
    <style:style style:name="FR3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>
      <style:paragraph-properties fo:line-height="0.494cm" fo:margin-top="0cm" fo:margin-bottom="0cm"/>
    </style:style>
    <style:style style:name="T34_1" style:family="text">
      <style:text-properties fo:font-size="11pt" style:font-size-asian="11pt" style:font-size-complex="12pt"/>
    </style:style>
    <style:style style:name="T34_2" style:family="text">
      <style:text-properties fo:font-size="11pt" style:font-size-asian="11pt" style:font-size-complex="12pt"/>
    </style:style>
    <style:style style:name="T34_3" style:family="text">
      <style:text-properties fo:font-size="11pt" style:font-size-asian="11pt" style:font-size-complex="12pt"/>
    </style:style>
    <style:style style:name="FR3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>
      <style:paragraph-properties fo:line-height="0.494cm" fo:margin-top="0cm" fo:margin-bottom="0cm"/>
    </style:style>
    <style:style style:name="T35_1" style:family="text">
      <style:text-properties style:font-size-complex="12pt"/>
    </style:style>
    <style:style style:name="FR4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fo:line-height="0.564cm" fo:margin-top="0cm" fo:margin-bottom="0cm"/>
      <style:text-properties fo:font-size="14pt" style:font-size-asian="14pt" style:font-size-complex="14pt"/>
    </style:style>
    <style:style style:name="FR4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Normal">
      <style:paragraph-properties fo:line-height="0.494cm" fo:margin-top="0cm" fo:margin-bottom="0cm"/>
    </style:style>
    <style:style style:name="T37_1" style:family="text">
      <style:text-properties style:font-size-complex="12pt"/>
    </style:style>
    <style:style style:name="FR4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" style:family="paragraph" style:parent-style-name="Normal">
      <style:paragraph-properties fo:line-height="0.564cm" fo:margin-top="0cm" fo:margin-bottom="0cm"/>
      <style:text-properties style:font-size-complex="12pt"/>
    </style:style>
    <style:style style:name="FR4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9" style:family="paragraph" style:parent-style-name="Normal">
      <style:paragraph-properties fo:text-align="center" fo:line-height="0.494cm" fo:margin-top="0cm" fo:margin-bottom="0cm"/>
    </style:style>
    <style:style style:name="T39_1" style:family="text">
      <style:text-properties fo:font-size="11pt" style:font-size-asian="11pt" style:font-size-complex="12pt"/>
    </style:style>
    <style:style style:name="FR4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0" style:family="paragraph" style:parent-style-name="Normal">
      <style:paragraph-properties fo:line-height="0.494cm" fo:margin-top="0cm" fo:margin-bottom="0cm"/>
    </style:style>
    <style:style style:name="T40_1" style:family="text">
      <style:text-properties style:font-size-complex="12pt"/>
    </style:style>
  </office:automatic-styles>
  <office:body>
    <office:text>
      <text:p text:style-name="P1"><draw:custom-shape svg:x="7.627cm" svg:y="14.446cm" svg:width="13.834cm" svg:height="1.693cm" draw:style-name="FR1" draw:z-index="37"><draw:enhanced-geometry draw:type="non-primitive" svg:viewBox="0 0 1000000 1000000" draw:enhanced-path="M 160879 0 X 0 500000 160879 1000000 L 839120 1000000 X 1000000 500000 839120 0 Z N" draw:text-areas="47129 146435 952870 853564"/><text:p text:style-name="P2"/></draw:custom-shape><draw:frame svg:x="1.136cm" svg:y="0.28cm" svg:width="2.231cm" svg:height="0.926cm" draw:style-name="FR2" text:anchor-type="char" draw:z-index="46"><draw:text-box><text:p text:style-name="P3"><text:span text:style-name="T3_1">捐款</text:span><text:span text:style-name="T3_2">(註1)</text:span></text:p></draw:text-box></draw:frame><draw:frame svg:x="0.774cm" svg:y="9.601cm" svg:width="0.873cm" svg:height="0.926cm" draw:style-name="FR3" text:anchor-type="char" draw:z-index="48"><draw:text-box><text:p text:style-name="P4"><text:span text:style-name="T4_1">是</text:span></text:p></draw:text-box></draw:frame><draw:frame svg:x="11.887cm" svg:y="11.543cm" svg:width="6.997cm" svg:height="1.984cm" draw:style-name="FR4" text:anchor-type="char" draw:z-index="31"><draw:text-box><text:p text:style-name="P5"><text:span text:style-name="T5_1">業務機關應訂定管理運用要點或</text:span><text:span text:style-name="T5_2">執行</text:span><text:span text:style-name="T5_3">計畫函報</text:span><text:span text:style-name="T5_4">財政局</text:span><text:span text:style-name="T5_5">同意，並得視業務需要設置管理委員會</text:span></text:p></draw:text-box></draw:frame><draw:frame svg:x="5.616cm" svg:y="11.516cm" svg:width="5.768cm" svg:height="1.931cm" draw:style-name="FR5" text:anchor-type="char" draw:z-index="32"><draw:text-box><text:p text:style-name="P6"><text:span text:style-name="T6_1">業務機關得訂定管理運用要點或</text:span><text:span text:style-name="T6_2">執行</text:span><text:span text:style-name="T6_3">計畫函報</text:span><text:span text:style-name="T6_4">財政局</text:span><text:span text:style-name="T6_5">同意</text:span></text:p></draw:text-box></draw:frame><draw:frame svg:x="19.189cm" svg:y="11.543cm" svg:width="6.059cm" svg:height="1.953cm" draw:style-name="FR6" text:anchor-type="char" draw:z-index="30"><draw:text-box><text:p text:style-name="P7"><text:span text:style-name="T7_1">業務機關應訂定管理運用要點或</text:span><text:span text:style-name="T7_2">執行</text:span><text:span text:style-name="T7_3">計畫函報</text:span><text:span text:style-name="T7_4">財政局</text:span><text:span text:style-name="T7_5">同意，並應設置</text:span><text:bookmark-start text:name="_GoBack"/><text:bookmark-end text:name="_GoBack"/><text:span text:style-name="T7_6">管理委員會</text:span></text:p></draw:text-box></draw:frame><draw:custom-shape svg:x="0.351cm" svg:y="-0.231cm" svg:width="3.043cm" svg:height="1.224cm" draw:style-name="FR7" draw:z-index="8"><draw:enhanced-geometry draw:type="non-primitive" svg:viewBox="0 0 1000000 1000000" draw:enhanced-path="M 160879 0 X 0 500000 160879 1000000 L 839120 1000000 X 1000000 500000 839120 0 Z N" draw:text-areas="47129 146435 952870 853564"/><text:p text:style-name="P8"><text:span text:style-name="T8_1">START</text:span></text:p><text:p text:style-name="P9"/></draw:custom-shape><text:span text:style-name="T9_1"><text:s text:c="9"/></text:span><draw:connector svg:x1="8.959cm" svg:y1="13.377cm" svg:x2="8.959cm" svg:y2="14.476cm" draw:style-name="FR8" draw:z-index="36"/><draw:frame svg:x="0.787cm" svg:y="4.821cm" svg:width="2.76cm" svg:height="0.036cm" draw:style-name="FR9" text:anchor-type="char" draw:z-index="20"><draw:text-box fo:min-height="3.6cm"><text:p text:style-name="P10"><text:span text:style-name="T10_1">指定</text:span><text:span text:style-name="T10_2">之</text:span><text:span text:style-name="T10_3">用途有執行困難或爭議</text:span></text:p></draw:text-box></draw:frame><draw:frame svg:x="0.669cm" svg:y="2.203cm" svg:width="2.813cm" svg:height="0.036cm" draw:style-name="FR10" text:anchor-type="char" draw:z-index="19"><draw:text-box fo:min-height="3.6cm"><text:p text:style-name="P11"><text:span text:style-name="T11_1">指定用途</text:span><text:span text:style-name="T11_2">捐款</text:span></text:p></draw:text-box></draw:frame><draw:connector svg:x1="20.315cm" svg:y1="13.494cm" svg:x2="20.315cm" svg:y2="14.393cm" draw:style-name="FR11" draw:z-index="38"/><draw:connector svg:x1="15.64cm" svg:y1="13.488cm" svg:x2="15.64cm" svg:y2="14.088cm" draw:style-name="FR12" draw:z-index="44"/><draw:custom-shape svg:x="0cm" svg:y="16.217cm" svg:width="26.42cm" svg:height="1.886cm" draw:style-name="FR13" draw:z-index="43"><draw:enhanced-geometry draw:type="non-primitive" svg:viewBox="0 0 1000000 1000000" draw:enhanced-path="M 0 0 L 0 1000000 1000000 1000000 1000000 0 Z N" draw:text-areas="0 0 1000000 1000000"/><text:p text:style-name="P12"><text:span text:style-name="T12_1">註1：</text:span><text:span text:style-name="T12_2">業務機關不得接受與機關執行業務相關者之捐款。捐款除法規或業務機關另有規定外，不得附有條件或涉及增加本府經費負擔。</text:span></text:p><text:p text:style-name="P13"><text:span text:style-name="T13_1">註</text:span><text:span text:style-name="T13_2">2</text:span><text:span text:style-name="T13_3">：</text:span><text:span text:style-name="T13_4">捐款者指名受贈人之代轉性質捐款，業務機關應於收據上註明實際受贈人，並加註<text:s/>「非對政府捐款，屬代轉性質」字樣。</text:span></text:p><text:p text:style-name="P14"/></draw:custom-shape><draw:frame svg:x="22.56cm" svg:y="14.303cm" svg:width="5.017cm" svg:height="1.531cm" draw:style-name="FR14" text:anchor-type="char" draw:z-index="2"><draw:text-box><text:p text:style-name="P15"><text:span text:style-name="T15_1">統一解繳市庫或</text:span></text:p><text:p text:style-name="P16"><text:span text:style-name="T16_1">各該特種基金專戶</text:span></text:p><text:p text:style-name="P17"><text:span text:style-name="T17_1">END</text:span></text:p></draw:text-box></draw:frame><draw:custom-shape svg:x="22.781cm" svg:y="14.236cm" svg:width="4.561cm" svg:height="1.688cm" draw:style-name="FR15" draw:z-index="17"><draw:enhanced-geometry draw:type="non-primitive" svg:viewBox="0 0 1000000 1000000" draw:enhanced-path="M 160879 0 X 0 500000 160879 1000000 L 839120 1000000 X 1000000 500000 839120 0 Z N" draw:text-areas="47129 146435 952870 853564"/><text:p text:style-name="P18"/></draw:custom-shape><draw:frame svg:x="-0.48cm" svg:y="14.556cm" svg:width="4.877cm" svg:height="1.134cm" draw:style-name="FR16" text:anchor-type="char" draw:z-index="15"><draw:text-box><text:p text:style-name="P19"><text:span text:style-name="T19_1">業務機關拒絕接受</text:span></text:p><text:p text:style-name="P20"><text:span text:style-name="T20_1">END</text:span></text:p></draw:text-box></draw:frame><draw:custom-shape svg:x="-0.026cm" svg:y="14.28cm" svg:width="4.064cm" svg:height="1.699cm" draw:style-name="FR17" draw:z-index="16"><draw:enhanced-geometry draw:type="non-primitive" svg:viewBox="0 0 1000000 1000000" draw:enhanced-path="M 160879 0 X 0 500000 160879 1000000 L 839120 1000000 X 1000000 500000 839120 0 Z N" draw:text-areas="47129 146435 952870 853564"/><text:p text:style-name="P21"/></draw:custom-shape><draw:frame svg:x="9.121cm" svg:y="14.446cm" svg:width="10.492cm" svg:height="0.036cm" draw:style-name="FR18" text:anchor-type="char" draw:z-index="18"><draw:text-box fo:min-height="3.6cm"><text:p text:style-name="P22"><text:span text:style-name="T22_1">定期公告捐款者名單、金額及經費運用成果報告</text:span><text:span text:style-name="T22_2">；</text:span><text:span text:style-name="T22_3">每年實施內部查核作業</text:span></text:p><text:p text:style-name="P23"><text:span text:style-name="T23_1">END</text:span></text:p></draw:text-box></draw:frame><draw:connector svg:x1="20.283cm" svg:y1="9.781cm" svg:x2="20.295cm" svg:y2="11.58cm" draw:style-name="FR19" draw:z-index="34"/><draw:connector svg:x1="15.644cm" svg:y1="11.072cm" svg:x2="15.644cm" svg:y2="11.553cm" draw:style-name="FR20" draw:z-index="39"/><draw:frame svg:x="14.288cm" svg:y="10.851cm" svg:width="0.873cm" svg:height="0.767cm" draw:style-name="FR21" text:anchor-type="char" draw:z-index="40"><draw:text-box><text:p text:style-name="P24"><text:span text:style-name="T24_1">否</text:span></text:p></draw:text-box></draw:frame><draw:connector svg:x1="8.969cm" svg:y1="11.01cm" svg:x2="8.969cm" svg:y2="11.529cm" draw:style-name="FR22" draw:z-index="29"/><draw:frame svg:x="7.198cm" svg:y="10.807cm" svg:width="0.873cm" svg:height="0.767cm" draw:style-name="FR23" text:anchor-type="char" draw:z-index="28"><draw:text-box><text:p text:style-name="P25"><text:span text:style-name="T25_1">否</text:span></text:p></draw:text-box></draw:frame><draw:connector svg:x1="18.253cm" svg:y1="9.765cm" svg:x2="20.253cm" svg:y2="9.765cm" draw:style-name="FR24" draw:z-index="33"/><draw:frame svg:x="18.995cm" svg:y="8.677cm" svg:width="0.873cm" svg:height="0.926cm" draw:style-name="FR25" text:anchor-type="char" draw:z-index="35"><draw:text-box><text:p text:style-name="P26"><text:span text:style-name="T26_1">是</text:span></text:p></draw:text-box></draw:frame><draw:frame svg:x="13.661cm" svg:y="9.144cm" svg:width="4.059cm" svg:height="0.036cm" draw:style-name="FR26" text:anchor-type="char" draw:z-index="24"><draw:text-box fo:min-height="3.6cm"><text:p text:style-name="P27"><text:span text:style-name="T27_1">捐款累積金額達新臺幣3百萬元以上</text:span></text:p></draw:text-box></draw:frame><draw:custom-shape svg:x="12.977cm" svg:y="8.551cm" svg:width="5.382cm" svg:height="2.501cm" draw:style-name="FR27" draw:z-index="22"><draw:enhanced-geometry draw:type="non-primitive" svg:viewBox="0 0 1000000 1000000" draw:enhanced-path="M 500000 0 L 0 500000 500000 1000000 1000000 500000 Z N" draw:text-areas="250000 250000 750000 750000"/><text:p text:style-name="P28"/></draw:custom-shape><draw:frame svg:x="11.673cm" svg:y="8.768cm" svg:width="0.873cm" svg:height="0.926cm" draw:style-name="FR28" text:anchor-type="char" draw:z-index="27"><draw:text-box><text:p text:style-name="P29"><text:span text:style-name="T29_1">是</text:span></text:p></draw:text-box></draw:frame><draw:connector svg:x1="11.624cm" svg:y1="9.788cm" svg:x2="12.95cm" svg:y2="9.788cm" draw:style-name="FR29" draw:z-index="26"/><draw:frame svg:x="6.953cm" svg:y="9.149cm" svg:width="4.059cm" svg:height="0.036cm" draw:style-name="FR30" text:anchor-type="char" draw:z-index="23"><draw:text-box fo:min-height="3.6cm"><text:p text:style-name="P30"><text:span text:style-name="T30_1">捐款累積金額達新臺幣1百萬元以上</text:span></text:p></draw:text-box></draw:frame><draw:frame svg:x="7.664cm" svg:y="6.062cm" svg:width="0.873cm" svg:height="0.926cm" draw:style-name="FR31" text:anchor-type="char" draw:z-index="11"><draw:text-box><text:p text:style-name="P31"><text:span text:style-name="T31_1">是</text:span></text:p></draw:text-box></draw:frame><draw:custom-shape svg:x="6.276cm" svg:y="8.551cm" svg:width="5.382cm" svg:height="2.501cm" draw:style-name="FR32" draw:z-index="21"><draw:enhanced-geometry draw:type="non-primitive" svg:viewBox="0 0 1000000 1000000" draw:enhanced-path="M 500000 0 L 0 500000 500000 1000000 1000000 500000 Z N" draw:text-areas="250000 250000 750000 750000"/><text:p text:style-name="P32"/></draw:custom-shape><draw:connector svg:x1="8.913cm" svg:y1="8.045cm" svg:x2="8.913cm" svg:y2="8.525cm" draw:style-name="FR33" draw:z-index="25"/><draw:frame svg:x="6.115cm" svg:y="6.8cm" svg:width="6.634cm" svg:height="1.265cm" draw:style-name="FR34" text:anchor-type="char" draw:z-index="7"><draw:text-box><text:p text:style-name="P33"><text:span text:style-name="T33_1">依捐款者指定</text:span><text:span text:style-name="T33_2">用途，以代收代付方式，</text:span><text:span text:style-name="T33_3">並</text:span><text:span text:style-name="T33_4">依會計程序辦理</text:span></text:p></draw:text-box></draw:frame><draw:connector svg:x1="1.984cm" svg:y1="6.865cm" svg:x2="1.984cm" svg:y2="14.265cm" draw:style-name="FR35" draw:z-index="10"/><draw:connector svg:x1="8.862cm" svg:y1="6.092cm" svg:x2="8.879cm" svg:y2="6.761cm" draw:style-name="FR36" draw:z-index="6"/><draw:custom-shape svg:x="6.092cm" svg:y="5.232cm" svg:width="6.634cm" svg:height="0.82cm" draw:style-name="FR37" draw:z-index="14"><draw:enhanced-geometry draw:type="non-primitive" svg:viewBox="0 0 1000000 1000000" draw:enhanced-path="M 0 0 L 0 1000000 1000000 1000000 1000000 0 Z N" draw:text-areas="0 0 1000000 1000000"/><text:p text:style-name="P34"><text:span text:style-name="T34_1">接受捐款，並開立收款收據(註</text:span><text:span text:style-name="T34_2">2</text:span><text:span text:style-name="T34_3">)</text:span></text:p></draw:custom-shape><draw:connector svg:x1="3.792cm" svg:y1="5.676cm" svg:x2="5.987cm" svg:y2="5.653cm" draw:style-name="FR38" draw:z-index="45"/><draw:frame svg:x="4.05cm" svg:y="4.602cm" svg:width="1.051cm" svg:height="0.767cm" draw:style-name="FR39" text:anchor-type="char" draw:z-index="5"><draw:text-box><text:p text:style-name="P35"><text:span text:style-name="T35_1">否</text:span></text:p></draw:text-box></draw:frame><draw:custom-shape svg:x="0.192cm" svg:y="4.427cm" svg:width="3.646cm" svg:height="2.54cm" draw:style-name="FR40" draw:z-index="9"><draw:enhanced-geometry draw:type="non-primitive" svg:viewBox="0 0 1000000 1000000" draw:enhanced-path="M 500000 0 L 0 500000 500000 1000000 1000000 500000 Z N" draw:text-areas="250000 250000 750000 750000"/><text:p text:style-name="P36"/></draw:custom-shape><draw:connector svg:x1="25.996cm" svg:y1="2.633cm" svg:x2="26.014cm" svg:y2="4.332cm" draw:style-name="FR41" draw:z-index="12"/><draw:connector svg:x1="3.926cm" svg:y1="2.619cm" svg:x2="26.026cm" svg:y2="2.619cm" draw:style-name="FR42" draw:z-index="13"/><draw:frame svg:x="0.669cm" svg:y="3.727cm" svg:width="0.873cm" svg:height="0.926cm" draw:style-name="FR43" text:anchor-type="char" draw:z-index="42"><draw:text-box><text:p text:style-name="P37"><text:span text:style-name="T37_1">是</text:span></text:p></draw:text-box></draw:frame><draw:connector svg:x1="1.977cm" svg:y1="3.889cm" svg:x2="1.977cm" svg:y2="4.447cm" draw:style-name="FR44" draw:z-index="41"/><draw:connector svg:x1="1.958cm" svg:y1="1.023cm" svg:x2="1.96cm" svg:y2="1.427cm" draw:style-name="FR45" draw:z-index="3"/><draw:custom-shape svg:x="-0.018cm" svg:y="1.425cm" svg:width="3.986cm" svg:height="2.459cm" draw:style-name="FR46" draw:z-index="4"><draw:enhanced-geometry draw:type="non-primitive" svg:viewBox="0 0 1000000 1000000" draw:enhanced-path="M 500000 0 L 0 500000 500000 1000000 1000000 500000 Z N" draw:text-areas="250000 250000 750000 750000"/><text:p text:style-name="P38"/></draw:custom-shape><draw:custom-shape svg:x="23.74cm" svg:y="4.24cm" svg:width="3.097cm" svg:height="1.323cm" draw:style-name="FR47" draw:z-index="47"><draw:enhanced-geometry draw:type="non-primitive" svg:viewBox="0 0 1000000 1000000" draw:enhanced-path="M 0 0 L 0 1000000 1000000 1000000 1000000 0 Z N" draw:text-areas="0 0 1000000 1000000"/><text:p text:style-name="P39"><text:span text:style-name="T39_1">接受捐款，並開立收款收據</text:span></text:p></draw:custom-shape><draw:connector svg:x1="26.016cm" svg:y1="5.54cm" svg:x2="26.016cm" svg:y2="14.24cm" draw:style-name="FR48" draw:z-index="0"/><draw:frame svg:x="13.811cm" svg:y="1.954cm" svg:width="0.873cm" svg:height="0.767cm" draw:style-name="FR49" text:anchor-type="char" draw:z-index="1"><draw:text-box><text:p text:style-name="P40"><text:span text:style-name="T40_1">否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501cm" fo:padding-bottom="0cm" fo:margin-bottom="1.501cm" fo:padding-left="0cm" fo:margin-left="1.501cm" fo:padding-right="0cm" fo:margin-right="1.501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/>
    </style:style>
  </office:automatic-styles>
  <office:master-styles>
    <style:master-page style:name="Standard" style:page-layout-name="pm1">
      <style:header>
        <text:p text:style-name="P1"><text:span text:style-name="T1_1">臺北市政府所屬各機關學校捐款收支管理作業流程圖（SOP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馮紹溢</meta:initial-creator>
    <meta:creation-date>2016-05-24T02:22:00</meta:creation-date>
    <dc:creator>jasonbs</dc:creator>
    <dc:date>2016-05-24T02:22:00</dc:date>
    <meta:print-date>2016-03-28T09:43:00</meta:print-date>
    <meta:editing-cycles>2</meta:editing-cycles>
    <meta:document-statistic meta:page-count="1" meta:paragraph-count="1" meta:row-count="1" meta:word-count="8" meta:character-count="58" meta:non-whitespace-character-count="51"/>
  </office:meta>
</office:document-meta>
</file>