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8.854cm" fo:margin-left="-2.101cm"/>
    </style:style>
    <style:style style:name="Column1" style:family="table-column">
      <style:table-column-properties style:column-width="0.928cm"/>
    </style:style>
    <style:style style:name="Column2" style:family="table-column">
      <style:table-column-properties style:column-width="0.924cm"/>
    </style:style>
    <style:style style:name="Column3" style:family="table-column">
      <style:table-column-properties style:column-width="3.575cm"/>
    </style:style>
    <style:style style:name="Column4" style:family="table-column">
      <style:table-column-properties style:column-width="1.598cm"/>
    </style:style>
    <style:style style:name="Column5" style:family="table-column">
      <style:table-column-properties style:column-width="0.452cm"/>
    </style:style>
    <style:style style:name="Column6" style:family="table-column">
      <style:table-column-properties style:column-width="0.836cm"/>
    </style:style>
    <style:style style:name="Column7" style:family="table-column">
      <style:table-column-properties style:column-width="0.118cm"/>
    </style:style>
    <style:style style:name="Column8" style:family="table-column">
      <style:table-column-properties style:column-width="1.58cm"/>
    </style:style>
    <style:style style:name="Column9" style:family="table-column">
      <style:table-column-properties style:column-width="1.369cm"/>
    </style:style>
    <style:style style:name="Column10" style:family="table-column">
      <style:table-column-properties style:column-width="0.771cm"/>
    </style:style>
    <style:style style:name="Column11" style:family="table-column">
      <style:table-column-properties style:column-width="0.912cm"/>
    </style:style>
    <style:style style:name="Column12" style:family="table-column">
      <style:table-column-properties style:column-width="1.06cm"/>
    </style:style>
    <style:style style:name="Column13" style:family="table-column">
      <style:table-column-properties style:column-width="0.755cm"/>
    </style:style>
    <style:style style:name="Column14" style:family="table-column">
      <style:table-column-properties style:column-width="0.644cm"/>
    </style:style>
    <style:style style:name="Column15" style:family="table-column">
      <style:table-column-properties style:column-width="0.228cm"/>
    </style:style>
    <style:style style:name="Column16" style:family="table-column">
      <style:table-column-properties style:column-width="0.889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0.945cm"/>
    </style:style>
    <style:style style:name="Row1" style:family="table-row">
      <style:table-row-properties style:min-row-height="0.677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4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6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7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9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text-indent="-0.049cm" style:line-height-at-least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text-position="-30% 10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757cm" fo:keep-together="always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3" style:family="table-row">
      <style:table-row-properties style:min-row-height="0.757cm" fo:keep-together="always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757cm" fo:keep-together="always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714cm" fo:keep-together="always"/>
    </style:style>
    <style:style style:name="Cell1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349cm" fo:keep-together="always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0.259cm" fo:keep-together="always"/>
    </style:style>
    <style:style style:name="Cell2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0.453cm" fo:keep-together="always"/>
    </style:style>
    <style:style style:name="Cell3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0.363cm" fo:keep-together="always"/>
    </style:style>
    <style:style style:name="Cell4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0.385cm" fo:keep-together="always"/>
    </style:style>
    <style:style style:name="Cell5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0.499cm" fo:keep-together="always"/>
    </style:style>
    <style:style style:name="Cell6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right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center"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0.714cm" fo:keep-together="always"/>
    </style:style>
    <style:style style:name="Cell7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style:line-height-at-least="0cm" fo:hyphenation-ladder-count="no-limit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right" style:line-height-at-least="0cm"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455cm" fo:keep-together="always"/>
    </style:style>
    <style:style style:name="Cell81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 fo:margin-bottom="0.212cm" fo:margin-right="-0.042cm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style:line-height-at-least="0.423cm" fo:orphans="2" fo:widows="2"/>
    </style:style>
    <style:style style:name="T9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757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fo:text-align="justify" style:line-height-at-least="0.423cm" fo:margin-top="0.071cm" fo:margin-bottom="0.071cm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6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7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5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6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9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8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8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1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1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2.222cm" fo:keep-together="always"/>
    </style:style>
    <style:style style:name="Cell84" style:family="table-cell">
      <style:table-cell-properties style:vertical-align="top" fo:border-top="#000000 0.018cm solid" fo:border-bottom="#000000 0.053cm solid" fo:padding-left="0.049cm" fo:border-left="#000000 0.053cm solid" fo:padding-right="0.049cm" fo:wrap-option="wrap"/>
    </style:style>
    <style:style style:name="P99" style:family="paragraph" style:parent-style-name="Normal">
      <style:paragraph-properties style:text-autospace="none" fo:text-align="justify" fo:line-height="0.423cm" fo:orphans="2" fo:widows="2" fo:hyphenation-ladder-count="no-limit" style:vertical-align="bottom"/>
      <style:text-properties fo:hyphenate="false" fo:hyphenation-remain-char-count="2" fo:hyphenation-push-char-count="2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text-autospace="none" fo:text-align="justify" fo:text-indent="-0.452cm" fo:line-height="0.423cm" fo:margin-left="0.452cm" fo:orphans="2" fo:widows="2" fo:hyphenation-ladder-count="no-limit" style:vertical-align="bottom"/>
      <style:text-properties fo:hyphenate="false" fo:hyphenation-remain-char-count="2" fo:hyphenation-push-char-count="2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justify" fo:text-indent="-0.452cm" fo:line-height="0.423cm" fo:margin-left="0.452cm" fo:orphans="2" fo:widows="2" fo:hyphenation-ladder-count="no-limit" style:vertical-align="bottom"/>
      <style:text-properties fo:hyphenate="false" fo:hyphenation-remain-char-count="2" fo:hyphenation-push-char-count="2"/>
    </style:style>
    <style:style style:name="T10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none" fo:text-align="justify" fo:text-indent="-0.293cm" fo:line-height="0.423cm" fo:margin-left="0.296cm" fo:orphans="2" fo:widows="2" fo:hyphenation-ladder-count="no-limit" style:vertical-align="bottom"/>
      <style:text-properties fo:hyphenate="false" fo:hyphenation-remain-char-count="2" fo:hyphenation-push-char-count="2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none" fo:text-align="justify" fo:text-indent="-0.476cm" fo:line-height="0.423cm" fo:margin-left="0.476cm" fo:orphans="2" fo:widows="2" fo:hyphenation-ladder-count="no-limit" style:vertical-align="bottom"/>
      <style:text-properties fo:hyphenate="false" fo:hyphenation-remain-char-count="2" fo:hyphenation-push-char-count="2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353cm" fo:line-height="0.388cm" fo:margin-left="0.353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0.706cm" fo:line-height="0.388cm" fo:margin-left="0.706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11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0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11" style:family="paragraph" style:parent-style-name="Normal">
      <style:paragraph-properties fo:text-align="justify" fo:text-indent="-0.353cm" fo:line-height="0.388cm" fo:margin-left="0.353cm" fo:margin-right="-0.245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0.353cm" fo:line-height="0.388cm" fo:margin-left="0.353cm" fo:margin-right="-0.245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353cm" fo:line-height="0.388cm" fo:margin-left="0.353cm" fo:margin-right="-0.03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15" style:family="paragraph" style:parent-style-name="Normal">
      <style:paragraph-properties fo:text-align="justify" fo:text-indent="-0.353cm" fo:line-height="0.388cm" fo:margin-left="1.199cm" fo:hyphenation-ladder-count="no-limit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1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6" style:family="paragraph" style:parent-style-name="Normal">
      <style:paragraph-properties fo:text-align="justify" fo:text-indent="-0.388cm" fo:line-height="0.388cm" fo:margin-left="1.235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2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fo:text-align="justify" fo:text-indent="-0.388cm" fo:line-height="0.388cm" fo:margin-left="1.235cm" fo:hyphenation-ladder-count="no-limi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8" style:family="paragraph" style:parent-style-name="Normal">
      <style:paragraph-properties fo:text-align="justify" fo:text-indent="-0.388cm" fo:line-height="0.388cm" fo:margin-left="1.235cm" fo:hyphenation-ladder-count="no-limit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9" style:family="paragraph" style:parent-style-name="Normal">
      <style:paragraph-properties fo:text-align="justify" fo:text-indent="-0.388cm" fo:line-height="0.388cm" fo:margin-left="1.235cm" fo:hyphenation-ladder-count="no-limit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0" style:family="paragraph" style:parent-style-name="Normal">
      <style:paragraph-properties fo:text-align="justify" fo:text-indent="-0.388cm" fo:line-height="0.388cm" fo:margin-left="1.235cm" fo:hyphenation-ladder-count="no-limit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1" style:family="paragraph" style:parent-style-name="Normal">
      <style:paragraph-properties fo:text-align="justify" fo:text-indent="-0.388cm" fo:line-height="0.388cm" fo:margin-left="1.235cm" fo:margin-right="-1.342cm" fo:hyphenation-ladder-count="no-limi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Footnote_20_text">
      <style:paragraph-properties fo:text-align="justify" fo:line-height="0.423cm" fo:margin-top="0cm" fo:margin-bottom="0cm"/>
    </style:style>
    <style:style style:name="T122_1" style:family="text">
      <style:text-properties fo:color="#ff0000" style:font-name="標楷體" style:font-name-asian="標楷體" style:font-size-complex="14pt"/>
    </style:style>
    <style:style style:name="T122_2" style:family="text">
      <style:text-properties style:font-name="標楷體" style:font-name-asian="標楷體" style:letter-kerning="true"/>
    </style:style>
    <style:style style:name="T122_3" style:family="text">
      <style:text-properties fo:letter-spacing="-0.018cm" style:font-name="標楷體" style:font-name-asian="標楷體" style:letter-kerning="true"/>
    </style:style>
    <style:style style:name="T122_4" style:family="text">
      <style:text-properties fo:letter-spacing="-0.018cm" style:font-name="標楷體" style:font-name-asian="標楷體" style:letter-kerning="true"/>
    </style:style>
    <style:style style:name="T122_5" style:family="text">
      <style:text-properties style:font-name="標楷體" style:font-name-asian="標楷體" style:letter-kerning="true"/>
    </style:style>
    <style:style style:name="T122_6" style:family="text">
      <style:text-properties fo:color="#000000" style:font-name="標楷體" style:font-name-asian="標楷體" style:letter-kerning="true"/>
    </style:style>
    <style:style style:name="T122_7" style:family="text">
      <style:text-properties fo:color="#000000" style:font-name="標楷體" style:font-name-asian="標楷體" style:letter-kerning="true"/>
    </style:style>
    <style:style style:name="Cell85" style:family="table-cell">
      <style:table-cell-properties style:vertical-align="top" fo:border-top="#000000 0.018cm solid" fo:border-bottom="#000000 0.053cm solid" fo:padding-left="0.049cm" fo:padding-right="0.049cm" fo:border-right="#000000 0.053cm solid" fo:wrap-option="wrap"/>
    </style:style>
    <style:style style:name="P123" style:family="paragraph" style:parent-style-name="Normal">
      <style:paragraph-properties fo:text-align="justify" fo:text-indent="-0.36cm" style:line-height-at-least="0.423cm" fo:margin-left="1.206cm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782cm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1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7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53cm" svg:stroke-color="#ff0000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053cm" svg:stroke-color="#ff0000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" style:family="paragraph" style:parent-style-name="Normal">
      <style:paragraph-properties fo:line-height="0.353cm" fo:margin-top="0cm" fo:margin-bottom="0cm"/>
    </style:style>
    <style:style style:name="T128_1" style:family="text">
      <style:text-properties style:font-name="標楷體" fo:font-size="10pt" style:font-name-asian="標楷體" style:font-size-asian="10pt" style:font-size-complex="10pt"/>
    </style:style>
    <style:style style:name="T128_2" style:family="text">
      <style:text-properties style:font-name="標楷體" fo:font-size="10pt" style:font-name-asian="標楷體" style:font-size-asian="10pt" style:font-size-complex="10pt" style:letter-kerning="true"/>
    </style:style>
    <style:style style:name="T128_3" style:family="text">
      <style:text-properties fo:letter-spacing="-0.018cm" style:font-name="標楷體" fo:font-size="10pt" style:font-name-asian="標楷體" style:font-size-asian="10pt" style:font-size-complex="10pt" style:letter-kerning="true"/>
    </style:style>
    <style:style style:name="T128_4" style:family="text">
      <style:text-properties fo:letter-spacing="-0.018cm" style:font-name="標楷體" fo:font-size="10pt" style:font-name-asian="標楷體" style:font-size-asian="10pt" style:font-size-complex="10pt" style:letter-kerning="true"/>
    </style:style>
    <style:style style:name="T128_5" style:family="text">
      <style:text-properties style:font-name="標楷體" fo:font-size="10pt" style:font-name-asian="標楷體" style:font-size-asian="10pt" style:font-size-complex="10pt" style:letter-kerning="true"/>
    </style:style>
    <style:style style:name="T128_6" style:family="text">
      <style:text-properties fo:color="#000000" style:font-name="標楷體" fo:font-size="10pt" style:font-name-asian="標楷體" style:font-size-asian="10pt" style:font-size-complex="10pt" style:letter-kerning="true"/>
    </style:style>
    <style:style style:name="T128_7" style:family="text">
      <style:text-properties fo:color="#000000" style:font-name="標楷體" fo:font-size="10pt" style:font-name-asian="標楷體" style:font-size-asian="10pt" style:font-size-complex="10pt" style:letter-kerning="true"/>
    </style:style>
    <style:style style:name="P129" style:family="paragraph" style:parent-style-name="Normal">
      <style:paragraph-properties fo:text-align="center" fo:hyphenation-ladder-count="no-limit"/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30" style:family="paragraph" style:parent-style-name="Normal">
      <style:paragraph-properties fo:text-align="center" fo:hyphenation-ladder-count="no-limit"/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31" style:family="paragraph" style:parent-style-name="Normal">
      <style:paragraph-properties fo:margin-left="0.228cm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margin-left="0.228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3" style:family="paragraph" style:parent-style-name="Normal">
      <style:paragraph-properties fo:margin-left="0.228cm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5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6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7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8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9" style:family="paragraph" style:parent-style-name="Normal">
      <style:paragraph-properties fo:margin-left="-0.75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able2" style:family="table">
      <style:table-properties table:align="center" style:width="16.457cm" fo:margin-left="0.041cm"/>
    </style:style>
    <style:style style:name="Column19" style:family="table-column">
      <style:table-column-properties style:column-width="14.57cm"/>
    </style:style>
    <style:style style:name="Column20" style:family="table-column">
      <style:table-column-properties style:column-width="0.952cm"/>
    </style:style>
    <style:style style:name="Column21" style:family="table-column">
      <style:table-column-properties style:column-width="0.935cm"/>
    </style:style>
    <style:style style:name="Row17" style:family="table-row">
      <style:table-row-properties style:min-row-height="0.57cm"/>
    </style:style>
    <style:style style:name="Cell87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8" style:family="table-cell">
      <style:table-cell-properties fo:background-color="#ffff99"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8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2" style:family="paragraph" style:parent-style-name="Normal">
      <style:paragraph-properties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4" style:family="paragraph" style:parent-style-name="Normal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5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7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9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8" style:family="paragraph" style:parent-style-name="Normal">
      <style:paragraph-properties fo:text-align="justify" fo:text-indent="-1.219cm" style:line-height-at-least="0.423cm" fo:margin-left="1.221cm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9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0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1" style:family="paragraph" style:parent-style-name="Normal">
      <style:paragraph-properties fo:text-align="justify" fo:text-indent="-1.219cm" style:line-height-at-least="0.423cm" fo:margin-left="1.221cm" fo:hyphenation-ladder-count="no-limit"/>
      <style:text-properties fo:hyphenate="false" fo:hyphenation-remain-char-count="2" fo:hyphenation-push-char-count="2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2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10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4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Cell102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5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6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1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7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5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6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8_1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9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0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10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1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1_2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2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3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4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P165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T16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hi" fo:country="US" fo:country-asian="TW" fo:country-complex="IN"/>
    </style:style>
    <style:style style:name="Cell111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6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7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11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8" style:family="paragraph" style:parent-style-name="Normal">
      <style:paragraph-properties fo:text-align="justify" fo:text-indent="-1.164cm" fo:line-height="0.564cm" fo:margin-top="0.071cm" fo:margin-bottom="0.071cm" fo:margin-left="1.164cm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9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0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1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1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2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fo:background-color="#ffff99"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3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1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4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3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4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5_1" style:family="text">
      <style:text-properties fo:letter-spacing="-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6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7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2cm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8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1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9" style:family="paragraph" style:parent-style-name="Normal">
      <style:paragraph-properties fo:text-align="center" fo:line-height="0.564cm" fo:margin-top="0.071cm" fo:margin-bottom="0.071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24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0" style:family="paragraph" style:parent-style-name="Normal">
      <style:paragraph-properties fo:text-align="center" fo:line-height="0.564cm" fo:margin-top="0.071cm" fo:margin-bottom="0.071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0" style:family="table-row">
      <style:table-row-properties style:min-row-height="0.42cm"/>
    </style:style>
    <style:style style:name="Cell1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81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1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8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2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fo:background-color="#ffff99"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3" style:family="paragraph" style:parent-style-name="Normal">
      <style:paragraph-properties fo:text-align="center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1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style:line-height-at-least="0.423cm" fo:margin-left="-0.318cm" fo:margin-right="0.554cm" fo:orphans="2" fo:widows="2"/>
      <style:text-properties style:font-name="Times New Roman" style:font-size-complex="12pt"/>
    </style:style>
  </office:automatic-styles>
  <office:body>
    <office:text>
      <text:p text:style-name="P1"><text:span text:style-name="T1_1">【表格1】</text:span><text:span text:style-name="T1_2">臺北市</text:span><text:span text:style-name="T1_3">補助創新、創意、創業之平臺發展計畫</text:span><text:span text:style-name="T1_4"><text:s text:c="2"/></text:span><text:span text:style-name="T1_5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/>
          <table:table-cell table:style-name="Cell1" table:number-rows-spanned="12">
            <text:p text:style-name="P2"><text:span text:style-name="T2_1">一</text:span></text:p>
            <text:p text:style-name="P3"><text:span text:style-name="T3_1">、</text:span></text:p>
            <text:p text:style-name="P4"><text:span text:style-name="T4_1">申</text:span></text:p>
            <text:p text:style-name="P5"><text:span text:style-name="T5_1">請</text:span></text:p>
            <text:p text:style-name="P6"><text:span text:style-name="T6_1">案</text:span></text:p>
            <text:p text:style-name="P7"><text:span text:style-name="T7_1">基</text:span></text:p>
            <text:p text:style-name="P8"><text:span text:style-name="T8_1">本</text:span></text:p>
            <text:p text:style-name="P9"><text:span text:style-name="T9_1">資</text:span></text:p>
            <text:p text:style-name="P10"><text:span text:style-name="T10_1">料</text:span></text:p>
          </table:table-cell>
          <table:table-cell table:style-name="Cell2">
            <text:p text:style-name="P11"><text:span text:style-name="T11_1">申請案名稱</text:span></text:p>
          </table:table-cell>
          <table:table-cell table:style-name="Cell3" table:number-columns-spanned="15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covered-table-cell table:style-name="Cell4">
            <text:p text:style-name="P13"/>
          </table:covered-table-cell>
          <table:table-cell table:style-name="Cell5">
            <text:p text:style-name="P14"><text:span text:style-name="T14_1">申請案執行</text:span><text:span text:style-name="T14_2">間</text:span></text:p>
          </table:table-cell>
          <table:table-cell table:style-name="Cell6" table:number-columns-spanned="15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covered-table-cell table:style-name="Cell7">
            <text:p text:style-name="P16"/>
          </table:covered-table-cell>
          <table:table-cell table:style-name="Cell8">
            <text:p text:style-name="P17"><text:span text:style-name="T17_1">申請案執行點</text:span></text:p>
          </table:table-cell>
          <table:table-cell table:style-name="Cell9" table:number-columns-spanned="15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covered-table-cell table:style-name="Cell10">
            <text:p text:style-name="P19"/>
          </table:covered-table-cell>
          <table:table-cell table:style-name="Cell11">
            <text:p text:style-name="P20"><text:span text:style-name="T20_1">申請者</text:span><text:span text:style-name="T20_2">名稱</text:span></text:p>
          </table:table-cell>
          <table:table-cell table:style-name="Cell12" table:number-columns-spanned="15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covered-table-cell table:style-name="Cell13">
            <text:p text:style-name="P22"/>
          </table:covered-table-cell>
          <table:table-cell table:style-name="Cell14">
            <text:p text:style-name="P23"><text:span text:style-name="T23_1">申請者</text:span><text:span text:style-name="T23_2">記地址</text:span></text:p>
          </table:table-cell>
          <table:table-cell table:style-name="Cell15" table:number-columns-spanned="15">
            <text:p text:style-name="P24"><text:span text:style-name="T24_1">(</text:span><text:span text:style-name="T24_2">□□□□□</text:span><text:span text:style-name="T24_3">)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covered-table-cell table:style-name="Cell16">
            <text:p text:style-name="P25"/>
          </table:covered-table-cell>
          <table:table-cell table:style-name="Cell17" table:number-rows-spanned="2">
            <text:p text:style-name="P26"><text:span text:style-name="T26_1">申請案</text:span></text:p>
            <text:p text:style-name="P27"><text:span text:style-name="T27_1">主辦</text:span><text:span text:style-name="T27_2">人</text:span></text:p>
          </table:table-cell>
          <table:table-cell table:style-name="Cell18" table:number-rows-spanned="2">
            <text:p text:style-name="P28"/>
          </table:table-cell>
          <table:table-cell table:style-name="Cell19" table:number-rows-spanned="2">
            <text:p text:style-name="P29"><text:span text:style-name="T29_1">性別</text:span></text:p>
          </table:table-cell>
          <table:table-cell table:style-name="Cell20" table:number-columns-spanned="2" table:number-rows-spanned="2">
            <text:p text:style-name="P30"><text:span text:style-name="T30_1">□男□女</text:span></text:p>
          </table:table-cell>
          <table:covered-table-cell/>
          <table:table-cell table:style-name="Cell21">
            <text:p text:style-name="P31"><text:span text:style-name="T31_1">聯絡電話</text:span></text:p>
          </table:table-cell>
          <table:table-cell table:style-name="Cell22" table:number-columns-spanned="2">
            <text:p text:style-name="P32"/>
          </table:table-cell>
          <table:covered-table-cell/>
          <table:table-cell table:style-name="Cell23" table:number-rows-spanned="2">
            <text:p text:style-name="P33"><text:span text:style-name="T33_1">傳真號碼</text:span></text:p>
          </table:table-cell>
          <table:table-cell table:style-name="Cell24" table:number-columns-spanned="2" table:number-rows-spanned="2">
            <text:p text:style-name="P34"/>
          </table:table-cell>
          <table:covered-table-cell/>
          <table:table-cell table:style-name="Cell25" table:number-columns-spanned="2" table:number-rows-spanned="2">
            <text:p text:style-name="P35"><text:span text:style-name="T35_1">電子信箱</text:span></text:p>
          </table:table-cell>
          <table:covered-table-cell/>
          <table:table-cell table:style-name="Cell26" table:number-columns-spanned="3" table:number-rows-spanned="2">
            <text:p text:style-name="P36"/>
          </table:table-cell>
          <table:covered-table-cell/>
          <table:covered-table-cell/>
        </table:table-row>
        <table:table-row table:style-name="Row7">
          <table:table-cell/>
          <table:covered-table-cell table:style-name="Cell27">
            <text:p text:style-name="P37"/>
          </table:covered-table-cell>
          <table:covered-table-cell table:style-name="Cell28">
            <text:p text:style-name="P38"/>
          </table:covered-table-cell>
          <table:covered-table-cell table:style-name="Cell29">
            <text:p text:style-name="P39"/>
          </table:covered-table-cell>
          <table:covered-table-cell table:style-name="Cell30">
            <text:p text:style-name="P40"/>
          </table:covered-table-cell>
          <table:covered-table-cell table:style-name="Cell31">
            <text:p text:style-name="P41"/>
          </table:covered-table-cell>
          <table:covered-table-cell/>
          <table:table-cell table:style-name="Cell32">
            <text:p text:style-name="P42"><text:span text:style-name="T42_1">行動電話</text:span></text:p>
          </table:table-cell>
          <table:table-cell table:style-name="Cell33" table:number-columns-spanned="2">
            <text:p text:style-name="P43"/>
          </table:table-cell>
          <table:covered-table-cell/>
          <table:covered-table-cell table:style-name="Cell34">
            <text:p text:style-name="P44"/>
          </table:covered-table-cell>
          <table:covered-table-cell table:style-name="Cell35">
            <text:p text:style-name="P45"/>
          </table:covered-table-cell>
          <table:covered-table-cell/>
          <table:covered-table-cell table:style-name="Cell36">
            <text:p text:style-name="P46"/>
          </table:covered-table-cell>
          <table:covered-table-cell/>
          <table:covered-table-cell table:style-name="Cell37">
            <text:p text:style-name="P47"/>
          </table:covered-table-cell>
          <table:covered-table-cell/>
          <table:covered-table-cell/>
        </table:table-row>
        <table:table-row table:style-name="Row8">
          <table:table-cell/>
          <table:covered-table-cell table:style-name="Cell38">
            <text:p text:style-name="P48"/>
          </table:covered-table-cell>
          <table:table-cell table:style-name="Cell39" table:number-rows-spanned="2">
            <text:p text:style-name="P49"><text:span text:style-name="T49_1">申請案</text:span><text:span text:style-name="T49_2">聯絡人</text:span></text:p>
          </table:table-cell>
          <table:table-cell table:style-name="Cell40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Cell41">
            <text:p text:style-name="P51"><text:span text:style-name="T51_1">聯絡電話</text:span></text:p>
          </table:table-cell>
          <table:table-cell table:style-name="Cell42" table:number-columns-spanned="2">
            <text:p text:style-name="P52"/>
          </table:table-cell>
          <table:covered-table-cell/>
          <table:table-cell table:style-name="Cell43" table:number-rows-spanned="2">
            <text:p text:style-name="P53"><text:span text:style-name="T53_1">傳真號碼</text:span></text:p>
          </table:table-cell>
          <table:table-cell table:style-name="Cell44" table:number-columns-spanned="2" table:number-rows-spanned="2">
            <text:p text:style-name="P54"/>
          </table:table-cell>
          <table:covered-table-cell/>
          <table:table-cell table:style-name="Cell45" table:number-columns-spanned="2" table:number-rows-spanned="2">
            <text:p text:style-name="P55"><text:span text:style-name="T55_1">電子信箱</text:span></text:p>
          </table:table-cell>
          <table:covered-table-cell/>
          <table:table-cell table:style-name="Cell46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Row9">
          <table:table-cell/>
          <table:covered-table-cell table:style-name="Cell47">
            <text:p text:style-name="P57"/>
          </table:covered-table-cell>
          <table:covered-table-cell table:style-name="Cell48">
            <text:p text:style-name="P58"/>
          </table:covered-table-cell>
          <table:covered-table-cell table:style-name="Cell49">
            <text:p text:style-name="P59"/>
          </table:covered-table-cell>
          <table:covered-table-cell/>
          <table:covered-table-cell/>
          <table:covered-table-cell/>
          <table:table-cell table:style-name="Cell50">
            <text:p text:style-name="P60"><text:span text:style-name="T60_1">行動電話</text:span></text:p>
          </table:table-cell>
          <table:table-cell table:style-name="Cell51" table:number-columns-spanned="2">
            <text:p text:style-name="P61"/>
          </table:table-cell>
          <table:covered-table-cell/>
          <table:covered-table-cell table:style-name="Cell52">
            <text:p text:style-name="P62"/>
          </table:covered-table-cell>
          <table:covered-table-cell table:style-name="Cell53">
            <text:p text:style-name="P63"/>
          </table:covered-table-cell>
          <table:covered-table-cell/>
          <table:covered-table-cell table:style-name="Cell54">
            <text:p text:style-name="P64"/>
          </table:covered-table-cell>
          <table:covered-table-cell/>
          <table:covered-table-cell table:style-name="Cell55">
            <text:p text:style-name="P65"/>
          </table:covered-table-cell>
          <table:covered-table-cell/>
          <table:covered-table-cell/>
        </table:table-row>
        <table:table-row table:style-name="Row10">
          <table:table-cell/>
          <table:covered-table-cell table:style-name="Cell56">
            <text:p text:style-name="P66"/>
          </table:covered-table-cell>
          <table:table-cell table:style-name="Cell57" table:number-rows-spanned="2">
            <text:p text:style-name="P67"><text:span text:style-name="T67_1">申請案</text:span><text:span text:style-name="T67_2">專責</text:span></text:p>
            <text:p text:style-name="P68"><text:span text:style-name="T68_1">財務會計</text:span></text:p>
          </table:table-cell>
          <table:table-cell table:style-name="Cell58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Cell59">
            <text:p text:style-name="P70"><text:span text:style-name="T70_1">聯絡電話</text:span></text:p>
          </table:table-cell>
          <table:table-cell table:style-name="Cell60" table:number-columns-spanned="2">
            <text:p text:style-name="P71"/>
          </table:table-cell>
          <table:covered-table-cell/>
          <table:table-cell table:style-name="Cell61" table:number-rows-spanned="2">
            <text:p text:style-name="P72"><text:span text:style-name="T72_1">傳真號碼</text:span></text:p>
          </table:table-cell>
          <table:table-cell table:style-name="Cell62" table:number-columns-spanned="2" table:number-rows-spanned="2">
            <text:p text:style-name="P73"/>
          </table:table-cell>
          <table:covered-table-cell/>
          <table:table-cell table:style-name="Cell63" table:number-columns-spanned="2" table:number-rows-spanned="2">
            <text:p text:style-name="P74"><text:span text:style-name="T74_1">電子信箱</text:span></text:p>
          </table:table-cell>
          <table:covered-table-cell/>
          <table:table-cell table:style-name="Cell64" table:number-columns-spanned="3" table:number-rows-spanned="2">
            <text:p text:style-name="P75"/>
          </table:table-cell>
          <table:covered-table-cell/>
          <table:covered-table-cell/>
        </table:table-row>
        <table:table-row table:style-name="Row11">
          <table:table-cell/>
          <table:covered-table-cell table:style-name="Cell65">
            <text:p text:style-name="P76"/>
          </table:covered-table-cell>
          <table:covered-table-cell table:style-name="Cell66">
            <text:p text:style-name="P77"/>
          </table:covered-table-cell>
          <table:covered-table-cell table:style-name="Cell67">
            <text:p text:style-name="P78"/>
          </table:covered-table-cell>
          <table:covered-table-cell/>
          <table:covered-table-cell/>
          <table:covered-table-cell/>
          <table:table-cell table:style-name="Cell68">
            <text:p text:style-name="P79"><text:span text:style-name="T79_1">行動電話</text:span></text:p>
          </table:table-cell>
          <table:table-cell table:style-name="Cell69" table:number-columns-spanned="2">
            <text:p text:style-name="P80"/>
          </table:table-cell>
          <table:covered-table-cell/>
          <table:covered-table-cell table:style-name="Cell70">
            <text:p text:style-name="P81"/>
          </table:covered-table-cell>
          <table:covered-table-cell table:style-name="Cell71">
            <text:p text:style-name="P82"/>
          </table:covered-table-cell>
          <table:covered-table-cell/>
          <table:covered-table-cell table:style-name="Cell72">
            <text:p text:style-name="P83"/>
          </table:covered-table-cell>
          <table:covered-table-cell/>
          <table:covered-table-cell table:style-name="Cell73">
            <text:p text:style-name="P84"/>
          </table:covered-table-cell>
          <table:covered-table-cell/>
          <table:covered-table-cell/>
        </table:table-row>
        <table:table-row table:style-name="Row12">
          <table:table-cell/>
          <table:covered-table-cell table:style-name="Cell74">
            <text:p text:style-name="P85"/>
          </table:covered-table-cell>
          <table:table-cell table:style-name="Cell75">
            <text:p text:style-name="P86"><text:span text:style-name="T86_1">申請案</text:span></text:p>
            <text:p text:style-name="P87"><text:span text:style-name="T87_1">總經費</text:span></text:p>
          </table:table-cell>
          <table:table-cell table:style-name="Cell76" table:number-columns-spanned="5">
            <text:p text:style-name="P88"><text:span text:style-name="T88_1">千元</text:span></text:p>
          </table:table-cell>
          <table:covered-table-cell/>
          <table:covered-table-cell/>
          <table:covered-table-cell/>
          <table:covered-table-cell/>
          <table:table-cell table:style-name="Cell77">
            <text:p text:style-name="P89"><text:span text:style-name="T89_1">補助款</text:span></text:p>
          </table:table-cell>
          <table:table-cell table:style-name="Cell78" table:number-columns-spanned="3">
            <text:p text:style-name="P90"><text:span text:style-name="T90_1">仟</text:span><text:span text:style-name="T90_2">元(</text:span><text:span text:style-name="T90_3">≦</text:span></text:p>
            <text:p text:style-name="P91"><text:span text:style-name="T91_1">總經費之50</text:span><text:span text:style-name="T91_2">%)</text:span></text:p>
          </table:table-cell>
          <table:covered-table-cell/>
          <table:covered-table-cell/>
          <table:table-cell table:style-name="Cell79" table:number-columns-spanned="2">
            <text:p text:style-name="P92"><text:span text:style-name="T92_1">自籌款</text:span></text:p>
          </table:table-cell>
          <table:covered-table-cell/>
          <table:table-cell table:style-name="Cell80" table:number-columns-spanned="4">
            <text:p text:style-name="P93"><text:span text:style-name="T93_1">仟</text:span><text:span text:style-name="T93_2">元(<text:s text:c="2"/>%)</text:span></text:p>
          </table:table-cell>
          <table:covered-table-cell/>
          <table:covered-table-cell/>
          <table:covered-table-cell/>
        </table:table-row>
        <table:table-row table:style-name="Row13">
          <table:table-cell/>
          <table:table-cell table:style-name="Cell81" table:number-columns-spanned="5">
            <text:p text:style-name="P94"><text:span text:style-name="T94_1">二、</text:span><text:span text:style-name="T94_2">是否向參與者收費？</text:span><text:span text:style-name="T94_3"><text:s/></text:span><text:span text:style-name="T94_4">□</text:span><text:span text:style-name="T94_5">是<text:s text:c="3"/></text:span><text:span text:style-name="T94_6">□</text:span><text:span text:style-name="T94_7">否</text:span></text:p>
          </table:table-cell>
          <table:covered-table-cell/>
          <table:covered-table-cell/>
          <table:covered-table-cell/>
          <table:covered-table-cell/>
          <table:table-cell table:style-name="Cell82" table:number-columns-spanned="12">
            <text:p text:style-name="P95"><text:span text:style-name="T95_1">三</text:span><text:span text:style-name="T95_2">、</text:span><text:span text:style-name="T95_3">預期總參與人數：<text:s text:c="4"/>人次</text:span><text:span text:style-name="T95_4">，</text:span><text:span text:style-name="T95_5">執行本案之工作人員：計<text:s text:c="3"/></text:span><text:span text:style-name="T95_6"><text:s/></text:span><text:span text:style-name="T95_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 table:style-name="Cell83" table:number-columns-spanned="17">
            <text:p text:style-name="P96"><text:span text:style-name="T96_1">三、</text:span><text:span text:style-name="T96_2">申請案應檢附之文件</text:span><text:span text:style-name="T96_3"><text:s/></text:span><text:span text:style-name="T96_4">(所附文件如為影本，請加蓋</text:span><text:span text:style-name="T96_5">與</text:span><text:span text:style-name="T96_6">新版「變更/設立登記表」</text:span><text:span text:style-name="T96_7">所載相同之</text:span><text:span text:style-name="T96_8">申請者</text:span><text:span text:style-name="T96_9">及負責人印</text:span><text:span text:style-name="T96_10">鑑</text:span><text:span text:style-name="T96_11">)</text:span></text:p>
            <text:p text:style-name="P97"><text:span text:style-name="T97_1">1.</text:span><text:span text:style-name="T97_2">申請案</text:span><text:span text:style-name="T97_3">申請表（應加蓋</text:span><text:span text:style-name="T97_4">與</text:span><text:span text:style-name="T97_5">新版「變更/設立登記表」</text:span><text:span text:style-name="T97_6">所載相同之</text:span><text:span text:style-name="T97_7">申請者</text:span><text:span text:style-name="T97_8">及負責人印</text:span><text:span text:style-name="T97_9">鑑</text:span><text:span text:style-name="T97_10">）</text:span><text:span text:style-name="T97_11">及計畫預算總表各1份</text:span><text:span text:style-name="T97_12">。</text:span></text:p>
            <text:p text:style-name="P98"><text:span text:style-name="T98_1">2.</text:span><text:span text:style-name="T98_2"><text:s/>申請者</text:span><text:span text:style-name="T98_3">基本資料表</text:span><text:span text:style-name="T98_4">1份(</text:span><text:span text:style-name="T98_5">申請者</text:span><text:span text:style-name="T98_6">設立</text:span><text:span text:style-name="T98_7">登記表或變更登記表等影本</text:span><text:span text:style-name="T98_8">)</text:span><text:span text:style-name="T98_9">。</text:span><text:span text:style-name="T98_10">3.</text:span><text:span text:style-name="T98_11">申請案</text:span><text:span text:style-name="T98_12">企劃</text:span><text:span text:style-name="T98_13">書1式5份</text:span><text:span text:style-name="T98_14">（雙面列印，不需膠裝長尾夾夾著即可）。4.</text:span><text:span text:style-name="T98_15">申請案前揭文件等</text:span><text:span text:style-name="T98_16">電子檔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 table:style-name="Cell84" table:number-columns-spanned="16">
            <text:p text:style-name="P99"><text:span text:style-name="T99_1">同</text:span><text:span text:style-name="T99_2">意書:</text:span></text:p>
            <text:p text:style-name="P100"><text:span text:style-name="T100_1">1.</text:span><text:span text:style-name="T100_2">申請者同意遵守本須知之規定。</text:span></text:p>
            <text:p text:style-name="P101"><text:span text:style-name="T101_1">2<text:s/></text:span><text:span text:style-name="T101_2">申請</text:span><text:span text:style-name="T101_3">者</text:span><text:span text:style-name="T101_4">有義務回答各階段審查單位之審查意見。</text:span></text:p>
            <text:p text:style-name="P102"><text:span text:style-name="T102_1">3</text:span><text:span text:style-name="T102_2">.申請</text:span><text:span text:style-name="T102_3">者</text:span><text:span text:style-name="T102_4">及</text:span><text:span text:style-name="T102_5">申請案</text:span><text:span text:style-name="T102_6">所提供個人資料之當事人，均已瞭解並同意所提供之個人資料，將依本申請須知相關辦法之作業程序進行計畫、管制考核與其他研考管理；明瞭若提供不正確之個人資料，</text:span><text:span text:style-name="T102_7">本局</text:span><text:span text:style-name="T102_8">及</text:span><text:span text:style-name="T102_9">本計畫</text:span><text:span text:style-name="T102_10">管理單位即無法進行前述各項作業。</text:span></text:p>
            <text:p text:style-name="P103"><text:span text:style-name="T103_1">切結書：<text:s/></text:span></text:p>
            <text:p text:style-name="P104"><text:span text:style-name="T104_1">1.申請</text:span><text:span text:style-name="T104_2">者</text:span><text:span text:style-name="T104_3">保證</text:span><text:span text:style-name="T104_4">企劃</text:span><text:span text:style-name="T104_5">書所列資料及附件均屬正確，並保證不侵害他人之相關智慧財產權。</text:span></text:p>
            <text:p text:style-name="P105"><text:span text:style-name="T105_1">2.申請</text:span><text:span text:style-name="T105_2">者</text:span><text:span text:style-name="T105_3">保證於5年內未曾有執行政府計畫之重大違約紀錄。</text:span></text:p>
            <text:p text:style-name="P106"><text:span text:style-name="T106_1">3.申請</text:span><text:span text:style-name="T106_2">者</text:span><text:span text:style-name="T106_3">保證未有因執行政府計畫受停權處分，且其期間尚未屆滿情事。</text:span></text:p>
            <text:p text:style-name="P107"><text:span text:style-name="T107_1">4.申請</text:span><text:span text:style-name="T107_2">者</text:span><text:span text:style-name="T107_3">保證於3年內無欠繳應納稅捐情事</text:span><text:span text:style-name="T107_4">(檢附檢附向國稅局申請之無欠稅證明)</text:span><text:span text:style-name="T107_5">。</text:span></text:p>
            <text:p text:style-name="P108"><text:span text:style-name="T108_1">5.申請</text:span><text:span text:style-name="T108_2">者</text:span><text:span text:style-name="T108_3">保證未來針對本</text:span><text:span text:style-name="T108_4">申請案</text:span><text:span text:style-name="T108_5">之成果，不得進行誇大不實之宣導。</text:span></text:p>
            <text:p text:style-name="P109"><text:span text:style-name="T109_1">6.未以相同或類似計畫重複申請政府其他計畫補助之情形。</text:span></text:p>
            <text:p text:style-name="P110"><text:span text:style-name="T110_1">7.</text:span><text:span text:style-name="T110_2">（請擇一勾選）申請</text:span><text:span text:style-name="T110_3">者</text:span><text:span text:style-name="T110_4">保證□本年度僅送件申請</text:span><text:span text:style-name="T110_5">補助創新、創意、創業之平臺發展</text:span><text:span text:style-name="T110_6">計畫案。□本年度同時送件申請、審查、執行或結案其他政府補助</text:span><text:span text:style-name="T110_7">活動</text:span><text:span text:style-name="T110_8">計畫案(如</text:span><text:span text:style-name="T110_9">企劃</text:span><text:span text:style-name="T110_10">書</text:span><text:span text:style-name="T110_11">P.之</text:span><text:span text:style-name="T110_12">說明)。</text:span></text:p>
            <text:p text:style-name="P111"><text:span text:style-name="T111_1">8.申請</text:span><text:span text:style-name="T111_2">者</text:span><text:span text:style-name="T111_3">保證最近1年內未有違反保護勞工、環境之相關法律或違反身心障礙者權益保障法之相關規定且情節</text:span></text:p>
            <text:p text:style-name="P112"><text:span text:style-name="T112_1"><text:s text:c="2"/></text:span><text:span text:style-name="T112_2">重大</text:span><text:span text:style-name="T112_3">之情事。</text:span></text:p>
            <text:p text:style-name="P113"><text:span text:style-name="T113_1">9.</text:span><text:span text:style-name="T113_2">企劃</text:span><text:span text:style-name="T113_3">書所提供之各項資料，均與本公司事實相符，並保證填報資料正確無誤，否則願負一切責任。</text:span></text:p>
            <text:p text:style-name="P114"><text:span text:style-name="T114_1">以上所提供之各項資料，均與本公司事實相符，並保證填報資料正確無誤，否則願負一切責任。</text:span></text:p>
            <text:p text:style-name="P115"><draw:rect svg:x="8.089cm" svg:y="0.044cm" svg:width="4.678cm" svg:height="4.586cm" draw:style-name="FR1" draw:z-index="0"/></text:p>
            <text:p text:style-name="P116"><draw:rect svg:x="14.102cm" svg:y="0.152cm" svg:width="1.988cm" svg:height="1.829cm" draw:style-name="FR2" draw:z-index="2"/></text:p>
            <text:p text:style-name="P117"/>
            <text:p text:style-name="P118"/>
            <text:p text:style-name="P119"/>
            <text:p text:style-name="P120"/>
            <text:p text:style-name="P121"><draw:frame svg:x="12.771cm" svg:y="0.277cm" svg:width="4.789cm" svg:height="2.021cm" draw:style-name="FR3" text:anchor-type="char" draw:z-index="1"><draw:text-box><text:p text:style-name="P122"><text:span text:style-name="T122_1">請蓋章：</text:span><text:span text:style-name="T122_2">與</text:span><text:span text:style-name="T122_3">新版「變更/設立登記表」</text:span><text:span text:style-name="T122_4">所載相同之</text:span><text:span text:style-name="T122_5">申請者</text:span><text:span text:style-name="T122_6">及負責人印</text:span><text:span text:style-name="T122_7">鑑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>
            <text:p text:style-name="P123"><text:span text:style-name="T123_1"><text:s/></text:span></text:p>
          </table:table-cell>
        </table:table-row>
        <table:table-row table:style-name="Row16">
          <table:table-cell table:style-name="Cell86" table:number-columns-spanned="16">
            <text:p text:style-name="P124"><text:span text:style-name="T124_1">臺北市</text:span><text:span text:style-name="T124_2">補助創新、創意、創業之平臺發展計畫</text:span></text:p>
            <text:p text:style-name="P125"><text:span text:style-name="T125_1">申請階段自主檢查表</text:span></text:p>
            <text:p text:style-name="P126"/>
            <text:p text:style-name="P127"><draw:g draw:style-name="FR4" draw:z-index="3"><draw:rect svg:x="9.227cm" svg:y="0.213cm" svg:width="4.321cm" svg:height="4.884cm" draw:style-name="FR5" draw:z-index="0"/><draw:rect svg:x="13.689cm" svg:y="1.849cm" svg:width="2.156cm" svg:height="2.46cm" draw:style-name="FR6" draw:z-index="0"/><draw:frame svg:x="9.356cm" svg:y="5.465cm" svg:width="6.489cm" svg:height="1.081cm" draw:style-name="FR7" text:anchor-type="char" draw:z-index="0"><draw:text-box><text:p text:style-name="P128"><text:span text:style-name="T128_1">蓋章：</text:span><text:span text:style-name="T128_2">與</text:span><text:span text:style-name="T128_3">新版「變更/設立登記表」</text:span><text:span text:style-name="T128_4">所載相同之</text:span><text:span text:style-name="T128_5">申請者</text:span><text:span text:style-name="T128_6">及負責人印</text:span><text:span text:style-name="T128_7">鑑</text:span></text:p></draw:text-box></draw:frame></draw:g></text:p>
            <text:p text:style-name="P129"/>
            <text:p text:style-name="P130"/>
            <text:p text:style-name="P131"><text:span text:style-name="T131_1">申請者：</text:span></text:p>
            <text:p text:style-name="P132"/>
            <text:p text:style-name="P133"><text:span text:style-name="T133_1">申請案名稱: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able:table table:style-name="Table2">
              <table:table-column table:style-name="Column19"/>
              <table:table-column table:style-name="Column20"/>
              <table:table-column table:style-name="Column21"/>
              <table:table-row table:style-name="Row17">
                <table:table-cell table:style-name="Cell87">
                  <text:p text:style-name="P140"><text:span text:style-name="T140_1">檢查項目</text:span></text:p>
                </table:table-cell>
                <table:table-cell table:style-name="Cell88" table:number-columns-spanned="2">
                  <text:p text:style-name="P141"><text:span text:style-name="T141_1">檢查結果</text:span></text:p>
                </table:table-cell>
                <table:covered-table-cell/>
              </table:table-row>
              <table:table-row table:style-name="Row18">
                <table:table-cell table:style-name="Cell89">
                  <text:p text:style-name="P142"><text:span text:style-name="T142_1">一、廠商應具資格及應備資料</text:span></text:p>
                </table:table-cell>
                <table:table-cell table:style-name="Cell90">
                  <text:p text:style-name="P143"><text:span text:style-name="T143_1">是</text:span></text:p>
                </table:table-cell>
                <table:table-cell table:style-name="Cell91">
                  <text:p text:style-name="P144"><text:span text:style-name="T144_1">否</text:span></text:p>
                </table:table-cell>
              </table:table-row>
              <table:table-row table:style-name="Row19">
                <table:table-cell table:style-name="Cell92">
                  <text:p text:style-name="P145"><text:span text:style-name="T145_1">（一）申請者是否為登記於臺北市之中小企業？</text:span></text:p>
                </table:table-cell>
                <table:table-cell table:style-name="Cell93">
                  <text:p text:style-name="P146"><text:span text:style-name="T146_1">□</text:span></text:p>
                </table:table-cell>
                <table:table-cell table:style-name="Cell94">
                  <text:p text:style-name="P147"><text:span text:style-name="T147_1">□</text:span></text:p>
                </table:table-cell>
              </table:table-row>
              <table:table-row table:style-name="Row20">
                <table:table-cell table:style-name="Cell95">
                  <text:p text:style-name="P148"><text:span text:style-name="T148_1">（二）申請者是否為</text:span><text:span text:style-name="T148_2">主事務所設立於本市之財團法人、社團法人</text:span><text:span text:style-name="T148_3">？</text:span></text:p>
                </table:table-cell>
                <table:table-cell table:style-name="Cell96">
                  <text:p text:style-name="P149"><text:span text:style-name="T149_1">□</text:span></text:p>
                </table:table-cell>
                <table:table-cell table:style-name="Cell97">
                  <text:p text:style-name="P150"><text:span text:style-name="T150_1">□</text:span></text:p>
                </table:table-cell>
              </table:table-row>
              <table:table-row table:style-name="Row21">
                <table:table-cell table:style-name="Cell98">
                  <text:p text:style-name="P151"><text:span text:style-name="T151_1">（三）是否已了解</text:span><text:span text:style-name="T151_2">補助創新、創意、創業之平臺發展計畫</text:span><text:span text:style-name="T151_3">申請須知</text:span><text:span text:style-name="T151_4">？</text:span></text:p>
                </table:table-cell>
                <table:table-cell table:style-name="Cell99">
                  <text:p text:style-name="P152"><text:span text:style-name="T152_1">□</text:span></text:p>
                </table:table-cell>
                <table:table-cell table:style-name="Cell100">
                  <text:p text:style-name="P153"><text:span text:style-name="T153_1">□</text:span></text:p>
                </table:table-cell>
              </table:table-row>
              <table:table-row table:style-name="Row22">
                <table:table-cell table:style-name="Cell101">
                  <text:p text:style-name="P154"><text:span text:style-name="T154_1">（四）</text:span><text:span text:style-name="T154_2">於5年內未有執行政府計畫之重大違約紀錄？</text:span></text:p>
                </table:table-cell>
                <table:table-cell table:style-name="Cell102">
                  <text:p text:style-name="P155"><text:span text:style-name="T155_1">□</text:span></text:p>
                </table:table-cell>
                <table:table-cell table:style-name="Cell103">
                  <text:p text:style-name="P156"><text:span text:style-name="T156_1">□</text:span></text:p>
                </table:table-cell>
              </table:table-row>
              <table:table-row table:style-name="Row23">
                <table:table-cell table:style-name="Cell104">
                  <text:p text:style-name="P157"><text:span text:style-name="T157_1">（五）</text:span><text:span text:style-name="T157_2">申請案</text:span><text:span text:style-name="T157_3">申請表1份是否加蓋</text:span><text:span text:style-name="T157_4">與</text:span><text:span text:style-name="T157_5">新版「變更/設立登記表」</text:span><text:span text:style-name="T157_6">所載相</text:span></text:p>
                  <text:p text:style-name="P158"><text:span text:style-name="T158_1"><text:s text:c="7"/>同之</text:span><text:span text:style-name="T158_2">申請者</text:span><text:span text:style-name="T158_3">、負責人印</text:span><text:span text:style-name="T158_4">鑑</text:span><text:span text:style-name="T158_5">及與正本相符章？</text:span></text:p>
                </table:table-cell>
                <table:table-cell table:style-name="Cell105">
                  <text:p text:style-name="P159"><text:span text:style-name="T159_1">□</text:span></text:p>
                </table:table-cell>
                <table:table-cell table:style-name="Cell106">
                  <text:p text:style-name="P160"><text:span text:style-name="T160_1">□</text:span></text:p>
                </table:table-cell>
              </table:table-row>
              <table:table-row table:style-name="Row24">
                <table:table-cell table:style-name="Cell107">
                  <text:p text:style-name="P161"><text:span text:style-name="T161_1">（六）申請者</text:span><text:span text:style-name="T161_2">最新版「變更/設立登記表」1份</text:span></text:p>
                </table:table-cell>
                <table:table-cell table:style-name="Cell108">
                  <text:p text:style-name="P162"><text:span text:style-name="T162_1">□</text:span></text:p>
                </table:table-cell>
                <table:table-cell table:style-name="Cell109">
                  <text:p text:style-name="P163"><text:span text:style-name="T163_1">□</text:span></text:p>
                </table:table-cell>
              </table:table-row>
              <table:table-row table:style-name="Row25">
                <table:table-cell table:style-name="Cell110">
                  <text:p text:style-name="P164"><text:span text:style-name="T164_1">（七）</text:span><text:span text:style-name="T164_2">向國稅局申請之</text:span><text:span text:style-name="T164_3">最近一期「營利事業無欠稅之證明」影本1<text:s text:c="19"/></text:span></text:p>
                  <text:p text:style-name="P165"><text:span text:style-name="T165_1"><text:s text:c="6"/></text:span><text:span text:style-name="T165_2">份</text:span></text:p>
                </table:table-cell>
                <table:table-cell table:style-name="Cell111">
                  <text:p text:style-name="P166"><text:span text:style-name="T166_1">□</text:span></text:p>
                </table:table-cell>
                <table:table-cell table:style-name="Cell112">
                  <text:p text:style-name="P167"><text:span text:style-name="T167_1">□</text:span></text:p>
                </table:table-cell>
              </table:table-row>
              <table:table-row table:style-name="Row26">
                <table:table-cell table:style-name="Cell113">
                  <text:p text:style-name="P168"><text:span text:style-name="T168_1">（八）</text:span><text:span text:style-name="T168_2">申請案</text:span><text:span text:style-name="T168_3">企劃書1式5份</text:span><text:span text:style-name="T168_4">(雙面列印，不需膠裝長尾夾夾著即可)</text:span></text:p>
                </table:table-cell>
                <table:table-cell table:style-name="Cell114">
                  <text:p text:style-name="P169"><text:span text:style-name="T169_1">□</text:span></text:p>
                </table:table-cell>
                <table:table-cell table:style-name="Cell115">
                  <text:p text:style-name="P170"><text:span text:style-name="T170_1">□</text:span></text:p>
                </table:table-cell>
              </table:table-row>
              <table:table-row table:style-name="Row27">
                <table:table-cell table:style-name="Cell116">
                  <text:p text:style-name="P171"><text:span text:style-name="T171_1">（九）</text:span><text:span text:style-name="T171_2">計畫預算總表</text:span></text:p>
                </table:table-cell>
                <table:table-cell table:style-name="Cell117">
                  <text:p text:style-name="P172"><text:span text:style-name="T172_1">□</text:span></text:p>
                </table:table-cell>
                <table:table-cell table:style-name="Cell118">
                  <text:p text:style-name="P173"><text:span text:style-name="T173_1">□</text:span></text:p>
                </table:table-cell>
              </table:table-row>
              <table:table-row table:style-name="Row28">
                <table:table-cell table:style-name="Cell119">
                  <text:p text:style-name="P174"><text:span text:style-name="T174_1">（十）以上文件如為影本是否加蓋</text:span><text:span text:style-name="T174_2">與</text:span><text:span text:style-name="T174_3">新版「變更/設立登記表」</text:span><text:span text:style-name="T174_4">所載相</text:span></text:p>
                  <text:p text:style-name="P175"><text:span text:style-name="T175_1"><text:s text:c="7"/>同之</text:span><text:span text:style-name="T175_2">申請者</text:span><text:span text:style-name="T175_3">、負責人印</text:span><text:span text:style-name="T175_4">鑑</text:span><text:span text:style-name="T175_5">及與正本相符章？</text:span></text:p>
                </table:table-cell>
                <table:table-cell table:style-name="Cell120">
                  <text:p text:style-name="P176"><text:span text:style-name="T176_1">□</text:span></text:p>
                </table:table-cell>
                <table:table-cell table:style-name="Cell121">
                  <text:p text:style-name="P177"><text:span text:style-name="T177_1">□</text:span></text:p>
                </table:table-cell>
              </table:table-row>
              <table:table-row table:style-name="Row29">
                <table:table-cell table:style-name="Cell122">
                  <text:p text:style-name="P178"><text:span text:style-name="T178_1">（十</text:span><text:span text:style-name="T178_2">一</text:span><text:span text:style-name="T178_3">）是否</text:span><text:span text:style-name="T178_4">檢附</text:span><text:span text:style-name="T178_5">核准通知函</text:span><text:span text:style-name="T178_6">影本？</text:span></text:p>
                </table:table-cell>
                <table:table-cell table:style-name="Cell123">
                  <text:p text:style-name="P179"/>
                </table:table-cell>
                <table:table-cell table:style-name="Cell124">
                  <text:p text:style-name="P180"/>
                </table:table-cell>
              </table:table-row>
              <table:table-row table:style-name="Row30">
                <table:table-cell table:style-name="Cell125">
                  <text:p text:style-name="P181"><text:span text:style-name="T181_1">（十</text:span><text:span text:style-name="T181_2">二</text:span><text:span text:style-name="T181_3">）是否繳交</text:span><text:span text:style-name="T181_4">申請案</text:span><text:span text:style-name="T181_5">企劃書</text:span><text:span text:style-name="T181_6">電子檔？</text:span></text:p>
                </table:table-cell>
                <table:table-cell table:style-name="Cell126">
                  <text:p text:style-name="P182"><text:span text:style-name="T182_1">□</text:span></text:p>
                </table:table-cell>
                <table:table-cell table:style-name="Cell127">
                  <text:p text:style-name="P183"><text:span text:style-name="T183_1">□</text:span></text:p>
                </table:table-cell>
              </table:table-row>
            </table:table>
            <text:p text:style-name="P184"><text:span text:style-name="T184_1">申請案主辦人：</text:span><text:span text:style-name="T184_2">：_______________日期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48:00</meta:creation-date>
    <dc:creator>jasonbs</dc:creator>
    <dc:date>2016-06-04T07:48:00</dc:date>
    <meta:print-date>2016-05-30T01:58:00</meta:print-date>
    <meta:editing-cycles>2</meta:editing-cycles>
    <meta:document-statistic meta:page-count="2" meta:paragraph-count="3" meta:row-count="12" meta:word-count="255" meta:character-count="1711" meta:non-whitespace-character-count="1459"/>
  </office:meta>
</office:document-meta>
</file>