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break-before="page" style:line-height-at-least="0cm" fo:margin-top="0.318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style:line-height-at-least="0cm" fo:margin-top="0cm" fo:margin-bottom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style:line-height-at-least="0cm" fo:margin-top="0cm" fo:margin-bottom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564cm" fo:margin-top="0cm" fo:margin-bottom="0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150%" fo:margin-top="0cm" fo:margin-bottom="0cm" fo:margin-left="-0.212cm" fo:margin-right="-0.21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center" fo:line-height="0.423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text-align="center" fo:line-height="0.423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1" svg:stroke-width="0.035cm" draw:fill-color="#ffffff" fo:background-color="#ffffff" fo:margin-left="0.317cm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34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center" fo:line-height="0.423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4_1" style:family="text">
      <style:text-properties fo:color="#000000" style:font-name="標楷體" style:font-name-asian="標楷體" style:font-size-complex="12pt"/>
    </style:style>
    <style:style style:name="T14_2" style:family="text">
      <style:text-properties fo:color="#000000" style:font-name="標楷體" style:font-name-asian="標楷體" style:font-size-complex="12pt"/>
    </style:style>
    <style:style style:name="T14_3" style:family="text">
      <style:text-properties fo:color="#000000" style:font-name="標楷體" style:font-name-asian="標楷體" style:font-size-complex="12pt"/>
    </style:style>
    <style:style style:name="T14_4" style:family="text">
      <style:text-properties fo:color="#000000" style:font-name="標楷體" style:font-name-asian="標楷體" style:font-size-complex="12pt"/>
    </style:style>
    <style:style style:name="T14_5" style:family="text">
      <style:text-properties fo:color="#000000" style:font-name="標楷體" style:font-name-asian="標楷體" style:font-size-complex="12pt"/>
    </style:style>
    <style:style style:name="T14_6" style:family="text">
      <style:text-properties fo:color="#000000" style:font-name="標楷體" style:font-name-asian="標楷體" style:font-size-complex="12pt"/>
    </style:style>
    <style:style style:name="T14_7" style:family="text">
      <style:text-properties fo:color="#000000" style:font-name="標楷體" style:font-name-asian="標楷體" style:font-size-complex="12pt"/>
    </style:style>
    <style:style style:name="T14_8" style:family="text">
      <style:text-properties fo:color="#000000" style:font-name="標楷體" style:font-name-asian="標楷體" style:font-size-complex="12pt"/>
    </style:style>
    <style:style style:name="T14_9" style:family="text">
      <style:text-properties fo:color="#000000" style:font-name="標楷體" style:font-name-asian="標楷體" style:font-size-complex="12pt"/>
    </style:style>
    <style:style style:name="T14_10" style:family="text">
      <style:text-properties fo:color="#000000" style:font-name="標楷體" style:font-name-asian="標楷體" style:font-size-complex="12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fo:color="#0000ff"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fo:color="#000000" style:font-name="標楷體" style:font-name-asian="標楷體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T16_11" style:family="text">
      <style:text-properties style:font-name="標楷體" style:font-name-asian="標楷體"/>
    </style:style>
    <style:style style:name="T16_12" style:family="text">
      <style:text-properties style:font-name="標楷體" style:font-name-asian="標楷體"/>
    </style:style>
    <style:style style:name="T16_13" style:family="text">
      <style:text-properties style:font-name="標楷體" style:font-name-asian="標楷體"/>
    </style:style>
    <style:style style:name="T16_14" style:family="text">
      <style:text-properties style:font-name="標楷體" style:font-name-asian="標楷體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標楷體" style:font-name-asian="標楷體" style:font-size-complex="12pt"/>
    </style:style>
    <style:style style:name="T17_3" style:family="text">
      <style:text-properties style:font-name="標楷體" style:font-name-asian="標楷體" style:font-size-complex="12pt"/>
    </style:style>
    <style:style style:name="T17_4" style:family="text">
      <style:text-properties style:font-name="標楷體" style:font-name-asian="標楷體" style:font-size-complex="12pt"/>
    </style:style>
    <style:style style:name="T17_5" style:family="text">
      <style:text-properties style:font-name="標楷體" style:font-name-asian="標楷體" style:font-size-complex="12pt"/>
    </style:style>
    <style:style style:name="T17_6" style:family="text">
      <style:text-properties style:font-name="標楷體" style:font-name-asian="標楷體" style:font-size-complex="12pt"/>
    </style:style>
    <style:style style:name="T17_7" style:family="text">
      <style:text-properties style:font-name="標楷體" style:font-name-asian="標楷體" style:font-size-complex="12pt"/>
    </style:style>
    <style:style style:name="T17_8" style:family="text">
      <style:text-properties style:font-name="標楷體" style:font-name-asian="標楷體" style:font-size-complex="12pt"/>
    </style:style>
    <style:style style:name="T17_9" style:family="text">
      <style:text-properties style:font-name="標楷體" style:font-name-asian="標楷體" style:font-size-complex="12pt"/>
    </style:style>
    <style:style style:name="T17_10" style:family="text">
      <style:text-properties style:font-name="標楷體" style:font-name-asian="標楷體" style:font-size-complex="12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18_1" style:family="text">
      <style:text-properties style:font-name="標楷體" style:font-name-asian="標楷體" style:font-size-complex="12pt"/>
    </style:style>
    <style:style style:name="T18_2" style:family="text">
      <style:text-properties style:font-name="標楷體" style:font-name-asian="標楷體" style:font-size-complex="12pt"/>
    </style:style>
    <style:style style:name="P1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150%" fo:margin-top="0cm" fo:margin-bottom="0cm" fo:margin-left="-0.212cm" fo:margin-right="-0.212cm"/>
    </style:style>
    <style:style style:name="T25_1" style:family="text">
      <style:text-properties style:font-name="標楷體" style:font-name-asian="標楷體"/>
    </style:style>
    <style:style style:name="FR44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150%" fo:margin-top="0cm" fo:margin-bottom="0cm" fo:margin-left="-0.212cm" fo:margin-right="-0.212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150%" fo:margin-top="0cm" fo:margin-bottom="0cm" fo:margin-left="-0.212cm" fo:margin-right="-0.212cm"/>
    </style:style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T27_7" style:family="text">
      <style:text-properties style:font-name="標楷體" style:font-name-asian="標楷體" style:font-size-complex="12pt"/>
    </style:style>
    <style:style style:name="T27_8" style:family="text">
      <style:text-properties style:font-name="標楷體" style:font-name-asian="標楷體" style:font-size-complex="12pt"/>
    </style:style>
    <style:style style:name="T27_9" style:family="text">
      <style:text-properties style:font-name="標楷體" style:font-name-asian="標楷體" style:font-size-complex="12pt"/>
    </style:style>
    <style:style style:name="T27_10" style:family="text">
      <style:text-properties fo:color="#000000" style:font-name="標楷體" style:font-name-asian="標楷體" style:font-size-complex="12pt"/>
    </style:style>
    <style:style style:name="P2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50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3_1" style:family="text">
      <style:text-properties fo:color="#000000" style:font-name="標楷體" style:font-name-asian="標楷體" style:font-size-complex="12pt"/>
    </style:style>
    <style:style style:name="T33_2" style:family="text">
      <style:text-properties fo:color="#000000" style:font-name="標楷體" style:font-name-asian="標楷體" style:font-size-complex="12pt"/>
    </style:style>
    <style:style style:name="T33_3" style:family="text">
      <style:text-properties fo:color="#000000" style:font-name="標楷體" style:font-name-asian="標楷體" style:font-size-complex="12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4_1" style:family="text">
      <style:text-properties fo:color="#000000" style:font-name="標楷體" style:font-name-asian="標楷體" style:font-size-complex="12pt"/>
    </style:style>
    <style:style style:name="T34_2" style:family="text">
      <style:text-properties fo:color="#000000" style:font-name="標楷體" style:font-name-asian="標楷體" style:font-size-complex="12pt"/>
    </style:style>
    <style:style style:name="T34_3" style:family="text">
      <style:text-properties fo:color="#000000" style:font-name="標楷體" style:font-name-asian="標楷體" style:font-size-complex="12pt"/>
    </style:style>
    <style:style style:name="T34_4" style:family="text">
      <style:text-properties fo:color="#000000" style:font-name="標楷體" style:font-name-asian="標楷體" style:font-size-complex="12pt"/>
    </style:style>
    <style:style style:name="T34_5" style:family="text">
      <style:text-properties fo:color="#000000" style:font-name="標楷體" style:font-name-asian="標楷體" style:font-size-complex="12pt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5_1" style:family="text">
      <style:text-properties fo:color="#000000" style:font-name="標楷體" style:font-name-asian="標楷體" style:font-size-complex="12pt"/>
    </style:style>
    <style:style style:name="T35_2" style:family="text">
      <style:text-properties fo:color="#000000" style:font-name="標楷體" style:font-name-asian="標楷體" style:font-size-complex="12pt"/>
    </style:style>
    <style:style style:name="T35_3" style:family="text">
      <style:text-properties fo:color="#000000" style:font-name="標楷體" style:font-name-asian="標楷體" style:font-size-complex="12pt"/>
    </style:style>
    <style:style style:name="T35_4" style:family="text">
      <style:text-properties fo:color="#000000" style:font-name="標楷體" style:font-name-asian="標楷體" style:font-size-complex="12pt"/>
    </style:style>
    <style:style style:name="T35_5" style:family="text">
      <style:text-properties fo:color="#000000" style:font-name="標楷體" style:font-name-asian="標楷體" style:font-size-complex="12pt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justify" fo:line-height="150%" fo:margin-top="0cm" fo:margin-bottom="0cm" fo:margin-left="-0.212cm" fo:margin-right="-0.212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>
      <style:paragraph-properties fo:line-height="0.564cm" fo:margin-top="0cm" fo:margin-bottom="0cm" fo:margin-left="-0.212cm" fo:margin-right="-0.212cm"/>
      <style:text-properties style:font-name="標楷體" style:font-name-asian="標楷體"/>
    </style:style>
    <style:style style:name="FR5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4.549cm"/>
        </style:tab-stops>
      </style:paragraph-properties>
    </style:style>
    <style:style style:name="T41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◆</text:span><text:span text:style-name="T1_2">臺北市政府地政局地政講堂系列講座作業流程圖：<text:s text:c="22"/>(附件)</text:span></text:p>
      <text:p text:style-name="P2"/>
      <text:p text:style-name="P3"><draw:frame svg:x="6.274cm" svg:y="0.272cm" svg:width="6.964cm" svg:height="1.482cm" draw:style-name="FR1" text:anchor-type="char" draw:z-index="4"><draw:text-box><text:p text:style-name="P4"><text:span text:style-name="T4_1">地政講堂系列講座</text:span></text:p><text:p text:style-name="P5"><text:span text:style-name="T5_1">作業流程</text:span></text:p><text:p text:style-name="P6"/></draw:text-box></draw:frame><draw:frame svg:x="3.154cm" svg:y="10.761cm" svg:width="3.279cm" svg:height="4.486cm" draw:style-name="FR2" text:anchor-type="char" draw:z-index="26"><draw:text-box><text:p text:style-name="P7"><text:span text:style-name="T7_1">視講座時間於當日或前1日至</text:span><text:span text:style-name="T7_2">授課地點</text:span><text:span text:style-name="T7_3">備妥器材及布置場地等事宜</text:span><text:span text:style-name="T7_4">。</text:span></text:p></draw:text-box></draw:frame><draw:frame svg:x="-0.803cm" svg:y="11.943cm" svg:width="1.004cm" svg:height="2.54cm" draw:style-name="FR3" text:anchor-type="char" draw:z-index="9"><draw:text-box><text:p text:style-name="P8"><text:span text:style-name="T8_1">講座當日</text:span></text:p></draw:text-box></draw:frame><draw:frame svg:x="-0.803cm" svg:y="18.822cm" svg:width="1.032cm" svg:height="2.54cm" draw:style-name="FR4" text:anchor-type="char" draw:z-index="11"><draw:text-box><text:p text:style-name="P9"><text:span text:style-name="T9_1">後續</text:span><text:span text:style-name="T9_2">作業</text:span></text:p></draw:text-box></draw:frame><draw:connector svg:x1="-0.249cm" svg:y1="1.73cm" svg:x2="-0.222cm" svg:y2="10.051cm" draw:style-name="FR5" draw:z-index="0"/><draw:connector svg:x1="-0.249cm" svg:y1="10.051cm" svg:x2="-0.249cm" svg:y2="16.732cm" draw:style-name="FR6" draw:z-index="7"/><draw:connector svg:x1="-0.778cm" svg:y1="10.051cm" svg:x2="0.254cm" svg:y2="10.051cm" draw:style-name="FR7" draw:z-index="1"/><draw:connector svg:x1="-0.249cm" svg:y1="16.732cm" svg:x2="-0.275cm" svg:y2="23.585cm" draw:style-name="FR8" draw:z-index="10"/><draw:connector svg:x1="-0.778cm" svg:y1="16.732cm" svg:x2="0.254cm" svg:y2="16.732cm" draw:style-name="FR9" draw:z-index="2"/><draw:connector svg:x1="-0.75cm" svg:y1="23.585cm" svg:x2="0.282cm" svg:y2="23.585cm" draw:style-name="FR10" draw:z-index="8"/><draw:connector svg:x1="-0.778cm" svg:y1="1.73cm" svg:x2="0.254cm" svg:y2="1.73cm" draw:style-name="FR11" draw:z-index="3"/><draw:connector svg:x1="8.13cm" svg:y1="16.732cm" svg:x2="8.13cm" svg:y2="17.374cm" draw:style-name="FR12" draw:z-index="54"/><draw:connector svg:x1="4.964cm" svg:y1="16.732cm" svg:x2="4.964cm" svg:y2="17.374cm" draw:style-name="FR13" draw:z-index="53"/><draw:connector svg:x1="11.22cm" svg:y1="15.221cm" svg:x2="11.22cm" svg:y2="15.644cm" draw:style-name="FR14" draw:z-index="51"/><draw:connector svg:x1="8.273cm" svg:y1="15.221cm" svg:x2="8.273cm" svg:y2="15.644cm" draw:style-name="FR15" draw:z-index="50"/><draw:connector svg:x1="8.273cm" svg:y1="10.202cm" svg:x2="8.273cm" svg:y2="10.788cm" draw:style-name="FR16" draw:z-index="47"/><draw:connector svg:x1="4.964cm" svg:y1="10.202cm" svg:x2="4.964cm" svg:y2="10.788cm" draw:style-name="FR17" draw:z-index="46"/><draw:connector svg:x1="4.964cm" svg:y1="15.221cm" svg:x2="4.964cm" svg:y2="15.644cm" draw:style-name="FR18" draw:z-index="45"/><draw:connector svg:x1="9.74cm" svg:y1="15.644cm" svg:x2="9.74cm" svg:y2="16.732cm" draw:style-name="FR19" draw:z-index="43"/><draw:connector svg:x1="9.583cm" svg:y1="9.484cm" svg:x2="9.583cm" svg:y2="10.202cm" draw:style-name="FR20" draw:z-index="37"/><draw:connector svg:x1="17.787cm" svg:y1="9.061cm" svg:x2="17.787cm" svg:y2="9.46cm" draw:style-name="FR21" draw:z-index="35"/><draw:connector svg:x1="14.504cm" svg:y1="9.061cm" svg:x2="14.504cm" svg:y2="9.46cm" draw:style-name="FR22" draw:z-index="34"/><draw:connector svg:x1="11.037cm" svg:y1="9.086cm" svg:x2="11.037cm" svg:y2="9.484cm" draw:style-name="FR23" draw:z-index="33"/><draw:connector svg:x1="7.676cm" svg:y1="9.061cm" svg:x2="7.676cm" svg:y2="9.46cm" draw:style-name="FR24" draw:z-index="32"/><draw:connector svg:x1="4.669cm" svg:y1="9.061cm" svg:x2="4.669cm" svg:y2="9.46cm" draw:style-name="FR25" draw:z-index="31"/><draw:connector svg:x1="1.774cm" svg:y1="9.061cm" svg:x2="1.774cm" svg:y2="9.46cm" draw:style-name="FR26" draw:z-index="30"/><draw:connector svg:x1="1.774cm" svg:y1="9.46cm" svg:x2="17.787cm" svg:y2="9.46cm" draw:style-name="FR27" draw:z-index="25"/><draw:connector svg:x1="14.383cm" svg:y1="2.154cm" svg:x2="14.383cm" svg:y2="2.764cm" draw:style-name="FR28" draw:z-index="23"/><draw:connector svg:x1="10.887cm" svg:y1="2.154cm" svg:x2="10.887cm" svg:y2="2.764cm" draw:style-name="FR29" draw:z-index="22"/><draw:connector svg:x1="7.676cm" svg:y1="2.154cm" svg:x2="7.676cm" svg:y2="2.764cm" draw:style-name="FR30" draw:z-index="21"/><draw:connector svg:x1="4.669cm" svg:y1="2.154cm" svg:x2="4.669cm" svg:y2="2.764cm" draw:style-name="FR31" draw:z-index="20"/><draw:connector svg:x1="1.905cm" svg:y1="2.154cm" svg:x2="1.905cm" svg:y2="2.764cm" draw:style-name="FR32" draw:z-index="19"/><draw:connector svg:x1="9.583cm" svg:y1="1.73cm" svg:x2="9.583cm" svg:y2="2.154cm" draw:style-name="FR33" draw:z-index="17"/></text:p>
      <text:p text:style-name="P10"><draw:connector svg:x1="1.905cm" svg:y1="0.884cm" svg:x2="17.27cm" svg:y2="0.884cm" draw:style-name="FR34" draw:z-index="18"/><draw:connector svg:x1="17.27cm" svg:y1="0.908cm" svg:x2="17.27cm" svg:y2="1.519cm" draw:style-name="FR35" draw:z-index="24"/></text:p>
      <text:p text:style-name="P11"><draw:frame svg:x="-0.951cm" svg:y="1.386cm" svg:width="1.136cm" svg:height="2.54cm" draw:style-name="FR36" text:anchor-type="char" draw:z-index="6"><draw:text-box><text:p text:style-name="P12"><text:span text:style-name="T12_1">前置作業</text:span></text:p></draw:text-box></draw:frame><draw:frame svg:x="9.583cm" svg:y="0.215cm" svg:width="3.059cm" svg:height="6.35cm" draw:style-name="FR37" text:anchor-type="char" draw:z-index="14"><draw:text-box><text:p text:style-name="P13"><text:span text:style-name="T13_1">函請觀傳局</text:span><text:span text:style-name="T13_2">、社區大學</text:span><text:span text:style-name="T13_3">及各地所協助宣導，</text:span><text:span text:style-name="T13_4">於社群網站臺北地政官方發布講師和講座等訊息</text:span><text:span text:style-name="T13_5">。</text:span></text:p></draw:text-box></draw:frame><draw:frame svg:x="15.741cm" svg:y="0.219cm" svg:width="2.584cm" svg:height="6.35cm" draw:style-name="FR38" text:anchor-type="char" draw:z-index="16"><draw:text-box><text:p text:style-name="P14"><text:span text:style-name="T14_1">辦理預借經費，提供主持人資料，製作</text:span><text:span text:style-name="T14_2">講</text:span><text:span text:style-name="T14_3">座和引</text:span><text:span text:style-name="T14_4">導</text:span><text:span text:style-name="T14_5">海報，</text:span><text:span text:style-name="T14_6">依</text:span><text:span text:style-name="T14_7">認</text:span><text:span text:style-name="T14_8">報名</text:span><text:span text:style-name="T14_9">名單</text:span><text:span text:style-name="T14_10">，製作簽到表。</text:span></text:p></draw:text-box></draw:frame><draw:frame svg:x="6.456cm" svg:y="0.222cm" svg:width="2.544cm" svg:height="6.35cm" draw:style-name="FR39" text:anchor-type="char" draw:z-index="13"><draw:text-box><text:p text:style-name="P15"><text:span text:style-name="T15_1">行</text:span><text:span text:style-name="T15_2">政</text:span><text:span text:style-name="T15_3">簽准講師、講題、鐘點費、程</text:span><text:span text:style-name="T15_4">序表、場地(位置圖)、</text:span><text:span text:style-name="T15_5"><text:s/></text:span><text:span text:style-name="T15_6">主持人、工</text:span><text:span text:style-name="T15_7">作人員。</text:span></text:p></draw:text-box></draw:frame><draw:frame svg:x="12.961cm" svg:y="0.219cm" svg:width="2.378cm" svg:height="6.35cm" draw:style-name="FR40" text:anchor-type="char" draw:z-index="15"><draw:text-box><text:p text:style-name="P16"><text:span text:style-name="T16_1">函邀</text:span><text:span text:style-name="T16_2">參訓</text:span><text:span text:style-name="T16_3">對象，</text:span><text:span text:style-name="T16_4">並開</text:span><text:span text:style-name="T16_5">放網路、</text:span><text:span text:style-name="T16_6">臨</text:span><text:span text:style-name="T16_7">櫃及電話</text:span><text:span text:style-name="T16_8">報名。</text:span><text:span text:style-name="T16_9">課前網路</text:span><text:span text:style-name="T16_10">放置</text:span><text:span text:style-name="T16_11">課</text:span><text:span text:style-name="T16_12">程資</text:span><text:span text:style-name="T16_13">料</text:span><text:span text:style-name="T16_14">。</text:span></text:p></draw:text-box></draw:frame><draw:frame svg:x="3.471cm" svg:y="0.219cm" svg:width="2.545cm" svg:height="6.35cm" draw:style-name="FR41" text:anchor-type="char" draw:z-index="12"><draw:text-box><text:p text:style-name="P17"><text:span text:style-name="T17_1">確認場地及辦理</text:span><text:span text:style-name="T17_2">場地</text:span><text:span text:style-name="T17_3">預借登記</text:span><text:span text:style-name="T17_4">、洽</text:span><text:span text:style-name="T17_5">借停</text:span><text:span text:style-name="T17_6">車位及預</text:span><text:span text:style-name="T17_7">留</text:span><text:span text:style-name="T17_8">講師停車位</text:span><text:span text:style-name="T17_9">事宜</text:span><text:span text:style-name="T17_10">。</text:span></text:p></draw:text-box></draw:frame><draw:frame svg:x="0.524cm" svg:y="0.219cm" svg:width="2.521cm" svg:height="6.35cm" draw:style-name="FR42" text:anchor-type="char" draw:z-index="5"><draw:text-box><text:p text:style-name="P18"><text:span text:style-name="T18_1">洽詢</text:span><text:span text:style-name="T18_2">講師確認時間、講題、演講大綱、講義資料，及著作權授權同意使用事宜。</text:span></text:p></draw:text-box></draw:frame></text:p>
      <text:p text:style-name="P19"/>
      <text:p text:style-name="P20"/>
      <text:p text:style-name="P21"/>
      <text:p text:style-name="P22"/>
      <text:p text:style-name="P23"/>
      <text:p text:style-name="P24"><draw:frame svg:x="12.06cm" svg:y="0.596cm" svg:width="3.376cm" svg:height="4.486cm" draw:style-name="FR43" text:anchor-type="char" draw:z-index="29"><draw:text-box><text:p text:style-name="P25"><text:span text:style-name="T25_1">簽署著作權授權同意書、鐘點費領據，回收調查表，整理場地及回復原狀。</text:span></text:p></draw:text-box></draw:frame><draw:connector svg:x1="4.964cm" svg:y1="0.042cm" svg:x2="13.376cm" svg:y2="0.042cm" draw:style-name="FR44" draw:z-index="36"/><draw:connector svg:x1="13.376cm" svg:y1="0.042cm" svg:x2="13.376cm" svg:y2="0.628cm" draw:style-name="FR45" draw:z-index="49"/><draw:connector svg:x1="10.94cm" svg:y1="0.042cm" svg:x2="10.94cm" svg:y2="0.628cm" draw:style-name="FR46" draw:z-index="48"/><draw:frame svg:x="10.095cm" svg:y="0.601cm" svg:width="1.658cm" svg:height="4.486cm" draw:style-name="FR47" text:anchor-type="char" draw:z-index="28"><draw:text-box><text:p text:style-name="P26"><text:span text:style-name="T26_1">課堂</text:span><text:span text:style-name="T26_2">拍</text:span><text:span text:style-name="T26_3">攝、</text:span><text:span text:style-name="T26_4">錄(攝)</text:span><text:span text:style-name="T26_5">影音。</text:span></text:p></draw:text-box></draw:frame><draw:frame svg:x="6.779cm" svg:y="0.601cm" svg:width="3.048cm" svg:height="4.486cm" draw:style-name="FR48" text:anchor-type="char" draw:z-index="27"><draw:text-box><text:p text:style-name="P27"><text:span text:style-name="T27_1">講義</text:span><text:span text:style-name="T27_2">簡</text:span><text:span text:style-name="T27_3">報</text:span><text:span text:style-name="T27_4">檔</text:span><text:span text:style-name="T27_5">放</text:span><text:span text:style-name="T27_6">置</text:span><text:span text:style-name="T27_7">筆電，準備茶水，受理</text:span><text:span text:style-name="T27_8">簽到，發送學員意見調查</text:span><text:span text:style-name="T27_9">表</text:span><text:span text:style-name="T27_10">。</text:span></text:p></draw:text-box></draw:frame></text:p>
      <text:p text:style-name="P28"/>
      <text:p text:style-name="P29"/>
      <text:p text:style-name="P30"><draw:connector svg:x1="13.503cm" svg:y1="1.251cm" svg:x2="13.503cm" svg:y2="1.674cm" draw:style-name="FR49" draw:z-index="52"/></text:p>
      <text:p text:style-name="P31"><draw:connector svg:x1="4.964cm" svg:y1="0.404cm" svg:x2="13.503cm" svg:y2="0.404cm" draw:style-name="FR50" draw:z-index="42"/></text:p>
      <text:p text:style-name="P32"><draw:frame svg:x="3.318cm" svg:y="0.787cm" svg:width="3.418cm" svg:height="5.779cm" draw:style-name="FR51" text:anchor-type="char" draw:z-index="38"><draw:text-box><text:p text:style-name="P33"><text:span text:style-name="T33_1">將授課照片上傳局網、社群網站臺北地政官方帳號，並連結影片網站</text:span><text:span text:style-name="T33_2">之數位課程</text:span><text:span text:style-name="T33_3">。</text:span></text:p></draw:text-box></draw:frame><draw:frame svg:x="7.022cm" svg:y="0.787cm" svg:width="2.953cm" svg:height="5.78cm" draw:style-name="FR52" text:anchor-type="char" draw:z-index="39"><draw:text-box><text:p text:style-name="P34"><text:span text:style-name="T34_1">函送相關公會核發上課時數，辦理公務人員學習時數認證，</text:span><text:span text:style-name="T34_2">並辦理志</text:span><text:span text:style-name="T34_3">工</text:span><text:span text:style-name="T34_4">服務時數認證</text:span><text:span text:style-name="T34_5">。</text:span></text:p></draw:text-box></draw:frame><draw:frame svg:x="10.275cm" svg:y="0.841cm" svg:width="2.536cm" svg:height="5.756cm" draw:style-name="FR53" text:anchor-type="char" draw:z-index="40"><draw:text-box><text:p text:style-name="P35"><text:span text:style-name="T35_1">費用核銷，</text:span><text:span text:style-name="T35_2">整理</text:span><text:span text:style-name="T35_3">問卷，</text:span><text:span text:style-name="T35_4">據以</text:span><text:span text:style-name="T35_5">製作調查統計及分析報告。</text:span></text:p></draw:text-box></draw:frame><draw:frame svg:x="13.277cm" svg:y="0.838cm" svg:width="1.85cm" svg:height="5.731cm" draw:style-name="FR54" text:anchor-type="char" draw:z-index="41"><draw:text-box><text:p text:style-name="P36"><text:span text:style-name="T36_1">編撰文稿，製作</text:span><text:span text:style-name="T36_2">電子書。</text:span></text:p><text:p text:style-name="P37"/></draw:text-box></draw:frame><draw:connector svg:x1="14.139cm" svg:y1="0.226cm" svg:x2="14.139cm" svg:y2="0.868cm" draw:style-name="FR55" draw:z-index="56"/><draw:connector svg:x1="4.964cm" svg:y1="0.222cm" svg:x2="14.139cm" svg:y2="0.222cm" draw:style-name="FR56" draw:z-index="44"/><draw:connector svg:x1="11.726cm" svg:y1="0.222cm" svg:x2="11.726cm" svg:y2="0.864cm" draw:style-name="FR57" draw:z-index="55"/></text:p>
      <text:p text:style-name="P38"/>
      <text:p text:style-name="P39"/>
      <text:p text:style-name="P40"/>
      <text:p text:style-name="P41"><text:span text:style-name="T41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18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6-06-07T05:33:00</meta:creation-date>
    <dc:creator>jasonbs</dc:creator>
    <dc:date>2016-06-07T05:33:00</dc:date>
    <meta:editing-cycles>2</meta:editing-cycles>
    <meta:document-statistic meta:page-count="1" meta:paragraph-count="1" meta:row-count="1" meta:word-count="18" meta:character-count="126" meta:non-whitespace-character-count="109"/>
  </office:meta>
</office:document-meta>
</file>