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center"/>
      <style:text-properties style:font-name="細明體" style:font-name-asian="細明體"/>
    </style:style>
    <style:style style:name="P5" style:family="paragraph" style:parent-style-name="Normal">
      <style:text-properties style:font-name="細明體" style:font-name-asian="細明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margin-left="0.635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margin-left="0.635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margin-left="0.635cm"/>
      <style:text-properties style:font-name="標楷體" style:font-name-asian="標楷體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/>
    </style:style>
    <style:style style:name="T28_8" style:family="text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T30_7" style:family="text">
      <style:text-properties style:font-name="標楷體" style:font-name-asian="標楷體"/>
    </style:style>
    <style:style style:name="T30_8" style:family="text">
      <style:text-properties style:font-name="標楷體" style:font-name-asian="標楷體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T35_6" style:family="text">
      <style:text-properties style:font-name="標楷體" style:font-name-asian="標楷體"/>
    </style:style>
    <style:style style:name="T35_7" style:family="text">
      <style:text-properties style:font-name="標楷體" style:font-name-asian="標楷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細明體" style:font-name-asian="細明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style:font-name-asian="標楷體"/>
    </style:style>
    <style:style style:name="T38_6" style:family="text">
      <style:text-properties style:font-name="標楷體" style:font-name-asian="標楷體"/>
    </style:style>
    <style:style style:name="P39" style:family="paragraph" style:parent-style-name="Normal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paragraph-properties fo:text-indent="-0.847cm" fo:margin-left="0.847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T42_6" style:family="text">
      <style:text-properties style:font-name="標楷體" style:font-name-asian="標楷體"/>
    </style:style>
    <style:style style:name="T42_7" style:family="text">
      <style:text-properties style:font-name="標楷體" style:font-name-asian="標楷體"/>
    </style:style>
    <style:style style:name="P43" style:family="paragraph" style:parent-style-name="Normal">
      <style:paragraph-properties fo:text-indent="0.75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text-indent="0.563cm"/>
    </style:style>
    <style:style style:name="T44_1" style:family="text">
      <style:text-properties style:font-name="標楷體" fo:font-size="9pt" style:font-name-asian="標楷體" style:font-size-asian="9pt" style:font-size-complex="9pt"/>
    </style:style>
    <style:style style:name="P45" style:family="paragraph" style:parent-style-name="Normal">
      <style:text-properties style:font-name="標楷體" fo:font-size="9pt" style:font-name-asian="標楷體" style:font-size-asian="9pt" style:font-size-complex="9pt"/>
    </style:style>
    <style:style style:name="P46" style:family="paragraph" style:parent-style-name="Normal">
      <style:text-properties style:font-name="標楷體" fo:font-size="9pt" style:font-name-asian="標楷體" style:font-size-asian="9pt" style:font-size-complex="9pt"/>
    </style:style>
    <style:style style:name="P47" style:family="paragraph" style:parent-style-name="Normal">
      <style:text-properties style:font-name="標楷體" fo:font-size="9pt" style:font-name-asian="標楷體" style:font-size-asian="9pt" style:font-size-complex="9pt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text-properties style:font-name="標楷體" style:font-name-asian="標楷體"/>
    </style:style>
    <style:style style:name="P51" style:family="paragraph" style:parent-style-name="Normal">
      <style:text-properties style:font-name="標楷體" style:font-name-asian="標楷體"/>
    </style:style>
    <style:style style:name="P52" style:family="paragraph" style:parent-style-name="Normal">
      <style:text-properties style:font-name="標楷體" style:font-name-asian="標楷體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P55" style:family="paragraph" style:parent-style-name="Normal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P57" style:family="paragraph" style:parent-style-name="Normal">
      <style:text-properties style:font-name="標楷體" style:font-name-asian="標楷體"/>
    </style:style>
    <style:style style:name="P58" style:family="paragraph" style:parent-style-name="Normal">
      <style:text-properties style:font-name="標楷體" style:font-name-asian="標楷體"/>
    </style:style>
    <style:style style:name="P59" style:family="paragraph" style:parent-style-name="Normal"/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T59_3" style:family="text">
      <style:text-properties style:font-name="標楷體" style:font-name-asian="標楷體"/>
    </style:style>
    <style:style style:name="T59_4" style:family="text">
      <style:text-properties style:font-name="標楷體" style:font-name-asian="標楷體"/>
    </style:style>
    <style:style style:name="T59_5" style:family="text">
      <style:text-properties style:font-name="標楷體" style:font-name-asian="標楷體"/>
    </style:style>
    <style:style style:name="T59_6" style:family="text">
      <style:text-properties style:font-name="標楷體" style:font-name-asian="標楷體"/>
    </style:style>
    <style:style style:name="P60" style:family="paragraph" style:parent-style-name="Normal">
      <style:text-properties style:font-name="標楷體" style:font-name-asian="標楷體"/>
    </style:style>
    <style:style style:name="P61" style:family="paragraph" style:parent-style-name="Normal"/>
    <style:style style:name="T61_1" style:family="text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P63" style:family="paragraph" style:parent-style-name="Normal"/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P64" style:family="paragraph" style:parent-style-name="Normal">
      <style:text-properties style:font-name="標楷體" style:font-name-asian="標楷體"/>
    </style:style>
    <style:style style:name="P65" style:family="paragraph" style:parent-style-name="Normal">
      <style:text-properties style:font-name="標楷體" style:font-name-asian="標楷體"/>
    </style:style>
    <style:style style:name="P66" style:family="paragraph" style:parent-style-name="Normal">
      <style:text-properties style:font-name="標楷體" style:font-name-asian="標楷體"/>
    </style:style>
    <style:style style:name="P67" style:family="paragraph" style:parent-style-name="Normal"/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P68" style:family="paragraph" style:parent-style-name="Normal"/>
    <style:style style:name="T68_1" style:family="text">
      <style:text-properties style:font-name="標楷體" style:font-name-asian="標楷體"/>
    </style:style>
    <style:style style:name="P69" style:family="paragraph" style:parent-style-name="Normal">
      <style:paragraph-properties fo:text-align="center"/>
      <style:text-properties style:font-name="標楷體" style:font-name-asian="標楷體"/>
    </style:style>
    <style:style style:name="P70" style:family="paragraph" style:parent-style-name="Normal">
      <style:paragraph-properties fo:text-align="center"/>
      <style:text-properties style:font-name="標楷體" style:font-name-asian="標楷體"/>
    </style:style>
    <style:style style:name="P71" style:family="paragraph" style:parent-style-name="Normal">
      <style:paragraph-properties fo:text-align="center"/>
      <style:text-properties style:font-name="標楷體" style:font-name-asian="標楷體"/>
    </style:style>
    <style:style style:name="P72" style:family="paragraph" style:parent-style-name="Normal">
      <style:paragraph-properties fo:text-align="center"/>
      <style:text-properties style:font-name="標楷體" style:font-name-asian="標楷體"/>
    </style:style>
    <style:style style:name="P73" style:family="paragraph" style:parent-style-name="Normal">
      <style:paragraph-properties fo:text-indent="-0.63cm" fo:line-height="0.423cm" fo:margin-left="0.63cm"/>
      <style:text-properties style:font-name="標楷體" fo:font-size="10pt" style:font-name-asian="標楷體" style:font-size-asian="10pt" style:font-size-complex="10pt"/>
    </style:style>
    <style:style style:name="T73_1" style:family="text">
      <style:text-properties style:font-name="標楷體" fo:font-size="10pt" style:font-name-asian="標楷體" style:font-size-asian="10pt" style:font-size-complex="10pt"/>
    </style:style>
    <style:style style:name="T73_2" style:family="text">
      <style:text-properties style:font-name="標楷體" fo:font-size="10pt" style:font-name-asian="標楷體" style:font-size-asian="10pt" style:font-size-complex="10pt"/>
    </style:style>
    <style:style style:name="T73_3" style:family="text">
      <style:text-properties style:font-name="標楷體" fo:font-size="10pt" style:font-name-asian="標楷體" style:font-size-asian="10pt" style:font-size-complex="10pt"/>
    </style:style>
    <style:style style:name="T73_4" style:family="text">
      <style:text-properties style:font-name="標楷體" fo:font-size="10pt" style:font-name-asian="標楷體" style:font-size-asian="10pt" style:font-size-complex="10pt"/>
    </style:style>
    <style:style style:name="P74" style:family="paragraph" style:parent-style-name="Normal">
      <style:paragraph-properties fo:text-indent="-0.63cm" fo:line-height="0.423cm" fo:margin-left="0.63cm"/>
      <style:text-properties style:font-name="標楷體" fo:font-size="10pt" style:font-name-asian="標楷體" style:font-size-asian="10pt" style:font-size-complex="10pt"/>
    </style:style>
    <style:style style:name="T74_1" style:family="text">
      <style:text-properties style:font-name="標楷體" fo:font-size="10pt" style:font-name-asian="標楷體" style:font-size-asian="10pt" style:font-size-complex="10pt"/>
    </style:style>
    <style:style style:name="P75" style:family="paragraph" style:parent-style-name="Normal">
      <style:paragraph-properties fo:line-height="0.423cm"/>
    </style:style>
    <style:style style:name="T75_1" style:family="text">
      <style:text-properties style:font-name="標楷體" fo:font-size="10pt" style:font-name-asian="標楷體" style:font-size-asian="10pt" style:font-size-complex="10pt"/>
    </style:style>
    <style:style style:name="T75_2" style:family="text">
      <style:text-properties style:font-name="標楷體" fo:font-size="10pt" style:font-name-asian="標楷體" style:font-size-asian="10pt" style:font-size-complex="10pt"/>
    </style:style>
    <style:style style:name="T75_3" style:family="text">
      <style:text-properties style:font-name="標楷體" fo:font-size="10pt" style:font-name-asian="標楷體" style:font-size-asian="10pt" style:font-size-complex="10pt"/>
    </style:style>
    <style:style style:name="T75_4" style:family="text">
      <style:text-properties style:font-name="標楷體" fo:font-size="10pt" style:font-name-asian="標楷體" style:font-size-asian="10pt" style:font-size-complex="10pt"/>
    </style:style>
    <style:style style:name="T75_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【附件二】</text:span><text:span text:style-name="T1_2">版本1</text:span></text:p>
      <text:p text:style-name="P2"/>
      <text:p text:style-name="P3"><text:span text:style-name="T3_1">締<text:s/>結<text:s/>姊<text:s/>妹<text:s/>校</text:span><text:span text:style-name="T3_2"><text:s/></text:span><text:span text:style-name="T3_3">或<text:s/>合<text:s/>作<text:s/>約<text:s/>定<text:s/></text:span><text:span text:style-name="T3_4">協</text:span><text:span text:style-name="T3_5"><text:s/></text:span><text:span text:style-name="T3_6">議</text:span><text:span text:style-name="T3_7"><text:s/></text:span><text:span text:style-name="T3_8">書</text:span></text:p>
      <text:p text:style-name="P4"/>
      <text:p text:style-name="P5"/>
      <text:p text:style-name="P6"><text:span text:style-name="T6_1">_________________________與______________________________特此簽訂</text:span><text:span text:style-name="T6_2">締結姊妹校</text:span><text:span text:style-name="T6_3">或合作約定</text:span><text:span text:style-name="T6_4">協議書。</text:span></text:p>
      <text:p text:style-name="P7"/>
      <text:p text:style-name="P8"><text:span text:style-name="T8_1">此協議旨在推動兩校教育、文化、體育、科學及社會之交流，增進兩校友誼，維繫兩校情感。</text:span></text:p>
      <text:p text:style-name="P9"/>
      <text:p text:style-name="P10"><text:span text:style-name="T10_1">兩校將藉由通信及參訪等方式，促進雙方師生之交流。</text:span></text:p>
      <text:p text:style-name="P11"><text:span text:style-name="T11_1">各交流活動須按照兩校共同協議之規定進行。</text:span></text:p>
      <text:p text:style-name="P12"/>
      <text:p text:style-name="P13"><text:span text:style-name="T13_1">此</text:span><text:span text:style-name="T13_2">締結姊妹校</text:span><text:span text:style-name="T13_3">或合作約定</text:span><text:span text:style-name="T13_4">將有益於</text:span><text:span text:style-name="T13_5">­­­­<text:s/>­­­­________________</text:span><text:span text:style-name="T13_6">及___________________兩校之間教育、文化、體育、科學及社會之交流，透過合作關係，兩校將了解彼此文化，並將此精神延伸至兩國之間，期望永遠世界和平。</text:span></text:p>
      <text:p text:style-name="P14"/>
      <text:p text:style-name="P15"><text:span text:style-name="T15_1">附則</text:span></text:p>
      <text:p text:style-name="P16"/>
      <text:p text:style-name="P17"><text:span text:style-name="T17_1">兩校同意以下事項：</text:span></text:p>
      <text:p text:style-name="P18"/>
      <text:list text:style-name="LS3" xml:id="list0">
        <text:list-item>
          <text:p text:style-name="P19"><text:span text:style-name="T19_1">此協議對雙方學校並無產生法律上或經濟上的義務。</text:span></text:p>
        </text:list-item>
        <text:list-item>
          <text:p text:style-name="P20"><text:span text:style-name="T20_1">所有參與交流活動者都應遵守接待學校該國之法律規定及學校規定。</text:span></text:p>
        </text:list-item>
        <text:list-item>
          <text:p text:style-name="P21"><text:span text:style-name="T21_1">此協議日後可經雙方討論且同意後修正。</text:span></text:p>
        </text:list-item>
        <text:list-item>
          <text:p text:style-name="P22"><text:span text:style-name="T22_1">此協議自簽訂日起三年有效。若任一方無終止協</text:span><text:span text:style-name="T22_2">議</text:span><text:span text:style-name="T22_3">，</text:span></text:p>
        </text:list-item>
      </text:list>
      <text:p text:style-name="P23"><text:span text:style-name="T23_1">日期屆滿時將自動續約三年。若其中一方欲終止協議，</text:span></text:p>
      <text:p text:style-name="P24"><text:span text:style-name="T24_1">須於欲終止協議當學期結束前九十天通知另一方，此協議效力始得終止。</text:span></text:p>
      <text:p text:style-name="P25"/>
      <text:p text:style-name="P26"><text:span text:style-name="T26_1">此協議同時有日文、中文及英文版本。兩校將保有各版本的協議正本，且各版本效力相同。若有翻譯上之歧異，以英文版本為主。</text:span></text:p>
      <text:p text:style-name="P27"/>
      <text:p text:style-name="P28"><text:span text:style-name="T28_1">此協議於</text:span><text:span text:style-name="T28_2">­­­­­­­­___________</text:span><text:span text:style-name="T28_3">年</text:span><text:span text:style-name="T28_4">­­­­­­­­______</text:span><text:span text:style-name="T28_5">月_____日，於臺北市______________________</text:span><text:span text:style-name="T28_6">(</text:span><text:span text:style-name="T28_7">校名)</text:span><text:span text:style-name="T28_8">簽訂後生效。</text:span></text:p>
      <text:p text:style-name="P29"/>
      <text:p text:style-name="P30"><text:span text:style-name="T30_1">____________________</text:span><text:span text:style-name="T30_2">__</text:span><text:span text:style-name="T30_3">___</text:span><text:span text:style-name="T30_4">(校名)</text:span><text:span text:style-name="T30_5"><text:s text:c="24"/></text:span><text:span text:style-name="T30_6">________________________</text:span><text:span text:style-name="T30_7">__</text:span><text:span text:style-name="T30_8">(校名)</text:span></text:p>
      <text:p text:style-name="P31"><text:span text:style-name="T31_1">校長<text:s text:c="50"/>校長</text:span></text:p>
      <text:p text:style-name="P32"/>
      <text:p text:style-name="P33"/>
      <text:p text:style-name="P34"/>
      <text:p text:style-name="P35"><text:span text:style-name="T35_1">_______________________</text:span><text:span text:style-name="T35_2">_</text:span><text:span text:style-name="T35_3">_(簽名)</text:span><text:span text:style-name="T35_4"><text:s text:c="24"/></text:span><text:span text:style-name="T35_5">________________________</text:span><text:span text:style-name="T35_6">__</text:span><text:span text:style-name="T35_7">(簽名)</text:span></text:p>
      <text:p text:style-name="P36"/>
      <text:p text:style-name="P37"><text:span text:style-name="T37_1">【附</text:span><text:span text:style-name="T37_2">件</text:span><text:span text:style-name="T37_3">二】</text:span><text:span text:style-name="T37_4">版本2</text:span></text:p>
      <text:p text:style-name="P38"><text:span text:style-name="T38_1">臺北市</text:span><text:span text:style-name="T38_2">○○</text:span><text:span text:style-name="T38_3">學校</text:span><text:span text:style-name="T38_4">締結姊妹校</text:span><text:span text:style-name="T38_5">或合作約定</text:span><text:span text:style-name="T38_6">協議書</text:span></text:p>
      <text:p text:style-name="P39"/>
      <text:p text:style-name="P40"/>
      <text:p text:style-name="P41"/>
      <text:p text:style-name="P42"><text:span text:style-name="T42_1">一、</text:span><text:span text:style-name="T42_2">締結姊妹校</text:span><text:span text:style-name="T42_3">或合作約定</text:span><text:span text:style-name="T42_4">之</text:span><text:span text:style-name="T42_5">對象：________________學校(以下簡稱甲方)</text:span><text:span text:style-name="T42_6">_______________</text:span><text:span text:style-name="T42_7">學校(以下簡稱乙方)</text:span></text:p>
      <text:p text:style-name="P43"><text:span text:style-name="T43_1">雙方學校全銜</text:span></text:p>
      <text:p text:style-name="P44"><text:span text:style-name="T44_1"><text:s/>(含所屬國家)</text:span></text:p>
      <text:p text:style-name="P45"/>
      <text:p text:style-name="P46"/>
      <text:p text:style-name="P47"/>
      <text:p text:style-name="P48"><text:span text:style-name="T48_1">二、</text:span><text:span text:style-name="T48_2">交流項目及內容：</text:span></text:p>
      <text:p text:style-name="P49"/>
      <text:p text:style-name="P50"/>
      <text:p text:style-name="P51"/>
      <text:p text:style-name="P52"/>
      <text:p text:style-name="P53"/>
      <text:p text:style-name="P54"><text:span text:style-name="T54_1">三</text:span><text:span text:style-name="T54_2">、對等性條件：</text:span></text:p>
      <text:p text:style-name="P55"/>
      <text:p text:style-name="P56"/>
      <text:p text:style-name="P57"/>
      <text:p text:style-name="P58"/>
      <text:p text:style-name="P59"><text:span text:style-name="T59_1">四</text:span><text:span text:style-name="T59_2">、有效年限：<text:s/>自<text:s/>西元<text:s text:c="9"/></text:span><text:span text:style-name="T59_3"><text:s/></text:span><text:span text:style-name="T59_4"><text:s text:c="2"/>年<text:s text:c="8"/>月<text:s/></text:span><text:span text:style-name="T59_5"><text:s text:c="3"/></text:span><text:span text:style-name="T59_6"><text:s text:c="2"/>日<text:s text:c="2"/>起</text:span></text:p>
      <text:p text:style-name="P60"/>
      <text:p text:style-name="P61"><text:span text:style-name="T61_1"><text:s text:c="15"/>至<text:s/>西元<text:s text:c="12"/>年<text:s text:c="8"/>月<text:s text:c="6"/>日<text:s text:c="2"/>止</text:span></text:p>
      <text:p text:style-name="P62"/>
      <text:p text:style-name="P63"><text:span text:style-name="T63_1"><text:s text:c="30"/></text:span><text:span text:style-name="T63_2">共<text:s text:c="4"/>計________________年</text:span></text:p>
      <text:p text:style-name="P64"/>
      <text:p text:style-name="P65"/>
      <text:p text:style-name="P66"/>
      <text:p text:style-name="P67"><text:span text:style-name="T67_1">五</text:span><text:span text:style-name="T67_2">、簽訂日期：<text:s text:c="18"/>年<text:s text:c="13"/>月<text:s text:c="11"/>日</text:span></text:p>
      <text:p text:style-name="P68"><text:span text:style-name="T68_1"><text:s text:c="3"/>(預<text:s text:c="3"/>訂)</text:span></text:p>
      <text:p text:style-name="P69"/>
      <text:p text:style-name="P70"/>
      <text:p text:style-name="P71"/>
      <text:p text:style-name="P72"/>
      <text:list text:style-name="LS1" xml:id="list4">
        <text:list-item>
          <text:p text:style-name="P73"><text:span text:style-name="T73_1">註一<text:s/>本表</text:span><text:span text:style-name="T73_2">格</text:span><text:span text:style-name="T73_3">文字請以中文正體自繕寫，內容以重點精要為原則</text:span><text:span text:style-name="T73_4">，頁數不足時得自行延伸。</text:span></text:p>
        </text:list-item>
        <text:list-item>
          <text:p text:style-name="P74"><text:span text:style-name="T74_1">註二<text:s/>正式協議書得於本草案送審通過後，自行設計格式並套入上述核定後之協議內容及雙</text:span></text:p>
        </text:list-item>
      </text:list>
      <text:p text:style-name="P75"><text:span text:style-name="T75_1"><text:s text:c="9"/></text:span><text:span text:style-name="T75_2">方簽署代表簽名</text:span><text:span text:style-name="T75_3">欄位</text:span><text:span text:style-name="T75_4">。</text:span><text:span text:style-name="T75_5">翻譯本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表一】</dc:title>
    <meta:initial-creator>Tsai</meta:initial-creator>
    <meta:creation-date>2016-06-20T08:57:00</meta:creation-date>
    <dc:creator>jasonbs</dc:creator>
    <dc:date>2016-06-20T08:57:00</dc:date>
    <meta:print-date>2016-06-02T03:19:00</meta:print-date>
    <meta:editing-cycles>2</meta:editing-cycles>
    <meta:document-statistic meta:page-count="2" meta:paragraph-count="2" meta:row-count="9" meta:word-count="201" meta:character-count="1348" meta:non-whitespace-character-count="1149"/>
  </office:meta>
</office:document-meta>
</file>