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Book Antiqua" svg:font-family="Book Antiqu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318cm" style:line-height-at-least="0.423cm" fo:margin-bottom="0.318cm" fo:margin-left="1.901cm"/>
    </style:style>
    <style:style style:name="T1_1" style:family="text">
      <style:text-properties fo:color="#000000" style:font-name="新細明體" fo:font-size="10pt" style:font-size-asian="10pt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_5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3" style:family="paragraph" style:parent-style-name="大標題">
      <style:paragraph-properties fo:margin-top="0.318cm"/>
      <style:text-properties fo:color="#000000" fo:font-weight="normal" style:font-weight-asian="normal"/>
    </style:style>
    <style:style style:name="FR1" style:family="graphic" style:parent-style-name="大標題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1" style:family="table">
      <style:table-properties table:align="left" style:width="4.479cm" fo:margin-left="0cm"/>
    </style:style>
    <style:style style:name="Column1" style:family="table-column">
      <style:table-column-properties style:column-width="1.36cm"/>
    </style:style>
    <style:style style:name="Column2" style:family="table-column">
      <style:table-column-properties style:column-width="3.119cm"/>
    </style:style>
    <style:style style:name="Row1" style:family="table-row">
      <style:table-row-properties style:min-row-height="1.5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 fo:margin-top="0.159cm"/>
    </style:style>
    <style:style style:name="T4_1" style:family="text">
      <style:text-properties style:font-name="Book Antiqua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494cm" fo:margin-left="0.004cm"/>
    </style:style>
    <style:style style:name="T5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5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94cm" fo:margin-left="0.004cm"/>
    </style:style>
    <style:style style:name="T7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5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94cm" fo:margin-left="0.004cm"/>
    </style:style>
    <style:style style:name="T9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5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494cm" fo:margin-left="0.004cm"/>
    </style:style>
    <style:style style:name="T11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center" style:line-height-at-least="0.494cm" fo:margin-left="0.004cm"/>
    </style:style>
    <style:style style:name="T12_1" style:family="text">
      <style:text-properties style:font-name="Book Antiqua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 style:line-height-at-least="0.494cm" fo:margin-left="0.004cm" fo:margin-right="-0.347cm"/>
    </style:style>
    <style:style style:name="T13_1" style:family="text">
      <style:text-properties style:font-name="Book Antiqua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50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494cm" fo:margin-left="0.004cm"/>
    </style:style>
    <style:style style:name="T15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5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494cm" fo:margin-left="0.004cm"/>
    </style:style>
    <style:style style:name="T17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50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.494cm" fo:margin-left="0.004cm"/>
    </style:style>
    <style:style style:name="T19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50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494cm" fo:margin-left="0.004cm"/>
    </style:style>
    <style:style style:name="T21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50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.494cm" fo:margin-left="0.004cm"/>
    </style:style>
    <style:style style:name="T23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50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.494cm" fo:margin-left="0.004cm"/>
    </style:style>
    <style:style style:name="T25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1.50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494cm" fo:margin-left="0.004cm"/>
    </style:style>
    <style:style style:name="T27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1.5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494cm" fo:margin-left="0.004cm"/>
    </style:style>
    <style:style style:name="T29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1.5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494cm" fo:margin-left="0.004cm"/>
    </style:style>
    <style:style style:name="T31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align="center" style:line-height-at-least="0.494cm" fo:margin-left="0.004cm"/>
    </style:style>
    <style:style style:name="T32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1.50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.494cm"/>
      <style:text-properties style:font-name="Book Antiqua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.494cm" fo:margin-left="0.004cm" fo:margin-right="-0.347cm"/>
    </style:style>
    <style:style style:name="T34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center" style:line-height-at-least="0.494cm" fo:margin-left="0.004cm" fo:margin-right="-0.347cm"/>
    </style:style>
    <style:style style:name="T35_1" style:family="text">
      <style:text-properties style:font-name="Book Antiqua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line-height="0.423cm" fo:margin-top="0cm" fo:margin-bottom="0cm"/>
      <style:text-properties fo:font-size="10pt" style:font-size-asian="10pt"/>
    </style:style>
    <style:style style:name="FR2" style:family="graphic" style:parent-style-name="大標題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indent="-0.254cm" style:line-height-at-least="0.423cm" fo:margin-top="0cm" fo:margin-bottom="0cm" fo:margin-left="0.254cm"/>
    </style:style>
    <style:style style:name="T37_1" style:family="text">
      <style:text-properties style:font-name="Book Antiqua" style:font-name-asian="標楷體" style:font-size-complex="12pt"/>
    </style:style>
    <style:style style:name="P38" style:family="paragraph" style:parent-style-name="Normal">
      <style:paragraph-properties fo:text-indent="-0.254cm" style:line-height-at-least="0.423cm" fo:margin-top="0cm" fo:margin-bottom="0cm" fo:margin-left="0.254cm"/>
    </style:style>
    <style:style style:name="T38_1" style:family="text">
      <style:text-properties style:font-name="Book Antiqua" style:font-name-asian="標楷體" style:font-size-complex="12pt"/>
    </style:style>
    <style:style style:name="T38_2" style:family="text">
      <style:text-properties style:font-name="Book Antiqua" style:font-name-asian="標楷體" style:font-size-complex="12pt"/>
    </style:style>
    <style:style style:name="T38_3" style:family="text">
      <style:text-properties style:font-name="Book Antiqua" style:font-name-asian="標楷體" style:font-size-complex="12pt"/>
    </style:style>
    <style:style style:name="T38_4" style:family="text">
      <style:text-properties style:font-name="Book Antiqua" style:font-name-asian="標楷體" style:font-size-complex="12pt"/>
    </style:style>
    <style:style style:name="P39" style:family="paragraph" style:parent-style-name="Normal">
      <style:paragraph-properties fo:text-indent="-0.254cm" style:line-height-at-least="0.423cm" fo:margin-top="0cm" fo:margin-bottom="0cm" fo:margin-left="0.254cm"/>
    </style:style>
    <style:style style:name="T39_1" style:family="text">
      <style:text-properties style:font-name="Book Antiqua" style:font-name-asian="標楷體" style:font-size-complex="12pt"/>
    </style:style>
    <style:style style:name="T39_2" style:family="text">
      <style:text-properties style:font-name="Book Antiqua" style:font-name-asian="標楷體" style:font-size-complex="12pt"/>
    </style:style>
    <style:style style:name="T39_3" style:family="text">
      <style:text-properties style:font-name="Book Antiqua" style:font-name-asian="標楷體" style:font-size-complex="12pt"/>
    </style:style>
    <style:style style:name="P40" style:family="paragraph" style:parent-style-name="Normal">
      <style:paragraph-properties fo:text-indent="-0.254cm" style:line-height-at-least="0.423cm" fo:margin-top="0cm" fo:margin-bottom="0cm" fo:margin-left="0.254cm"/>
    </style:style>
    <style:style style:name="T40_1" style:family="text">
      <style:text-properties style:font-name="Book Antiqua" style:font-name-asian="標楷體" style:font-size-complex="12pt"/>
    </style:style>
    <style:style style:name="T40_2" style:family="text">
      <style:text-properties style:font-name="Book Antiqua" style:font-name-asian="標楷體" style:font-size-complex="12pt"/>
    </style:style>
    <style:style style:name="T40_3" style:family="text">
      <style:text-properties style:font-name="Book Antiqua" style:font-name-asian="標楷體" style:font-size-complex="12pt"/>
    </style:style>
    <style:style style:name="P41" style:family="paragraph" style:parent-style-name="Normal">
      <style:paragraph-properties fo:text-indent="-0.254cm" style:line-height-at-least="0.423cm" fo:margin-top="0cm" fo:margin-bottom="0cm" fo:margin-left="0.254cm"/>
    </style:style>
    <style:style style:name="T41_1" style:family="text">
      <style:text-properties style:font-name="Book Antiqua" style:font-name-asian="標楷體" style:font-size-complex="12pt"/>
    </style:style>
    <style:style style:name="P42" style:family="paragraph" style:parent-style-name="Normal">
      <style:paragraph-properties fo:text-indent="-0.254cm" style:line-height-at-least="0.423cm" fo:margin-top="0cm" fo:margin-bottom="0cm" fo:margin-left="0.254cm"/>
    </style:style>
    <style:style style:name="T42_1" style:family="text">
      <style:text-properties style:font-name="Book Antiqua" style:font-name-asian="標楷體" style:font-size-complex="12pt"/>
    </style:style>
    <style:style style:name="T42_2" style:family="text">
      <style:text-properties style:font-name="Book Antiqua" style:font-name-asian="標楷體" style:font-size-complex="12pt"/>
    </style:style>
    <style:style style:name="T42_3" style:family="text">
      <style:text-properties style:font-name="Book Antiqua" style:font-name-asian="標楷體" style:font-size-complex="12pt"/>
    </style:style>
    <style:style style:name="T42_4" style:family="text">
      <style:text-properties style:font-name="Book Antiqua" style:font-name-asian="標楷體" style:font-size-complex="12pt"/>
    </style:style>
    <style:style style:name="T42_5" style:family="text">
      <style:text-properties style:font-name="Book Antiqua" style:font-name-asian="標楷體" style:font-size-complex="12pt"/>
    </style:style>
    <style:style style:name="T42_6" style:family="text">
      <style:text-properties style:font-name="Book Antiqua" style:font-name-asian="標楷體" style:font-size-complex="12pt"/>
    </style:style>
    <style:style style:name="P43" style:family="paragraph" style:parent-style-name="Normal">
      <style:paragraph-properties fo:text-indent="-0.254cm" style:line-height-at-least="0.423cm" fo:margin-top="0cm" fo:margin-bottom="0cm" fo:margin-left="0.254cm"/>
    </style:style>
    <style:style style:name="T43_1" style:family="text">
      <style:text-properties style:font-name="Book Antiqua" style:font-name-asian="標楷體" style:font-size-complex="12pt"/>
    </style:style>
    <style:style style:name="T43_2" style:family="text">
      <style:text-properties style:font-name="Book Antiqua" style:font-name-asian="標楷體" style:font-size-complex="12pt"/>
    </style:style>
    <style:style style:name="T43_3" style:family="text">
      <style:text-properties style:font-name="Book Antiqua" style:font-name-asian="標楷體" style:font-size-complex="12pt"/>
    </style:style>
    <style:style style:name="T43_4" style:family="text">
      <style:text-properties style:font-name="Book Antiqua" style:font-name-asian="標楷體" style:font-size-complex="12pt"/>
    </style:style>
    <style:style style:name="FR3" style:family="graphic" style:parent-style-name="大標題">
      <style:graphic-properties draw:stroke="dash" draw:stroke-dash="Ultrafine_20_2_20_Dots_20_3_20_Dashes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line-height="0.494cm" fo:margin-top="0cm" fo:margin-bottom="0cm"/>
    </style:style>
    <style:style style:name="T44_1" style:family="text">
      <style:text-properties fo:font-size="14pt" style:font-name-asian="標楷體" style:font-size-asian="14pt" style:font-size-complex="14pt" fo:font-weight="bold" style:font-weight-asian="bold"/>
    </style:style>
    <style:style style:name="P45" style:family="paragraph" style:parent-style-name="Normal">
      <style:paragraph-properties fo:text-align="center" fo:line-height="0.494cm" fo:margin-top="0cm" fo:margin-bottom="0cm"/>
    </style:style>
    <style:style style:name="T45_1" style:family="text">
      <style:text-properties fo:font-size="14pt" style:font-name-asian="標楷體" style:font-size-asian="14pt" style:font-size-complex="14pt" fo:font-weight="bold" style:font-weight-asian="bold"/>
    </style:style>
    <style:style style:name="P46" style:family="paragraph" style:parent-style-name="Normal">
      <style:paragraph-properties fo:text-align="center" fo:line-height="0.494cm" fo:margin-top="0cm" fo:margin-bottom="0cm"/>
    </style:style>
    <style:style style:name="T46_1" style:family="text">
      <style:text-properties fo:font-size="14pt" style:font-name-asian="標楷體" style:font-size-asian="14pt" style:font-size-complex="14pt" fo:font-weight="bold" style:font-weight-asian="bold"/>
    </style:style>
    <style:style style:name="P47" style:family="paragraph" style:parent-style-name="Normal">
      <style:paragraph-properties fo:text-align="center" fo:line-height="0.494cm" fo:margin-top="0cm" fo:margin-bottom="0cm"/>
    </style:style>
    <style:style style:name="T47_1" style:family="text">
      <style:text-properties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center" fo:line-height="0.494cm" fo:margin-top="0cm" fo:margin-bottom="0cm"/>
    </style:style>
    <style:style style:name="T48_1" style:family="text">
      <style:text-properties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center" fo:line-height="0.353cm" fo:margin-top="0cm" fo:margin-bottom="0cm"/>
    </style:style>
    <style:style style:name="T49_1" style:family="text">
      <style:text-properties fo:font-size="10pt" style:font-name-asian="標楷體" style:font-size-asian="10pt"/>
    </style:style>
    <style:style style:name="T49_2" style:family="text">
      <style:text-properties fo:font-size="10pt" style:font-name-asian="標楷體" style:font-size-asian="10pt"/>
    </style:style>
    <style:style style:name="T49_3" style:family="text">
      <style:text-properties fo:font-size="10pt" style:font-name-asian="標楷體" style:font-size-asian="10pt"/>
    </style:style>
    <style:style style:name="P50" style:family="paragraph" style:parent-style-name="Normal">
      <style:paragraph-properties fo:text-align="center" fo:line-height="0.353cm" fo:margin-top="0cm" fo:margin-bottom="0cm"/>
    </style:style>
    <style:style style:name="T50_1" style:family="text">
      <style:text-properties fo:font-size="10pt" style:font-name-asian="標楷體" style:font-size-asian="10pt"/>
    </style:style>
    <style:style style:name="P51" style:family="paragraph" style:parent-style-name="Normal">
      <style:paragraph-properties fo:text-align="center" fo:line-height="0.353cm" fo:margin-top="0cm" fo:margin-bottom="0cm"/>
    </style:style>
    <style:style style:name="T51_1" style:family="text">
      <style:text-properties fo:font-size="10pt" style:font-name-asian="標楷體" style:font-size-asian="10pt"/>
    </style:style>
    <style:style style:name="P52" style:family="paragraph" style:parent-style-name="Normal">
      <style:paragraph-properties fo:text-align="center" fo:line-height="0.353cm" fo:margin-top="0cm" fo:margin-bottom="0cm"/>
    </style:style>
    <style:style style:name="T52_1" style:family="text">
      <style:text-properties fo:font-size="10pt" style:font-name-asian="標楷體" style:font-size-asian="10pt"/>
    </style:style>
    <style:style style:name="P53" style:family="paragraph" style:parent-style-name="Normal">
      <style:paragraph-properties fo:text-indent="-0.847cm" fo:line-height="0.706cm" fo:margin-left="0.847cm"/>
      <style:text-properties fo:color="#000000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indent="-0.369cm" fo:line-height="0.459cm" fo:margin-top="0cm" fo:margin-bottom="0cm" fo:margin-left="0.369cm"/>
    </style:style>
    <style:style style:name="T54_1" style:family="text">
      <style:text-properties fo:color="#000000" style:font-name="Book Antiqua" style:font-name-asian="標楷體" style:font-size-complex="12pt"/>
    </style:style>
    <style:style style:name="P55" style:family="paragraph" style:parent-style-name="Normal">
      <style:paragraph-properties fo:text-indent="-0.369cm" fo:line-height="0.459cm" fo:margin-top="0cm" fo:margin-bottom="0cm" fo:margin-left="0.369cm"/>
    </style:style>
    <style:style style:name="T55_1" style:family="text">
      <style:text-properties fo:color="#000000" style:font-name="Book Antiqua" style:font-name-asian="標楷體" style:font-size-complex="12pt"/>
    </style:style>
    <style:style style:name="P56" style:family="paragraph" style:parent-style-name="Normal">
      <style:paragraph-properties fo:text-indent="-0.369cm" fo:line-height="0.459cm" fo:margin-top="0cm" fo:margin-bottom="0cm" fo:margin-left="0.369cm"/>
    </style:style>
    <style:style style:name="T56_1" style:family="text">
      <style:text-properties fo:color="#000000" style:font-name="Book Antiqua" style:font-name-asian="標楷體" style:font-size-complex="12pt"/>
    </style:style>
    <style:style style:name="T56_2" style:family="text">
      <style:text-properties fo:color="#000000" style:font-name="Book Antiqua" style:font-name-asian="標楷體" style:font-size-complex="12pt"/>
    </style:style>
    <style:style style:name="P57" style:family="paragraph" style:parent-style-name="Normal">
      <style:paragraph-properties fo:text-indent="-0.369cm" fo:line-height="0.459cm" fo:margin-top="0cm" fo:margin-bottom="0cm" fo:margin-left="0.369cm"/>
    </style:style>
    <style:style style:name="T57_1" style:family="text">
      <style:text-properties fo:color="#000000" style:font-name="Book Antiqua" style:font-name-asian="標楷體" style:font-size-complex="12pt"/>
    </style:style>
    <style:style style:name="P58" style:family="paragraph" style:parent-style-name="Normal">
      <style:paragraph-properties fo:text-indent="-0.369cm" fo:line-height="0.459cm" fo:margin-top="0cm" fo:margin-bottom="0cm" fo:margin-left="0.369cm"/>
    </style:style>
    <style:style style:name="T58_1" style:family="text">
      <style:text-properties fo:color="#000000" style:font-name="Book Antiqua" style:font-name-asian="標楷體" style:font-size-complex="12pt"/>
    </style:style>
    <style:style style:name="P59" style:family="paragraph" style:parent-style-name="Normal">
      <style:paragraph-properties fo:text-indent="-0.369cm" fo:line-height="0.459cm" fo:margin-top="0cm" fo:margin-bottom="0cm" fo:margin-left="0.369cm"/>
    </style:style>
    <style:style style:name="T59_1" style:family="text">
      <style:text-properties fo:color="#000000" style:font-name="Book Antiqua" style:font-name-asian="標楷體" style:font-size-complex="12pt"/>
    </style:style>
    <style:style style:name="P60" style:family="paragraph" style:parent-style-name="Normal">
      <style:paragraph-properties fo:text-indent="-0.369cm" fo:line-height="0.459cm" fo:margin-top="0cm" fo:margin-bottom="0cm" fo:margin-left="0.369cm"/>
    </style:style>
    <style:style style:name="T60_1" style:family="text">
      <style:text-properties fo:color="#000000" style:font-name="Book Antiqua" style:font-name-asian="標楷體" style:font-size-complex="12pt"/>
    </style:style>
    <style:style style:name="P61" style:family="paragraph" style:parent-style-name="Normal">
      <style:paragraph-properties fo:text-indent="-0.369cm" fo:line-height="0.459cm" fo:margin-top="0cm" fo:margin-bottom="0cm" fo:margin-left="0.369cm"/>
    </style:style>
    <style:style style:name="T61_1" style:family="text">
      <style:text-properties fo:color="#000000" style:font-name="Book Antiqua" style:font-name-asian="標楷體" style:font-size-complex="12pt"/>
    </style:style>
    <style:style style:name="FR5" style:family="graphic" style:parent-style-name="Normal">
      <style:graphic-properties draw:stroke="solid" svg:stroke-width="0.044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>
      <style:paragraph-properties style:line-height-at-least="0.423cm" fo:margin-top="0cm" fo:margin-bottom="0cm"/>
    </style:style>
    <style:style style:name="T62_1" style:family="text">
      <style:text-properties style:font-name="Book Antiqua" fo:font-size="16pt" style:font-name-asian="標楷體" style:font-size-asian="16pt" style:font-size-complex="16pt" fo:font-weight="bold" style:font-weight-asian="bold"/>
    </style:style>
    <style:style style:name="FR7" style:family="graphic" style:parent-style-name="Normal">
      <style:graphic-properties draw:stroke="solid" svg:stroke-width="0.044cm" draw:fill="none" draw:opacity="100%" style:background-transparency="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text-indent="-0.254cm" style:line-height-at-least="0.423cm" fo:margin-top="0cm" fo:margin-bottom="0cm" fo:margin-left="0.254cm"/>
    </style:style>
    <style:style style:name="T63_1" style:family="text">
      <style:text-properties style:font-name="Book Antiqua" style:font-name-asian="標楷體" style:font-size-complex="12pt"/>
    </style:style>
    <style:style style:name="T63_2" style:family="text">
      <style:text-properties style:font-name="Book Antiqua" style:font-name-asian="標楷體" style:font-size-complex="12pt"/>
    </style:style>
    <style:style style:name="T63_3" style:family="text">
      <style:text-properties style:font-name="Book Antiqua" style:font-name-asian="標楷體" style:font-size-complex="12pt"/>
    </style:style>
    <style:style style:name="T63_4" style:family="text">
      <style:text-properties style:font-name="Book Antiqua" style:font-name-asian="標楷體" style:font-size-complex="12pt"/>
    </style:style>
    <style:style style:name="T63_5" style:family="text">
      <style:text-properties style:font-name="Book Antiqua" style:font-name-asian="標楷體" style:font-size-complex="12pt"/>
    </style:style>
    <style:style style:name="P64" style:family="paragraph" style:parent-style-name="Normal">
      <style:paragraph-properties fo:text-indent="-0.254cm" style:line-height-at-least="0.423cm" fo:margin-top="0cm" fo:margin-bottom="0cm" fo:margin-left="0.254cm"/>
    </style:style>
    <style:style style:name="T64_1" style:family="text">
      <style:text-properties style:font-name="Book Antiqua" style:font-name-asian="標楷體" style:font-size-complex="12pt"/>
    </style:style>
    <style:style style:name="T64_2" style:family="text">
      <style:text-properties style:font-name="Book Antiqua" style:font-name-asian="標楷體" style:font-size-complex="12pt"/>
    </style:style>
    <style:style style:name="T64_3" style:family="text">
      <style:text-properties style:font-name="Book Antiqua" style:font-name-asian="標楷體" style:font-size-complex="12pt"/>
    </style:style>
    <style:style style:name="T64_4" style:family="text">
      <style:text-properties style:font-name="Book Antiqua" style:font-name-asian="標楷體" style:font-size-complex="12pt"/>
    </style:style>
    <style:style style:name="T64_5" style:family="text">
      <style:text-properties style:font-name="Book Antiqua" style:font-name-asian="標楷體" style:font-size-complex="12pt"/>
    </style:style>
    <style:style style:name="T64_6" style:family="text">
      <style:text-properties style:font-name="Book Antiqua" style:font-name-asian="標楷體" style:font-size-complex="12pt"/>
    </style:style>
    <style:style style:name="P65" style:family="paragraph" style:parent-style-name="Normal">
      <style:paragraph-properties fo:text-indent="-0.254cm" style:line-height-at-least="0.423cm" fo:margin-top="0cm" fo:margin-bottom="0cm" fo:margin-left="0.254cm"/>
    </style:style>
    <style:style style:name="T65_1" style:family="text">
      <style:text-properties style:font-name="Book Antiqua" style:font-name-asian="標楷體" style:font-size-complex="12pt"/>
    </style:style>
    <style:style style:name="T65_2" style:family="text">
      <style:text-properties style:font-name="Book Antiqua" style:font-name-asian="標楷體" style:font-size-complex="12pt"/>
    </style:style>
    <style:style style:name="T65_3" style:family="text">
      <style:text-properties style:font-name="Book Antiqua" style:font-name-asian="標楷體" style:font-size-complex="12pt"/>
    </style:style>
    <style:style style:name="T65_4" style:family="text">
      <style:text-properties style:font-name="Book Antiqua" style:font-name-asian="標楷體" style:font-size-complex="12pt"/>
    </style:style>
    <style:style style:name="T65_5" style:family="text">
      <style:text-properties style:font-name="Book Antiqua" style:font-name-asian="標楷體" style:font-size-complex="12pt"/>
    </style:style>
    <style:style style:name="T65_6" style:family="text">
      <style:text-properties style:font-name="Book Antiqua" style:font-name-asian="標楷體" style:font-size-complex="12pt"/>
    </style:style>
    <style:style style:name="T65_7" style:family="text">
      <style:text-properties style:font-name="Book Antiqua" style:font-name-asian="標楷體" style:font-size-complex="12pt"/>
    </style:style>
    <style:style style:name="P66" style:family="paragraph" style:parent-style-name="Normal">
      <style:paragraph-properties fo:text-indent="-0.254cm" style:line-height-at-least="0.423cm" fo:margin-top="0cm" fo:margin-bottom="0cm" fo:margin-left="0.254cm"/>
    </style:style>
    <style:style style:name="T66_1" style:family="text">
      <style:text-properties style:font-name="Book Antiqua" style:font-name-asian="標楷體" style:font-size-complex="12pt"/>
    </style:style>
    <style:style style:name="T66_2" style:family="text">
      <style:text-properties style:font-name="Book Antiqua" style:font-name-asian="標楷體" style:font-size-complex="12pt"/>
    </style:style>
    <style:style style:name="T66_3" style:family="text">
      <style:text-properties style:font-name="Book Antiqua" style:font-name-asian="標楷體" style:font-size-complex="12pt"/>
    </style:style>
    <style:style style:name="T66_4" style:family="text">
      <style:text-properties style:font-name="Book Antiqua" style:font-name-asian="標楷體" style:font-size-complex="12pt"/>
    </style:style>
    <style:style style:name="T66_5" style:family="text">
      <style:text-properties style:font-name="Book Antiqua" style:font-name-asian="標楷體" style:font-size-complex="12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71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>
      <style:paragraph-properties style:line-height-at-least="0.423cm" fo:margin-top="0cm" fo:margin-bottom="0cm"/>
    </style:style>
    <style:style style:name="T67_1" style:family="text">
      <style:text-properties style:font-name="Book Antiqua" fo:font-size="16pt" style:font-name-asian="標楷體" style:font-size-asian="16pt" style:font-size-complex="16pt" fo:font-weight="bold" style:font-weight-asian="bold"/>
    </style:style>
    <style:style style:name="FR12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style:line-height-at-least="0.423cm" fo:margin-top="0cm" fo:margin-bottom="0cm"/>
    </style:style>
    <style:style style:name="T68_1" style:family="text">
      <style:text-properties style:font-name="Book Antiqua" fo:font-size="16pt" style:font-name-asian="標楷體" style:font-size-asian="16pt" style:font-size-complex="16pt" fo:font-weight="bold" style:font-weight-asian="bold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FR14" style:family="graphic" style:parent-style-name="Normal">
      <style:graphic-properties draw:stroke="dash" draw:stroke-dash="Ultrafine_20_2_20_Dots_20_3_20_Dashes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line-height="0.494cm" fo:margin-top="0cm" fo:margin-bottom="0cm"/>
    </style:style>
    <style:style style:name="T69_1" style:family="text">
      <style:text-properties fo:font-size="14pt" style:font-name-asian="標楷體" style:font-size-asian="14pt" style:font-size-complex="14pt" fo:font-weight="bold" style:font-weight-asian="bold"/>
    </style:style>
    <style:style style:name="P70" style:family="paragraph" style:parent-style-name="Normal">
      <style:paragraph-properties fo:text-align="center" fo:line-height="0.494cm" fo:margin-top="0cm" fo:margin-bottom="0cm"/>
    </style:style>
    <style:style style:name="T70_1" style:family="text">
      <style:text-properties fo:font-size="14pt" style:font-name-asian="標楷體" style:font-size-asian="14pt" style:font-size-complex="14pt" fo:font-weight="bold" style:font-weight-asian="bold"/>
    </style:style>
    <style:style style:name="P71" style:family="paragraph" style:parent-style-name="Normal">
      <style:paragraph-properties fo:text-align="center" fo:line-height="0.494cm" fo:margin-top="0cm" fo:margin-bottom="0cm"/>
    </style:style>
    <style:style style:name="T71_1" style:family="text">
      <style:text-properties fo:font-size="14pt" style:font-name-asian="標楷體" style:font-size-asian="14pt" style:font-size-complex="14pt" fo:font-weight="bold" style:font-weight-asian="bold"/>
    </style:style>
    <style:style style:name="P72" style:family="paragraph" style:parent-style-name="Normal">
      <style:paragraph-properties fo:text-align="center" fo:line-height="0.494cm" fo:margin-top="0cm" fo:margin-bottom="0cm"/>
    </style:style>
    <style:style style:name="T72_1" style:family="text">
      <style:text-properties fo:font-size="14pt" style:font-name-asian="標楷體" style:font-size-asian="14pt" style:font-size-complex="14pt" fo:font-weight="bold" style:font-weight-asian="bold"/>
    </style:style>
    <style:style style:name="P73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74" style:family="paragraph" style:parent-style-name="Normal">
      <style:paragraph-properties fo:text-align="center" fo:line-height="0.353cm" fo:margin-top="0cm" fo:margin-bottom="0cm"/>
    </style:style>
    <style:style style:name="T74_1" style:family="text">
      <style:text-properties fo:font-size="10pt" style:font-name-asian="標楷體" style:font-size-asian="10pt"/>
    </style:style>
    <style:style style:name="P75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76" style:family="paragraph" style:parent-style-name="Normal">
      <style:paragraph-properties fo:text-align="center" fo:text-indent="0.021cm" fo:line-height="0.353cm" fo:margin-top="0cm" fo:margin-bottom="0cm" fo:margin-left="-0.242cm" fo:margin-right="-0.423cm"/>
    </style:style>
    <style:style style:name="T76_1" style:family="text">
      <style:text-properties fo:letter-spacing="-0.011cm" fo:font-size="10pt" style:font-name-asian="標楷體" style:font-size-asian="10pt"/>
    </style:style>
    <style:style style:name="T76_2" style:family="text">
      <style:text-properties fo:letter-spacing="-0.011cm" fo:font-size="10pt" style:font-name-asian="標楷體" style:font-size-asian="10pt"/>
    </style:style>
    <style:style style:name="T76_3" style:family="text">
      <style:text-properties fo:letter-spacing="-0.011cm" fo:font-size="10pt" style:font-name-asian="標楷體" style:font-size-asian="10pt"/>
    </style:style>
    <style:style style:name="P77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78" style:family="paragraph" style:parent-style-name="Normal">
      <style:paragraph-properties fo:text-align="center" fo:line-height="0.353cm" fo:margin-top="0cm" fo:margin-bottom="0cm"/>
    </style:style>
    <style:style style:name="T78_1" style:family="text">
      <style:text-properties fo:letter-spacing="-0.011cm" fo:font-size="10pt" style:font-name-asian="標楷體" style:font-size-asian="10pt"/>
    </style:style>
    <style:style style:name="P79" style:family="paragraph" style:parent-style-name="Normal">
      <style:paragraph-properties fo:text-align="center" fo:text-indent="0.021cm" fo:line-height="0.353cm" fo:margin-top="0cm" fo:margin-bottom="0cm" fo:margin-left="-0.242cm" fo:margin-right="-0.423cm"/>
    </style:style>
    <style:style style:name="T79_1" style:family="text">
      <style:text-properties fo:letter-spacing="-0.011cm" fo:font-size="10pt" style:font-name-asian="標楷體" style:font-size-asian="10pt"/>
    </style:style>
    <style:style style:name="P80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81" style:family="paragraph" style:parent-style-name="Normal">
      <style:paragraph-properties fo:text-align="center" fo:line-height="0.353cm" fo:margin-top="0cm" fo:margin-bottom="0cm" fo:margin-right="-0.106cm"/>
    </style:style>
    <style:style style:name="T81_1" style:family="text">
      <style:text-properties fo:font-size="10pt" style:font-name-asian="標楷體" style:font-size-asian="10pt"/>
    </style:style>
    <style:style style:name="T81_2" style:family="text">
      <style:text-properties fo:font-size="10pt" style:font-name-asian="標楷體" style:font-size-asian="10pt"/>
    </style:style>
    <style:style style:name="P82" style:family="paragraph" style:parent-style-name="Normal">
      <style:paragraph-properties fo:text-align="center" fo:line-height="0.353cm" fo:margin-top="0cm" fo:margin-bottom="0cm"/>
    </style:style>
    <style:style style:name="T82_1" style:family="text">
      <style:text-properties fo:font-size="10pt" style:font-name-asian="標楷體" style:font-size-asian="10pt"/>
    </style:style>
    <style:style style:name="P83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84" style:family="paragraph" style:parent-style-name="Normal">
      <style:paragraph-properties fo:text-align="justify" fo:line-height="0.353cm" fo:margin-top="0cm" fo:margin-bottom="0cm" fo:margin-right="-0.423cm"/>
    </style:style>
    <style:style style:name="T84_1" style:family="text">
      <style:text-properties fo:letter-spacing="-0.018cm" fo:font-size="10pt" style:font-name-asian="標楷體" style:font-size-asian="10pt"/>
    </style:style>
    <style:style style:name="P85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86" style:family="paragraph" style:parent-style-name="Normal">
      <style:paragraph-properties fo:text-align="center" fo:line-height="0.353cm" fo:margin-top="0cm" fo:margin-bottom="0cm"/>
    </style:style>
    <style:style style:name="T86_1" style:family="text">
      <style:text-properties fo:letter-spacing="-0.035cm" fo:font-size="10pt" style:font-name-asian="標楷體" style:font-size-asian="10pt"/>
    </style:style>
    <style:style style:name="T86_2" style:family="text">
      <style:text-properties fo:letter-spacing="-0.011cm" fo:font-size="10pt" style:font-name-asian="標楷體" style:font-size-asian="10pt"/>
    </style:style>
    <style:style style:name="FR15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Body_20_Text_20_2">
      <style:paragraph-properties fo:text-align="center" style:line-height-at-least="0.423cm" fo:margin-top="0cm" fo:margin-bottom="0cm"/>
      <style:text-properties fo:font-size="16pt" style:font-size-asian="16pt" style:font-size-complex="16pt"/>
    </style:style>
    <style:style style:name="P88" style:family="paragraph" style:parent-style-name="Body_20_Text_20_2">
      <style:paragraph-properties fo:text-align="center" style:line-height-at-least="0.423cm" fo:margin-top="0cm" fo:margin-bottom="0cm"/>
    </style:style>
    <style:style style:name="T88_1" style:family="text">
      <style:text-properties fo:font-size="16pt" style:font-size-asian="16pt" style:font-size-complex="16pt"/>
    </style:style>
    <style:style style:name="P89" style:family="paragraph" style:parent-style-name="Body_20_Text_20_2">
      <style:paragraph-properties fo:text-align="center" style:line-height-at-least="0.423cm" fo:margin-top="0cm" fo:margin-bottom="0cm"/>
    </style:style>
    <style:style style:name="T89_1" style:family="text">
      <style:text-properties fo:font-size="16pt" style:font-size-asian="16pt" style:font-size-complex="16pt"/>
    </style:style>
    <style:style style:name="P90" style:family="paragraph" style:parent-style-name="Body_20_Text_20_2">
      <style:paragraph-properties fo:text-align="center" style:line-height-at-least="0.423cm" fo:margin-top="0cm" fo:margin-bottom="0cm"/>
    </style:style>
    <style:style style:name="T90_1" style:family="text">
      <style:text-properties fo:font-size="16pt" style:font-size-asian="16pt" style:font-size-complex="16pt"/>
    </style:style>
    <style:style style:name="P91" style:family="paragraph" style:parent-style-name="Body_20_Text_20_2">
      <style:paragraph-properties fo:text-align="center" style:line-height-at-least="0.423cm" fo:margin-top="0cm" fo:margin-bottom="0cm"/>
    </style:style>
    <style:style style:name="T91_1" style:family="text">
      <style:text-properties fo:font-size="16pt" style:font-size-asian="16pt" style:font-size-complex="16pt"/>
    </style:style>
    <style:style style:name="P92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93" style:family="paragraph" style:parent-style-name="Normal">
      <style:paragraph-properties fo:text-align="center" fo:line-height="0.353cm" fo:margin-top="0cm" fo:margin-bottom="0cm"/>
    </style:style>
    <style:style style:name="T93_1" style:family="text">
      <style:text-properties fo:font-size="10pt" style:font-name-asian="標楷體" style:font-size-asian="10pt"/>
    </style:style>
    <style:style style:name="P94" style:family="paragraph" style:parent-style-name="Normal">
      <style:paragraph-properties fo:text-align="center" fo:line-height="0.353cm" fo:margin-top="0cm" fo:margin-bottom="0cm"/>
    </style:style>
    <style:style style:name="T94_1" style:family="text">
      <style:text-properties fo:font-size="10pt" style:font-name-asian="標楷體" style:font-size-asian="10pt"/>
    </style:style>
    <style:style style:name="P95" style:family="paragraph" style:parent-style-name="Normal">
      <style:paragraph-properties fo:text-align="center" fo:line-height="0.353cm" fo:margin-top="0cm" fo:margin-bottom="0cm"/>
    </style:style>
    <style:style style:name="T95_1" style:family="text">
      <style:text-properties fo:font-size="10pt" style:font-name-asian="標楷體" style:font-size-asian="10pt"/>
    </style:style>
    <style:style style:name="P96" style:family="paragraph" style:parent-style-name="Normal">
      <style:paragraph-properties fo:text-align="center" fo:line-height="0.353cm" fo:margin-top="0cm" fo:margin-bottom="0cm"/>
      <style:text-properties fo:font-size="10pt" style:font-name-asian="標楷體" style:font-size-asian="10pt"/>
    </style:style>
    <style:style style:name="P97" style:family="paragraph" style:parent-style-name="Normal">
      <style:paragraph-properties fo:text-align="center" fo:line-height="0.353cm" fo:margin-top="0cm" fo:margin-bottom="0cm"/>
    </style:style>
    <style:style style:name="T97_1" style:family="text">
      <style:text-properties fo:font-size="10pt" style:font-name-asian="標楷體" style:font-size-asian="10pt"/>
    </style:style>
    <style:style style:name="P98" style:family="paragraph" style:parent-style-name="Normal">
      <style:paragraph-properties fo:text-align="center" fo:line-height="0.353cm" fo:margin-top="0cm" fo:margin-bottom="0cm"/>
    </style:style>
    <style:style style:name="T98_1" style:family="text">
      <style:text-properties fo:font-size="10pt" style:font-name-asian="標楷體" style:font-size-asian="10pt"/>
    </style:style>
    <style:style style:name="P99" style:family="paragraph" style:parent-style-name="Normal">
      <style:paragraph-properties fo:text-align="center" fo:line-height="0.353cm" fo:margin-top="0cm" fo:margin-bottom="0cm"/>
    </style:style>
    <style:style style:name="T99_1" style:family="text">
      <style:text-properties fo:font-size="10pt" style:font-name-asian="標楷體" style:font-size-asian="10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</office:automatic-styles>
  <office:body>
    <office:text>
      <text:p text:style-name="P1"><text:span text:style-name="T1_1">附件一</text:span></text:p>
      <text:p text:style-name="P2"><text:span text:style-name="T2_1">臺北市國民</text:span><text:span text:style-name="T2_2">教育階段</text:span><text:span text:style-name="T2_3">資賦優異</text:span><text:span text:style-name="T2_4">資源</text:span><text:span text:style-name="T2_5">班運作架構</text:span></text:p>
      <text:p text:style-name="P3"><draw:frame svg:x="12.441cm" svg:y="0.873cm" svg:width="4.678cm" svg:height="22.139cm" draw:style-name="FR1" text:anchor-type="char" draw:z-index="13"><draw:text-box><table:table table:style-name="Table1"><table:table-column table:style-name="Column1"/><table:table-column table:style-name="Column2"/><table:table-row table:style-name="Row1"><table:table-cell table:style-name="Cell1" table:number-rows-spanned="14"><text:p text:style-name="P4"><text:span text:style-name="T4_1">多元資優教育方式</text:span></text:p></table:table-cell><table:table-cell table:style-name="Cell2"><text:p text:style-name="P5"><text:span text:style-name="T5_1">抽離課程</text:span></text:p></table:table-cell></table:table-row><table:table-row table:style-name="Row2"><table:covered-table-cell table:style-name="Cell3"><text:p text:style-name="P6"/></table:covered-table-cell><table:table-cell table:style-name="Cell4"><text:p text:style-name="P7"><text:span text:style-name="T7_1">外加課程</text:span></text:p></table:table-cell></table:table-row><table:table-row table:style-name="Row3"><table:covered-table-cell table:style-name="Cell5"><text:p text:style-name="P8"/></table:covered-table-cell><table:table-cell table:style-name="Cell6"><text:p text:style-name="P9"><text:span text:style-name="T9_1">充實課程</text:span></text:p></table:table-cell></table:table-row><table:table-row table:style-name="Row4"><table:covered-table-cell table:style-name="Cell7"><text:p text:style-name="P10"/></table:covered-table-cell><table:table-cell table:style-name="Cell8"><text:p text:style-name="P11"><text:span text:style-name="T11_1">加速課程</text:span></text:p><text:p text:style-name="P12"><text:span text:style-name="T12_1">【濃縮課程】</text:span></text:p><text:p text:style-name="P13"><text:span text:style-name="T13_1">【縮短修業年限】</text:span></text:p></table:table-cell></table:table-row><table:table-row table:style-name="Row5"><table:covered-table-cell table:style-name="Cell9"><text:p text:style-name="P14"/></table:covered-table-cell><table:table-cell table:style-name="Cell10"><text:p text:style-name="P15"><text:span text:style-name="T15_1">分組學習</text:span></text:p></table:table-cell></table:table-row><table:table-row table:style-name="Row6"><table:covered-table-cell table:style-name="Cell11"><text:p text:style-name="P16"/></table:covered-table-cell><table:table-cell table:style-name="Cell12"><text:p text:style-name="P17"><text:span text:style-name="T17_1">個別輔導</text:span></text:p></table:table-cell></table:table-row><table:table-row table:style-name="Row7"><table:covered-table-cell table:style-name="Cell13"><text:p text:style-name="P18"/></table:covered-table-cell><table:table-cell table:style-name="Cell14"><text:p text:style-name="P19"><text:span text:style-name="T19_1">團體輔導</text:span></text:p></table:table-cell></table:table-row><table:table-row table:style-name="Row8"><table:covered-table-cell table:style-name="Cell15"><text:p text:style-name="P20"/></table:covered-table-cell><table:table-cell table:style-name="Cell16"><text:p text:style-name="P21"><text:span text:style-name="T21_1">獨立研究</text:span></text:p></table:table-cell></table:table-row><table:table-row table:style-name="Row9"><table:covered-table-cell table:style-name="Cell17"><text:p text:style-name="P22"/></table:covered-table-cell><table:table-cell table:style-name="Cell18"><text:p text:style-name="P23"><text:span text:style-name="T23_1">成果發表</text:span></text:p></table:table-cell></table:table-row><table:table-row table:style-name="Row10"><table:covered-table-cell table:style-name="Cell19"><text:p text:style-name="P24"/></table:covered-table-cell><table:table-cell table:style-name="Cell20"><text:p text:style-name="P25"><text:span text:style-name="T25_1">良師典範</text:span></text:p></table:table-cell></table:table-row><table:table-row table:style-name="Row11"><table:covered-table-cell table:style-name="Cell21"><text:p text:style-name="P26"/></table:covered-table-cell><table:table-cell table:style-name="Cell22"><text:p text:style-name="P27"><text:span text:style-name="T27_1">營隊活動</text:span></text:p></table:table-cell></table:table-row><table:table-row table:style-name="Row12"><table:covered-table-cell table:style-name="Cell23"><text:p text:style-name="P28"/></table:covered-table-cell><table:table-cell table:style-name="Cell24"><text:p text:style-name="P29"><text:span text:style-name="T29_1">競賽活動</text:span></text:p></table:table-cell></table:table-row><table:table-row table:style-name="Row13"><table:covered-table-cell table:style-name="Cell25"><text:p text:style-name="P30"/></table:covered-table-cell><table:table-cell table:style-name="Cell26"><text:p text:style-name="P31"><text:span text:style-name="T31_1">區域</text:span></text:p><text:p text:style-name="P32"><text:span text:style-name="T32_1">資優方案</text:span></text:p></table:table-cell></table:table-row><table:table-row table:style-name="Row14"><table:covered-table-cell table:style-name="Cell27"><text:p text:style-name="P33"/></table:covered-table-cell><table:table-cell table:style-name="Cell28"><text:p text:style-name="P34"><text:span text:style-name="T34_1">全市性</text:span></text:p><text:p text:style-name="P35"><text:span text:style-name="T35_1">資優生活動</text:span></text:p></table:table-cell></table:table-row></table:table><text:p text:style-name="P36"/></draw:text-box></draw:frame><draw:frame svg:x="5.008cm" svg:y="0.559cm" svg:width="5.613cm" svg:height="5.768cm" draw:style-name="FR2" text:anchor-type="char" draw:z-index="8"><draw:text-box><text:p text:style-name="P37"><text:span text:style-name="T37_1">1.鑑定工作規劃</text:span></text:p><text:p text:style-name="P38"><text:span text:style-name="T38_1">2.</text:span><text:span text:style-name="T38_2">辦理</text:span><text:span text:style-name="T38_3">鑑定工作宣導</text:span><text:span text:style-name="T38_4">說明</text:span></text:p><text:p text:style-name="P39"><text:span text:style-name="T39_1">3.</text:span><text:span text:style-name="T39_2">辦理</text:span><text:span text:style-name="T39_3">鑑定報名資格審查</text:span></text:p><text:p text:style-name="P40"><text:span text:style-name="T40_1">4.</text:span><text:span text:style-name="T40_2">配合辦理</text:span><text:span text:style-name="T40_3">鑑定書面審查或測驗評量</text:span></text:p><text:p text:style-name="P41"><text:span text:style-name="T41_1">5.研議校內建議安置名單</text:span></text:p><text:p text:style-name="P42"><text:span text:style-name="T42_1">6.</text:span><text:span text:style-name="T42_2">出席</text:span><text:span text:style-name="T42_3">鑑輔會</text:span><text:span text:style-name="T42_4">說明或報告</text:span><text:span text:style-name="T42_5">評</text:span><text:span text:style-name="T42_6">量資料</text:span></text:p><text:p text:style-name="P43"><text:span text:style-name="T43_1">7.</text:span><text:span text:style-name="T43_2">加強身</text:span><text:span text:style-name="T43_3">心障礙</text:span><text:span text:style-name="T43_4">及文化不利資優發掘鑑定</text:span></text:p></draw:text-box></draw:frame><draw:frame svg:x="-0.026cm" svg:y="0.559cm" svg:width="2.392cm" svg:height="4.366cm" draw:style-name="FR3" text:anchor-type="char" draw:z-index="0"><draw:text-box><text:p text:style-name="P44"><text:span text:style-name="T44_1">特殊</text:span></text:p><text:p text:style-name="P45"><text:span text:style-name="T45_1">教育</text:span></text:p><text:p text:style-name="P46"><text:span text:style-name="T46_1">督導</text:span></text:p><text:p text:style-name="P47"><text:span text:style-name="T47_1">諮詢</text:span></text:p><text:p text:style-name="P48"><text:span text:style-name="T48_1">系統</text:span></text:p><text:p text:style-name="P49"><text:span text:style-name="T49_1">諮</text:span><text:span text:style-name="T49_2">詢</text:span><text:span text:style-name="T49_3">會</text:span></text:p><text:p text:style-name="P50"><text:span text:style-name="T50_1">鑑輔會</text:span></text:p><text:p text:style-name="P51"><text:span text:style-name="T51_1">特教科</text:span></text:p><text:p text:style-name="P52"><text:span text:style-name="T52_1">學校特推會</text:span></text:p></draw:text-box></draw:frame></text:p>
      <text:p text:style-name="P53"><draw:frame svg:x="5.008cm" svg:y="5.08cm" svg:width="5.613cm" svg:height="10.453cm" draw:style-name="FR4" text:anchor-type="char" draw:z-index="9"><draw:text-box><text:p text:style-name="P54"><text:span text:style-name="T54_1">1.成立資優資源班課程與教學研究小組，定期開會研討</text:span></text:p><text:p text:style-name="P55"><text:span text:style-name="T55_1">2.資優資源班課程應結合學校、社區特色，加強與普通課程及學校總體計畫之連結</text:span></text:p><text:p text:style-name="P56"><text:span text:style-name="T56_1">3.以團隊合作方式</text:span><text:span text:style-name="T56_2">研訂課程計畫及教材編選，並經校內特推會及課發會審查通過</text:span></text:p><text:p text:style-name="P57"><text:span text:style-name="T57_1">4.提供學生抽離式或外加式的學習課程或活動</text:span></text:p><text:p text:style-name="P58"><text:span text:style-name="T58_1">5.依學生特質及需求，設計適切課程，實施個別輔導</text:span></text:p><text:p text:style-name="P59"><text:span text:style-name="T59_1">6.結合社區與人力資源，提供多樣的學習發展活動</text:span></text:p><text:p text:style-name="P60"><text:span text:style-name="T60_1">7.落實情意教育、心理與生涯輔導，並擬定適應欠佳資優學生輔導計畫</text:span></text:p><text:p text:style-name="P61"><text:span text:style-name="T61_1">8.建立校內資優資源班畢業生追蹤機制</text:span></text:p></draw:text-box></draw:frame><draw:custom-shape svg:x="0cm" svg:y="0cm" svg:width="0.704cm" svg:height="16.831cm" draw:style-name="FR5" draw:transform="translate(-0.352cm -8.416cm) rotate (-3.141592654) translate(10.902cm 10.029cm)" draw:z-index="12"><draw:enhanced-geometry draw:type="non-primitive" svg:viewBox="0 0 999999 38352941" draw:enhanced-path="M 999999 0 L 0 0 0 38352941 999999 38352941 N" draw:text-areas="0 0 999999 38352941"/></draw:custom-shape><draw:custom-shape svg:x="3.401cm" svg:y="16.602cm" svg:width="1.647cm" svg:height="3.588cm" draw:style-name="FR6" draw:z-index="7"><draw:enhanced-geometry draw:type="non-primitive" draw:modifiers="666666 250000 833333 375000" svg:viewBox="0 0 1000000 1000000" draw:enhanced-path="M 0 0 L 0 1000000 666666 1000000 666666 625000 833333 625000 833333 750000 1000000 500000 833333 250000 833333 375000 666666 375000 666666 0 Z N" draw:text-areas="0 0 666666 1000000" draw:glue-points="333333 0 0 500000 333333 1000000 1000000 500000" draw:glue-point-leaving-directions="270, 180, 90, 0"><draw:handle draw:handle-position="$0 top" draw:handle-range-x-minimum="0" draw:handle-range-x-maximum="18000"/><draw:handle draw:handle-position="right $1" draw:handle-range-y-minimum="0" draw:handle-range-y-maximum="8100"/><draw:handle draw:handle-position="$2 $3" draw:handle-range-x-minimum="14400" draw:handle-range-x-maximum="21600" draw:handle-range-y-minimum="5400" draw:handle-range-y-maximum="10800"/></draw:enhanced-geometry><text:p text:style-name="P62"><text:span text:style-name="T62_1">支援服務</text:span></text:p></draw:custom-shape><draw:custom-shape svg:x="2.813cm" svg:y="1.66cm" svg:width="0.676cm" svg:height="16.829cm" draw:style-name="FR7" draw:z-index="10"><draw:enhanced-geometry draw:type="non-primitive" svg:viewBox="0 0 999999 38352941" draw:enhanced-path="M 999999 0 L 0 0 0 38352941 999999 38352941 N" draw:text-areas="0 0 999999 38352941"/></draw:custom-shape><draw:frame svg:x="5.054cm" svg:y="15.716cm" svg:width="5.613cm" svg:height="7.038cm" draw:style-name="FR8" text:anchor-type="char" draw:z-index="15"><draw:text-box><text:p text:style-name="P63"><text:span text:style-name="T63_1">1.協助規劃辦理區域性資優教育方案、區域性或全市性</text:span><text:span text:style-name="T63_2">資優學生</text:span><text:span text:style-name="T63_3">活動及</text:span><text:span text:style-name="T63_4">資優資源班</text:span><text:span text:style-name="T63_5">教師教學研討會</text:span></text:p><text:p text:style-name="P64"><text:span text:style-name="T64_1">2</text:span><text:span text:style-name="T64_2">.協助辦理普通班教師及</text:span><text:span text:style-name="T64_3">資優學生</text:span><text:span text:style-name="T64_4">家長</text:span><text:span text:style-name="T64_5">之資優教育</text:span><text:span text:style-name="T64_6">知能研習</text:span></text:p><text:p text:style-name="P65"><text:span text:style-name="T65_1">3</text:span><text:span text:style-name="T65_2">.與普通班教師交流</text:span><text:span text:style-name="T65_3">、</text:span><text:span text:style-name="T65_4">互相研討、支援</text:span><text:span text:style-name="T65_5">資優學生融合學習</text:span><text:span text:style-name="T65_6">，</text:span><text:span text:style-name="T65_7">提供適當的課程、教學與輔導建議</text:span></text:p><text:p text:style-name="P66"><text:span text:style-name="T66_1">4</text:span><text:span text:style-name="T66_2">.</text:span><text:span text:style-name="T66_3">提供資優教育</text:span><text:span text:style-name="T66_4">諮詢</text:span><text:span text:style-name="T66_5">服務</text:span></text:p></draw:text-box></draw:frame><draw:custom-shape svg:x="11.245cm" svg:y="8.05cm" svg:width="1.053cm" svg:height="2.928cm" draw:style-name="FR9" draw:z-index="14"><draw:enhanced-geometry draw:type="non-primitive" draw:modifiers="750000 250000" svg:viewBox="0 0 1000000 1000000" draw:enhanced-path="M 750000 0 L 750000 250000 156250 250000 156250 750000 750000 750000 750000 1000000 1000000 500000 Z N M 62500 250000 L 62500 750000 125000 750000 125000 250000 Z N M 0 250000 L 0 750000 31250 750000 31250 250000 Z N" draw:text-areas="156250 250000 875000 750000" draw:glue-points="750000 0 0 500000 750000 1000000 1000000 500000" draw:glue-point-leaving-directions="270, 180, 90, 0"><draw:handle draw:handle-position="$0 $1" draw:handle-range-x-minimum="3375" draw:handle-range-x-maximum="21600" draw:handle-range-y-minimum="0" draw:handle-range-y-maximum="10800"/></draw:enhanced-geometry></draw:custom-shape><draw:line svg:x1="2.305cm" svg:y1="9.324cm" svg:x2="3.475cm" svg:y2="9.324cm" draw:style-name="FR10" draw:z-index="11"/><draw:custom-shape svg:x="3.431cm" svg:y="7.685cm" svg:width="1.647cm" svg:height="3.588cm" draw:style-name="FR11" draw:z-index="6"><draw:enhanced-geometry draw:type="non-primitive" draw:modifiers="666666 250000 833333 375000" svg:viewBox="0 0 1000000 1000000" draw:enhanced-path="M 0 0 L 0 1000000 666666 1000000 666666 625000 833333 625000 833333 750000 1000000 500000 833333 250000 833333 375000 666666 375000 666666 0 Z N" draw:text-areas="0 0 666666 1000000" draw:glue-points="333333 0 0 500000 333333 1000000 1000000 500000" draw:glue-point-leaving-directions="270, 180, 90, 0"><draw:handle draw:handle-position="$0 top" draw:handle-range-x-minimum="0" draw:handle-range-x-maximum="18000"/><draw:handle draw:handle-position="right $1" draw:handle-range-y-minimum="0" draw:handle-range-y-maximum="8100"/><draw:handle draw:handle-position="$2 $3" draw:handle-range-x-minimum="14400" draw:handle-range-x-maximum="21600" draw:handle-range-y-minimum="5400" draw:handle-range-y-maximum="10800"/></draw:enhanced-geometry><text:p text:style-name="P67"><text:span text:style-name="T67_1">教學輔導</text:span></text:p></draw:custom-shape><draw:custom-shape svg:x="3.431cm" svg:y="-0.018cm" svg:width="1.647cm" svg:height="3.588cm" draw:style-name="FR12" draw:z-index="5"><draw:enhanced-geometry draw:type="non-primitive" draw:modifiers="666666 250000 833333 375000" svg:viewBox="0 0 1000000 1000000" draw:enhanced-path="M 0 0 L 0 1000000 666666 1000000 666666 625000 833333 625000 833333 750000 1000000 500000 833333 250000 833333 375000 666666 375000 666666 0 Z N" draw:text-areas="0 0 666666 1000000" draw:glue-points="333333 0 0 500000 333333 1000000 1000000 500000" draw:glue-point-leaving-directions="270, 180, 90, 0"><draw:handle draw:handle-position="$0 top" draw:handle-range-x-minimum="0" draw:handle-range-x-maximum="18000"/><draw:handle draw:handle-position="right $1" draw:handle-range-y-minimum="0" draw:handle-range-y-maximum="8100"/><draw:handle draw:handle-position="$2 $3" draw:handle-range-x-minimum="14400" draw:handle-range-x-maximum="21600" draw:handle-range-y-minimum="5400" draw:handle-range-y-maximum="10800"/></draw:enhanced-geometry><text:p text:style-name="P68"><text:span text:style-name="T68_1">鑑定評量</text:span></text:p></draw:custom-shape><draw:custom-shape svg:x="0.753cm" svg:y="14.088cm" svg:width="0.833cm" svg:height="1.053cm" draw:style-name="FR13" draw:z-index="4"><draw:enhanced-geometry draw:type="non-primitive" draw:modifiers="250000 250000" svg:viewBox="0 0 1000000 1000000" draw:enhanced-path="M 0 250000 L 250000 250000 250000 1000000 750000 1000000 750000 250000 1000000 250000 500000 0 Z N" draw:text-areas="250000 125000 750000 1000000" draw:glue-points="500000 0 0 250000 500000 1000000 1000000 2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-0.026cm" svg:y="15.238cm" svg:width="2.392cm" svg:height="7.241cm" draw:style-name="FR14" text:anchor-type="char" draw:z-index="3"><draw:text-box><text:p text:style-name="P69"><text:span text:style-name="T69_1">特殊</text:span></text:p><text:p text:style-name="P70"><text:span text:style-name="T70_1">教育</text:span></text:p><text:p text:style-name="P71"><text:span text:style-name="T71_1">支援</text:span></text:p><text:p text:style-name="P72"><text:span text:style-name="T72_1">系統</text:span></text:p><text:p text:style-name="P73"/><text:p text:style-name="P74"><text:span text:style-name="T74_1">特教輔導團</text:span></text:p><text:p text:style-name="P75"/><text:p text:style-name="P76"><text:span text:style-name="T76_1">巡迴</text:span><text:span text:style-name="T76_2">輔導</text:span><text:span text:style-name="T76_3">服務</text:span></text:p><text:p text:style-name="P77"/><text:p text:style-name="P78"><text:span text:style-name="T78_1">資優/身障</text:span></text:p><text:p text:style-name="P79"><text:span text:style-name="T79_1">特教資源中心</text:span></text:p><text:p text:style-name="P80"/><text:p text:style-name="P81"><text:span text:style-name="T81_1">師大</text:span><text:span text:style-name="T81_2">/市大</text:span></text:p><text:p text:style-name="P82"><text:span text:style-name="T82_1">特教中心</text:span></text:p><text:p text:style-name="P83"/><text:p text:style-name="P84"><text:span text:style-name="T84_1">社區/人力資源</text:span></text:p><text:p text:style-name="P85"/><text:p text:style-name="P86"><text:span text:style-name="T86_1">相關系所學</text:span><text:span text:style-name="T86_2">生</text:span></text:p></draw:text-box></draw:frame><draw:frame svg:x="-0.044cm" svg:y="4.583cm" svg:width="2.427cm" svg:height="9.576cm" draw:style-name="FR15" text:anchor-type="char" draw:z-index="2"><draw:text-box><text:p text:style-name="P87"/><text:p text:style-name="P88"><text:span text:style-name="T88_1">各校</text:span></text:p><text:p text:style-name="P89"><text:span text:style-name="T89_1">資賦</text:span></text:p><text:p text:style-name="P90"><text:span text:style-name="T90_1">優異</text:span></text:p><text:p text:style-name="P91"><text:span text:style-name="T91_1">資源班</text:span></text:p><text:p text:style-name="P92"/><text:p text:style-name="P93"><text:span text:style-name="T93_1">國小</text:span></text:p><text:p text:style-name="P94"><text:span text:style-name="T94_1">一般智能</text:span></text:p><text:p text:style-name="P95"><text:span text:style-name="T95_1">資優資源班</text:span></text:p><text:p text:style-name="P96"/><text:p text:style-name="P97"><text:span text:style-name="T97_1">國中</text:span></text:p><text:p text:style-name="P98"><text:span text:style-name="T98_1">學術性向</text:span></text:p><text:p text:style-name="P99"><text:span text:style-name="T99_1">資優資源班</text:span></text:p></draw:text-box></draw:frame><draw:custom-shape svg:x="0.72cm" svg:y="3.6cm" svg:width="0.833cm" svg:height="1.053cm" draw:style-name="FR16" draw:z-index="1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Book Antiqua" svg:font-family="Book Antiqua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text-indent="-1.265cm" fo:line-height="0.706cm" fo:margin-left="1.9cm"/>
      <style:text-properties fo:font-size="14pt" style:font-size-asian="14pt" style:font-size-complex="12pt"/>
    </style:style>
    <style:style style:name="Body_20_Text_20_2" style:display-name="Body Text 2" style:family="paragraph" style:parent-style-name="Normal">
      <style:text-properties fo:font-size="20pt" style:font-name-asian="標楷體" style:font-size-asian="20pt" fo:font-weight="bold" style:font-weight-asian="bold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2pt"/>
    </style:style>
    <style:style style:name="大標題" style:family="paragraph" style:parent-style-name="Normal">
      <style:paragraph-properties fo:text-align="center" style:line-height-at-least="0.423cm" fo:margin-top="0.088cm" fo:margin-bottom="0.212cm">
        <style:tab-stops>
          <style:tab-stop style:type="left" style:leader-style="dotted" style:leader-text="." style:position="13.652cm"/>
        </style:tab-stops>
      </style:paragraph-properties>
      <style:text-properties fo:font-size="22pt" style:font-name-asian="標楷體" style:font-size-asian="22pt" style:font-size-complex="22pt"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style:font-name="標楷體" style:font-name-asian="標楷體"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＊" text:style-name="List6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9Level0" style:family="text">
      <style:text-properties fo:font-style="normal" style:font-style-asian="normal" fo:font-weight="bold" style:font-weight-asian="bold"/>
    </style:style>
    <text:list-style style:name="LS19">
      <text:list-level-style-number style:num-format="一, 十, 一百(繁), ..." text:style-name="List19Level0" style:num-suffix=")" style:num-prefix="(" text:level="1">
        <style:list-level-properties text:space-before="1.824cm" text:min-label-width="0.847cm" fo:text-align="start" text:list-level-position-and-space-mode="label-alignment">
          <style:list-level-label-alignment text:label-followed-by="listtab" fo:margin-left="2.671cm" fo:text-indent="-0.847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824cm" text:min-label-width="0.635cm" fo:text-align="start" text:list-level-position-and-space-mode="label-alignment">
          <style:list-level-label-alignment text:label-followed-by="listtab" fo:margin-left="2.45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671cm" text:min-label-width="0.847cm" fo:text-align="start" text:list-level-position-and-space-mode="label-alignment">
          <style:list-level-label-alignment text:label-followed-by="listtab" fo:margin-left="3.51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364cm" text:min-label-distance="0.847cm" fo:text-align="end" text:list-level-position-and-space-mode="label-alignment">
          <style:list-level-label-alignment text:label-followed-by="listtab" fo:margin-left="4.36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364cm" text:min-label-width="0.847cm" fo:text-align="start" text:list-level-position-and-space-mode="label-alignment">
          <style:list-level-label-alignment text:label-followed-by="listtab" fo:margin-left="5.21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11cm" text:min-label-width="0.847cm" fo:text-align="start" text:list-level-position-and-space-mode="label-alignment">
          <style:list-level-label-alignment text:label-followed-by="listtab" fo:margin-left="6.05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04cm" text:min-label-distance="0.847cm" fo:text-align="end" text:list-level-position-and-space-mode="label-alignment">
          <style:list-level-label-alignment text:label-followed-by="listtab" fo:margin-left="6.904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04cm" text:min-label-width="0.847cm" fo:text-align="start" text:list-level-position-and-space-mode="label-alignment">
          <style:list-level-label-alignment text:label-followed-by="listtab" fo:margin-left="7.75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751cm" text:min-label-width="0.847cm" fo:text-align="start" text:list-level-position-and-space-mode="label-alignment">
          <style:list-level-label-alignment text:label-followed-by="listtab" fo:margin-left="8.59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444cm" text:min-label-distance="0.847cm" fo:text-align="end" text:list-level-position-and-space-mode="label-alignment">
          <style:list-level-label-alignment text:label-followed-by="listtab" fo:margin-left="9.444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1.824cm" text:min-label-width="0.847cm" fo:text-align="start" text:list-level-position-and-space-mode="label-alignment">
          <style:list-level-label-alignment text:label-followed-by="listtab" fo:margin-left="2.671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tyle="normal" style:font-style-asian="normal" fo:font-weight="bold" style:font-weight-asian="bold"/>
    </style:style>
    <text:list-style style:name="LS24">
      <text:list-level-style-number style:num-format="1" text:style-name="List24Level0" style:num-suffix="." text:level="1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24Level1" style:num-suffix="、" text:level="2">
        <style:list-level-properties text:space-before="2.676cm" text:min-label-width="0.847cm" fo:text-align="start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369cm" text:min-label-distance="0.847cm" fo:text-align="end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216cm" text:min-label-width="0.847cm" fo:text-align="start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909cm" text:min-label-distance="0.847cm" fo:text-align="end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756cm" text:min-label-width="0.847cm" fo:text-align="start" text:list-level-position-and-space-mode="label-alignment">
          <style:list-level-label-alignment text:label-followed-by="listtab" fo:margin-left="8.60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449cm" text:min-label-distance="0.847cm" fo:text-align="end" text:list-level-position-and-space-mode="label-alignment">
          <style:list-level-label-alignment text:label-followed-by="listtab" fo:margin-left="9.449cm" fo:text-indent="-0.847cm"/>
        </style:list-level-properties>
      </text:list-level-style-number>
    </text:list-style>
    <style:style style:name="List25Level0" style:family="text">
      <style:text-properties fo:font-weight="bold" style:font-weight-asian="bold"/>
    </style:style>
    <text:list-style style:name="LS25">
      <text:list-level-style-number style:num-format="1" text:style-name="List25Level0" style:num-suffix="." text:level="1">
        <style:list-level-properties text:space-before="1.829cm" text:min-label-width="0.635cm" fo:text-align="start" text:list-level-position-and-space-mode="label-alignment">
          <style:list-level-label-alignment text:label-followed-by="listtab" fo:margin-left="2.464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25Level1" style:num-suffix="、" text:level="2">
        <style:list-level-properties text:space-before="2.676cm" text:min-label-width="0.847cm" fo:text-align="start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369cm" text:min-label-distance="0.847cm" fo:text-align="end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216cm" text:min-label-width="0.847cm" fo:text-align="start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909cm" text:min-label-distance="0.847cm" fo:text-align="end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756cm" text:min-label-width="0.847cm" fo:text-align="start" text:list-level-position-and-space-mode="label-alignment">
          <style:list-level-label-alignment text:label-followed-by="listtab" fo:margin-left="8.60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449cm" text:min-label-distance="0.847cm" fo:text-align="end" text:list-level-position-and-space-mode="label-alignment">
          <style:list-level-label-alignment text:label-followed-by="listtab" fo:margin-left="9.44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8Level0" style:family="text">
      <style:text-properties fo:font-style="normal" style:font-style-asian="normal" fo:font-weight="bold" style:font-weight-asian="bold"/>
    </style:style>
    <text:list-style style:name="LS28">
      <text:list-level-style-number style:num-format="一, 十, 一百(繁), ..." text:style-name="List28Level0" style:num-suffix=")" style:num-prefix="(" text:level="1">
        <style:list-level-properties text:space-before="1.824cm" text:min-label-width="0.847cm" fo:text-align="start" text:list-level-position-and-space-mode="label-alignment">
          <style:list-level-label-alignment text:label-followed-by="listtab" fo:margin-left="2.671cm" fo:text-indent="-0.847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tyle="normal" style:font-style-asian="normal" fo:font-weight="bold" style:font-weight-asian="bold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  <style:text-properties fo:font-style="normal" style:font-style-asian="normal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2.676cm" text:min-label-width="0.847cm" fo:text-align="start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369cm" text:min-label-distance="0.847cm" fo:text-align="end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216cm" text:min-label-width="0.847cm" fo:text-align="start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909cm" text:min-label-distance="0.847cm" fo:text-align="end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756cm" text:min-label-width="0.847cm" fo:text-align="start" text:list-level-position-and-space-mode="label-alignment">
          <style:list-level-label-alignment text:label-followed-by="listtab" fo:margin-left="8.60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449cm" text:min-label-distance="0.847cm" fo:text-align="end" text:list-level-position-and-space-mode="label-alignment">
          <style:list-level-label-alignment text:label-followed-by="listtab" fo:margin-left="9.449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2">
      <text:list-level-style-number style:num-format="1" text:style-name="List32Level0" style:num-suffix="）" style:num-prefix="（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8" text:style-name="List33Level0" style:num-suffix="條" style:num-prefix="第" text:level="1">
        <style:list-level-properties text:space-before="0cm" text:min-label-width="1.826cm" fo:text-align="start" text:list-level-position-and-space-mode="label-alignment">
          <style:list-level-label-alignment text:label-followed-by="listtab" fo:margin-left="1.826cm" fo:text-indent="-1.826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art-value="97" text:style-name="List34Level0" text:level="1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1" text:display-levels="2" text:start-value="9" text:style-name="List34Level1" text:level="2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1" text:display-levels="3" text:start-value="15" text:style-name="List34Level2" text:level="3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1" text:display-levels="4" text:style-name="List34Level3" text:level="4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1" text:display-levels="5" text:style-name="List34Level4" text:level="5">
        <style:list-level-properties text:space-before="0cm" text:min-label-width="2.249cm" fo:text-align="start" text:list-level-position-and-space-mode="label-alignment">
          <style:list-level-label-alignment text:label-followed-by="listtab" fo:margin-left="2.249cm" fo:text-indent="-2.249cm"/>
        </style:list-level-properties>
      </text:list-level-style-number>
      <text:list-level-style-number style:num-format="1" text:display-levels="6" text:style-name="List34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text:level="7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8" text:style-name="List34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35Level0" style:family="text">
      <style:text-properties fo:color="#000000"/>
    </style:style>
    <text:list-style style:name="LS35">
      <text:list-level-style-number style:num-format="1" text:style-name="List3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weight="bold" style:font-weight-asian="bold"/>
    </style:style>
    <text:list-style style:name="LS38">
      <text:list-level-style-number style:num-format="一, 十, 一百(繁), ..." text:style-name="List38Level0" style:num-suffix="）" style:num-prefix="（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99cm" fo:padding-left="0cm" fo:margin-left="2cm" fo:padding-right="0cm" fo:margin-right="2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中小學資賦優異資源教室實施原則</dc:title>
    <meta:initial-creator>SuperXP</meta:initial-creator>
    <meta:creation-date>2016-06-27T05:49:00</meta:creation-date>
    <dc:creator>jasonbs</dc:creator>
    <dc:date>2016-06-27T05:49:00</dc:date>
    <meta:print-date>2016-05-23T03:05:00</meta:print-date>
    <meta:editing-cycles>2</meta:editing-cycles>
    <meta:editing-duration>PT1M</meta:editing-duration>
    <meta:document-statistic meta:page-count="1" meta:paragraph-count="1" meta:row-count="1" meta:word-count="6" meta:character-count="42" meta:non-whitespace-character-count="37"/>
  </office:meta>
</office:document-meta>
</file>