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3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6.08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="0.002cm solid #000000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0"/>
        <table:table-row table:style-name="ro1">
          <table:table-cell table:style-name="ce1" office:value-type="string">
            <text:p>附件四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3" office:value-type="string" table:number-columns-spanned="4" table:number-rows-spanned="1">
            <text:p>臺北市政府（機關名稱）App使用者評論採行情形檢核表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4" office:value-type="string">
            <text:p>使用者評論期間： <text:s text:c="2"/>年 <text:s text:c="2"/>月 <text:s text:c="2"/>日至 <text:s text:c="3"/>年 <text:s text:c="3"/>月 <text:s text:c="2"/>日</text:p>
          </table:table-cell>
          <table:table-cell table:style-name="ce3" table:number-columns-repeated="2"/>
          <table:table-cell table:style-name="ce6" office:value-type="string">
            <text:p>填表日期： <text:s text:c="3"/>年 <text:s text:c="3"/>月 <text:s text:c="3"/>日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pp名稱：</text:p>
          </table:table-cell>
          <table:table-cell table:style-name="ce3" table:number-columns-repeated="2"/>
          <table:table-cell table:style-name="ce7" office:value-type="string">
            <text:p>本月份總下載次數：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本月可採行或已完成之使用者評論辦理情況：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8" office:value-type="string" table:number-columns-spanned="2" table:number-rows-spanned="1">
            <text:p>使用者評論</text:p>
          </table:table-cell>
          <table:covered-table-cell/>
          <table:table-cell table:style-name="ce11" office:value-type="string" table:number-columns-spanned="1" table:number-rows-spanned="2">
            <text:p>辦理情形/完成日期</text:p>
          </table:table-cell>
          <table:table-cell table:style-name="ce11" office:value-type="string" table:number-columns-spanned="1" table:number-rows-spanned="2">
            <text:p>備註</text:p>
          </table:table-cell>
          <table:table-cell table:number-columns-repeated="1020"/>
        </table:table-row>
        <table:table-row table:style-name="ro2">
          <table:table-cell table:style-name="ce11" office:value-type="string">
            <text:p>評論日期/使用者名稱</text:p>
          </table:table-cell>
          <table:table-cell table:style-name="ce11" office:value-type="string">
            <text:p>內容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6">
          <table:table-cell table:style-name="ce12" table:number-columns-repeated="4"/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可採行但尚未完成之使用者評論辦理情況：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8" office:value-type="string" table:number-columns-spanned="2" table:number-rows-spanned="1">
            <text:p>使用者評論</text:p>
          </table:table-cell>
          <table:covered-table-cell/>
          <table:table-cell table:style-name="ce11" office:value-type="string" table:number-columns-spanned="1" table:number-rows-spanned="2">
            <text:p>辦理情形</text:p>
          </table:table-cell>
          <table:table-cell table:style-name="ce11" office:value-type="string" table:number-columns-spanned="1" table:number-rows-spanned="2">
            <text:p>備註</text:p>
          </table:table-cell>
          <table:table-cell table:number-columns-repeated="1020"/>
        </table:table-row>
        <table:table-row table:style-name="ro2">
          <table:table-cell table:style-name="ce11" office:value-type="string">
            <text:p>評論日期/使用者名稱</text:p>
          </table:table-cell>
          <table:table-cell table:style-name="ce11" office:value-type="string">
            <text:p>內容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6">
          <table:table-cell table:style-name="ce12" table:number-columns-repeated="4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承辦人簽章： <text:s text:c="22"/>科室主管簽章： <text:s text:c="22"/>機關首長簽章：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填表說明：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1" office:value-type="string" table:number-columns-spanned="4" table:number-rows-spanned="1">
            <text:p>註1：本月份總下載次數：App本月份總下載次數(包含手機於各平台App已移除之情況)。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" office:value-type="string">
            <text:p>註2：可採行或已完成之使用者評論辦理情況：填寫本月使用者評論中可採行或已完成之內容與時間。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1" office:value-type="string" table:number-columns-spanned="4" table:number-rows-spanned="1">
            <text:p>註3：可採行但尚未完成之使用者評論：本月以前可採行但尚未完成之使用者評論之辦理情形。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" office:value-type="string" table:number-columns-spanned="4" table:number-rows-spanned="1">
            <text:p>註4：請於本表附件貼上當月檢核軟體商店上使用者評論之畫面。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2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附件：使用者評論畫面</text:p>
          </table:table-cell>
          <table:table-cell table:style-name="ce1" table:number-columns-repeated="3"/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2016/08/03</text:date>, <text:time>09:30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/>
    <dc:creator/>
    <meta:creation-date>2006-09-16T00:00:00Z</meta:creation-date>
    <dc:date>2016-07-22T06:18:52Z</dc:date>
    <meta:document-statistic meta:table-count="1" meta:cell-count="25" meta:object-count="0"/>
  </office:meta>
</office:document-meta>
</file>