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2" text:anchor-type="as-char" svg:x="0in" svg:y="0in" svg:width="6.32536in" svg:height="9.46366in" style:rel-width="scale" style:rel-height="scale"><draw:image xlink:href="media/image1.jpg" xlink:type="simple" xlink:show="embed" xlink:actuate="onLoad"/><svg:title/><svg:desc/></draw:frame></text:p>
      <text:soft-page-break/>
      <text:p text:style-name="內文"><draw:frame draw:style-name="a1" draw:name="圖片 3" text:anchor-type="as-char" svg:x="0in" svg:y="0in" svg:width="7.02096in" svg:height="9.46171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蕭培昆</meta:initial-creator>
    <dc:creator>陳寶雅</dc:creator>
    <meta:creation-date>2016-09-06T10:00:00Z</meta:creation-date>
    <dc:date>2016-09-06T10:0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