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5.895in" svg:height="10.0696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培昆</meta:initial-creator>
    <dc:creator>陳寶雅</dc:creator>
    <meta:creation-date>2016-09-07T08:14:00Z</meta:creation-date>
    <dc:date>2016-09-07T08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