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6.202in"/>
    </style:style>
    <style:style style:name="Table10" style:family="table">
      <style:table-properties style:width="6.202in" fo:margin-left="0.0194in" table:align="left"/>
    </style:style>
    <style:style style:name="TableRow12" style:family="table-row">
      <style:table-row-properties style:min-row-height="6.854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text-indent="0.25in"/>
      <style:text-properties style:font-name-asian="標楷體"/>
    </style:style>
    <style:style style:name="P23" style:parent-style-name="內文" style:family="paragraph">
      <style:paragraph-properties fo:text-align="justify" fo:text-indent="0.25in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 fo:margin-left="0.3187in" fo:text-indent="-0.3652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187in" fo:text-indent="-0.3652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3187in" fo:text-indent="-0.0319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187in" fo:text-indent="-0.0319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3187in" fo:text-indent="-0.0319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件五<text:s/></text:p>
      <text:p text:style-name="P2"/>
      <text:p text:style-name="P3"><text:span text:style-name="T4">　　</text:span><text:span text:style-name="T5">臺北市立聯合醫院</text:span><text:span text:style-name="T6">(</text:span><text:span text:style-name="T7">　　　　</text:span><text:span text:style-name="T8">)</text:span><text:span text:style-name="T9">院區　宿舍借用通知單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　　臺端民國ＯＯ年ＯＯ月ＯＯ日申請借用本院職務宿舍乙案，經審查合於宿舍管</text:p>
            <text:p text:style-name="P16"/>
            <text:p text:style-name="P17"><text:span text:style-name="T18">理</text:span><text:span text:style-name="T19">手冊及本院職務宿舍管理</text:span><text:span text:style-name="T20">須知</text:span><text:span text:style-name="T21">相關規定，並核准借用本院位於</text:span></text:p>
            <text:p text:style-name="P22"/>
            <text:p text:style-name="P23">　　　　縣（市）　　　　路（街）　　段　　巷　　號　　樓<text:s text:c="2"/>室</text:p>
            <text:p text:style-name="P24"/>
            <text:p text:style-name="P25">　　之職務宿舍乙戶，請於十五日內，逕洽總務課辦妥進住登記手續後遷入，自遷入</text:p>
            <text:p text:style-name="P26"/>
            <text:p text:style-name="P27">宿舍之日起將按月自薪資中扣繳宿舍使用費及宿舍水電費，逾期遷入視為放棄，</text:p>
            <text:p text:style-name="P28"/>
            <text:p text:style-name="P29">請<text:s/>查照。</text:p>
            <text:p text:style-name="P30"/>
            <text:p text:style-name="P31">　　此致</text:p>
            <text:p text:style-name="P32"/>
            <text:p text:style-name="P33">　　ＯＯＯ君</text:p>
            <text:p text:style-name="P34"/>
            <text:p text:style-name="P35"/>
            <text:p text:style-name="P36"/>
            <text:p text:style-name="P37">　　總務課宿舍管理<text:s/>敬啟</text:p>
            <text:p text:style-name="P38"/>
            <text:p text:style-name="P39"/>
            <text:p text:style-name="P40">中　華　民　國　　　　　　年　　　　　　月　　　　　　日</text:p>
          </table:table-cell>
        </table:table-row>
      </table:table>
      <text:p text:style-name="P41"><text:s text:c="3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(　　　　)院區　宿舍借用通知單</dc:title>
    <meta:initial-creator>Z2773</meta:initial-creator>
    <dc:creator>陳寶雅</dc:creator>
    <meta:creation-date>2016-09-06T08:46:00Z</meta:creation-date>
    <dc:date>2016-09-07T07:50:00Z</dc:date>
    <meta:print-date>2016-04-11T09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