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right="0.1416in"/>
      <style:text-properties style:font-name-asian="標楷體" fo:font-weight="bold" style:font-weight-asian="bold"/>
    </style:style>
    <style:style style:name="P2" style:parent-style-name="內文" style:family="paragraph">
      <style:paragraph-properties fo:text-align="center" fo:margin-right="0.0166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list-style-name="LFO1" style:family="paragraph">
      <style:paragraph-properties fo:margin-right="0.0166in"/>
      <style:text-properties style:font-name-asian="標楷體" fo:font-size="13pt" style:font-size-asian="13pt" style:font-size-complex="13pt"/>
    </style:style>
    <style:style style:name="P4" style:parent-style-name="內文" style:list-style-name="LFO1" style:family="paragraph">
      <style:paragraph-properties fo:margin-right="0.0166in"/>
      <style:text-properties style:font-name-asian="標楷體" fo:font-size="13pt" style:font-size-asian="13pt" style:font-size-complex="13pt"/>
    </style:style>
    <style:style style:name="P5" style:parent-style-name="內文" style:list-style-name="LFO1" style:family="paragraph">
      <style:paragraph-properties fo:margin-right="0.0166in"/>
      <style:text-properties style:font-name-asian="標楷體" fo:font-size="13pt" style:font-size-asian="13pt" style:font-size-complex="13pt"/>
    </style:style>
    <style:style style:name="P6" style:parent-style-name="內文" style:list-style-name="LFO1" style:family="paragraph">
      <style:paragraph-properties fo:margin-right="0.0166in"/>
      <style:text-properties style:font-name-asian="標楷體" fo:font-size="13pt" style:font-size-asian="13pt" style:font-size-complex="13pt"/>
    </style:style>
    <style:style style:name="P7" style:parent-style-name="內文" style:list-style-name="LFO1" style:family="paragraph">
      <style:paragraph-properties fo:margin-right="0.0166in"/>
      <style:text-properties style:font-name-asian="標楷體" fo:font-size="13pt" style:font-size-asian="13pt" style:font-size-complex="13pt"/>
    </style:style>
    <style:style style:name="P8" style:parent-style-name="內文" style:list-style-name="LFO1" style:family="paragraph">
      <style:paragraph-properties fo:margin-right="0.0166in"/>
      <style:text-properties style:font-name-asian="標楷體" fo:font-size="13pt" style:font-size-asian="13pt" style:font-size-complex="13pt"/>
    </style:style>
    <style:style style:name="P9" style:parent-style-name="內文" style:list-style-name="LFO1" style:family="paragraph">
      <style:paragraph-properties fo:margin-right="0.0166in"/>
      <style:text-properties style:font-name-asian="標楷體" fo:font-size="13pt" style:font-size-asian="13pt" style:font-size-complex="13pt"/>
    </style:style>
    <style:style style:name="P10" style:parent-style-name="內文" style:list-style-name="LFO1" style:family="paragraph">
      <style:paragraph-properties fo:margin-right="0.0166in"/>
      <style:text-properties style:font-name-asian="標楷體" fo:font-size="13pt" style:font-size-asian="13pt" style:font-size-complex="13pt"/>
    </style:style>
    <style:style style:name="P11" style:parent-style-name="內文" style:list-style-name="LFO1" style:family="paragraph">
      <style:paragraph-properties fo:margin-right="0.0166in"/>
      <style:text-properties style:font-name-asian="標楷體" fo:font-size="13pt" style:font-size-asian="13pt" style:font-size-complex="13pt"/>
    </style:style>
    <style:style style:name="P12" style:parent-style-name="內文" style:list-style-name="LFO1" style:family="paragraph">
      <style:paragraph-properties fo:margin-right="0.0166in"/>
      <style:text-properties style:font-name-asian="標楷體" fo:font-size="13pt" style:font-size-asian="13pt" style:font-size-complex="13pt"/>
    </style:style>
    <style:style style:name="P13" style:parent-style-name="內文" style:list-style-name="LFO1" style:family="paragraph">
      <style:paragraph-properties fo:margin-right="0.0166in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附件六</text:p>
      <text:p text:style-name="P2">臺北市立聯合醫院（　　　　　）院區　宿舍公約</text:p>
      <text:list text:style-name="LFO1" text:continue-numbering="true">
        <text:list-item>
          <text:p text:style-name="P3">本宿舍僅供隻身員工借用居住，嚴禁外人留宿。</text:p>
        </text:list-item>
        <text:list-item>
          <text:p text:style-name="P4">宿舍內應保持寧靜，不得有喧嘩、吵鬧及其他妨礙安寧之行為。</text:p>
        </text:list-item>
        <text:list-item>
          <text:p text:style-name="P5">進出宿舍大門，應隨時關鎖，以防外人進入。</text:p>
        </text:list-item>
        <text:list-item>
          <text:p text:style-name="P6">宿舍內不得擅自接用電線或使用電爐、酒精爐等。</text:p>
        </text:list-item>
        <text:list-item>
          <text:p text:style-name="P7">遇颱風、地震、空襲、火警、水患或其他意外情事發生時，應聽從管理人員之勸告，採取緊急措施，以策公共安全。</text:p>
        </text:list-item>
        <text:list-item>
          <text:p text:style-name="P8">宿舍內公有家具、水電、衛生、瓦斯及安全設備等，應共同愛惜使用。</text:p>
        </text:list-item>
        <text:list-item>
          <text:p text:style-name="P9">宿舍內外應保持整潔，並不得於公共區域堆置私人物品，嚴禁隨地吐痰、亂拋雜物，確保公共衛生。</text:p>
        </text:list-item>
        <text:list-item>
          <text:p text:style-name="P10">宿舍內嚴禁烹煮、酗酒、賭博及其他不正當之行為。</text:p>
        </text:list-item>
        <text:list-item>
          <text:p text:style-name="P11">宿舍內嚴禁存放違禁或危險物品。</text:p>
        </text:list-item>
        <text:list-item>
          <text:p text:style-name="P12">宿舍內之衛生設備，使用人應確保暢通與清潔。</text:p>
        </text:list-item>
        <text:list-item>
          <text:p text:style-name="P13"><text:span text:style-name="T14">借</text:span><text:span text:style-name="T15">用人違反本公約之規定者，由宿舍管理人員視情節輕重簽請議處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聯合醫院（　　　　　）院區　單身宿舍公約</dc:title>
    <meta:initial-creator>Z2773</meta:initial-creator>
    <dc:creator>陳寶雅</dc:creator>
    <meta:creation-date>2016-09-06T08:47:00Z</meta:creation-date>
    <dc:date>2016-09-06T08:47:00Z</dc:date>
    <meta:print-date>2014-09-26T06:3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