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5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6465in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1.452in"/>
    </style:style>
    <style:style style:name="Table5" style:family="table">
      <style:table-properties style:width="6.1256in" fo:margin-left="-0.318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2.1361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附件七</text:p>
      <text:p text:style-name="P2">臺北市立聯合醫院(　　)院區　</text:p>
      <text:p text:style-name="P3"><text:s/>宿舍借用通知單及宿舍公約簽收清冊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宿舍借用人姓名</text:p>
          </table:table-cell>
          <table:table-cell table:style-name="TableCell13">
            <text:p text:style-name="P14">簽收單證</text:p>
          </table:table-cell>
          <table:table-cell table:style-name="TableCell15">
            <text:p text:style-name="P16">簽收日期</text:p>
          </table:table-cell>
          <table:table-cell table:style-name="TableCell17">
            <text:p text:style-name="P18">簽章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□</text:span><text:span text:style-name="T25">宿舍借用通知單</text:span><text:span text:style-name="T26">□</text:span><text:span text:style-name="T27">宿舍公約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□</text:span><text:span text:style-name="T38">宿舍借用通知單</text:span><text:span text:style-name="T39">□</text:span><text:span text:style-name="T40">宿舍公約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□</text:span><text:span text:style-name="T51">宿舍借用通知單</text:span><text:span text:style-name="T52">□</text:span><text:span text:style-name="T53">宿舍公約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□</text:span><text:span text:style-name="T64">宿舍借用通知單</text:span><text:span text:style-name="T65">□</text:span><text:span text:style-name="T66">宿舍公約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□</text:span><text:span text:style-name="T77">宿舍借用通知單</text:span><text:span text:style-name="T78">□</text:span><text:span text:style-name="T79">宿舍公約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□</text:span><text:span text:style-name="T90">宿舍借用通知單</text:span><text:span text:style-name="T91">□</text:span><text:span text:style-name="T92">宿舍公約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□</text:span><text:span text:style-name="T103">宿舍借用通知單</text:span><text:span text:style-name="T104">□</text:span><text:span text:style-name="T105">宿舍公約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□</text:span><text:span text:style-name="T116">宿舍借用通知單</text:span><text:span text:style-name="T117">□</text:span><text:span text:style-name="T118">宿舍公約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□</text:span><text:span text:style-name="T129">宿舍借用通知單</text:span><text:span text:style-name="T130">□</text:span><text:span text:style-name="T131">宿舍公約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備註:</text:p>
          </table:table-cell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(　　　　)院區　宿舍借用通知單</dc:title>
    <meta:initial-creator>Z2773</meta:initial-creator>
    <dc:creator>陳寶雅</dc:creator>
    <meta:creation-date>2016-09-06T08:48:00Z</meta:creation-date>
    <dc:date>2016-09-06T08:48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