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166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4166in" fo:margin-left="0.393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4166in" fo:margin-left="0.6597in" fo:text-indent="-0.009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margin-left="0.35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4166in" fo:margin-left="0.6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0.6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九<text:s/></text:p>
      <text:p text:style-name="P2">水電費計收方式</text:p>
      <text:p text:style-name="P3">1.宿舍每床每月電費(具獨立電錶)</text:p>
      <text:p text:style-name="P4"><text:span text:style-name="T5">=</text:span><text:span text:style-name="T6">前年度宿舍電費總額</text:span><text:span text:style-name="T7">(</text:span><text:span text:style-name="T8">含公區</text:span><text:span text:style-name="T9">) *</text:span><text:span text:style-name="T10">【</text:span><text:span text:style-name="T11">宿舍面積</text:span><text:span text:style-name="T12">(</text:span><text:span text:style-name="T13">不含公區</text:span><text:span text:style-name="T14">)/</text:span><text:span text:style-name="T15"><text:s text:c="26"/></text:span><text:span text:style-name="T16">宿舍總面積</text:span><text:span text:style-name="T17">(</text:span><text:span text:style-name="T18">含公區</text:span><text:span text:style-name="T19">)</text:span><text:span text:style-name="T20">】</text:span><text:span text:style-name="T21"><text:s/>/</text:span><text:span text:style-name="T22">總床數</text:span><text:span text:style-name="T23">/12</text:span><text:span text:style-name="T24">個月</text:span></text:p>
      <text:p text:style-name="P25">2.<text:s/>宿舍每床每月水費(不具獨立水錶)</text:p>
      <text:p text:style-name="P26"><text:span text:style-name="T27">=</text:span><text:span text:style-name="T28">前年度宿舍水費總額</text:span><text:span text:style-name="T29">(</text:span><text:span text:style-name="T30">含公區</text:span><text:span text:style-name="T31">)<text:s/></text:span><text:span text:style-name="T32">(</text:span><text:span text:style-name="T33">註</text:span><text:span text:style-name="T34">1)</text:span><text:span text:style-name="T35"><text:s/>*</text:span><text:span text:style-name="T36">【</text:span><text:span text:style-name="T37">宿舍面積</text:span><text:span text:style-name="T38">(</text:span><text:span text:style-name="T39">不含公區</text:span><text:span text:style-name="T40">)/</text:span><text:span text:style-name="T41">宿舍總面積</text:span><text:span text:style-name="T42">(</text:span><text:span text:style-name="T43">含公區</text:span><text:span text:style-name="T44">)<text:s/></text:span><text:span text:style-name="T45">】</text:span><text:span text:style-name="T46"><text:s/>/</text:span><text:span text:style-name="T47">總床數</text:span><text:span text:style-name="T48">/12</text:span><text:span text:style-name="T49">個月</text:span></text:p>
      <text:p text:style-name="P50"><text:span text:style-name="T51">(</text:span><text:span text:style-name="T52">註</text:span><text:span text:style-name="T53">1)</text:span><text:span text:style-name="T54">前年度宿舍水費總額</text:span><text:span text:style-name="T55">(</text:span><text:span text:style-name="T56">含公區</text:span><text:span text:style-name="T57">) =<text:s/></text:span><text:span text:style-name="T58">前年度宿舍水費總額</text:span><text:span text:style-name="T59"><text:s/>*</text:span><text:span text:style-name="T60">【</text:span><text:span text:style-name="T61">宿舍面積</text:span><text:span text:style-name="T62">(</text:span><text:span text:style-name="T63">含公區</text:span><text:span text:style-name="T64">)/</text:span><text:span text:style-name="T65">醫院總面積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寶雅</meta:initial-creator>
    <dc:creator>陳寶雅</dc:creator>
    <meta:creation-date>2016-09-06T08:48:00Z</meta:creation-date>
    <dc:date>2016-09-06T08:50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