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fo:margin-right="1in"/>
      <style:text-properties style:font-name="標楷體" style:font-name-asian="標楷體"/>
    </style:style>
    <style:style style:name="TableColumn8" style:family="table-column">
      <style:table-column-properties style:column-width="0.4215in" style:use-optimal-column-width="false"/>
    </style:style>
    <style:style style:name="TableColumn9" style:family="table-column">
      <style:table-column-properties style:column-width="0.3298in" style:use-optimal-column-width="false"/>
    </style:style>
    <style:style style:name="TableColumn10" style:family="table-column">
      <style:table-column-properties style:column-width="0.3506in" style:use-optimal-column-width="false"/>
    </style:style>
    <style:style style:name="TableColumn11" style:family="table-column">
      <style:table-column-properties style:column-width="0.502in" style:use-optimal-column-width="false"/>
    </style:style>
    <style:style style:name="TableColumn12" style:family="table-column">
      <style:table-column-properties style:column-width="0.7402in" style:use-optimal-column-width="false"/>
    </style:style>
    <style:style style:name="TableColumn13" style:family="table-column">
      <style:table-column-properties style:column-width="0.0854in" style:use-optimal-column-width="false"/>
    </style:style>
    <style:style style:name="TableColumn14" style:family="table-column">
      <style:table-column-properties style:column-width="0.1312in" style:use-optimal-column-width="false"/>
    </style:style>
    <style:style style:name="TableColumn15" style:family="table-column">
      <style:table-column-properties style:column-width="0.5013in" style:use-optimal-column-width="false"/>
    </style:style>
    <style:style style:name="TableColumn16" style:family="table-column">
      <style:table-column-properties style:column-width="0.1138in" style:use-optimal-column-width="false"/>
    </style:style>
    <style:style style:name="TableColumn17" style:family="table-column">
      <style:table-column-properties style:column-width="0.6152in" style:use-optimal-column-width="false"/>
    </style:style>
    <style:style style:name="TableColumn18" style:family="table-column">
      <style:table-column-properties style:column-width="0.3736in" style:use-optimal-column-width="false"/>
    </style:style>
    <style:style style:name="TableColumn19" style:family="table-column">
      <style:table-column-properties style:column-width="0.2312in" style:use-optimal-column-width="false"/>
    </style:style>
    <style:style style:name="TableColumn20" style:family="table-column">
      <style:table-column-properties style:column-width="0.3958in" style:use-optimal-column-width="false"/>
    </style:style>
    <style:style style:name="TableColumn21" style:family="table-column">
      <style:table-column-properties style:column-width="0.3152in" style:use-optimal-column-width="false"/>
    </style:style>
    <style:style style:name="TableColumn22" style:family="table-column">
      <style:table-column-properties style:column-width="0.259in" style:use-optimal-column-width="false"/>
    </style:style>
    <style:style style:name="TableColumn23" style:family="table-column">
      <style:table-column-properties style:column-width="0.4472in" style:use-optimal-column-width="false"/>
    </style:style>
    <style:style style:name="TableColumn24" style:family="table-column">
      <style:table-column-properties style:column-width="0.9888in" style:use-optimal-column-width="false"/>
    </style:style>
    <style:style style:name="Table7" style:family="table">
      <style:table-properties style:width="6.8027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margin-left="-0.0034in" fo:text-indent="-0.0083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position="super 50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position="super 50%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use-optimal-row-height="false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position="super 50%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7" style:family="table-row">
      <style:table-row-properties style:use-optimal-row-height="false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letter-spacing="0.0166in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7" style:parent-style-name="內文" style:list-style-name="LFO1" style:family="paragraph">
      <style:text-properties style:font-name="標楷體" style:font-name-asian="標楷體"/>
    </style:style>
    <style:style style:name="P108" style:parent-style-name="內文" style:list-style-name="LFO1" style:family="paragraph"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85%"/>
    </style:style>
    <style:style style:name="T1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letter-spacing="-0.0166in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letter-spacing="-0.0166in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letter-spacing="-0.0166in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letter-spacing="-0.0166in" style:text-position="super 50%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letter-spacing="-0.0166in" fo:font-size="11pt" style:font-size-asian="11pt" style:font-size-complex="11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letter-spacing="-0.0166in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letter-spacing="-0.0166in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letter-spacing="-0.0166in" style:text-position="super 50%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letter-spacing="-0.0166in" fo:font-size="11pt" style:font-size-asian="11pt" style:font-size-complex="11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letter-spacing="-0.0152in"/>
    </style:style>
    <style:style style:name="TableRow146" style:family="table-row">
      <style:table-row-properties style:use-optimal-row-height="false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use-optimal-row-height="false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use-optimal-row-height="false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0pt" style:font-size-asian="10pt" fo:background-color="#FFFF00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2854in" style:use-optimal-row-height="false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0.2201in" style:use-optimal-row-height="false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background-color="#FFFF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0.0819in" style:use-optimal-row-height="false"/>
    </style:style>
    <style:style style:name="TableCell227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ableRow240" style:family="table-row">
      <style:table-row-properties style:min-row-height="0.2756in" style:use-optimal-row-height="false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min-row-height="1.0347in" style:use-optimal-row-height="false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75%"/>
      <style:text-properties style:font-name="標楷體" style:font-name-asian="標楷體" fo:font-size="9pt" style:font-size-asian="9pt" style:font-size-complex="9pt"/>
    </style:style>
    <style:style style:name="P250" style:parent-style-name="內文" style:family="paragraph">
      <style:paragraph-properties fo:text-align="center" fo:line-height="75%"/>
      <style:text-properties style:font-name="標楷體" style:font-name-asian="標楷體" fo:font-size="9pt" style:font-size-asian="9pt" style:font-size-complex="9pt"/>
    </style:style>
    <style:style style:name="P251" style:parent-style-name="內文" style:family="paragraph">
      <style:paragraph-properties style:snap-to-layout-grid="false" fo:text-align="center" fo:line-height="75%"/>
      <style:text-properties style:font-name="標楷體" style:font-name-asian="標楷體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margin-left="-0.0013in" fo:text-indent="0.0013in">
        <style:tab-stops/>
      </style:paragraph-properties>
      <style:text-properties style:font-name="標楷體" style:font-name-asian="標楷體"/>
    </style:style>
    <style:style style:name="TableRow260" style:family="table-row">
      <style:table-row-properties style:min-row-height="1.3333in" style:use-optimal-row-height="false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TableRow284" style:family="table-row">
      <style:table-row-properties style:min-row-height="0.7673in" style:use-optimal-row-height="false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75%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paragraph-properties style:snap-to-layout-grid="false" fo:margin-left="0.3423in" fo:text-indent="-0.3347in">
        <style:tab-stops/>
      </style:paragraph-properties>
      <style:text-properties style:font-name="標楷體" style:font-name-asian="標楷體" fo:font-size="10pt" style:font-size-asian="10pt"/>
    </style:style>
    <style:style style:name="P297" style:parent-style-name="內文" style:family="paragraph">
      <style:paragraph-properties style:snap-to-layout-grid="false" fo:margin-left="0.3958in" fo:margin-right="0.0833in" fo:text-indent="-0.3881in">
        <style:tab-stops/>
      </style:paragraph-properties>
      <style:text-properties style:font-name="標楷體" style:font-name-asian="標楷體" fo:font-size="10pt" style:font-size-asian="10pt"/>
    </style:style>
    <style:style style:name="P298" style:parent-style-name="內文" style:family="paragraph">
      <style:paragraph-properties style:snap-to-layout-grid="false" fo:margin-left="0.3423in" fo:text-indent="-0.3347in">
        <style:tab-stops/>
      </style:paragraph-properties>
      <style:text-properties style:font-name="標楷體" style:font-name-asian="標楷體" fo:font-size="10pt" style:font-size-asian="10pt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3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311" style:family="table-column">
      <style:table-column-properties style:column-width="3.1423in"/>
    </style:style>
    <style:style style:name="TableColumn312" style:family="table-column">
      <style:table-column-properties style:column-width="3.1423in"/>
    </style:style>
    <style:style style:name="Table310" style:family="table">
      <style:table-properties style:width="6.2847in" fo:margin-left="0in" table:align="center"/>
    </style:style>
    <style:style style:name="TableRow313" style:family="table-row">
      <style:table-row-properties style:min-row-height="0.2388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margin-left="0.1986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ableRow320" style:family="table-row">
      <style:table-row-properties style:min-row-height="3.937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325" style:family="table-row">
      <style:table-row-properties style:min-row-height="0.3673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3.9375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3673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-0.25in" svg:y="-0.375in" svg:width="0.97778in" svg:height="0.61042in" style:rel-width="scale" style:rel-height="scale"><draw:text-box><text:p text:style-name="P3">附件十一</text:p><text:p text:style-name="P4"/></draw:text-box><svg:title/><svg:desc/></draw:frame></text:span><text:span text:style-name="T5">臺北市市有宿舍清查表</text:span></text:p>
      <text:p text:style-name="P6">編號：　<text:s text:c="4"/>　　　　　　　　　　　　　　　　　清查日期：　年　月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管理機關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門牌</text:p>
          </table:table-cell>
          <table:covered-table-cell/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7">
            <text:p text:style-name="P36"><text:span text:style-name="T37">(</text:span><text:span text:style-name="T38">一</text:span><text:span text:style-name="T39">)</text:span><text:span text:style-name="T40">宿舍基本資料</text:span></text:p>
          </table:table-cell>
          <table:table-cell table:style-name="TableCell41" table:number-columns-spanned="3">
            <text:p text:style-name="P42">宿舍類別</text:p>
          </table:table-cell>
          <table:covered-table-cell/>
          <table:covered-table-cell/>
          <table:table-cell table:style-name="TableCell43" table:number-columns-spanned="13">
            <text:p text:style-name="P44">□首長宿舍　□多房間職務宿舍　□單房間職務宿舍　□眷屬宿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建　　號</text:p>
          </table:table-cell>
          <table:covered-table-cell/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建築完成日期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總<text:s/>面<text:s/>積</text:p>
          </table:table-cell>
          <table:covered-table-cell/>
          <table:covered-table-cell/>
          <table:table-cell table:style-name="TableCell59" table:number-columns-spanned="7">
            <text:p text:style-name="P60"><text:span text:style-name="T61">ｍ</text:span><text:span text:style-name="T62">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 table:number-rows-spanned="2">
            <text:p text:style-name="P64">增建</text:p>
            <text:p text:style-name="P65">情形</text:p>
          </table:table-cell>
          <table:covered-table-cell/>
          <table:table-cell table:style-name="TableCell66" table:number-columns-spanned="4" table:number-rows-spanned="2">
            <text:p text:style-name="內文"><text:span text:style-name="T67">□</text:span><text:span text:style-name="T68">有，面積</text:span><text:span text:style-name="T69">　　　　</text:span><text:span text:style-name="T70">ｍ</text:span><text:span text:style-name="T71">２</text:span></text:p>
            <text:p text:style-name="P72">□無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>本戶面積</text:p>
          </table:table-cell>
          <table:covered-table-cell/>
          <table:covered-table-cell/>
          <table:table-cell table:style-name="TableCell77" table:number-columns-spanned="7">
            <text:p text:style-name="P78"><text:span text:style-name="T79">ｍ</text:span><text:span text:style-name="T80">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構<text:s/>造<text:s/>別</text:p>
          </table:table-cell>
          <table:covered-table-cell/>
          <table:covered-table-cell/>
          <table:table-cell table:style-name="TableCell87" table:number-columns-spanned="13">
            <text:p text:style-name="內文"><text:span text:style-name="T88">□</text:span><text:span text:style-name="T89">鋼筋混凝土　</text:span><text:span text:style-name="T90">□</text:span><text:span text:style-name="T91">磚造　</text:span><text:span text:style-name="T92">□</text:span><text:span text:style-name="T93">木造　</text:span><text:span text:style-name="T94">□</text:span><text:span text:style-name="T95">其他</text:span><text:span text:style-name="T96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房屋現況</text:p>
          </table:table-cell>
          <table:covered-table-cell/>
          <table:covered-table-cell/>
          <table:table-cell table:style-name="TableCell101" table:number-columns-spanned="8">
            <text:p text:style-name="P102">□良好　□堪用　□不堪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4" table:number-rows-spanned="2">
            <text:p text:style-name="內文"><text:span text:style-name="T104">是否為警民協</text:span><text:span text:style-name="T105">會募款興建</text:span></text:p>
          </table:table-cell>
          <table:covered-table-cell/>
          <table:covered-table-cell/>
          <table:covered-table-cell/>
          <table:table-cell table:style-name="TableCell106" table:number-rows-spanned="2">
            <text:list text:style-name="LFO1" text:continue-numbering="true">
              <text:list-item>
                <text:p text:style-name="P107">是</text:p>
              </text:list-item>
              <text:list-item>
                <text:p text:style-name="P108">否</text:p>
              </text:list-item>
            </text:list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配住狀況</text:p>
          </table:table-cell>
          <table:covered-table-cell/>
          <table:covered-table-cell/>
          <table:table-cell table:style-name="TableCell113" table:number-columns-spanned="8">
            <text:p text:style-name="P114">□全部配住　□部分配住　□閒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 table:number-rows-spanned="4">
            <text:p text:style-name="P119"><text:span text:style-name="T120">(</text:span><text:span text:style-name="T121">二</text:span><text:span text:style-name="T122">)</text:span><text:span text:style-name="T123">基地座落</text:span></text:p>
          </table:table-cell>
          <table:table-cell table:style-name="TableCell124" table:number-columns-spanned="8">
            <text:p text:style-name="P125">土<text:s text:c="2"/>地<text:s text:c="2"/>標<text:s text:c="2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所有權</text:p>
          </table:table-cell>
          <table:table-cell table:style-name="TableCell128" table:number-columns-spanned="2">
            <text:p text:style-name="P129"><text:span text:style-name="T130">管理機關</text:span></text:p>
          </table:table-cell>
          <table:covered-table-cell/>
          <table:table-cell table:style-name="TableCell131" table:number-columns-spanned="2">
            <text:p text:style-name="P132"><text:span text:style-name="T133">宗地面積</text:span><text:span text:style-name="T134">(m</text:span><text:span text:style-name="T135">2</text:span><text:span text:style-name="T136">)</text:span></text:p>
          </table:table-cell>
          <table:covered-table-cell/>
          <table:table-cell table:style-name="TableCell137" table:number-columns-spanned="2">
            <text:p text:style-name="P138"><text:span text:style-name="T139">使用面積</text:span><text:span text:style-name="T140">(m</text:span><text:span text:style-name="T141">2</text:span><text:span text:style-name="T142">)</text:span></text:p>
          </table:table-cell>
          <table:covered-table-cell/>
          <table:table-cell table:style-name="TableCell143">
            <text:p text:style-name="P144"><text:span text:style-name="T145">使用分區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3">
            <text:p text:style-name="P190">(三)</text:p>
            <text:p text:style-name="P191">宿舍借用</text:p>
            <text:p text:style-name="P192">人</text:p>
          </table:table-cell>
          <table:table-cell table:style-name="TableCell193" table:number-columns-spanned="3">
            <text:p text:style-name="內文"><text:span text:style-name="T194">宿舍借用人</text:span></text:p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>職稱</text:p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>官等別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>配住期間</text:p>
          </table:table-cell>
          <table:covered-table-cell/>
          <table:covered-table-cell/>
          <table:table-cell table:style-name="TableCell209" table:number-columns-spanned="6">
            <text:p text:style-name="內文"><text:span text:style-name="T210">自</text:span><text:span text:style-name="T211"><text:s text:c="12"/></text:span><text:span text:style-name="T212">至</text:span><text:span text:style-name="T213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借用契約簽訂情形</text:p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>□有簽約<text:s/>□無簽約</text:p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內文"><text:span text:style-name="T221">宿舍借用人名單</text:span></text:p>
          </table:table-cell>
          <table:covered-table-cell/>
          <table:covered-table-cell/>
          <table:table-cell table:style-name="TableCell222" table:number-columns-spanned="10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>契約□有<text:s/>□無公證</text:p>
          </table:table-cell>
          <table:covered-table-cell/>
          <table:covered-table-cell/>
        </table:table-row>
        <table:table-row table:style-name="TableRow226">
          <table:table-cell table:style-name="TableCell227" table:number-rows-spanned="2">
            <text:p text:style-name="P228">資料</text:p>
          </table:table-cell>
          <table:table-cell table:style-name="TableCell229" table:number-columns-spanned="4">
            <text:p text:style-name="P230">不合續住原因</text:p>
          </table:table-cell>
          <table:covered-table-cell/>
          <table:covered-table-cell/>
          <table:covered-table-cell/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內文"><text:span text:style-name="T234">符合續住：</text:span><text:span text:style-name="T235">□</text:span><text:span text:style-name="T236">是</text:span><text:span text:style-name="T237"><text:s/>□</text:span><text:span text:style-name="T238">否</text:span><text:span text:style-name="T239"><text:s/></text:span></text:p>
          </table: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4">
            <text:p text:style-name="內文"><text:span text:style-name="T243">不合續住</text:span><text:span text:style-name="T244">目前處理情形</text:span></text:p>
          </table:table-cell>
          <table:covered-table-cell/>
          <table:covered-table-cell/>
          <table:covered-table-cell/>
          <table:table-cell table:style-name="TableCell245" table:number-columns-spanned="12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/>
            <text:p text:style-name="P250">(四)</text:p>
            <text:p text:style-name="P251">房地使用現況</text:p>
          </table:table-cell>
          <table:table-cell table:style-name="TableCell252" table:number-columns-spanned="16">
            <text:p text:style-name="P253">□閒置　　　□位於繁盛地區（位於都市計畫商業區及住宅區均屬之。）</text:p>
            <text:p text:style-name="P254">□低度利用（□地上房屋已逾耐用年限　□建築容積率未達法定容積率50%）</text:p>
            <text:p text:style-name="內文"><text:span text:style-name="T255">□</text:span><text:span text:style-name="T256">土地被私人房屋占用，占用戶數</text:span><text:span text:style-name="T257">　　　　　</text:span><text:span text:style-name="T258">戶。</text:span></text:p>
            <text:p text:style-name="P259">占用處理情形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2">
            <text:p text:style-name="P262"><text:span text:style-name="T263">(</text:span><text:span text:style-name="T264">五</text:span><text:span text:style-name="T265">)</text:span><text:span text:style-name="T266">處理計畫</text:span></text:p>
          </table:table-cell>
          <table:table-cell table:style-name="TableCell267">
            <text:p text:style-name="P268">眷屬宿舍</text:p>
          </table:table-cell>
          <table:table-cell table:style-name="TableCell269" table:number-columns-spanned="15">
            <text:p text:style-name="P270">□騰空標售或開發利用</text:p>
            <text:p text:style-name="內文"><text:span text:style-name="T271">□</text:span><text:span text:style-name="T272">配合公共工程拆遷（工程名稱：</text:span><text:span text:style-name="T273">　　　　　　　　　　</text:span><text:span text:style-name="T274">，預定開闢年月</text:span><text:span text:style-name="T275">　　　　</text:span><text:span text:style-name="T276">）</text:span></text:p>
            <text:p text:style-name="P277">□現狀標售（□使用情形複雜，急待處理者　□使用私有土地者）</text:p>
            <text:p text:style-name="P278">□暫依現況列管(限位於都市計畫住宅區、商業區或公共設施用地以外之眷舍)</text:p>
            <text:p text:style-name="內文"><text:span text:style-name="T279">□</text:span><text:span text:style-name="T280">自行保留或提供其他機關公務使用，用途：</text:span><text:span text:style-name="T281">　　　　　　　　　　　　　　　</text:span><text:span text:style-name="T282">。</text:span></text:p>
            <text:p text:style-name="P283">□閒置移交財政局依法處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其他宿舍</text:p>
          </table:table-cell>
          <table:table-cell table:style-name="TableCell288" table:number-columns-spanned="15">
            <text:p text:style-name="P289">□閒置移交財政局依法處理</text:p>
            <text:p text:style-name="P290">□維持宿舍使用</text:p>
            <text:p text:style-name="P291">□自行保留或提供他機關公務使用：</text:p>
            <text:p text:style-name="內文"><text:span text:style-name="T292">用途：</text:span><text:span text:style-name="T293">　　　　　　　　　　　　　　　　　　　　　　　　　　　　　　　　</text:span><text:span text:style-name="T294">。</text:span></text:p>
            <text:p text:style-name="P295">（註：「其他宿舍」係指首長宿舍、多房間職務宿舍、單房間職務宿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>註1：未登記建物之建號，請填列財產管理系統列管之臨編建號，如未列帳應請補編建號列帳。</text:p>
      <text:p text:style-name="P297">註2：宿舍基本資料「總面積」請填列該建號總樓地板面積，「本戶面積」請填列本戶宿舍之配住面積，如為1層樓以上，請註明各樓層面積。</text:p>
      <text:soft-page-break/>
      <text:p text:style-name="P298">註3：官等別：區分為「特任」、「簡任」、「薦任」、「委任」、「工友、技工」等五個等別。</text:p>
      <text:p text:style-name="P299"><text:span text:style-name="T300"><draw:frame draw:z-index="251658240" draw:id="id1" draw:style-name="a1" draw:name="Text Box 3" text:anchor-type="paragraph" svg:x="3.32222in" svg:y="0.21528in" svg:width="0.42778in" svg:height="0.35278in" style:rel-width="scale" style:rel-height="scale"><draw:text-box><text:p text:style-name="內文"/></draw:text-box><svg:title/><svg:desc/></draw:frame></text:span><text:span text:style-name="T301">註</text:span><text:span text:style-name="T302">4</text:span><text:span text:style-name="T303">：與宿舍借用人之關係：區分為本人、直系親屬、配偶、其他</text:span><text:span text:style-name="T304">(</text:span><text:span text:style-name="T305">需註明</text:span><text:span text:style-name="T306">)</text:span><text:span text:style-name="T307">。</text:span></text:p>
      <text:p text:style-name="P308"/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2">
            <text:p text:style-name="P315"><text:span text:style-name="T316">現場照片</text:span><text:span text:style-name="T317">(</text:span><text:span text:style-name="T318">以數位相機拍攝後列印，並建立相關照片數位檔資料。</text:span><text:span text:style-name="T319">)</text:span></text:p>
          </table:table-cell>
          <table:covered-table-cell/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正面</text:p>
          </table:table-cell>
          <table:table-cell table:style-name="TableCell328">
            <text:p text:style-name="P329">後面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右側</text:p>
          </table:table-cell>
          <table:table-cell table:style-name="TableCell338">
            <text:p text:style-name="P339">左側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市有宿舍清查表</dc:title>
    <meta:initial-creator>XP</meta:initial-creator>
    <dc:creator>陳寶雅</dc:creator>
    <meta:creation-date>2016-09-06T08:50:00Z</meta:creation-date>
    <dc:date>2016-09-06T08:51:00Z</dc:date>
    <meta:print-date>2014-11-04T08:50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68" meta:character-count="1126" meta:row-count="8" meta:non-whitespace-character-count="960"/>
  </office:meta>
</office:document-meta>
</file>