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附件十二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9">
            <text:p>臺北市立聯合醫院( <text:s/>)院區 宿舍設備檢查報告單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">
            <text:p>製表日期<text:span text:style-name="T2">：</text:span><text:s text:c="3"/>年 <text:s text:c="2"/>月 <text:s text:c="2"/>日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style-name="ce4">
            <text:p>財產編號</text:p>
            <text:p>財產分號</text:p>
          </table:table-cell>
          <table:table-cell office:value-type="string" table:style-name="ce4">
            <text:p>財產名稱</text:p>
            <text:p>財產別名</text:p>
          </table:table-cell>
          <table:table-cell office:value-type="string" table:style-name="ce5">
            <text:p>財產性質</text:p>
          </table:table-cell>
          <table:table-cell office:value-type="string" table:style-name="ce5">
            <text:p>廠牌/型式</text:p>
          </table:table-cell>
          <table:table-cell office:value-type="string" table:style-name="ce4">
            <text:p>購置日期</text:p>
            <text:p>移動日期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使用年限</text:p>
          </table:table-cell>
          <table:table-cell office:value-type="string" table:style-name="ce4">
            <text:p>以使用年數</text:p>
          </table:table-cell>
          <table:table-cell office:value-type="string" table:style-name="ce4">
            <text:p>保管單位</text:p>
            <text:p>保管人</text:p>
          </table:table-cell>
          <table:table-cell office:value-type="string" table:style-name="ce4">
            <text:p>使用單位</text:p>
            <text:p>使用人</text:p>
          </table:table-cell>
          <table:table-cell office:value-type="string" table:style-name="ce4">
            <text:p>存置地點</text:p>
            <text:p>原登錄號</text:p>
          </table:table-cell>
          <table:table-cell office:value-type="string" table:style-name="ce5">
            <text:p>盤點結果</text:p>
          </table:table-cell>
          <table:table-cell table:number-columns-repeated="16370" table:style-name="ce6"/>
        </table:table-row>
        <table:table-row table:number-rows-repeated="12" table:style-name="ro3">
          <table:table-cell table:number-columns-repeated="14" table:style-name="ce7"/>
          <table:table-cell table:number-columns-repeated="16370" table:style-name="ce8"/>
        </table:table-row>
        <table:table-row table:number-rows-repeated="1048560" table:style-name="ro5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寶雅</meta:initial-creator>
    <dc:creator>陳寶雅</dc:creator>
    <meta:creation-date>2016-03-01T10:26:25Z</meta:creation-date>
    <dc:date>2016-09-06T08:51:56Z</dc:date>
    <meta:print-date>2016-03-28T05:15:47Z</meta:print-date>
  </office:meta>
</office:document-meta>
</file>