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002cm" fo:margin-left="0.191cm" style:page-number="auto" table:align="left"/>
    </style:style>
    <style:style style:name="表格1.A" style:family="table-column">
      <style:table-column-properties style:column-width="1.558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9.966cm"/>
    </style:style>
    <style:style style:name="表格1.1" style:family="table-row">
      <style:table-row-properties style:min-row-height="2.23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739cm" style:keep-together="false" fo:keep-together="always"/>
    </style:style>
    <style:style style:name="表格1.3" style:family="table-row">
      <style:table-row-properties style:min-row-height="2.238cm" style:keep-together="false" fo:keep-together="always"/>
    </style:style>
    <style:style style:name="表格1.4" style:family="table-row">
      <style:table-row-properties style:min-row-height="5.221cm" style:keep-together="false" fo:keep-together="always"/>
    </style:style>
    <style:style style:name="表格1.5" style:family="table-row">
      <style:table-row-properties style:min-row-height="3.494cm" style:keep-together="false" fo:keep-together="always"/>
    </style:style>
    <style:style style:name="表格1.6" style:family="table-row">
      <style:table-row-properties style:min-row-height="4.722cm" style:keep-together="false" fo:keep-together="always"/>
    </style:style>
    <style:style style:name="P1" style:family="paragraph" style:parent-style-name="內文">
      <style:paragraph-properties fo:line-height="0.706cm"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內文">
      <style:paragraph-properties fo:line-height="115%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15%"/>
    </style:style>
    <style:style style:name="P7" style:family="paragraph" style:parent-style-name="內文">
      <style:paragraph-properties fo:margin-left="0.635cm" fo:margin-right="0cm" fo:line-height="115%" fo:text-indent="-0.635cm" style:auto-text-indent="false">
        <style:tab-stops/>
      </style:paragraph-properties>
    </style:style>
    <style:style style:name="P8" style:family="paragraph" style:parent-style-name="內文">
      <style:paragraph-properties fo:margin-left="0.635cm" fo:margin-right="0cm" fo:line-height="115%" fo:text-indent="-0.635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 style:list-style-name="L1">
      <style:paragraph-properties fo:line-height="115%" fo:text-align="justify" style:justify-single-word="false"/>
      <style:text-properties style:font-name="標楷體" style:font-name-asian="標楷體"/>
    </style:style>
    <style:style style:name="P10" style:family="paragraph" style:parent-style-name="Text_20_body" style:list-style-name="L2">
      <style:paragraph-properties fo:line-height="115%" fo:text-align="justify" style:justify-single-word="false"/>
      <style:text-properties style:font-name="標楷體" style:font-name-asian="標楷體"/>
    </style:style>
    <style:style style:name="P11" style:family="paragraph" style:parent-style-name="Text_20_body" style:list-style-name="L3">
      <style:paragraph-properties fo:line-height="115%" fo:text-align="justify" style:justify-single-word="false"/>
      <style:text-properties style:font-name="標楷體" style:font-name-asian="標楷體"/>
    </style:style>
    <style:style style:name="P12" style:family="paragraph" style:parent-style-name="Text_20_body" style:list-style-name="L3">
      <style:paragraph-properties fo:line-height="115%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臺北市各區公所調解委員會擬聘調解委員加倍人數評定計分基準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項次</text:p>
          </table:table-cell>
          <table:table-cell table:style-name="表格1.A1" office:value-type="string">
            <text:p>評定項目</text:p>
          </table:table-cell>
          <table:table-cell table:style-name="表格1.A1" office:value-type="string">
            <text:p>計分比重</text:p>
          </table:table-cell>
          <table:table-cell table:style-name="表格1.A1" office:value-type="string">
            <text:p>計分基準</text:p>
          </table:table-cell>
        </table:table-row>
        <table:table-row table:style-name="表格1.3">
          <table:table-cell table:style-name="表格1.A1" office:value-type="string">
            <text:p>一</text:p>
          </table:table-cell>
          <table:table-cell table:style-name="表格1.A1" office:value-type="string">
            <text:p>學歷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list xml:id="list2620277460640894903" text:style-name="L1">
              <text:list-item>
                <text:p text:style-name="P9">大學(專科)以下畢業18分。 <text:s text:c="2"/></text:p>
              </text:list-item>
              <text:list-item>
                <text:p text:style-name="P9">研究所以上畢業20分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>二</text:p>
          </table:table-cell>
          <table:table-cell table:style-name="表格1.A1" office:value-type="string">
            <text:p>經歷</text:p>
          </table:table-cell>
          <table:table-cell table:style-name="表格1.A1" office:value-type="string">
            <text:p>30%</text:p>
          </table:table-cell>
          <table:table-cell table:style-name="表格1.A1" office:value-type="string">
            <text:p>※基準分為20分(具以下身分者採累計計分)。</text:p>
            <text:p><text:span text:style-name="預設段落字型"><text:span text:style-name="T1">1.</text:span></text:span> <text:span text:style-name="預設段落字型"><text:span text:style-name="T1">曾任調解委員並獲績優表揚者酌加</text:span></text:span><text:span text:style-name="預設段落字型"><text:span text:style-name="T1">2</text:span></text:span><text:span text:style-name="預設段落字型"><text:span text:style-name="T1">分</text:span></text:span><text:span text:style-name="預設段落字型"><text:span text:style-name="T1">。</text:span></text:span></text:p>
            <text:p><text:span text:style-name="預設段落字型"><text:span text:style-name="T1">2.</text:span></text:span> <text:span text:style-name="預設段落字型"><text:span text:style-name="T1">曾任或現任</text:span></text:span><text:span text:style-name="預設段落字型"><text:span text:style-name="T1">相當</text:span></text:span><text:span text:style-name="預設段落字型"><text:span text:style-name="T1">里長以上公職者酌加</text:span></text:span><text:span text:style-name="預設段落字型"><text:span text:style-name="T1">2</text:span></text:span><text:span text:style-name="預設段落字型"><text:span text:style-name="T1">分</text:span></text:span><text:span text:style-name="預設段落字型"><text:span text:style-name="T1">。</text:span></text:span></text:p>
            <text:p><text:span text:style-name="預設段落字型"><text:span text:style-name="T1">3.</text:span></text:span> <text:span text:style-name="預設段落字型"><text:span text:style-name="T1">曾任</text:span></text:span><text:span text:style-name="預設段落字型"><text:span text:style-name="T1">立案公益</text:span></text:span><text:span text:style-name="預設段落字型"><text:span text:style-name="T1">社團</text:span></text:span><text:span text:style-name="預設段落字型"><text:span text:style-name="T1">之董</text:span></text:span><text:span text:style-name="預設段落字型"><text:span text:style-name="T1">事、</text:span></text:span><text:span text:style-name="預設段落字型"><text:span text:style-name="T1">理</text:span></text:span><text:span text:style-name="預設段落字型"><text:span text:style-name="T1">事、</text:span></text:span><text:span text:style-name="預設段落字型"><text:span text:style-name="T1">監事</text:span></text:span><text:span text:style-name="預設段落字型"><text:span text:style-name="T1">或</text:span></text:span><text:span text:style-name="預設段落字型"><text:span text:style-name="T1">秘書長、執行長、總幹事等</text:span></text:span><text:span text:style-name="預設段落字型"><text:span text:style-name="T1">或</text:span></text:span><text:span text:style-name="預設段落字型"><text:span text:style-name="T1">同等</text:span></text:span><text:span text:style-name="預設段落字型"><text:span text:style-name="T1">職務者酌加</text:span></text:span><text:span text:style-name="預設段落字型"><text:span text:style-name="T1">2</text:span></text:span><text:span text:style-name="預設段落字型"><text:span text:style-name="T1">分。</text:span></text:span></text:p>
            <text:p>4. 具專業證照者每張酌加2分，最高以4分為限。</text:p>
          </table:table-cell>
        </table:table-row>
        <text:soft-page-break/>
        <table:table-row table:style-name="表格1.5">
          <table:table-cell table:style-name="表格1.A1" office:value-type="string">
            <text:p>三</text:p>
          </table:table-cell>
          <table:table-cell table:style-name="表格1.A1" office:value-type="string">
            <text:p>訓練及進修</text:p>
          </table:table-cell>
          <table:table-cell table:style-name="表格1.A1" office:value-type="string">
            <text:p>10%</text:p>
          </table:table-cell>
          <table:table-cell table:style-name="表格1.A1" office:value-type="string">
            <text:list xml:id="list7852902778706584925" text:style-name="L2">
              <text:list-item>
                <text:p text:style-name="P10">最近5年內參加法制、調解業務或公共事務相關訓練領有證明文件者 (5分)。</text:p>
              </text:list-item>
              <text:list-item>
                <text:p text:style-name="P10">最近5年內參加其他訓練領有證明文件者(5分)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>四</text:p>
          </table:table-cell>
          <table:table-cell table:style-name="表格1.A1" office:value-type="string">
            <text:p>綜合考評</text:p>
          </table:table-cell>
          <table:table-cell table:style-name="表格1.A1" office:value-type="string">
            <text:p>40%</text:p>
          </table:table-cell>
          <table:table-cell table:style-name="表格1.A1" office:value-type="string">
            <text:list xml:id="list5109823216969060748" text:style-name="L3">
              <text:list-item>
                <text:p text:style-name="P12">對解決民刑事紛爭具專門經驗者(10分)。</text:p>
              </text:list-item>
              <text:list-item>
                <text:p text:style-name="P12">表達能力良好並具耐心者(10分)。 </text:p>
              </text:list-item>
              <text:list-item>
                <text:p text:style-name="P12">具調解熱忱並有充裕時間者(10分)。</text:p>
              </text:list-item>
              <text:list-item>
                <text:p text:style-name="P11">熱心公益具績效者(5分)。</text:p>
              </text:list-item>
              <text:list-item>
                <text:p text:style-name="P11">其他經認為適當者(5分)。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5LVL1" style:display-name="WW_CharLFO5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台北市○○區公所調解委員會遴選第○○屈新任調解委員評定計分表</dc:title>
    <meta:initial-creator>da711229</meta:initial-creator>
    <dc:creator>User</dc:creator>
    <meta:creation-date>2016-10-17T06:17:00Z</meta:creation-date>
    <dc:date>2016-10-17T06:17:00Z</dc:date>
    <meta:print-date>2016-08-19T06:18:00Z</meta:print-date>
    <meta:editing-cycles>2</meta:editing-cycles>
    <meta:editing-duration>PT60S</meta:editing-duration>
    <meta:document-statistic meta:table-count="1" meta:image-count="0" meta:object-count="0" meta:page-count="2" meta:paragraph-count="31" meta:word-count="349" meta:character-count="392"/>
    <meta:template xlink:type="simple" xlink:actuate="onRequest" xlink:title="" xlink:href="../P02D2008-20161014-4000-001.odt/Normal"/>
  </office:meta>
</office:document-meta>
</file>