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line-height="0.423cm"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top="0cm" fo:margin-bottom="0cm" style:writing-mode="lr-tb"/>
    </style:style>
    <style:style style:name="P7" style:family="paragraph">
      <style:paragraph-properties fo:margin-top="0cm" fo:margin-bottom="0cm" fo:line-height="0.423cm" fo:text-align="center" style:writing-mode="lr-t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T3" style:family="text">
      <style:text-properties fo:color="#000000" style:font-name="新細明體" fo:font-size="6pt" style:letter-kerning="false" style:font-name-asian="新細明體" style:font-size-asian="6pt" style:font-name-complex="新細明體" style:font-size-complex="6pt"/>
    </style:style>
    <style:style style:name="T4" style:family="text">
      <style:text-properties fo:color="#000000" style:font-name="Calibri" fo:font-size="6pt" style:font-size-asian="6pt" style:font-size-complex="6pt"/>
    </style:style>
    <style:style style:name="T5" style:family="text">
      <style:text-properties fo:color="#000000" style:font-name="Calibri" fo:font-size="9pt" style:font-name-asian="標楷體" style:font-size-asian="9pt" style:font-name-complex="標楷體" style:font-size-complex="9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background"/>
    </style:style>
    <style:style style:name="gr3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wrap-option="no-wrap" style:run-through="background"/>
    </style:style>
    <style:style style:name="gr5" style:family="graphic">
      <style:graphic-properties draw:stroke="solid" svg:stroke-width="0.021cm" svg:stroke-color="#000000" svg:stroke-opacity="100%" draw:stroke-linejoin="round" draw:fill="none" fo:padding-top="-0.024cm" fo:padding-bottom="-0.024cm" fo:padding-left="-0.024cm" fo:padding-right="-0.024cm" style:run-through="background"/>
    </style:style>
    <style:style style:name="gr6" style:family="graphic">
      <style:graphic-properties draw:stroke="none" draw:fill="solid" draw:fill-color="#000000" draw:opacity="100%" fo:min-height="0cm" fo:min-width="0cm" style:run-through="background"/>
    </style:style>
    <style:style style:name="gr7" style:family="graphic">
      <style:graphic-properties draw:stroke="solid" svg:stroke-width="0cm" svg:stroke-color="#000000" svg:stroke-opacity="100%" draw:stroke-linejoin="round" draw:fill="solid" draw:fill-color="#ffffff" draw:opacity="100%" fo:min-height="0cm" fo:min-width="0cm" fo:padding-top="-0.034cm" fo:padding-bottom="-0.034cm" fo:padding-left="-0.034cm" fo:padding-right="-0.034cm" style:run-through="background"/>
    </style:style>
    <style:style style:name="gr8" style:family="graphic">
      <style:graphic-properties draw:stroke="solid" svg:stroke-width="0.021cm" svg:stroke-color="#4677bf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9" style:family="graphic">
      <style:graphic-properties draw:stroke="none" draw:fill="solid" draw:fill-color="#4677bf" draw:opacity="100%" fo:min-height="0cm" fo:min-width="0cm" style:run-through="background"/>
    </style:style>
    <style:style style:name="gr10" style:family="graphic">
      <style:graphic-properties draw:stroke="solid" svg:stroke-width="0.021cm" svg:stroke-color="#4677bf" svg:stroke-opacity="100%" draw:stroke-linejoin="round" draw:fill="none" fo:padding-top="-0.024cm" fo:padding-bottom="-0.024cm" fo:padding-left="-0.024cm" fo:padding-right="-0.02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g text:anchor-type="paragraph" draw:z-index="0" draw:name="畫布 5" draw:style-name="gr1"><draw:custom-shape draw:name="Rectangle 6" draw:style-name="gr2" svg:width="5.105cm" svg:height="1.041cm" svg:x="10.571cm" svg:y="6.038cm"><text:p/><draw:enhanced-geometry svg:viewBox="0 0 21600 21600" draw:type="non-primitive" draw:enhanced-path="M 0 0 L 21600 0 21600 21600 0 21600 Z N"/></draw:custom-shape><draw:custom-shape draw:name="Rectangle 7" draw:style-name="gr3" svg:width="5.105cm" svg:height="1.041cm" svg:x="10.571cm" svg:y="6.038cm"><text:p/><draw:enhanced-geometry svg:viewBox="0 0 21600 21600" draw:type="non-primitive" draw:enhanced-path="M 0 0 L 21600 0 21600 21600 0 21600 Z N"/></draw:custom-shape><draw:custom-shape draw:name="Rectangle 8" draw:style-name="gr4" draw:text-style-name="P3" svg:width="4.132cm" svg:height="0.415cm" svg:x="10.995cm" svg:y="6.271cm"><text:p text:style-name="P2"><text:span text:style-name="T2">受託營運單位限期補件或補正</text:span></text:p><draw:enhanced-geometry svg:viewBox="0 0 21600 21600" draw:type="non-primitive" draw:enhanced-path="M 0 0 L 21600 0 21600 21600 0 21600 Z N"/></draw:custom-shape><draw:custom-shape draw:name="Rectangle 9" draw:style-name="gr2" svg:width="5.726cm" svg:height="1.041cm" svg:x="3.205cm" svg:y="9.262cm"><text:p/><draw:enhanced-geometry svg:viewBox="0 0 21600 21600" draw:type="non-primitive" draw:enhanced-path="M 0 0 L 21600 0 21600 21600 0 21600 Z N"/></draw:custom-shape><draw:custom-shape draw:name="Rectangle 10" draw:style-name="gr3" xml:id="id1" draw:id="id1" svg:width="5.726cm" svg:height="1.041cm" svg:x="3.103cm" svg:y="9.113cm"><text:p/><draw:enhanced-geometry svg:viewBox="0 0 21600 21600" draw:type="non-primitive" draw:enhanced-path="M 0 0 L 21600 0 21600 21600 0 21600 Z N"/></draw:custom-shape><draw:custom-shape draw:name="Rectangle 11" draw:style-name="gr4" draw:text-style-name="P3" svg:width="4.449cm" svg:height="0.415cm" svg:x="3.609cm" svg:y="9.322cm"><text:p text:style-name="P2"><text:span text:style-name="T2">本局召開督委會現場訪查及評鑑</text:span></text:p><draw:enhanced-geometry svg:viewBox="0 0 21600 21600" draw:type="non-primitive" draw:enhanced-path="M 0 0 L 21600 0 21600 21600 0 21600 Z N"/></draw:custom-shape><draw:custom-shape draw:name="Freeform 12" draw:style-name="gr2" svg:width="6.933cm" svg:height="1.879cm" svg:x="2.341cm" svg:y="11.12cm"><text:p/><draw:enhanced-geometry svg:viewBox="0 0 3930 1065" draw:text-areas="?f20 ?f22 ?f21 ?f23" draw:glue-points="?f14 ?f15 ?f16 ?f17 ?f18 ?f15 ?f16 ?f19 ?f14 ?f15" draw:type="non-primitive" draw:enhanced-path="M 0 533 L 1965 0 3930 533 1965 1065 0 5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"/><draw:equation draw:name="f7" draw:formula="?f4 / 1065"/><draw:equation draw:name="f8" draw:formula="0 * ?f5 / 3930"/><draw:equation draw:name="f9" draw:formula="533 * ?f4 / 1065"/><draw:equation draw:name="f10" draw:formula="1965 * ?f5 / 3930"/><draw:equation draw:name="f11" draw:formula="0 * ?f4 / 1065"/><draw:equation draw:name="f12" draw:formula="3930 * ?f5 / 3930"/><draw:equation draw:name="f13" draw:formula="1065 * ?f4 / 106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3" draw:style-name="gr3" svg:width="6.933cm" svg:height="1.879cm" svg:x="2.5cm" svg:y="11.279cm"><text:p/><draw:enhanced-geometry svg:viewBox="0 0 3930 1065" draw:text-areas="?f20 ?f22 ?f21 ?f23" draw:glue-points="?f14 ?f15 ?f16 ?f17 ?f18 ?f15 ?f16 ?f19 ?f14 ?f15" draw:type="non-primitive" draw:enhanced-path="M 0 533 L 1965 0 3930 533 1965 1065 0 5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"/><draw:equation draw:name="f7" draw:formula="?f4 / 1065"/><draw:equation draw:name="f8" draw:formula="0 * ?f5 / 3930"/><draw:equation draw:name="f9" draw:formula="533 * ?f4 / 1065"/><draw:equation draw:name="f10" draw:formula="1965 * ?f5 / 3930"/><draw:equation draw:name="f11" draw:formula="0 * ?f4 / 1065"/><draw:equation draw:name="f12" draw:formula="3930 * ?f5 / 3930"/><draw:equation draw:name="f13" draw:formula="1065 * ?f4 / 106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Rectangle 14" draw:style-name="gr4" draw:text-style-name="P3" svg:width="2.227cm" svg:height="1.161cm" svg:x="4.909cm" svg:y="11.712cm"><text:p text:style-name="P4"><text:span text:style-name="T2">督委會評定結果</text:span></text:p><text:p text:style-name="P5"><text:span text:style-name="T2">有明顯差異</text:span></text:p><draw:enhanced-geometry svg:viewBox="0 0 21600 21600" draw:type="non-primitive" draw:enhanced-path="M 0 0 L 21600 0 21600 21600 0 21600 Z N"/></draw:custom-shape><draw:connector draw:name="Line 17" draw:style-name="gr5" draw:type="line" svg:x1="9.432cm" svg:y1="12.219cm" svg:x2="10.432cm" svg:y2="12.219cm" svg:d="M9432 12219h1000"><text:p/></draw:connector><draw:custom-shape draw:name="Freeform 18" draw:style-name="gr6" svg:width="0.16cm" svg:height="0.147cm" svg:x="10.413cm" svg:y="12.145cm"><text:p/><draw:enhanced-geometry svg:viewBox="0 0 90 84" draw:text-areas="?f18 ?f20 ?f19 ?f21" draw:glue-points="?f13 ?f14 ?f15 ?f16 ?f13 ?f17 ?f13 ?f14" draw:type="non-primitive" draw:enhanced-path="M 0 0 L 90 42 0 8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4"/><draw:equation draw:name="f8" draw:formula="0 * ?f5 / 90"/><draw:equation draw:name="f9" draw:formula="0 * ?f4 / 84"/><draw:equation draw:name="f10" draw:formula="90 * ?f5 / 90"/><draw:equation draw:name="f11" draw:formula="42 * ?f4 / 84"/><draw:equation draw:name="f12" draw:formula="84 * ?f4 / 8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19" draw:style-name="gr2" svg:width="0.346cm" svg:height="0.384cm" svg:x="9.829cm" svg:y="12.026cm"><text:p/><draw:enhanced-geometry svg:viewBox="0 0 21600 21600" draw:type="non-primitive" draw:enhanced-path="M 0 0 L 21600 0 21600 21600 0 21600 Z N"/></draw:custom-shape><draw:custom-shape draw:name="Rectangle 20" draw:style-name="gr4" draw:text-style-name="P3" svg:width="0.322cm" svg:height="0.415cm" svg:x="9.857cm" svg:y="11.933cm"><text:p text:style-name="P2"><text:span text:style-name="T2">是</text:span></text:p><draw:enhanced-geometry svg:viewBox="0 0 21600 21600" draw:type="non-primitive" draw:enhanced-path="M 0 0 L 21600 0 21600 21600 0 21600 Z N"/></draw:custom-shape><draw:connector draw:name="Line 21" draw:style-name="gr5" draw:type="line" svg:x1="5.966cm" svg:y1="10.153cm" svg:x2="5.966cm" svg:y2="11.04cm" draw:start-shape="id1" draw:start-glue-point="2" svg:d="M5966 10153v887"><text:p/></draw:connector><draw:custom-shape draw:name="Freeform 22" draw:style-name="gr6" svg:width="0.16cm" svg:height="0.147cm" svg:x="5.886cm" svg:y="11.04cm"><text:p/><draw:enhanced-geometry svg:viewBox="0 0 90 84" draw:text-areas="?f18 ?f20 ?f19 ?f21" draw:glue-points="?f13 ?f14 ?f15 ?f16 ?f17 ?f14 ?f13 ?f14" draw:type="non-primitive" draw:enhanced-path="M 0 0 L 45 84 9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4"/><draw:equation draw:name="f8" draw:formula="0 * ?f5 / 90"/><draw:equation draw:name="f9" draw:formula="0 * ?f4 / 84"/><draw:equation draw:name="f10" draw:formula="45 * ?f5 / 90"/><draw:equation draw:name="f11" draw:formula="84 * ?f4 / 84"/><draw:equation draw:name="f12" draw:formula="9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" draw:style-name="gr2" svg:width="5.726cm" svg:height="1.507cm" svg:x="3.103cm" svg:y="1.937cm"><text:p/><draw:enhanced-geometry svg:viewBox="0 0 3247 855" draw:text-areas="?f22 ?f24 ?f23 ?f25" draw:glue-points="?f15 ?f16 ?f17 ?f16 ?f18 ?f19 ?f17 ?f20 ?f15 ?f20 ?f21 ?f19 ?f15 ?f16" draw:type="non-primitive" draw:enhanced-path="M 232 855 L 3014 855 3247 428 3014 0 232 0 0 428 232 8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7"/><draw:equation draw:name="f7" draw:formula="?f4 / 855"/><draw:equation draw:name="f8" draw:formula="232 * ?f5 / 3247"/><draw:equation draw:name="f9" draw:formula="855 * ?f4 / 855"/><draw:equation draw:name="f10" draw:formula="3014 * ?f5 / 3247"/><draw:equation draw:name="f11" draw:formula="3247 * ?f5 / 3247"/><draw:equation draw:name="f12" draw:formula="428 * ?f4 / 855"/><draw:equation draw:name="f13" draw:formula="0 * ?f4 / 855"/><draw:equation draw:name="f14" draw:formula="0 * ?f5 / 324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Freeform 24" draw:style-name="gr3" svg:width="5.726cm" svg:height="1.507cm" svg:x="3.103cm" svg:y="1.937cm"><text:p/><draw:enhanced-geometry svg:viewBox="0 0 3247 855" draw:text-areas="?f22 ?f24 ?f23 ?f25" draw:glue-points="?f15 ?f16 ?f17 ?f16 ?f18 ?f19 ?f17 ?f20 ?f15 ?f20 ?f21 ?f19 ?f15 ?f16" draw:type="non-primitive" draw:enhanced-path="M 232 855 L 3014 855 3247 428 3014 0 232 0 0 428 232 8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7"/><draw:equation draw:name="f7" draw:formula="?f4 / 855"/><draw:equation draw:name="f8" draw:formula="232 * ?f5 / 3247"/><draw:equation draw:name="f9" draw:formula="855 * ?f4 / 855"/><draw:equation draw:name="f10" draw:formula="3014 * ?f5 / 3247"/><draw:equation draw:name="f11" draw:formula="3247 * ?f5 / 3247"/><draw:equation draw:name="f12" draw:formula="428 * ?f4 / 855"/><draw:equation draw:name="f13" draw:formula="0 * ?f4 / 855"/><draw:equation draw:name="f14" draw:formula="0 * ?f5 / 324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Rectangle 25" draw:style-name="gr4" draw:text-style-name="P3" svg:width="0.639cm" svg:height="0.415cm" svg:x="5.631cm" svg:y="2.538cm"><text:p text:style-name="P2"><text:span text:style-name="T2">開始</text:span></text:p><draw:enhanced-geometry svg:viewBox="0 0 21600 21600" draw:type="non-primitive" draw:enhanced-path="M 0 0 L 21600 0 21600 21600 0 21600 Z N"/></draw:custom-shape><draw:connector draw:name="Line 26" draw:style-name="gr5" draw:type="line" svg:x1="5.966cm" svg:y1="3.445cm" svg:x2="5.966cm" svg:y2="3.882cm" svg:d="M5966 3445v437"><text:p/></draw:connector><draw:custom-shape draw:name="Freeform 27" draw:style-name="gr6" svg:width="0.16cm" svg:height="0.145cm" svg:x="5.886cm" svg:y="3.865cm"><text:p/><draw:enhanced-geometry svg:viewBox="0 0 90 83" draw:text-areas="?f18 ?f20 ?f19 ?f21" draw:glue-points="?f13 ?f14 ?f15 ?f16 ?f17 ?f14 ?f13 ?f14" draw:type="non-primitive" draw:enhanced-path="M 0 0 L 45 83 9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3"/><draw:equation draw:name="f8" draw:formula="0 * ?f5 / 90"/><draw:equation draw:name="f9" draw:formula="0 * ?f4 / 83"/><draw:equation draw:name="f10" draw:formula="45 * ?f5 / 90"/><draw:equation draw:name="f11" draw:formula="83 * ?f4 / 83"/><draw:equation draw:name="f12" draw:formula="9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28" draw:style-name="gr2" svg:width="5.726cm" svg:height="1.041cm" svg:x="3.103cm" svg:y="4.011cm"><text:p/><draw:enhanced-geometry svg:viewBox="0 0 21600 21600" draw:type="non-primitive" draw:enhanced-path="M 0 0 L 21600 0 21600 21600 0 21600 Z N"/></draw:custom-shape><draw:custom-shape draw:name="Rectangle 29" draw:style-name="gr3" svg:width="5.726cm" svg:height="1.041cm" svg:x="3.103cm" svg:y="4.011cm"><text:p/><draw:enhanced-geometry svg:viewBox="0 0 21600 21600" draw:type="non-primitive" draw:enhanced-path="M 0 0 L 21600 0 21600 21600 0 21600 Z N"/></draw:custom-shape><draw:custom-shape draw:name="Rectangle 30" draw:style-name="gr4" draw:text-style-name="P3" svg:width="3.179cm" svg:height="0.415cm" svg:x="4.244cm" svg:y="4.378cm"><text:p text:style-name="P2"><text:span text:style-name="T2">辦理年度營運績效評鑑</text:span></text:p><draw:enhanced-geometry svg:viewBox="0 0 21600 21600" draw:type="non-primitive" draw:enhanced-path="M 0 0 L 21600 0 21600 21600 0 21600 Z N"/></draw:custom-shape><draw:custom-shape draw:name="Rectangle 32" draw:style-name="gr3" svg:width="5.201cm" svg:height="1.879cm" svg:x="10.571cm" svg:y="11.279cm"><text:p/><draw:enhanced-geometry svg:viewBox="0 0 21600 21600" draw:type="non-primitive" draw:enhanced-path="M 0 0 L 21600 0 21600 21600 0 21600 Z N"/></draw:custom-shape><draw:connector draw:name="Line 37" draw:style-name="gr5" draw:type="line" svg:x1="5.962cm" svg:y1="13.201cm" svg:x2="5.962cm" svg:y2="14.072cm" draw:end-shape="id2" draw:end-glue-point="5" svg:d="M5962 13201v871"><text:p/></draw:connector><draw:custom-shape draw:name="Freeform 38" draw:style-name="gr6" xml:id="id2" draw:id="id2" svg:width="0.16cm" svg:height="0.145cm" svg:x="5.883cm" svg:y="13.928cm"><text:p/><draw:enhanced-geometry svg:viewBox="0 0 90 83" draw:text-areas="?f18 ?f20 ?f19 ?f21" draw:glue-points="?f13 ?f14 ?f15 ?f16 ?f17 ?f14 ?f13 ?f14" draw:type="non-primitive" draw:enhanced-path="M 0 0 L 45 83 9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3"/><draw:equation draw:name="f8" draw:formula="0 * ?f5 / 90"/><draw:equation draw:name="f9" draw:formula="0 * ?f4 / 83"/><draw:equation draw:name="f10" draw:formula="45 * ?f5 / 90"/><draw:equation draw:name="f11" draw:formula="83 * ?f4 / 83"/><draw:equation draw:name="f12" draw:formula="9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41" draw:style-name="gr2" svg:width="6.933cm" svg:height="1.158cm" svg:x="2.5cm" svg:y="14.074cm"><text:p/><draw:enhanced-geometry svg:viewBox="0 0 21600 21600" draw:type="non-primitive" draw:enhanced-path="M 0 0 L 21600 0 21600 21600 0 21600 Z N"/></draw:custom-shape><draw:custom-shape draw:name="Rectangle 42" draw:style-name="gr3" svg:width="6.933cm" svg:height="1.158cm" svg:x="2.5cm" svg:y="14.074cm"><text:p/><draw:enhanced-geometry svg:viewBox="0 0 21600 21600" draw:type="non-primitive" draw:enhanced-path="M 0 0 L 21600 0 21600 21600 0 21600 Z N"/></draw:custom-shape><draw:custom-shape draw:name="Rectangle 43" draw:style-name="gr4" draw:text-style-name="P3" svg:width="6.037cm" svg:height="0.415cm" svg:x="2.687cm" svg:y="14.133cm"><text:p text:style-name="P2"><text:span text:style-name="T2">工作小組將績效評定結果簽報本局核定後二</text:span></text:p><draw:enhanced-geometry svg:viewBox="0 0 21600 21600" draw:type="non-primitive" draw:enhanced-path="M 0 0 L 21600 0 21600 21600 0 21600 Z N"/></draw:custom-shape><draw:custom-shape draw:name="Rectangle 44" draw:style-name="gr4" draw:text-style-name="P3" svg:width="4.449cm" svg:height="0.415cm" svg:x="3.553cm" svg:y="14.515cm"><text:p text:style-name="P2"><text:span text:style-name="T2">週內以書面通知各受託營運單位</text:span></text:p><draw:enhanced-geometry svg:viewBox="0 0 21600 21600" draw:type="non-primitive" draw:enhanced-path="M 0 0 L 21600 0 21600 21600 0 21600 Z N"/></draw:custom-shape><draw:custom-shape draw:name="Freeform 45" draw:style-name="gr7" svg:width="5.726cm" svg:height="1.394cm" svg:x="3.103cm" svg:y="25.213cm"><text:p/><draw:enhanced-geometry svg:viewBox="0 0 4233 1119" draw:text-areas="?f22 ?f24 ?f23 ?f25" draw:glue-points="?f15 ?f16 ?f17 ?f16 ?f18 ?f19 ?f17 ?f20 ?f15 ?f20 ?f21 ?f19 ?f15 ?f16" draw:type="non-primitive" draw:enhanced-path="M 559 1119 L 3673 1119 C 3982 1119 4233 869 4233 560 4233 251 3982 0 3673 0 L 559 0 C 250 0 0 251 0 560 0 869 250 1119 559 11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3"/><draw:equation draw:name="f7" draw:formula="?f4 / 1119"/><draw:equation draw:name="f8" draw:formula="559 * ?f5 / 4233"/><draw:equation draw:name="f9" draw:formula="1119 * ?f4 / 1119"/><draw:equation draw:name="f10" draw:formula="3673 * ?f5 / 4233"/><draw:equation draw:name="f11" draw:formula="4233 * ?f5 / 4233"/><draw:equation draw:name="f12" draw:formula="560 * ?f4 / 1119"/><draw:equation draw:name="f13" draw:formula="0 * ?f4 / 1119"/><draw:equation draw:name="f14" draw:formula="0 * ?f5 / 423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Freeform 46" draw:style-name="gr3" svg:width="5.726cm" svg:height="1.394cm" svg:x="3.103cm" svg:y="25.213cm"><text:p/><draw:enhanced-geometry svg:viewBox="0 0 4233 1119" draw:text-areas="?f22 ?f24 ?f23 ?f25" draw:glue-points="?f15 ?f16 ?f17 ?f16 ?f18 ?f19 ?f17 ?f20 ?f15 ?f20 ?f21 ?f19 ?f15 ?f16" draw:type="non-primitive" draw:enhanced-path="M 559 1119 L 3673 1119 C 3982 1119 4233 869 4233 560 4233 251 3982 0 3673 0 L 559 0 C 250 0 0 251 0 560 0 869 250 1119 559 11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3"/><draw:equation draw:name="f7" draw:formula="?f4 / 1119"/><draw:equation draw:name="f8" draw:formula="559 * ?f5 / 4233"/><draw:equation draw:name="f9" draw:formula="1119 * ?f4 / 1119"/><draw:equation draw:name="f10" draw:formula="3673 * ?f5 / 4233"/><draw:equation draw:name="f11" draw:formula="4233 * ?f5 / 4233"/><draw:equation draw:name="f12" draw:formula="560 * ?f4 / 1119"/><draw:equation draw:name="f13" draw:formula="0 * ?f4 / 1119"/><draw:equation draw:name="f14" draw:formula="0 * ?f5 / 423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Rectangle 47" draw:style-name="gr4" draw:text-style-name="P3" svg:width="0.639cm" svg:height="0.415cm" svg:x="5.62cm" svg:y="25.603cm"><text:p text:style-name="P2"><text:span text:style-name="T2">結束</text:span></text:p><draw:enhanced-geometry svg:viewBox="0 0 21600 21600" draw:type="non-primitive" draw:enhanced-path="M 0 0 L 21600 0 21600 21600 0 21600 Z N"/></draw:custom-shape><draw:custom-shape draw:name="Freeform 48" draw:style-name="gr8" svg:width="6.952cm" svg:height="0.503cm" svg:x="6.218cm" svg:y="13.157cm"><text:p/><draw:enhanced-geometry svg:viewBox="0 0 2040 748" draw:text-areas="?f16 ?f18 ?f17 ?f19" draw:glue-points="?f12 ?f13 ?f12 ?f14 ?f15 ?f14" draw:type="non-primitive" draw:enhanced-path="M 2040 0 L 2040 748 0 7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"/><draw:equation draw:name="f7" draw:formula="?f4 / 748"/><draw:equation draw:name="f8" draw:formula="2040 * ?f5 / 2040"/><draw:equation draw:name="f9" draw:formula="0 * ?f4 / 748"/><draw:equation draw:name="f10" draw:formula="748 * ?f4 / 748"/><draw:equation draw:name="f11" draw:formula="0 * ?f5 / 204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" draw:style-name="gr9" svg:width="0.16cm" svg:height="0.145cm" svg:x="6.218cm" svg:y="13.602cm"><text:p/><draw:enhanced-geometry svg:viewBox="0 0 90 83" draw:text-areas="?f18 ?f20 ?f19 ?f21" draw:glue-points="?f13 ?f14 ?f15 ?f16 ?f13 ?f17 ?f13 ?f14" draw:type="non-primitive" draw:enhanced-path="M 90 83 L 0 41 90 0 90 8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3"/><draw:equation draw:name="f8" draw:formula="90 * ?f5 / 90"/><draw:equation draw:name="f9" draw:formula="83 * ?f4 / 83"/><draw:equation draw:name="f10" draw:formula="0 * ?f5 / 90"/><draw:equation draw:name="f11" draw:formula="41 * ?f4 / 83"/><draw:equation draw:name="f12" draw:formula="0 * ?f4 / 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50" draw:style-name="gr2" svg:width="5.726cm" svg:height="1.087cm" svg:x="3.103cm" svg:y="21.677cm"><text:p/><draw:enhanced-geometry svg:viewBox="0 0 21600 21600" draw:type="non-primitive" draw:enhanced-path="M 0 0 L 21600 0 21600 21600 0 21600 Z N"/></draw:custom-shape><draw:custom-shape draw:name="Rectangle 51" draw:style-name="gr3" svg:width="5.726cm" svg:height="1.087cm" svg:x="3.085cm" svg:y="21.64cm"><text:p/><draw:enhanced-geometry svg:viewBox="0 0 21600 21600" draw:type="non-primitive" draw:enhanced-path="M 0 0 L 21600 0 21600 21600 0 21600 Z N"/></draw:custom-shape><draw:custom-shape draw:name="Rectangle 53" draw:style-name="gr4" draw:text-style-name="P3" svg:width="4.449cm" svg:height="0.415cm" svg:x="3.756cm" svg:y="21.894cm"><text:p text:style-name="P2"><text:span text:style-name="T2">公開督委會評鑑結果及會議紀錄</text:span></text:p><draw:enhanced-geometry svg:viewBox="0 0 21600 21600" draw:type="non-primitive" draw:enhanced-path="M 0 0 L 21600 0 21600 21600 0 21600 Z N"/></draw:custom-shape><draw:custom-shape draw:name="Rectangle 54" draw:style-name="gr2" svg:width="5.726cm" svg:height="1.101cm" svg:x="3.103cm" svg:y="23.421cm"><text:p/><draw:enhanced-geometry svg:viewBox="0 0 21600 21600" draw:type="non-primitive" draw:enhanced-path="M 0 0 L 21600 0 21600 21600 0 21600 Z N"/></draw:custom-shape><draw:custom-shape draw:name="Rectangle 55" draw:style-name="gr3" svg:width="5.726cm" svg:height="1.101cm" svg:x="3.103cm" svg:y="23.421cm"><text:p/><draw:enhanced-geometry svg:viewBox="0 0 21600 21600" draw:type="non-primitive" draw:enhanced-path="M 0 0 L 21600 0 21600 21600 0 21600 Z N"/></draw:custom-shape><draw:custom-shape draw:name="Rectangle 56" draw:style-name="gr4" draw:text-style-name="P3" svg:width="2.544cm" svg:height="0.415cm" svg:x="4.592cm" svg:y="23.658cm"><text:p text:style-name="P2"><text:span text:style-name="T2">追蹤列管改善成效</text:span></text:p><draw:enhanced-geometry svg:viewBox="0 0 21600 21600" draw:type="non-primitive" draw:enhanced-path="M 0 0 L 21600 0 21600 21600 0 21600 Z N"/></draw:custom-shape><draw:custom-shape draw:name="Freeform 57" draw:style-name="gr2" svg:width="6.933cm" svg:height="2.805cm" svg:x="2.5cm" svg:y="16.039cm"><text:p/><draw:enhanced-geometry svg:viewBox="0 0 3930 1590" draw:text-areas="?f20 ?f22 ?f21 ?f23" draw:glue-points="?f14 ?f15 ?f16 ?f17 ?f18 ?f15 ?f16 ?f19 ?f14 ?f15" draw:type="non-primitive" draw:enhanced-path="M 0 795 L 1965 0 3930 795 1965 1590 0 79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"/><draw:equation draw:name="f7" draw:formula="?f4 / 1590"/><draw:equation draw:name="f8" draw:formula="0 * ?f5 / 3930"/><draw:equation draw:name="f9" draw:formula="795 * ?f4 / 1590"/><draw:equation draw:name="f10" draw:formula="1965 * ?f5 / 3930"/><draw:equation draw:name="f11" draw:formula="0 * ?f4 / 1590"/><draw:equation draw:name="f12" draw:formula="3930 * ?f5 / 3930"/><draw:equation draw:name="f13" draw:formula="1590 * ?f4 / 15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58" draw:style-name="gr3" svg:width="6.933cm" svg:height="2.805cm" svg:x="2.5cm" svg:y="16.039cm"><text:p/><draw:enhanced-geometry svg:viewBox="0 0 3930 1590" draw:text-areas="?f20 ?f22 ?f21 ?f23" draw:glue-points="?f14 ?f15 ?f16 ?f17 ?f18 ?f15 ?f16 ?f19 ?f14 ?f15" draw:type="non-primitive" draw:enhanced-path="M 0 795 L 1965 0 3930 795 1965 1590 0 79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"/><draw:equation draw:name="f7" draw:formula="?f4 / 1590"/><draw:equation draw:name="f8" draw:formula="0 * ?f5 / 3930"/><draw:equation draw:name="f9" draw:formula="795 * ?f4 / 1590"/><draw:equation draw:name="f10" draw:formula="1965 * ?f5 / 3930"/><draw:equation draw:name="f11" draw:formula="0 * ?f4 / 1590"/><draw:equation draw:name="f12" draw:formula="3930 * ?f5 / 3930"/><draw:equation draw:name="f13" draw:formula="1590 * ?f4 / 15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Rectangle 59" draw:style-name="gr4" draw:text-style-name="P3" svg:width="4.767cm" svg:height="0.415cm" svg:x="3.675cm" svg:y="17.001cm"><text:p text:style-name="P2"><text:span text:style-name="T2">受託營運單位是否對績效評鑑結果</text:span></text:p><draw:enhanced-geometry svg:viewBox="0 0 21600 21600" draw:type="non-primitive" draw:enhanced-path="M 0 0 L 21600 0 21600 21600 0 21600 Z N"/></draw:custom-shape><draw:custom-shape draw:name="Rectangle 60" draw:style-name="gr4" draw:text-style-name="P3" svg:width="1.592cm" svg:height="0.415cm" svg:x="5.19cm" svg:y="17.503cm"><text:p text:style-name="P2"><text:span text:style-name="T2">有不同意見</text:span></text:p><draw:enhanced-geometry svg:viewBox="0 0 21600 21600" draw:type="non-primitive" draw:enhanced-path="M 0 0 L 21600 0 21600 21600 0 21600 Z N"/></draw:custom-shape><draw:connector draw:name="Line 61" draw:style-name="gr5" draw:type="line" svg:x1="9.432cm" svg:y1="17.442cm" svg:x2="10.171cm" svg:y2="17.442cm" svg:d="M9432 17442h739"><text:p/></draw:connector><draw:custom-shape draw:name="Freeform 62" draw:style-name="gr6" svg:width="0.161cm" svg:height="0.147cm" svg:x="10.15cm" svg:y="17.368cm"><text:p/><draw:enhanced-geometry svg:viewBox="0 0 91 84" draw:text-areas="?f18 ?f20 ?f19 ?f21" draw:glue-points="?f13 ?f14 ?f15 ?f16 ?f13 ?f17 ?f13 ?f14" draw:type="non-primitive" draw:enhanced-path="M 0 0 L 91 42 0 8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84"/><draw:equation draw:name="f8" draw:formula="0 * ?f5 / 91"/><draw:equation draw:name="f9" draw:formula="0 * ?f4 / 84"/><draw:equation draw:name="f10" draw:formula="91 * ?f5 / 91"/><draw:equation draw:name="f11" draw:formula="42 * ?f4 / 84"/><draw:equation draw:name="f12" draw:formula="84 * ?f4 / 8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63" draw:style-name="gr2" svg:width="0.346cm" svg:height="0.384cm" svg:x="9.698cm" svg:y="17.249cm"><text:p/><draw:enhanced-geometry svg:viewBox="0 0 21600 21600" draw:type="non-primitive" draw:enhanced-path="M 0 0 L 21600 0 21600 21600 0 21600 Z N"/></draw:custom-shape><draw:custom-shape draw:name="Rectangle 64" draw:style-name="gr4" draw:text-style-name="P3" svg:width="0.322cm" svg:height="0.415cm" svg:x="9.707cm" svg:y="17.098cm"><text:p text:style-name="P2"><text:span text:style-name="T2">是</text:span></text:p><draw:enhanced-geometry svg:viewBox="0 0 21600 21600" draw:type="non-primitive" draw:enhanced-path="M 0 0 L 21600 0 21600 21600 0 21600 Z N"/></draw:custom-shape><draw:custom-shape draw:name="Rectangle 65" draw:style-name="gr2" svg:width="5.726cm" svg:height="1.507cm" svg:x="10.31cm" svg:y="16.687cm"><text:p/><draw:enhanced-geometry svg:viewBox="0 0 21600 21600" draw:type="non-primitive" draw:enhanced-path="M 0 0 L 21600 0 21600 21600 0 21600 Z N"/></draw:custom-shape><draw:custom-shape draw:name="Rectangle 66" draw:style-name="gr3" svg:width="5.726cm" svg:height="1.507cm" svg:x="10.31cm" svg:y="16.687cm"><text:p/><draw:enhanced-geometry svg:viewBox="0 0 21600 21600" draw:type="non-primitive" draw:enhanced-path="M 0 0 L 21600 0 21600 21600 0 21600 Z N"/></draw:custom-shape><draw:custom-shape draw:name="Rectangle 67" draw:style-name="gr4" draw:text-style-name="P3" svg:width="5.084cm" svg:height="0.415cm" svg:x="10.524cm" svg:y="16.807cm"><text:p text:style-name="P2"><text:span text:style-name="T2">受託營運單位應於評鑑結果送達二週</text:span></text:p><draw:enhanced-geometry svg:viewBox="0 0 21600 21600" draw:type="non-primitive" draw:enhanced-path="M 0 0 L 21600 0 21600 21600 0 21600 Z N"/></draw:custom-shape><draw:custom-shape draw:name="Rectangle 68" draw:style-name="gr4" draw:text-style-name="P3" svg:width="3.179cm" svg:height="0.415cm" svg:x="10.612cm" svg:y="17.27cm"><text:p text:style-name="P2"><text:span text:style-name="T2">內檢附說明與佐證資料</text:span></text:p><draw:enhanced-geometry svg:viewBox="0 0 21600 21600" draw:type="non-primitive" draw:enhanced-path="M 0 0 L 21600 0 21600 21600 0 21600 Z N"/></draw:custom-shape><draw:custom-shape draw:name="Rectangle 69" draw:style-name="gr4" draw:text-style-name="P3" svg:width="0.322cm" svg:height="0.415cm" svg:x="13.789cm" svg:y="17.288cm"><text:p text:style-name="P2"><text:span text:style-name="T2">，</text:span></text:p><draw:enhanced-geometry svg:viewBox="0 0 21600 21600" draw:type="non-primitive" draw:enhanced-path="M 0 0 L 21600 0 21600 21600 0 21600 Z N"/></draw:custom-shape><draw:custom-shape draw:name="Rectangle 70" draw:style-name="gr4" draw:text-style-name="P3" svg:width="1.592cm" svg:height="0.415cm" svg:x="14.108cm" svg:y="17.269cm"><text:p text:style-name="P2"><text:span text:style-name="T2">以書面向本</text:span></text:p><draw:enhanced-geometry svg:viewBox="0 0 21600 21600" draw:type="non-primitive" draw:enhanced-path="M 0 0 L 21600 0 21600 21600 0 21600 Z N"/></draw:custom-shape><draw:custom-shape draw:name="Rectangle 71" draw:style-name="gr4" draw:text-style-name="P3" svg:width="1.592cm" svg:height="0.415cm" svg:x="12.316cm" svg:y="17.671cm"><text:p text:style-name="P2"><text:span text:style-name="T2">局提出申復</text:span></text:p><draw:enhanced-geometry svg:viewBox="0 0 21600 21600" draw:type="non-primitive" draw:enhanced-path="M 0 0 L 21600 0 21600 21600 0 21600 Z N"/></draw:custom-shape><draw:custom-shape draw:name="Freeform 72" draw:style-name="gr2" svg:width="6.933cm" svg:height="1.879cm" svg:x="2.5cm" svg:y="5.618cm"><text:p/><draw:enhanced-geometry svg:viewBox="0 0 3930 1066" draw:text-areas="?f20 ?f22 ?f21 ?f23" draw:glue-points="?f14 ?f15 ?f16 ?f17 ?f18 ?f15 ?f16 ?f19 ?f14 ?f15" draw:type="non-primitive" draw:enhanced-path="M 0 533 L 1965 0 3930 533 1965 1066 0 5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"/><draw:equation draw:name="f7" draw:formula="?f4 / 1066"/><draw:equation draw:name="f8" draw:formula="0 * ?f5 / 3930"/><draw:equation draw:name="f9" draw:formula="533 * ?f4 / 1066"/><draw:equation draw:name="f10" draw:formula="1965 * ?f5 / 3930"/><draw:equation draw:name="f11" draw:formula="0 * ?f4 / 1066"/><draw:equation draw:name="f12" draw:formula="3930 * ?f5 / 3930"/><draw:equation draw:name="f13" draw:formula="1066 * ?f4 / 106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73" draw:style-name="gr3" svg:width="6.933cm" svg:height="1.879cm" svg:x="2.5cm" svg:y="5.618cm"><text:p/><draw:enhanced-geometry svg:viewBox="0 0 3930 1066" draw:text-areas="?f20 ?f22 ?f21 ?f23" draw:glue-points="?f14 ?f15 ?f16 ?f17 ?f18 ?f15 ?f16 ?f19 ?f14 ?f15" draw:type="non-primitive" draw:enhanced-path="M 0 533 L 1965 0 3930 533 1965 1066 0 5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"/><draw:equation draw:name="f7" draw:formula="?f4 / 1066"/><draw:equation draw:name="f8" draw:formula="0 * ?f5 / 3930"/><draw:equation draw:name="f9" draw:formula="533 * ?f4 / 1066"/><draw:equation draw:name="f10" draw:formula="1965 * ?f5 / 3930"/><draw:equation draw:name="f11" draw:formula="0 * ?f4 / 1066"/><draw:equation draw:name="f12" draw:formula="3930 * ?f5 / 3930"/><draw:equation draw:name="f13" draw:formula="1066 * ?f4 / 106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Rectangle 74" draw:style-name="gr4" draw:text-style-name="P3" svg:width="3.814cm" svg:height="1.495cm" svg:x="4.038cm" svg:y="6.117cm"><text:p text:style-name="P4"><text:span text:style-name="T2">本局工作小組辦理資料審查</text:span></text:p><text:p text:style-name="P4"><text:span text:style-name="T2">並提出初審意見</text:span></text:p><draw:enhanced-geometry svg:viewBox="0 0 21600 21600" draw:type="non-primitive" draw:enhanced-path="M 0 0 L 21600 0 21600 21600 0 21600 Z N"/></draw:custom-shape><draw:connector draw:name="Line 77" draw:style-name="gr10" draw:type="line" svg:x1="5.966cm" svg:y1="5.054cm" svg:x2="5.966cm" svg:y2="5.489cm" svg:d="M5966 5054v435"><text:p/></draw:connector><draw:custom-shape draw:name="Freeform 78" draw:style-name="gr9" svg:width="0.16cm" svg:height="0.145cm" svg:x="5.886cm" svg:y="5.472cm"><text:p/><draw:enhanced-geometry svg:viewBox="0 0 90 83" draw:text-areas="?f18 ?f20 ?f19 ?f21" draw:glue-points="?f13 ?f14 ?f15 ?f16 ?f17 ?f14 ?f13 ?f14" draw:type="non-primitive" draw:enhanced-path="M 90 0 L 45 83 0 0 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3"/><draw:equation draw:name="f8" draw:formula="90 * ?f5 / 90"/><draw:equation draw:name="f9" draw:formula="0 * ?f4 / 83"/><draw:equation draw:name="f10" draw:formula="45 * ?f5 / 90"/><draw:equation draw:name="f11" draw:formula="83 * ?f4 / 83"/><draw:equation draw:name="f12" draw:formula="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name="Line 79" draw:style-name="gr10" draw:type="line" svg:x1="9.432cm" svg:y1="6.558cm" svg:x2="10.432cm" svg:y2="6.558cm" svg:d="M9432 6558h1000"><text:p/></draw:connector><draw:custom-shape draw:name="Freeform 80" draw:style-name="gr9" svg:width="0.16cm" svg:height="0.145cm" svg:x="10.413cm" svg:y="6.486cm"><text:p/><draw:enhanced-geometry svg:viewBox="0 0 90 83" draw:text-areas="?f18 ?f20 ?f19 ?f21" draw:glue-points="?f13 ?f14 ?f15 ?f16 ?f13 ?f17 ?f13 ?f14" draw:type="non-primitive" draw:enhanced-path="M 0 0 L 90 41 0 8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3"/><draw:equation draw:name="f8" draw:formula="0 * ?f5 / 90"/><draw:equation draw:name="f9" draw:formula="0 * ?f4 / 83"/><draw:equation draw:name="f10" draw:formula="90 * ?f5 / 90"/><draw:equation draw:name="f11" draw:formula="41 * ?f4 / 83"/><draw:equation draw:name="f12" draw:formula="83 * ?f4 / 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81" draw:style-name="gr2" svg:width="0.692cm" svg:height="0.265cm" svg:x="9.656cm" svg:y="6.426cm"><text:p/><draw:enhanced-geometry svg:viewBox="0 0 21600 21600" draw:type="non-primitive" draw:enhanced-path="M 0 0 L 21600 0 21600 21600 0 21600 Z N"/></draw:custom-shape><draw:custom-shape draw:name="Rectangle 82" draw:style-name="gr4" draw:text-style-name="P3" svg:width="0.639cm" svg:height="0.278cm" svg:x="9.677cm" svg:y="6.266cm"><text:p text:style-name="P2"><text:span text:style-name="T3">不符合</text:span></text:p><draw:enhanced-geometry svg:viewBox="0 0 21600 21600" draw:type="non-primitive" draw:enhanced-path="M 0 0 L 21600 0 21600 21600 0 21600 Z N"/></draw:custom-shape><draw:connector draw:name="Line 83" draw:style-name="gr10" draw:type="line" svg:x1="5.966cm" svg:y1="7.499cm" svg:x2="5.966cm" svg:y2="9.113cm" draw:end-shape="id3" draw:end-glue-point="5" svg:d="M5966 7499v1614"><text:p/></draw:connector><draw:custom-shape draw:name="Freeform 84" draw:style-name="gr9" xml:id="id3" draw:id="id3" svg:width="0.16cm" svg:height="0.145cm" svg:x="5.886cm" svg:y="8.968cm"><text:p/><draw:enhanced-geometry svg:viewBox="0 0 90 83" draw:text-areas="?f18 ?f20 ?f19 ?f21" draw:glue-points="?f13 ?f14 ?f15 ?f16 ?f17 ?f14 ?f13 ?f14" draw:type="non-primitive" draw:enhanced-path="M 90 0 L 45 83 0 0 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3"/><draw:equation draw:name="f8" draw:formula="90 * ?f5 / 90"/><draw:equation draw:name="f9" draw:formula="0 * ?f4 / 83"/><draw:equation draw:name="f10" draw:formula="45 * ?f5 / 90"/><draw:equation draw:name="f11" draw:formula="83 * ?f4 / 83"/><draw:equation draw:name="f12" draw:formula="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7" draw:style-name="gr8" svg:width="7.159cm" svg:height="0.696cm" svg:x="5.966cm" svg:y="5.343cm"><text:p/><draw:enhanced-geometry svg:viewBox="0 0 2355 853" draw:text-areas="?f16 ?f18 ?f17 ?f19" draw:glue-points="?f12 ?f13 ?f12 ?f14 ?f15 ?f14" draw:type="non-primitive" draw:enhanced-path="M 2355 853 L 2355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"/><draw:equation draw:name="f7" draw:formula="?f4 / 853"/><draw:equation draw:name="f8" draw:formula="2355 * ?f5 / 2355"/><draw:equation draw:name="f9" draw:formula="853 * ?f4 / 853"/><draw:equation draw:name="f10" draw:formula="0 * ?f4 / 853"/><draw:equation draw:name="f11" draw:formula="0 * ?f5 / 2355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" draw:style-name="gr9" svg:width="0.158cm" svg:height="0.145cm" svg:x="5.938cm" svg:y="5.287cm"><text:p/><draw:enhanced-geometry svg:viewBox="0 0 89 83" draw:text-areas="?f18 ?f20 ?f19 ?f21" draw:glue-points="?f13 ?f14 ?f15 ?f16 ?f13 ?f17 ?f13 ?f14" draw:type="non-primitive" draw:enhanced-path="M 89 83 L 0 42 89 0 89 8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83"/><draw:equation draw:name="f8" draw:formula="89 * ?f5 / 89"/><draw:equation draw:name="f9" draw:formula="83 * ?f4 / 83"/><draw:equation draw:name="f10" draw:formula="0 * ?f5 / 89"/><draw:equation draw:name="f11" draw:formula="42 * ?f4 / 83"/><draw:equation draw:name="f12" draw:formula="0 * ?f4 / 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93" draw:style-name="gr2" svg:width="5.726cm" svg:height="1.041cm" svg:x="10.31cm" svg:y="18.844cm"><text:p/><draw:enhanced-geometry svg:viewBox="0 0 21600 21600" draw:type="non-primitive" draw:enhanced-path="M 0 0 L 21600 0 21600 21600 0 21600 Z N"/></draw:custom-shape><draw:custom-shape draw:name="Rectangle 94" draw:style-name="gr3" svg:width="5.726cm" svg:height="1.041cm" svg:x="10.31cm" svg:y="18.844cm"><text:p/><draw:enhanced-geometry svg:viewBox="0 0 21600 21600" draw:type="non-primitive" draw:enhanced-path="M 0 0 L 21600 0 21600 21600 0 21600 Z N"/></draw:custom-shape><draw:custom-shape draw:name="Rectangle 95" draw:style-name="gr4" draw:text-style-name="P3" svg:width="5.084cm" svg:height="0.415cm" svg:x="10.615cm" svg:y="18.881cm"><text:p text:style-name="P2"><text:span text:style-name="T2">本局於收受受託營運單位申請書之次</text:span></text:p><draw:enhanced-geometry svg:viewBox="0 0 21600 21600" draw:type="non-primitive" draw:enhanced-path="M 0 0 L 21600 0 21600 21600 0 21600 Z N"/></draw:custom-shape><draw:custom-shape draw:name="Rectangle 96" draw:style-name="gr4" draw:text-style-name="P3" svg:width="4.132cm" svg:height="0.415cm" svg:x="10.995cm" svg:y="19.325cm"><text:p text:style-name="P2"><text:span text:style-name="T2">日起六十天內召開督委會會議</text:span></text:p><draw:enhanced-geometry svg:viewBox="0 0 21600 21600" draw:type="non-primitive" draw:enhanced-path="M 0 0 L 21600 0 21600 21600 0 21600 Z N"/></draw:custom-shape><draw:custom-shape draw:name="Freeform 97" draw:style-name="gr2" svg:width="5.726cm" svg:height="1.502cm" svg:x="10.31cm" svg:y="20.627cm"><text:p/><draw:enhanced-geometry svg:viewBox="0 0 3246 1065" draw:text-areas="?f20 ?f22 ?f21 ?f23" draw:glue-points="?f14 ?f15 ?f16 ?f17 ?f18 ?f15 ?f16 ?f19 ?f14 ?f15" draw:type="non-primitive" draw:enhanced-path="M 0 533 L 1622 0 3246 533 1622 1065 0 5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"/><draw:equation draw:name="f7" draw:formula="?f4 / 1065"/><draw:equation draw:name="f8" draw:formula="0 * ?f5 / 3246"/><draw:equation draw:name="f9" draw:formula="533 * ?f4 / 1065"/><draw:equation draw:name="f10" draw:formula="1622 * ?f5 / 3246"/><draw:equation draw:name="f11" draw:formula="0 * ?f4 / 1065"/><draw:equation draw:name="f12" draw:formula="3246 * ?f5 / 3246"/><draw:equation draw:name="f13" draw:formula="1065 * ?f4 / 106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98" draw:style-name="gr3" xml:id="id5" draw:id="id5" svg:width="5.726cm" svg:height="1.549cm" svg:x="10.31cm" svg:y="20.578cm"><text:p/><draw:enhanced-geometry svg:viewBox="0 0 3246 1065" draw:text-areas="?f20 ?f22 ?f21 ?f23" draw:glue-points="?f14 ?f15 ?f16 ?f17 ?f18 ?f15 ?f16 ?f19 ?f14 ?f15" draw:type="non-primitive" draw:enhanced-path="M 0 533 L 1622 0 3246 533 1622 1065 0 5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"/><draw:equation draw:name="f7" draw:formula="?f4 / 1065"/><draw:equation draw:name="f8" draw:formula="0 * ?f5 / 3246"/><draw:equation draw:name="f9" draw:formula="533 * ?f4 / 1065"/><draw:equation draw:name="f10" draw:formula="1622 * ?f5 / 3246"/><draw:equation draw:name="f11" draw:formula="0 * ?f4 / 1065"/><draw:equation draw:name="f12" draw:formula="3246 * ?f5 / 3246"/><draw:equation draw:name="f13" draw:formula="1065 * ?f4 / 106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Rectangle 99" draw:style-name="gr4" draw:text-style-name="P3" svg:width="3.497cm" svg:height="0.415cm" svg:x="11.485cm" svg:y="21.042cm"><text:p text:style-name="P2"><text:span text:style-name="T2">對處置情形是否產生爭議</text:span></text:p><draw:enhanced-geometry svg:viewBox="0 0 21600 21600" draw:type="non-primitive" draw:enhanced-path="M 0 0 L 21600 0 21600 21600 0 21600 Z N"/></draw:custom-shape><draw:custom-shape draw:name="Rectangle 100" draw:style-name="gr2" svg:width="5.726cm" svg:height="1.041cm" svg:x="10.31cm" svg:y="23.247cm"><text:p/><draw:enhanced-geometry svg:viewBox="0 0 21600 21600" draw:type="non-primitive" draw:enhanced-path="M 0 0 L 21600 0 21600 21600 0 21600 Z N"/></draw:custom-shape><draw:custom-shape draw:name="Rectangle 101" draw:style-name="gr3" svg:width="5.726cm" svg:height="1.041cm" svg:x="10.31cm" svg:y="23.247cm"><text:p/><draw:enhanced-geometry svg:viewBox="0 0 21600 21600" draw:type="non-primitive" draw:enhanced-path="M 0 0 L 21600 0 21600 21600 0 21600 Z N"/></draw:custom-shape><draw:custom-shape draw:name="Rectangle 103" draw:style-name="gr4" draw:text-style-name="P3" svg:width="1.909cm" svg:height="0.415cm" svg:x="12.201cm" svg:y="23.421cm"><text:p text:style-name="P2"><text:span text:style-name="T2">進行爭議處理</text:span></text:p><draw:enhanced-geometry svg:viewBox="0 0 21600 21600" draw:type="non-primitive" draw:enhanced-path="M 0 0 L 21600 0 21600 21600 0 21600 Z N"/></draw:custom-shape><draw:connector draw:name="Line 104" draw:style-name="gr10" draw:type="line" svg:x1="5.966cm" svg:y1="15.231cm" svg:x2="5.966cm" svg:y2="15.91cm" svg:d="M5966 15231v679"><text:p/></draw:connector><draw:custom-shape draw:name="Freeform 105" draw:style-name="gr9" svg:width="0.16cm" svg:height="0.147cm" svg:x="5.886cm" svg:y="15.891cm"><text:p/><draw:enhanced-geometry svg:viewBox="0 0 90 84" draw:text-areas="?f18 ?f20 ?f19 ?f21" draw:glue-points="?f13 ?f14 ?f15 ?f16 ?f17 ?f14 ?f13 ?f14" draw:type="non-primitive" draw:enhanced-path="M 90 0 L 45 84 0 0 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4"/><draw:equation draw:name="f8" draw:formula="90 * ?f5 / 90"/><draw:equation draw:name="f9" draw:formula="0 * ?f4 / 84"/><draw:equation draw:name="f10" draw:formula="45 * ?f5 / 90"/><draw:equation draw:name="f11" draw:formula="84 * ?f4 / 84"/><draw:equation draw:name="f12" draw:formula="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name="Line 106" draw:style-name="gr10" draw:type="line" svg:x1="5.966cm" svg:y1="18.867cm" svg:x2="5.966cm" svg:y2="21.433cm" svg:d="M5966 18867v2566"><text:p/></draw:connector><draw:custom-shape draw:name="Freeform 107" draw:style-name="gr9" svg:width="0.16cm" svg:height="0.147cm" svg:x="5.886cm" svg:y="21.454cm"><text:p/><draw:enhanced-geometry svg:viewBox="0 0 90 84" draw:text-areas="?f18 ?f20 ?f19 ?f21" draw:glue-points="?f13 ?f14 ?f15 ?f16 ?f17 ?f14 ?f13 ?f14" draw:type="non-primitive" draw:enhanced-path="M 90 0 L 45 84 0 0 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4"/><draw:equation draw:name="f8" draw:formula="90 * ?f5 / 90"/><draw:equation draw:name="f9" draw:formula="0 * ?f4 / 84"/><draw:equation draw:name="f10" draw:formula="45 * ?f5 / 90"/><draw:equation draw:name="f11" draw:formula="84 * ?f4 / 84"/><draw:equation draw:name="f12" draw:formula="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name="Line 110" draw:style-name="gr10" draw:type="line" svg:x1="13.171cm" svg:y1="18.195cm" svg:x2="13.171cm" svg:y2="18.717cm" svg:d="M13171 18195v522"><text:p/></draw:connector><draw:custom-shape draw:name="Freeform 111" draw:style-name="gr9" svg:width="0.161cm" svg:height="0.145cm" svg:x="13.092cm" svg:y="18.697cm"><text:p/><draw:enhanced-geometry svg:viewBox="0 0 91 83" draw:text-areas="?f18 ?f20 ?f19 ?f21" draw:glue-points="?f13 ?f14 ?f15 ?f16 ?f17 ?f14 ?f13 ?f14" draw:type="non-primitive" draw:enhanced-path="M 91 0 L 45 83 0 0 9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83"/><draw:equation draw:name="f8" draw:formula="91 * ?f5 / 91"/><draw:equation draw:name="f9" draw:formula="0 * ?f4 / 83"/><draw:equation draw:name="f10" draw:formula="45 * ?f5 / 91"/><draw:equation draw:name="f11" draw:formula="83 * ?f4 / 83"/><draw:equation draw:name="f12" draw:formula="0 * ?f5 / 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name="Line 112" draw:style-name="gr10" draw:type="line" svg:x1="13.171cm" svg:y1="19.886cm" svg:x2="13.171cm" svg:y2="20.498cm" svg:d="M13171 19886v612"><text:p/></draw:connector><draw:custom-shape draw:name="Freeform 113" draw:style-name="gr9" svg:width="0.161cm" svg:height="0.147cm" svg:x="13.092cm" svg:y="20.479cm"><text:p/><draw:enhanced-geometry svg:viewBox="0 0 91 84" draw:text-areas="?f18 ?f20 ?f19 ?f21" draw:glue-points="?f13 ?f14 ?f15 ?f16 ?f17 ?f14 ?f13 ?f14" draw:type="non-primitive" draw:enhanced-path="M 91 0 L 45 84 0 0 9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84"/><draw:equation draw:name="f8" draw:formula="91 * ?f5 / 91"/><draw:equation draw:name="f9" draw:formula="0 * ?f4 / 84"/><draw:equation draw:name="f10" draw:formula="45 * ?f5 / 91"/><draw:equation draw:name="f11" draw:formula="84 * ?f4 / 84"/><draw:equation draw:name="f12" draw:formula="0 * ?f5 / 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name="Line 114" draw:style-name="gr10" draw:type="line" svg:x1="10.31cm" svg:y1="21.347cm" svg:x2="5.978cm" svg:y2="21.361cm" draw:end-shape="id4" draw:end-glue-point="5" svg:d="M10310 21347l-4332 14"><text:p/></draw:connector><draw:custom-shape draw:name="Freeform 115" draw:style-name="gr9" xml:id="id4" draw:id="id4" svg:width="0.158cm" svg:height="0.145cm" svg:x="5.978cm" svg:y="21.287cm"><text:p/><draw:enhanced-geometry svg:viewBox="0 0 89 83" draw:text-areas="?f18 ?f20 ?f19 ?f21" draw:glue-points="?f13 ?f14 ?f15 ?f16 ?f13 ?f17 ?f13 ?f14" draw:type="non-primitive" draw:enhanced-path="M 89 83 L 0 42 89 0 89 8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83"/><draw:equation draw:name="f8" draw:formula="89 * ?f5 / 89"/><draw:equation draw:name="f9" draw:formula="83 * ?f4 / 83"/><draw:equation draw:name="f10" draw:formula="0 * ?f5 / 89"/><draw:equation draw:name="f11" draw:formula="42 * ?f4 / 83"/><draw:equation draw:name="f12" draw:formula="0 * ?f4 / 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116" draw:style-name="gr2" svg:width="0.232cm" svg:height="0.265cm" svg:x="9.453cm" svg:y="21.433cm"><text:p/><draw:enhanced-geometry svg:viewBox="0 0 21600 21600" draw:type="non-primitive" draw:enhanced-path="M 0 0 L 21600 0 21600 21600 0 21600 Z N"/></draw:custom-shape><draw:connector draw:name="Line 118" draw:style-name="gr10" draw:type="line" svg:x1="13.171cm" svg:y1="22.126cm" svg:x2="13.171cm" svg:y2="23.098cm" draw:start-shape="id5" draw:start-glue-point="7" svg:d="M13171 22126v972"><text:p/></draw:connector><draw:custom-shape draw:name="Freeform 119" draw:style-name="gr9" svg:width="0.161cm" svg:height="0.147cm" svg:x="13.092cm" svg:y="23.098cm"><text:p/><draw:enhanced-geometry svg:viewBox="0 0 91 84" draw:text-areas="?f18 ?f20 ?f19 ?f21" draw:glue-points="?f13 ?f14 ?f15 ?f16 ?f17 ?f14 ?f13 ?f14" draw:type="non-primitive" draw:enhanced-path="M 91 0 L 45 84 0 0 9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84"/><draw:equation draw:name="f8" draw:formula="91 * ?f5 / 91"/><draw:equation draw:name="f9" draw:formula="0 * ?f4 / 84"/><draw:equation draw:name="f10" draw:formula="45 * ?f5 / 91"/><draw:equation draw:name="f11" draw:formula="84 * ?f4 / 84"/><draw:equation draw:name="f12" draw:formula="0 * ?f5 / 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120" draw:style-name="gr2" svg:width="0.232cm" svg:height="0.408cm" svg:x="13.057cm" svg:y="22.423cm"><text:p/><draw:enhanced-geometry svg:viewBox="0 0 21600 21600" draw:type="non-primitive" draw:enhanced-path="M 0 0 L 21600 0 21600 21600 0 21600 Z N"/></draw:custom-shape><draw:custom-shape draw:name="Freeform 122" draw:style-name="gr8" svg:width="7.127cm" svg:height="0.622cm" svg:x="6.045cm" svg:y="24.289cm"><text:p/><draw:enhanced-geometry svg:viewBox="0 0 2382 920" draw:text-areas="?f16 ?f18 ?f17 ?f19" draw:glue-points="?f12 ?f13 ?f12 ?f14 ?f15 ?f14" draw:type="non-primitive" draw:enhanced-path="M 2382 0 L 2382 920 0 9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2"/><draw:equation draw:name="f7" draw:formula="?f4 / 920"/><draw:equation draw:name="f8" draw:formula="2382 * ?f5 / 2382"/><draw:equation draw:name="f9" draw:formula="0 * ?f4 / 920"/><draw:equation draw:name="f10" draw:formula="920 * ?f4 / 920"/><draw:equation draw:name="f11" draw:formula="0 * ?f5 / 238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" draw:style-name="gr9" svg:width="0.144cm" svg:height="0.179cm" svg:x="5.929cm" svg:y="24.831cm"><text:p/><draw:enhanced-geometry svg:viewBox="0 0 89 84" draw:text-areas="?f18 ?f20 ?f19 ?f21" draw:glue-points="?f13 ?f14 ?f15 ?f16 ?f13 ?f17 ?f13 ?f14" draw:type="non-primitive" draw:enhanced-path="M 89 84 L 0 42 89 0 89 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84"/><draw:equation draw:name="f8" draw:formula="89 * ?f5 / 89"/><draw:equation draw:name="f9" draw:formula="84 * ?f4 / 84"/><draw:equation draw:name="f10" draw:formula="0 * ?f5 / 89"/><draw:equation draw:name="f11" draw:formula="42 * ?f4 / 84"/><draw:equation draw:name="f12" draw:formula="0 * ?f4 / 8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name="Line 124" draw:style-name="gr10" draw:type="line" svg:x1="5.978cm" svg:y1="22.728cm" svg:x2="5.978cm" svg:y2="23.292cm" svg:d="M5978 22728v564"><text:p/></draw:connector><draw:custom-shape draw:name="Freeform 125" draw:style-name="gr9" svg:width="0.16cm" svg:height="0.147cm" svg:x="5.899cm" svg:y="23.273cm"><text:p/><draw:enhanced-geometry svg:viewBox="0 0 90 84" draw:text-areas="?f18 ?f20 ?f19 ?f21" draw:glue-points="?f13 ?f14 ?f15 ?f16 ?f17 ?f14 ?f13 ?f14" draw:type="non-primitive" draw:enhanced-path="M 90 0 L 45 84 0 0 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4"/><draw:equation draw:name="f8" draw:formula="90 * ?f5 / 90"/><draw:equation draw:name="f9" draw:formula="0 * ?f4 / 84"/><draw:equation draw:name="f10" draw:formula="45 * ?f5 / 90"/><draw:equation draw:name="f11" draw:formula="84 * ?f4 / 84"/><draw:equation draw:name="f12" draw:formula="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name="Line 126" draw:style-name="gr10" draw:type="line" svg:x1="5.966cm" svg:y1="24.522cm" svg:x2="5.966cm" svg:y2="25.084cm" svg:d="M5966 24522v562"><text:p/></draw:connector><draw:custom-shape draw:name="Freeform 127" draw:style-name="gr9" svg:width="0.16cm" svg:height="0.145cm" svg:x="5.886cm" svg:y="25.069cm"><text:p/><draw:enhanced-geometry svg:viewBox="0 0 90 82" draw:text-areas="?f18 ?f20 ?f19 ?f21" draw:glue-points="?f13 ?f14 ?f15 ?f16 ?f17 ?f14 ?f13 ?f14" draw:type="non-primitive" draw:enhanced-path="M 90 0 L 45 82 0 0 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82"/><draw:equation draw:name="f8" draw:formula="90 * ?f5 / 90"/><draw:equation draw:name="f9" draw:formula="0 * ?f4 / 82"/><draw:equation draw:name="f10" draw:formula="45 * ?f5 / 90"/><draw:equation draw:name="f11" draw:formula="82 * ?f4 / 82"/><draw:equation draw:name="f12" draw:formula="0 * ?f5 / 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Rectangle 86" draw:style-name="gr4" draw:text-style-name="P3" svg:width="0.428cm" svg:height="0.278cm" svg:x="5.793cm" svg:y="7.885cm"><text:p text:style-name="P6"><text:span text:style-name="T4">符合</text:span></text:p><draw:enhanced-geometry svg:viewBox="0 0 21600 21600" draw:type="non-primitive" draw:enhanced-path="M 0 0 L 21600 0 21600 21600 0 21600 Z N"/></draw:custom-shape><draw:custom-shape draw:name="Rectangle 8" draw:style-name="gr4" draw:text-style-name="P3" svg:width="3.814cm" svg:height="2.241cm" svg:x="11.263cm" svg:y="11.598cm"><text:p text:style-name="P7"><text:span text:style-name="T5">召集人應提交督委會議決或</text:span></text:p><text:p text:style-name="P7"><text:span text:style-name="T5">依督委會決議辦理複評，</text:span></text:p><text:p text:style-name="P7"><text:span text:style-name="T5">並列入會議紀錄</text:span></text:p><draw:enhanced-geometry svg:viewBox="0 0 21600 21600" draw:type="non-primitive" draw:enhanced-path="M 0 0 L 21600 0 21600 21600 0 21600 Z N"/></draw:custom-shape><draw:custom-shape draw:name="Rectangle 64" draw:style-name="gr4" draw:text-style-name="P3" svg:width="0.322cm" svg:height="0.415cm" svg:x="7.883cm" svg:y="20.798cm"><text:p text:style-name="P6"><text:span text:style-name="T5">否</text:span></text:p><draw:enhanced-geometry svg:viewBox="0 0 21600 21600" draw:type="non-primitive" draw:enhanced-path="M 0 0 L 21600 0 21600 21600 0 21600 Z N"/></draw:custom-shape><draw:custom-shape draw:name="Rectangle 64" draw:style-name="gr4" draw:text-style-name="P3" svg:width="0.322cm" svg:height="0.415cm" svg:x="13.027cm" svg:y="22.31cm"><text:p text:style-name="P6"><text:span text:style-name="T5">是</text:span></text:p><draw:enhanced-geometry svg:viewBox="0 0 21600 21600" draw:type="non-primitive" draw:enhanced-path="M 0 0 L 21600 0 21600 21600 0 21600 Z N"/></draw:custom-shape><draw:custom-shape draw:name="Rectangle 120" draw:style-name="gr2" svg:width="0.232cm" svg:height="0.606cm" svg:x="5.862cm" svg:y="19.825cm"><text:p/><draw:enhanced-geometry svg:viewBox="0 0 21600 21600" draw:type="non-primitive" draw:enhanced-path="M 0 0 L 21600 0 21600 21600 0 21600 Z N"/></draw:custom-shape><draw:custom-shape draw:name="Rectangle 64" draw:style-name="gr4" draw:text-style-name="P3" svg:width="0.322cm" svg:height="0.415cm" svg:x="5.816cm" svg:y="19.803cm"><text:p text:style-name="P6"><text:span text:style-name="T5">否</text:span></text:p><draw:enhanced-geometry svg:viewBox="0 0 21600 21600" draw:type="non-primitive" draw:enhanced-path="M 0 0 L 21600 0 21600 21600 0 21600 Z N"/></draw:custom-shape><draw:custom-shape draw:name="Rectangle 120" draw:style-name="gr2" svg:width="0.232cm" svg:height="0.375cm" svg:x="5.863cm" svg:y="13.36cm"><text:p/><draw:enhanced-geometry svg:viewBox="0 0 21600 21600" draw:type="non-primitive" draw:enhanced-path="M 0 0 L 21600 0 21600 21600 0 21600 Z N"/></draw:custom-shape><draw:custom-shape draw:name="Rectangle 20" draw:style-name="gr4" draw:text-style-name="P3" svg:width="0.322cm" svg:height="0.415cm" svg:x="5.816cm" svg:y="13.221cm"><text:p text:style-name="P6"><text:span text:style-name="T5">否</text:span></text:p><draw:enhanced-geometry svg:viewBox="0 0 21600 21600" draw:type="non-primitive" draw:enhanced-path="M 0 0 L 21600 0 21600 21600 0 21600 Z N"/></draw:custom-shape></draw:g><text:span text:style-name="預設段落字型"><text:span text:style-name="T1">附件一、臺北市運動場館營運績效評鑑作業流程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pp表" style:family="paragraph" style:parent-style-name="清單段落" style:list-style-name="LFO1">
      <style:paragraph-properties fo:margin-left="0.651cm" fo:margin-right="0cm" fo:margin-top="0cm" fo:margin-bottom="0cm" fo:line-height="0.882cm" fo:text-align="center" style:justify-single-word="false" fo:hyphenation-ladder-count="no-limit" fo:text-indent="-1.501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 fo:hyphenate="false" fo:hyphenation-remain-char-count="0" fo:hyphenation-push-char-count="0"/>
    </style:style>
    <style:style style:name="樣式_20_標題_20_1題號1_20__2b__20_新細明體_20_粗體" style:display-name="樣式 標題 1題號1 + 新細明體 粗體" style:family="paragraph" style:parent-style-name="Heading_20_1" style:default-outline-level="1" style:list-style-name="">
      <style:paragraph-properties fo:margin-left="0.801cm" fo:margin-right="0cm" fo:margin-top="0cm" fo:margin-bottom="0.212cm" fo:line-height="0.882cm" fo:text-align="center" style:justify-single-word="false" fo:hyphenation-ladder-count="no-limit" fo:text-indent="-0.801cm" style:auto-text-indent="false">
        <style:tab-stops>
          <style:tab-stop style:position="0cm"/>
        </style:tab-stops>
      </style:paragraph-properties>
      <style:text-properties fo:text-transform="uppercase" style:font-name="新細明體" fo:font-size="18pt" style:font-name-asian="新細明體" style:font-size-asian="18pt" style:font-name-complex="Times New Roman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style:font-name-asian="標楷體" style:font-name-complex="Times New Roman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name-asian="新細明體" style:font-name-complex="Times New Roman" style:font-size-complex="10pt" fo:hyphenate="false" fo:hyphenation-remain-char-count="0" fo:hyphenation-push-char-count="0"/>
    </style:style>
    <style:style style:name="條文一" style:family="paragraph">
      <style:paragraph-properties fo:margin-left="0.988cm" fo:margin-right="0cm" fo:margin-top="0.212cm" fo:margin-bottom="0.212cm" fo:line-height="125%" fo:text-align="justify" style:justify-single-word="false" fo:hyphenation-ladder-count="no-limit" fo:text-indent="-0.988cm" style:auto-text-indent="false" style:punctuation-wrap="simple" style:snap-to-layout-grid="false">
        <style:tab-stops/>
      </style:paragraph-properties>
      <style:text-properties style:font-name="細明體" fo:font-size="14pt" style:letter-kerning="false" style:font-name-asian="細明體" style:font-size-asian="14pt" style:font-name-complex="Times New Roman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pp表_20_字元" style:display-name="ppp表 字元" style:family="text" style:parent-style-name="預設段落字型">
      <style:text-properties fo:color="#000000" style:font-name="標楷體" fo:font-size="16pt" style:font-name-asian="標楷體" style:font-size-asian="16pt" style:font-size-complex="16pt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style161" style:family="text">
      <style:text-properties fo:color="#ffffff"/>
    </style:style>
    <style:style style:name="WW_5f_CharLFO1LVL1" style:display-name="WW_CharLFO1LVL1" style:family="text">
      <style:text-properties style:font-name="Times New Roman" fo:font-size="16pt" style:font-name-asian="標楷體" style:font-size-asian="16pt"/>
    </style:style>
    <style:style style:name="WW_5f_CharLFO4LVL1" style:display-name="WW_CharLFO4LVL1" style:family="text">
      <style:text-properties style:font-name="標楷體" style:font-name-asian="標楷體"/>
    </style:style>
    <style:style style:name="WW_5f_CharLFO5LVL1" style:display-name="WW_CharLFO5LVL1" style:family="text">
      <style:text-properties style:font-name="標楷體" style:font-name-asian="標楷體"/>
    </style:style>
    <style:style style:name="WW_5f_CharLFO7LVL1" style:display-name="WW_CharLFO7LVL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prefix="表" style:num-format="1">
        <style:list-level-properties text:space-before="-0.851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FFICE-HJ</meta:initial-creator>
    <dc:creator>景中 鄭</dc:creator>
    <meta:creation-date>2016-10-19T10:53:00Z</meta:creation-date>
    <dc:date>2016-10-19T10:54:00Z</dc:date>
    <meta:print-date>2016-07-21T11:19:00Z</meta:print-date>
    <meta:editing-cycles>2</meta:editing-cycles>
    <meta:editing-duration>PT120S</meta:editing-duration>
    <meta:document-statistic meta:table-count="0" meta:image-count="0" meta:object-count="0" meta:page-count="1" meta:paragraph-count="1" meta:word-count="22" meta:character-count="22"/>
    <meta:template xlink:type="simple" xlink:actuate="onRequest" xlink:title="" xlink:href="../P35A2010-20161019-2000-001.odt/Normal"/>
  </office:meta>
</office:document-meta>
</file>