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066cm" fo:margin-left="0cm" style:page-number="auto" table:align="left"/>
    </style:style>
    <style:style style:name="表格1.A" style:family="table-column">
      <style:table-column-properties style:column-width="16.066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379cm" fo:margin-left="0cm" table:align="left"/>
    </style:style>
    <style:style style:name="表格2.A" style:family="table-column">
      <style:table-column-properties style:column-width="4.096cm"/>
    </style:style>
    <style:style style:name="表格2.C" style:family="table-column">
      <style:table-column-properties style:column-width="4.094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表格2.C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表格2.B2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/>
    </style:style>
    <style:style style:name="表格2.C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表格3" style:family="table">
      <style:table-properties style:width="16.097cm" fo:margin-left="0cm" table:align="left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5.022cm"/>
    </style:style>
    <style:style style:name="表格3.D" style:family="table-column">
      <style:table-column-properties style:column-width="4.821cm"/>
    </style:style>
    <style:style style:name="表格3.E" style:family="table-column">
      <style:table-column-properties style:column-width="1.619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首">
      <style:text-properties style:font-name="標楷體" fo:font-size="12pt" style:font-name-asian="標楷體" style:font-size-asian="12pt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內文">
      <style:paragraph-properties fo:margin-left="6.84cm" fo:margin-right="0cm" fo:margin-top="0cm" fo:margin-bottom="0.064cm" fo:text-align="justify" style:justify-single-word="false" fo:text-indent="0.78cm" style:auto-text-indent="false" fo:break-before="page">
        <style:tab-stops/>
      </style:paragraph-properties>
      <style:text-properties style:font-name-asian="標楷體"/>
    </style:style>
    <style:style style:name="P4" style:family="paragraph" style:parent-style-name="內文">
      <style:paragraph-properties fo:margin-top="0cm" fo:margin-bottom="0.064cm"/>
      <style:text-properties style:font-name-asian="標楷體"/>
    </style:style>
    <style:style style:name="P5" style:family="paragraph" style:parent-style-name="內文">
      <style:paragraph-properties fo:margin-top="0cm" fo:margin-bottom="0.064cm" fo:text-align="justify" style:justify-single-word="false"/>
      <style:text-properties style:font-name-asian="標楷體"/>
    </style:style>
    <style:style style:name="P6" style:family="paragraph" style:parent-style-name="內文">
      <style:paragraph-properties fo:margin-top="0cm" fo:margin-bottom="0.064cm" fo:text-align="center" style:justify-single-word="false"/>
      <style:text-properties style:font-name-asian="標楷體"/>
    </style:style>
    <style:style style:name="P7" style:family="paragraph" style:parent-style-name="內文">
      <style:paragraph-properties fo:margin-top="0cm" fo:margin-bottom="0.064cm" fo:text-align="end" style:justify-single-word="false"/>
      <style:text-properties style:font-name-asian="標楷體"/>
    </style:style>
    <style:style style:name="P8" style:family="paragraph" style:parent-style-name="內文">
      <style:paragraph-properties fo:margin-left="3.81cm" fo:margin-right="0cm" fo:margin-top="0cm" fo:margin-bottom="0.064cm" fo:text-indent="-0.847cm" style:auto-text-indent="false">
        <style:tab-stops/>
      </style:paragraph-properties>
      <style:text-properties style:font-name-asian="標楷體"/>
    </style:style>
    <style:style style:name="P9" style:family="paragraph" style:parent-style-name="內文">
      <style:paragraph-properties fo:line-height="0.917cm" fo:text-align="justify" style:justify-single-word="false"/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>地址：臺北市信義區市府路1號10樓西北區</text:p>
            <text:p>郵寄地點及電話：臺北市都市計畫委員會</text:p>
            <text:p><text:s text:c="36"/>電話：27208889轉3298</text:p>
          </table:table-cell>
        </table:table-row>
      </table:table>
      <text:p/>
      <text:p>填表時請注意：一、本意見表不必另備文。</text:p>
      <text:p>二、請就公告圖說範圍內提出意見，盡量以簡要文字條列建議理由及辦法。</text:p>
      <text:p>三、「編號」欄請免填。</text:p>
      <text:p>四、請儘量檢附建議位置圖修正意見圖及土地權屬資料。</text:p>
      <text:p>五、意見表不敷填寫時，請自行另紙填寫後連同本表寄達。</text:p>
      <text:p/>
      <text:p><text:soft-page-break/>建議位置圖及修正意見表</text:p>
      <text:p>北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C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>公民或團體對　　　　　　　　　　　　　　　　　　　　　　　　　計畫案意見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編號</text:p>
          </table:table-cell>
          <table:table-cell table:style-name="表格3.A1" office:value-type="string">
            <text:p>建議位置</text:p>
          </table:table-cell>
          <table:table-cell table:style-name="表格3.A1" office:value-type="string">
            <text:p>建議理由</text:p>
          </table:table-cell>
          <table:table-cell table:style-name="表格3.A1" office:value-type="string">
            <text:p>建議辦法</text:p>
          </table:table-cell>
          <table:table-cell table:style-name="表格3.A1" office:value-type="string">
            <text:p>備註</text:p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>一、土地標示：</text:p>
            <text:p>區</text:p>
            <text:p>段</text:p>
            <text:p>小段</text:p>
            <text:p><text:soft-page-break/>地號</text:p>
            <text:p>二、門牌號</text:p>
            <text:p>區</text:p>
            <text:p>路　　段</text:p>
            <text:p>街　　巷</text:p>
            <text:p>弄　　號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填表人：　　　　　　　　　　蓋章</text:p>
      <text:p>地址：</text:p>
      <text:p>電話：</text:p>
      <text:p>中華民國　　年　　月　　日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style:letter-kerning="false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style:letter-kerning="false" style:font-name-asian="細明體" style:font-name-complex="細明體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附表一)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羅怡欣</meta:initial-creator>
    <dc:creator>ww</dc:creator>
    <meta:creation-date>2016-11-04T06:43:00Z</meta:creation-date>
    <dc:date>2016-11-04T06:43:00Z</dc:date>
    <meta:print-date>2016-10-26T06:28:00Z</meta:print-date>
    <meta:editing-cycles>2</meta:editing-cycles>
    <meta:editing-duration>PT1740S</meta:editing-duration>
    <meta:document-statistic meta:table-count="3" meta:image-count="0" meta:object-count="0" meta:page-count="3" meta:paragraph-count="31" meta:word-count="246" meta:character-count="340"/>
    <meta:template xlink:type="simple" xlink:actuate="onRequest" xlink:title="" xlink:href="../P13B2001-20161026-9000-001.odt/Normal"/>
  </office:meta>
</office:document-meta>
</file>