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0.635cm" style:use-optimal-column-width="false"/>
    </style:style>
    <style:style style:name="Column5" style:family="table-column">
      <style:table-column-properties style:column-width="0.817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 fo:hyphenation-ladder-count="no-limit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paragraph-properties fo:hyphenation-ladder-count="no-limit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 fo:hyphenation-ladder-count="no-limit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paragraph-properties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7.549cm" style:use-optimal-row-height="false" fo:keep-together="always"/>
    </style:style>
    <style:style style:name="Cell4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6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7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8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9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0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1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2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17cm" style:use-optimal-row-height="false" fo:keep-together="always"/>
    </style:style>
    <style:style style:name="Cell4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5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fo:text-align="center" fo:hyphenation-ladder-count="no-limit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8" style:family="paragraph" style:parent-style-name="Header">
      <style:text-properties style:font-name="標楷體" fo:font-size="12pt" style:font-name-asian="標楷體" style:font-size-asian="12pt" style:font-size-complex="12pt"/>
    </style:style>
  </office:automatic-styles>
  <office:body>
    <office:text>
      <text:p text:style-name="P1"><text:span text:style-name="T1_1">附件五</text:span></text:p>
      <text:p text:style-name="P2"><text:span text:style-name="T2_1">公共工程營建剩餘資源處理抽查紀錄表（工程主辦機關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攬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工地現場是否正進行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營建剩餘資源處理計畫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資料表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、監造單位是否配合承包廠商進行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12">
            <text:p text:style-name="P45"><text:span text:style-name="T45_1">缺失、待改善或待釐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4" table:number-columns-spanned="12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12">
            <text:p text:style-name="P53"><text:span text:style-name="T53_1">機關抽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6">
            <text:p text:style-name="P54"><text:span text:style-name="T54_1">填表人員（簽章）</text:span></text:p>
          </table:table-cell>
          <table:table-cell table:style-name="Cell47" table:number-columns-spanned="4">
            <text:p text:style-name="P55"/>
          </table:table-cell>
          <table:covered-table-cell/>
          <table:covered-table-cell/>
          <table:covered-table-cell/>
          <table:table-cell table:style-name="Cell48" table:number-columns-spanned="4">
            <text:p text:style-name="P56"><text:span text:style-name="T56_1">機關抽查人員（簽章）</text:span></text:p>
          </table:table-cell>
          <table:covered-table-cell/>
          <table:covered-table-cell/>
          <table:covered-table-cell/>
          <table:table-cell table:style-name="Cell49" table:number-columns-spanned="3">
            <text:p text:style-name="P57"/>
          </table:table-cell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6-11-24T06:29:00</meta:creation-date>
    <dc:creator>jasonbs</dc:creator>
    <dc:date>2016-11-24T06:29:00</dc:date>
    <meta:print-date>2010-05-04T06:52:00</meta:print-date>
    <meta:editing-cycles>2</meta:editing-cycles>
    <meta:document-statistic meta:page-count="1" meta:paragraph-count="1" meta:row-count="2" meta:word-count="45" meta:character-count="305" meta:non-whitespace-character-count="261"/>
  </office:meta>
</office:document-meta>
</file>