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其他單位-要點附表1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2"/>
        <table:table-column table:style-name="co2" table:number-columns-repeated="16380" table:default-cell-style-name="ce2"/>
        <table:table-row table:style-name="ro1">
          <table:table-cell office:value-type="string" table:number-columns-spanned="4" table:number-rows-spanned="1" table:style-name="ce6">
            <text:p>附表1-臺北市政府環境保護局現有灌桶卡配置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單位</text:p>
          </table:table-cell>
          <table:table-cell office:value-type="string" table:style-name="ce4">
            <text:p>灌桶卡數量</text:p>
          </table:table-cell>
          <table:table-cell office:value-type="string" table:style-name="ce4">
            <text:p>灌桶卡卡號</text:p>
          </table:table-cell>
          <table:table-cell office:value-type="string" table:style-name="ce4">
            <text:p>備註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直屬隊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A13-01~14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溝渠一隊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A14-01~04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溝渠二隊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A15-01~04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資源回收隊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A17-01~05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水肥隊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A18-01~04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修車廠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19-01~03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掩埋場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A20-01~15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第二科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21-01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技術室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21-03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秘書室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A21-05~06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合計</text:p>
          </table:table-cell>
          <table:table-cell office:value-type="float" office:value="53" table:formula="msoxl:=SUM(B3:B12)" table:style-name="ce4">
            <text:p>53</text:p>
          </table:table-cell>
          <table:table-cell table:style-name="ce5"/>
          <table:table-cell table:style-name="ce4"/>
          <table:table-cell table:number-columns-repeated="16380"/>
        </table:table-row>
        <table:table-row table:number-rows-repeated="1048563" table:style-name="ro3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游巧韻</dc:creator>
    <meta:creation-date>2012-07-12T00:21:46Z</meta:creation-date>
    <dc:date>2016-12-29T08:58:33Z</dc:date>
    <meta:print-date>2012-07-18T06:13:57Z</meta:print-date>
  </office:meta>
</office:document-meta>
</file>