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TableColumn4" style:family="table-column">
      <style:table-column-properties style:column-width="0.4138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2145in" style:use-optimal-column-width="false"/>
    </style:style>
    <style:style style:name="TableColumn9" style:family="table-column">
      <style:table-column-properties style:column-width="0.910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1.627in" style:use-optimal-column-width="false"/>
    </style:style>
    <style:style style:name="TableColumn13" style:family="table-column">
      <style:table-column-properties style:column-width="0.2354in" style:use-optimal-column-width="false"/>
    </style:style>
    <style:style style:name="Table3" style:family="table">
      <style:table-properties style:width="7.075in" fo:margin-left="0.375in" table:align="left"/>
    </style:style>
    <style:style style:name="TableRow14" style:family="table-row">
      <style:table-row-properties style:min-row-height="0.2659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none" fo:border-left="0.0312in solid #000000" fo:border-bottom="none" fo:border-right="non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break="normal" fo:text-align="end" fo:line-height="0.125in"/>
    </style:style>
    <style:style style:name="T23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4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5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Calisto MT" style:font-name-asian="標楷體" fo:font-size="9pt" style:font-size-asian="9pt" style:font-size-complex="9pt"/>
    </style:style>
    <style:style style:name="TableRow37" style:family="table-row">
      <style:table-row-properties style:min-row-height="0.2451in" style:use-optimal-row-height="false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widows="2" fo:orphans="2"/>
      <style:text-properties style:font-name="Calisto MT" style:font-name-asian="標楷體" fo:font-size="8pt" style:font-size-asian="8pt" style:font-size-complex="8pt"/>
    </style:style>
    <style:style style:name="TableRow47" style:family="table-row">
      <style:table-row-properties style:min-row-height="0.3715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57" style:family="table-row">
      <style:table-row-properties style:min-row-height="0.3715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67" style:family="table-row">
      <style:table-row-properties style:min-row-height="0.3715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77" style:family="table-row">
      <style:table-row-properties style:min-row-height="0.3715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87" style:family="table-row">
      <style:table-row-properties style:min-row-height="0.359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97" style:family="table-row">
      <style:table-row-properties style:min-row-height="0.3715in" style:use-optimal-row-height="false"/>
    </style:style>
    <style:style style:name="TableCell98" style:family="table-cell">
      <style:table-cell-properties fo:border-top="0.0069in solid #000000" fo:border-left="0.0312in solid #000000" fo:border-bottom="0.0451in double #000000" style:border-line-width-bottom="0.0145in 0.0145in 0.0145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451in double #000000" style:border-line-width-bottom="0.0145in 0.0145in 0.0145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451in double #000000" style:border-line-width-bottom="0.0145in 0.0145in 0.0145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451in double #000000" style:border-line-width-bottom="0.0145in 0.0145in 0.0145in" fo:border-right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/>
      <style:text-properties style:font-name="Calisto MT" style:font-name-asian="標楷體" fo:font-size="8pt" style:font-size-asian="8pt" style:font-size-complex="8pt"/>
    </style:style>
    <style:style style:name="TableRow107" style:family="table-row">
      <style:table-row-properties style:min-row-height="0.4347in" style:use-optimal-row-height="false"/>
    </style:style>
    <style:style style:name="TableCell108" style:family="table-cell">
      <style:table-cell-properties fo:border-top="0.0451in double #000000" style:border-line-width-top="0.0145in 0.0145in 0.0145in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451in double #000000" style:border-line-width-top="0.0145in 0.0145in 0.0145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451in double #000000" style:border-line-width-top="0.0145in 0.0145in 0.0145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-top="0.0451in double #000000" style:border-line-width-top="0.0145in 0.0145in 0.0145in" fo:border-left="0.0069in solid #000000" fo:border-bottom="0.0312in solid #000000" fo:border-right="0.0312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Calisto MT" style:font-name-asian="標楷體" fo:font-size="8pt" style:font-size-asian="8pt" style:font-size-complex="8pt"/>
    </style:style>
    <style:style style:name="TableRow131" style:family="table-row">
      <style:table-row-properties style:min-row-height="0.4472in" style:use-optimal-row-height="false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widows="2" fo:orphans="2"/>
      <style:text-properties style:font-name="Calisto MT" style:font-name-asian="標楷體" fo:font-size="8pt" style:font-size-asian="8pt" style:font-size-complex="8pt"/>
    </style:style>
    <style:style style:name="TableRow144" style:family="table-row">
      <style:table-row-properties style:min-row-height="0.2784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widows="2" fo:orphans="2"/>
      <style:text-properties style:font-name="Calisto MT" style:font-name-asian="標楷體" fo:font-size="8pt" style:font-size-asian="8pt" style:font-size-complex="8pt"/>
    </style:style>
    <style:style style:name="P157" style:parent-style-name="內文" style:family="paragraph">
      <style:paragraph-properties fo:line-height="0.3472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1666in" fo:text-indent="0.2291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附表2-臺北市政府環境保護局服勤車輛作業暨行駛紀錄表</text:p>
      <text:p text:style-name="P2"><text:s text:c="4"/>本局編號：<text:s text:c="15"/>牌照號碼：<text:s/><text:s text:c="3"/><text:s text:c="11"/>勤務時間：<text:s text:c="5"/>年<text:s text:c="5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項次</text:p>
          </table:table-cell>
          <table:table-cell table:style-name="TableCell17" table:number-columns-spanned="4" table:number-rows-spanned="2">
            <text:p text:style-name="P18">作業地點（裝運地）或工作路線</text:p>
          </table:table-cell>
          <table:covered-table-cell/>
          <table:covered-table-cell/>
          <table:covered-table-cell/>
          <table:table-cell table:style-name="TableCell19" table:number-columns-spanned="4">
            <text:p text:style-name="P20">裝 載 卸 運 紀 錄</text:p>
          </table:table-cell>
          <table:covered-table-cell/>
          <table:covered-table-cell/>
          <table:covered-table-cell/>
          <table:table-cell table:style-name="TableCell21" table:number-rows-spanned="11">
            <text:p text:style-name="P22"><text:span text:style-name="T23"><text:s text:c="2"/></text:span><text:span text:style-name="T24">備註：</text:span><text:span text:style-name="T25">1</text:span><text:span text:style-name="T26">一般垃圾</text:span><text:span text:style-name="T27">2</text:span><text:span text:style-name="T28">資收物</text:span><text:span text:style-name="T29">3</text:span><text:span text:style-name="T30">廚餘</text:span><text:span text:style-name="T31">4</text:span><text:span text:style-name="T32">巨大垃圾</text:span><text:span text:style-name="T33">5</text:span><text:span text:style-name="T34">溝泥</text:span><text:span text:style-name="T35">6</text:span><text:span text:style-name="T36">其他</text:span>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table-cell table:style-name="TableCell40" table:number-columns-spanned="3">
            <text:p text:style-name="P41">卸運地</text:p>
          </table:table-cell>
          <table:covered-table-cell/>
          <table:covered-table-cell/>
          <table:table-cell table:style-name="TableCell42">
            <text:p text:style-name="P43"><text:span text:style-name="T44">裝載物品</text:span><text:span text:style-name="T45">（備註說明）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>出入紀錄</text:p>
          </table:table-cell>
          <table:table-cell table:style-name="TableCell110">
            <text:p text:style-name="P111">區分</text:p>
          </table:table-cell>
          <table:table-cell table:style-name="TableCell112">
            <text:p text:style-name="P113">里程表</text:p>
          </table:table-cell>
          <table:table-cell table:style-name="TableCell114">
            <text:p text:style-name="P115">時間</text:p>
          </table:table-cell>
          <table:table-cell table:style-name="TableCell116" table:number-columns-spanned="2">
            <text:p text:style-name="P117">守衛簽章</text:p>
          </table:table-cell>
          <table:covered-table-cell/>
          <table:table-cell table:style-name="TableCell118" table:number-rows-spanned="3">
            <text:p text:style-name="P119">修<text:s text:c="4"/>︵</text:p>
            <text:p text:style-name="P120">驗</text:p>
            <text:p text:style-name="P121">︶</text:p>
            <text:p text:style-name="P122">車<text:s/><text:s/>紀<text:s/><text:s/>錄</text:p>
          </table:table-cell>
          <table:table-cell table:style-name="TableCell123" table:number-columns-spanned="2" table:number-rows-spanned="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本日 <text:s text:c="2"/><text:s/><text:s/>出車時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：</text:p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本日 <text:s text:c="2"/><text:s/><text:s/>停車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：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</table:table>
      <text:p text:style-name="P157"><text:span text:style-name="T158"><text:s text:c="4"/></text:span><text:span text:style-name="T159">駕駛姓名： <text:s text:c="15"/></text:span><text:span text:style-name="T160">領班（調派人員）</text:span><text:span text:style-name="T161">： <text:s text:c="5"/></text:span><text:span text:style-name="T162"><text:s/></text:span><text:span text:style-name="T163"><text:s/></text:span><text:span text:style-name="T164"><text:s/></text:span><text:span text:style-name="T165"><text:s/></text:span><text:span text:style-name="T166"><text:s text:c="2"/></text:span><text:span text:style-name="T167"><text:s/></text:span><text:span text:style-name="T168"><text:s/></text:span><text:span text:style-name="T169"><text:s/></text:span><text:span text:style-name="T170">單位</text:span><text:span text:style-name="T171">主管</text:span><text:span text:style-name="T172">： <text:s/></text:span><text:span text:style-name="T173"><text:s text:c="2"/></text:span><text:span text:style-name="T174"><text:s text:c="2"/></text:span><text:span text:style-name="T175"><text:s text:c="3"/></text:span><text:span text:style-name="T176"><text:s/></text:span><text:span text:style-name="T177"><text:s/></text:span><text:span text:style-name="T178"><text:s text:c="5"/></text:span><text:span text:style-name="T179"><text:s text:c="3"/></text:span></text:p>
      <text:p text:style-name="P180"><text:span text:style-name="T181"><text:s/></text:span><text:span text:style-name="T182">（</text:span><text:span text:style-name="T183">※本表</text:span><text:span text:style-name="T184">請確實填寫，</text:span><text:span text:style-name="T185">里程</text:span><text:span text:style-name="T186">表</text:span><text:span text:style-name="T187">小數點略而不計，上限</text:span><text:span text:style-name="T188">為</text:span><text:span text:style-name="T189">6碼。</text:span><text:span text:style-name="T19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sto MT" svg:font-family="Calisto MT" style:font-family-generic="roman" style:font-pitch="variable" svg:panose-1="2 4 6 3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90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環境保護局服勤車輛作業暨行駛紀錄表</dc:title>
    <meta:initial-creator>臺北市政府環境保護局</meta:initial-creator>
    <dc:creator>游巧韻</dc:creator>
    <meta:creation-date>2016-12-29T08:58:00Z</meta:creation-date>
    <dc:date>2016-12-29T08:58:00Z</dc:date>
    <meta:print-date>2012-07-18T09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