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diagonal-bl-t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size="32pt" style:font-size-asian="32pt" style:font-size-complex="3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30pt" style:font-size-asian="30pt" style:font-size-complex="3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font-size="30pt" style:font-size-asian="30pt" style:font-size-complex="30pt"/>
    </style:style>
    <style:style style:name="ce26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fo:font-size="30pt" style:font-size-asian="30pt" style:font-size-complex="30pt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  <style:text-properties fo:font-size="30pt" style:font-size-asian="30pt" style:font-size-complex="3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附表4-臺北市政府環境保護局<text:span text:style-name="T6"><text:s text:c="7"/></text:span>區隊(場廠)車輛加油卡加油紀錄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1" table:style-name="ce32">
            <text:p>局編號：<text:span text:style-name="T2">　　　　</text:span>　</text:p>
          </table:table-cell>
          <table:covered-table-cell/>
          <table:table-cell office:value-type="string" table:number-columns-spanned="3" table:number-rows-spanned="1" table:style-name="ce36">
            <text:p>牌照號碼：<text:span text:style-name="T2">　　　　　</text:span></text:p>
          </table:table-cell>
          <table:covered-table-cell table:number-columns-repeated="2"/>
          <table:table-cell office:value-type="string" table:style-name="ce3">
            <text:p>　</text:p>
          </table:table-cell>
          <table:table-cell office:value-type="string" table:number-columns-spanned="2" table:number-rows-spanned="1" table:style-name="ce31">
            <text:p>油品：95無鉛汽油．超級柴油</text:p>
          </table:table-cell>
          <table:covered-table-cell/>
          <table:table-cell table:style-name="ce16"/>
          <table:table-cell table:number-columns-repeated="16375" table:style-name="ce3"/>
        </table:table-row>
        <table:table-row table:style-name="ro1">
          <table:table-cell office:value-type="string" table:style-name="ce7">
            <text:p>年．月．日</text:p>
          </table:table-cell>
          <table:table-cell office:value-type="string" table:style-name="ce8">
            <text:p>時 間</text:p>
          </table:table-cell>
          <table:table-cell office:value-type="string" table:style-name="ce8">
            <text:p>加油站名</text:p>
          </table:table-cell>
          <table:table-cell office:value-type="string" table:style-name="ce8">
            <text:p>加油公升數</text:p>
          </table:table-cell>
          <table:table-cell office:value-type="string" table:style-name="ce8">
            <text:p>加油金額</text:p>
          </table:table-cell>
          <table:table-cell office:value-type="string" table:style-name="ce8">
            <text:p>加油里程數</text:p>
          </table:table-cell>
          <table:table-cell office:value-type="string" table:style-name="ce8">
            <text:p>駕駛簽名</text:p>
          </table:table-cell>
          <table:table-cell office:value-type="string" table:style-name="ce9">
            <text:p>區隊代碼</text:p>
          </table:table-cell>
          <table:table-cell table:style-name="ce16"/>
          <table:table-cell table:number-columns-repeated="16375" table:style-name="ce5"/>
        </table:table-row>
        <table:table-row table:style-name="ro1">
          <table:table-cell table:style-name="ce10"/>
          <table:table-cell office:value-type="string" table:style-name="ce6">
            <text:p>：</text:p>
          </table:table-cell>
          <table:table-cell table:number-columns-repeated="5" table:style-name="ce4"/>
          <table:table-cell table:style-name="ce11"/>
          <table:table-cell table:style-name="ce17"/>
          <table:table-cell table:number-columns-repeated="16375"/>
        </table:table-row>
        <table:table-row table:number-rows-repeated="12" table:style-name="ro1">
          <table:table-cell table:style-name="ce10"/>
          <table:table-cell office:value-type="string" table:style-name="ce6">
            <text:p>：</text:p>
          </table:table-cell>
          <table:table-cell table:number-columns-repeated="5" table:style-name="ce4"/>
          <table:table-cell table:style-name="ce11"/>
          <table:table-cell table:number-columns-repeated="16376" table:style-name="ce2"/>
        </table:table-row>
        <table:table-row table:number-rows-repeated="2" table:style-name="ro1">
          <table:table-cell table:style-name="ce10"/>
          <table:table-cell office:value-type="string" table:style-name="ce6">
            <text:p>：</text:p>
          </table:table-cell>
          <table:table-cell table:number-columns-repeated="5" table:style-name="ce4"/>
          <table:table-cell table:style-name="ce11"/>
          <table:table-cell table:number-columns-repeated="16376"/>
        </table:table-row>
        <table:table-row table:style-name="ro1">
          <table:table-cell office:value-type="string" table:style-name="ce12">
            <text:p>合計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本月出車作業<text:span text:style-name="T4">＿＿</text:span>天；出車次<text:span text:style-name="T4">＿＿</text:span>次；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4">
            <text:p>本月行駛公里數自<text:span text:style-name="T4">＿＿＿＿＿</text:span><text:s/>至＿＿＿＿＿，計＿＿＿＿公里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8">
            <text:p>備註：(1)作業天：當日車輛凡有出車執勤(含假日)者，計1作業天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8">
            <text:p><text:s text:c="6"/>(2)出車次：每日實際駕駛該車輛之駕駛員人數予以計算其車次，如1人計1車次、2人計2車次（含例行性檢修保養日）。</text:p>
          </table:table-cell>
          <table:table-cell table:number-columns-repeated="4" table:style-name="ce19"/>
          <table:table-cell table:number-columns-repeated="3" table:style-name="ce20"/>
          <table:table-cell table:number-columns-repeated="16376"/>
        </table:table-row>
        <table:table-row table:style-name="ro5">
          <table:table-cell office:value-type="string" table:style-name="ce21">
            <text:p><text:s text:c="6"/>(3)紀錄里程碼表上限為6碼，小數點略而不計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393700787401575in" fo:margin-right="0.19685039370078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育輝</meta:initial-creator>
    <dc:creator>游巧韻</dc:creator>
    <meta:creation-date>2004-09-14T01:45:40Z</meta:creation-date>
    <dc:date>2016-12-29T08:59:32Z</dc:date>
    <meta:print-date>2012-07-18T09:33:54Z</meta:print-date>
  </office:meta>
</office:document-meta>
</file>