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354in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8409in"/>
    </style:style>
    <style:style style:name="TableColumn9" style:family="table-column">
      <style:table-column-properties style:column-width="1.3798in"/>
    </style:style>
    <style:style style:name="TableColumn10" style:family="table-column">
      <style:table-column-properties style:column-width="1.3465in"/>
    </style:style>
    <style:style style:name="Table5" style:family="table">
      <style:table-properties style:width="6.315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4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4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43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43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43in" fo:margin-left="0.3333in" fo:text-indent="-0.3333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4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4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4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43in"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43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P68" style:parent-style-name="內文" style:family="paragraph">
      <style:paragraph-properties fo:widows="2" fo:orphans="2" style:line-height-at-least="0.2083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附表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5">
              <text:p text:style-name="P13">臺北市里長出具證明事項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項次</text:p>
            </table:table-cell>
            <table:table-cell table:style-name="TableCell17">
              <text:p text:style-name="P18">證明事項</text:p>
            </table:table-cell>
            <table:table-cell table:style-name="TableCell19">
              <text:p text:style-name="P20">法令依據</text:p>
            </table:table-cell>
            <table:table-cell table:style-name="TableCell21">
              <text:p text:style-name="P22">核發要件</text:p>
            </table:table-cell>
            <table:table-cell table:style-name="TableCell23">
              <text:p text:style-name="P24">備考</text:p>
            </table:table-cell>
          </table:table-row>
        </table:table-header-rows>
        <table:table-row table:style-name="TableRow25">
          <table:table-cell table:style-name="TableCell26">
            <text:p text:style-name="P27">一</text:p>
          </table:table-cell>
          <table:table-cell table:style-name="TableCell28">
            <text:p text:style-name="P29"><text:span text:style-name="T30">申請核發「學生獎助學金（清寒）證明書」</text:span></text:p>
          </table:table-cell>
          <table:table-cell table:style-name="TableCell31">
            <text:p text:style-name="P32"><text:span text:style-name="T33">便民措施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二</text:p>
          </table:table-cell>
          <table:table-cell table:style-name="TableCell41">
            <text:p text:style-name="P42"><text:span text:style-name="T43">申請核發「</text:span><text:span text:style-name="T44">無力繳納全民健康保險保險費，但因傷病須急診就醫、住院醫療者或因罹患急重症須門診治療者之清寒證明書</text:span><text:span text:style-name="T45">」</text:span></text:p>
          </table:table-cell>
          <table:table-cell table:style-name="TableCell46">
            <text:p text:style-name="P47"><text:span text:style-name="T48">衛生福利部中央健康保險署</text:span><text:span text:style-name="T49">102</text:span><text:span text:style-name="T50">年</text:span><text:span text:style-name="T51">5</text:span><text:span text:style-name="T52">月</text:span><text:span text:style-name="T53">6</text:span><text:span text:style-name="T54">日修正實施之「無力繳納健保費者醫療保障措施執行要點」第</text:span><text:span text:style-name="T55">6</text:span><text:span text:style-name="T56">點第</text:span><text:span text:style-name="T57">1</text:span><text:span text:style-name="T58">項規定：「</text:span><text:span text:style-name="T59">依本要點就醫之民眾，應檢附戶籍所在地村（里）長出具之清寒證明書，送交其就醫之全民健康保險特約醫療機構（以下簡稱醫療機構），憑向全民健康保險保險人（以下簡稱保險人）申請給付。</text:span><text:span text:style-name="T60">」</text:span></text:p>
          </table:table-cell>
          <table:table-cell table:style-name="TableCell61">
            <text:p text:style-name="P62">生活清苦、家境清寒。</text:p>
          </table:table-cell>
          <table:table-cell table:style-name="TableCell63">
            <text:p text:style-name="P64">一、就醫地與戶籍地在同一縣市者由里長核發。</text:p>
            <text:p text:style-name="P65"><text:span text:style-name="T66">二、</text:span><text:span text:style-name="T67">就醫地與戶籍地不在同一縣市、無家屬或親友可代為申請清寒證明書、或因情況特殊取得清寒證明書顯有困難者，該文件得由其就醫之醫療機構查明認定後出具之。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54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里長出具證明作業要點</dc:title>
    <meta:initial-creator>ACAA-11045</meta:initial-creator>
    <dc:creator>ww</dc:creator>
    <meta:creation-date>2016-12-30T03:30:00Z</meta:creation-date>
    <dc:date>2016-12-30T03:30:00Z</dc:date>
    <meta:print-date>2016-12-13T06:32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56" meta:character-count="379" meta:row-count="2" meta:non-whitespace-character-count="324"/>
  </office:meta>
</office:document-meta>
</file>